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rlito" svg:font-family="Carlito"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2mm"/>
    </style:style>
    <style:style style:name="co2" style:family="table-column">
      <style:table-column-properties fo:break-before="auto" style:column-width="45.38mm"/>
    </style:style>
    <style:style style:name="co3" style:family="table-column">
      <style:table-column-properties fo:break-before="auto" style:column-width="24.75mm"/>
    </style:style>
    <style:style style:name="co4" style:family="table-column">
      <style:table-column-properties fo:break-before="auto" style:column-width="58.08mm"/>
    </style:style>
    <style:style style:name="co5" style:family="table-column">
      <style:table-column-properties fo:break-before="auto" style:column-width="33.18mm"/>
    </style:style>
    <style:style style:name="co6" style:family="table-column">
      <style:table-column-properties fo:break-before="auto" style:column-width="19.47mm"/>
    </style:style>
    <style:style style:name="co7" style:family="table-column">
      <style:table-column-properties fo:break-before="auto" style:column-width="91.26mm"/>
    </style:style>
    <style:style style:name="co8" style:family="table-column">
      <style:table-column-properties fo:break-before="auto" style:column-width="45.05mm"/>
    </style:style>
    <style:style style:name="co9" style:family="table-column">
      <style:table-column-properties fo:break-before="auto" style:column-width="37.29mm"/>
    </style:style>
    <style:style style:name="co10" style:family="table-column">
      <style:table-column-properties fo:break-before="auto" style:column-width="22.58mm"/>
    </style:style>
    <style:style style:name="co11" style:family="table-column">
      <style:table-column-properties fo:break-before="auto" style:column-width="59.58mm"/>
    </style:style>
    <style:style style:name="co12" style:family="table-column">
      <style:table-column-properties fo:break-before="auto" style:column-width="19.97mm"/>
    </style:style>
    <style:style style:name="ro1" style:family="table-row">
      <style:table-row-properties style:row-height="6.95mm" fo:break-before="auto" style:use-optimal-row-height="true"/>
    </style:style>
    <style:style style:name="ro2" style:family="table-row">
      <style:table-row-properties style:row-height="4.62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10000" number:language="pt" number:country="PT">
      <number:number number:min-integer-digits="1"/>
    </number:number-style>
    <number:number-style style:name="N20000" number:language="en" number:country="GB">
      <number:number number:min-integer-digits="1"/>
    </number:number-style>
    <style:style style:name="ce1" style:family="table-cell" style:parent-style-name="Default" style:data-style-name="N10000">
      <style:text-properties style:font-name="Carlito" fo:language="en" fo:country="GB"/>
    </style:style>
    <style:style style:name="ce2" style:family="table-cell" style:parent-style-name="Default" style:data-style-name="N10000">
      <style:table-cell-properties style:text-align-source="fix" style:repeat-content="false" style:vertical-align="middle"/>
      <style:paragraph-properties fo:text-align="center"/>
      <style:text-properties style:font-name="Carlito" fo:font-size="16pt" fo:language="en" fo:country="GB" fo:font-weight="bold" style:font-size-asian="16pt" style:font-weight-asian="bold" style:font-size-complex="16pt" style:font-weight-complex="bold"/>
    </style:style>
    <style:style style:name="ce3" style:family="table-cell" style:parent-style-name="Default" style:data-style-name="N10000">
      <style:table-cell-properties style:text-align-source="fix" style:repeat-content="false" style:vertical-align="middle"/>
      <style:paragraph-properties fo:text-align="center"/>
      <style:text-properties style:font-name="Carlito" fo:font-size="13pt" fo:language="en" fo:country="GB" fo:font-weight="bold" style:font-size-asian="13pt" style:font-weight-asian="bold" style:font-size-complex="13pt" style:font-weight-complex="bold"/>
    </style:style>
    <style:style style:name="ce4" style:family="table-cell" style:parent-style-name="Default" style:data-style-name="N10000">
      <style:table-cell-properties style:text-align-source="fix" style:repeat-content="false" style:vertical-align="middle"/>
      <style:paragraph-properties fo:text-align="center"/>
      <style:text-properties style:font-name="Carlito" fo:font-size="10pt" fo:language="en" fo:country="GB" fo:font-weight="normal" style:font-size-asian="10pt" style:font-weight-asian="normal" style:font-size-complex="10pt" style:font-weight-complex="normal"/>
    </style:style>
    <style:style style:name="ce5" style:family="table-cell" style:parent-style-name="Default" style:data-style-name="N10000">
      <style:table-cell-properties style:text-align-source="fix" style:repeat-content="false" style:vertical-align="middle"/>
      <style:paragraph-properties fo:text-align="center"/>
      <style:text-properties fo:color="#800000" style:font-name="Carlito" fo:font-size="8pt" fo:language="en" fo:country="GB" fo:font-weight="bold" style:font-size-asian="8pt" style:font-weight-asian="bold" style:font-size-complex="8pt" style:font-weight-complex="bold"/>
    </style:style>
    <style:style style:name="ce6" style:family="table-cell" style:parent-style-name="Default" style:data-style-name="N10000">
      <style:table-cell-properties fo:border-bottom="0.06pt solid #000000" fo:background-color="#99ff66" fo:border-left="none" fo:border-right="none" fo:border-top="0.06pt solid #000000"/>
      <style:text-properties style:font-name="Carlito" fo:language="en" fo:country="GB"/>
    </style:style>
    <style:style style:name="ce7" style:family="table-cell" style:parent-style-name="Default" style:data-style-name="N10000">
      <style:table-cell-properties fo:border-bottom="0.06pt solid #000000" style:text-align-source="fix" style:repeat-content="false" fo:border-left="none" fo:border-right="none" fo:border-top="0.06pt solid #000000" style:vertical-align="middle"/>
      <style:paragraph-properties fo:text-align="center"/>
      <style:text-properties fo:color="#800000" style:font-name="Carlito" fo:font-size="8pt" fo:language="en" fo:country="GB" style:font-size-asian="8pt" style:font-size-complex="8pt"/>
    </style:style>
    <style:style style:name="ce8" style:family="table-cell" style:parent-style-name="Default" style:data-style-name="N10000">
      <style:table-cell-properties fo:border-bottom="0.06pt solid #000000" style:text-align-source="fix" style:repeat-content="false" fo:border-left="none" fo:border-right="none" fo:border-top="0.06pt solid #000000"/>
      <style:paragraph-properties fo:text-align="center" fo:margin-left="0mm"/>
      <style:text-properties style:font-name="Carlito" fo:language="en" fo:country="GB" fo:font-weight="bold" style:font-weight-asian="bold" style:font-weight-complex="bold"/>
    </style:style>
    <style:style style:name="ce9" style:family="table-cell" style:parent-style-name="Default">
      <style:table-cell-properties fo:background-color="#99ff66"/>
      <style:text-properties fo:font-weight="bold" style:font-weight-asian="bold" style:font-weight-complex="bold"/>
    </style:style>
    <style:style style:name="ce10" style:family="table-cell" style:parent-style-name="Default">
      <style:text-properties fo:color="#ff3333" fo:font-weight="bold" style:font-weight-asian="bold" style:font-weight-complex="bold"/>
    </style:style>
    <style:style style:name="ce11" style:family="table-cell" style:parent-style-name="Default" style:data-style-name="N10000">
      <style:table-cell-properties fo:border-bottom="0.06pt solid #000000" fo:background-color="#99ff66" style:text-align-source="fix" style:repeat-content="false" fo:border-left="none" fo:border-right="none" fo:border-top="0.06pt solid #000000"/>
      <style:paragraph-properties fo:text-align="center" fo:margin-left="0mm"/>
      <style:text-properties style:font-name="Carlito" fo:font-size="12pt" fo:language="en" fo:country="GB" fo:font-weight="bold" style:font-size-asian="12pt" style:font-weight-asian="bold" style:font-size-complex="12pt" style:font-weight-complex="bold"/>
    </style:style>
    <style:style style:name="ce12" style:family="table-cell" style:parent-style-name="Default" style:data-style-name="N10000">
      <style:table-cell-properties fo:border-bottom="0.06pt solid #000000" fo:border-left="none" fo:border-right="none" fo:border-top="0.06pt solid #000000"/>
      <style:text-properties style:font-name="Carlito" fo:language="en" fo:country="GB"/>
    </style:style>
    <style:style style:name="ce13" style:family="table-cell" style:parent-style-name="Default" style:data-style-name="N10000">
      <style:table-cell-properties style:text-align-source="fix" style:repeat-content="false" style:vertical-align="top"/>
      <style:paragraph-properties fo:text-align="center"/>
      <style:text-properties fo:color="#800000" style:font-name="Carlito" fo:font-size="8pt" fo:language="en" fo:country="GB" fo:font-weight="bold" style:font-size-asian="8pt" style:font-weight-asian="bold" style:font-size-complex="8pt" style:font-weight-complex="bold"/>
    </style:style>
    <style:style style:name="ce14" style:family="table-cell" style:parent-style-name="Default" style:data-style-name="N10000">
      <style:table-cell-properties fo:border-bottom="0.06pt solid #000000" fo:background-color="#99ff66" style:text-align-source="fix" style:repeat-content="false" fo:border-left="none" fo:border-right="none" fo:border-top="0.06pt solid #000000"/>
      <style:paragraph-properties fo:text-align="center" fo:margin-left="0mm"/>
      <style:text-properties style:font-name="Carlito" fo:font-size="16pt" fo:language="en" fo:country="GB" fo:font-weight="bold" style:font-size-asian="16pt" style:font-weight-asian="bold" style:font-size-complex="16pt" style:font-weight-complex="bold"/>
    </style:style>
    <style:style style:name="ce15" style:family="table-cell" style:parent-style-name="Default" style:data-style-name="N10000">
      <style:table-cell-properties fo:border-bottom="0.06pt solid #000000" fo:border-left="none" fo:border-right="none" fo:border-top="0.06pt solid #000000"/>
      <style:text-properties style:font-name="Carlito" fo:language="en" fo:country="GB" fo:font-style="normal" style:font-style-asian="normal" style:font-style-complex="normal"/>
    </style:style>
    <style:style style:name="ce16" style:family="table-cell" style:parent-style-name="Default" style:data-style-name="N10000">
      <style:table-cell-properties fo:border-bottom="none" fo:border-left="none" fo:border-right="none" fo:border-top="0.06pt solid #000000"/>
      <style:text-properties style:font-name="Carlito" fo:language="en" fo:country="GB"/>
    </style:style>
    <style:style style:name="ce17" style:family="table-cell" style:parent-style-name="Default" style:data-style-name="N10000">
      <style:table-cell-properties fo:border-bottom="0.06pt solid #000000" fo:background-color="#99ff66" style:text-align-source="fix" style:repeat-content="false" fo:border-left="none" fo:border-right="none" fo:border-top="0.06pt solid #000000"/>
      <style:paragraph-properties fo:text-align="start" fo:margin-left="0mm"/>
      <style:text-properties style:font-name="Carlito" fo:font-size="12pt" fo:language="en" fo:country="GB" fo:font-weight="bold" style:font-size-asian="12pt" style:font-weight-asian="bold" style:font-size-complex="12pt" style:font-weight-complex="bold"/>
    </style:style>
    <style:style style:name="ce18" style:family="table-cell" style:parent-style-name="Default" style:data-style-name="N10000">
      <style:text-properties fo:color="#00cc00" style:font-name="Carlito" fo:language="en" fo:country="GB"/>
    </style:style>
    <style:style style:name="ce19" style:family="table-cell" style:parent-style-name="Default" style:data-style-name="N10000">
      <style:table-cell-properties fo:border-bottom="none" fo:border-left="none" fo:border-right="none" fo:border-top="0.06pt solid #000000"/>
      <style:text-properties style:font-name="Carlito" fo:language="en" fo:country="GB" fo:font-style="normal" style:font-style-asian="normal" style:font-style-complex="normal"/>
    </style:style>
    <style:style style:name="ce20" style:family="table-cell" style:parent-style-name="Default" style:data-style-name="N10000">
      <style:table-cell-properties fo:border-bottom="0.06pt solid #000000" fo:background-color="#99ff66" style:text-align-source="fix" style:repeat-content="false" fo:border-left="none" fo:border-right="none" fo:border-top="0.06pt solid #000000" style:vertical-align="middle"/>
      <style:paragraph-properties fo:text-align="center" fo:margin-left="0mm"/>
      <style:text-properties style:font-name="Carlito" fo:font-size="16pt" fo:language="en" fo:country="GB" fo:font-weight="bold" style:font-size-asian="16pt" style:font-weight-asian="bold" style:font-size-complex="16pt" style:font-weight-complex="bold"/>
    </style:style>
    <style:style style:name="ce21" style:family="table-cell" style:parent-style-name="Default" style:data-style-name="N10000">
      <style:table-cell-properties fo:border-bottom="0.06pt solid #000000" style:text-align-source="fix" style:repeat-content="false" fo:border-left="none" fo:border-right="none" fo:border-top="0.06pt solid #000000" style:vertical-align="top"/>
      <style:paragraph-properties fo:text-align="end" fo:margin-left="0mm"/>
      <style:text-properties fo:color="#800000" style:font-name="Carlito" fo:font-size="7pt" fo:language="en" fo:country="GB" style:font-size-asian="7pt" style:font-size-complex="7pt"/>
    </style:style>
    <style:style style:name="ce22" style:family="table-cell" style:parent-style-name="Default">
      <style:table-cell-properties fo:border-bottom="none" fo:border-left="none" fo:border-right="none" fo:border-top="0.06pt solid #000000"/>
    </style:style>
    <style:style style:name="ce23" style:family="table-cell" style:parent-style-name="Default">
      <style:table-cell-properties fo:border-bottom="0.06pt solid #000000" fo:border-left="none" fo:border-right="none" fo:border-top="0.06pt solid #000000"/>
    </style:style>
    <style:style style:name="ce24" style:family="table-cell" style:parent-style-name="Default" style:data-style-name="N10000">
      <style:text-properties style:font-name="Carlito" fo:font-size="16pt" fo:language="en" fo:country="GB" fo:font-weight="bold" style:font-size-asian="16pt" style:font-weight-asian="bold" style:font-size-complex="16pt" style:font-weight-complex="bold"/>
    </style:style>
    <style:style style:name="ce25" style:family="table-cell" style:parent-style-name="Default" style:data-style-name="N10000">
      <style:table-cell-properties fo:background-color="#99ff66" style:text-align-source="fix" style:repeat-content="false"/>
      <style:paragraph-properties fo:text-align="center" fo:margin-left="0mm"/>
      <style:text-properties style:font-name="Carlito" fo:language="en" fo:country="GB" fo:font-weight="bold" style:font-weight-asian="bold" style:font-weight-complex="bold"/>
    </style:style>
    <style:style style:name="ce26" style:family="table-cell" style:parent-style-name="Default" style:data-style-name="N10000">
      <style:text-properties fo:color="#800000" style:font-name="Carlito" fo:font-size="8pt" fo:language="en" fo:country="GB" style:font-size-asian="8pt" style:font-size-complex="8pt"/>
    </style:style>
    <style:style style:name="ce27" style:family="table-cell" style:parent-style-name="Default" style:data-style-name="N10000">
      <style:text-properties style:font-name="Carlito" fo:language="en" fo:country="GB" fo:font-style="normal" style:font-style-asian="normal" style:font-style-complex="normal"/>
    </style:style>
    <style:style style:name="ce28" style:family="table-cell" style:parent-style-name="Default" style:data-style-name="N20000">
      <style:text-properties style:font-name="Carlito"/>
    </style:style>
    <style:style style:name="ce29" style:family="table-cell" style:parent-style-name="Default" style:data-style-name="N10000">
      <style:text-properties fo:color="#eeeeee" style:font-name="Carlito" fo:language="en" fo:country="G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ize="10pt" fo:font-weight="bold" style:font-size-asian="10pt" style:font-size-complex="10pt"/>
    </style:style>
  </office:automatic-styles>
  <office:body>
    <office:spreadsheet>
      <table:calculation-settings table:automatic-find-labels="false"/>
      <table:table table:name="Fo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28"/>
        <table:table-column table:style-name="co10" table:number-columns-repeated="1009" table:default-cell-style-name="ce28"/>
        <table:table-row table:style-name="ro1">
          <table:table-cell/>
          <table:table-cell table:style-name="ce2" office:value-type="string" calcext:value-type="string" table:number-columns-spanned="6" table:number-rows-spanned="1">
            <text:p>LanguageTools basic rule batch creator assistant</text:p>
          </table:table-cell>
          <table:covered-table-cell table:number-columns-repeated="5" table:style-name="ce2"/>
          <table:table-cell table:style-name="ce24"/>
          <table:table-cell table:style-name="Default"/>
          <table:table-cell table:style-name="ce24" table:number-columns-repeated="2"/>
          <table:table-cell table:number-columns-repeated="1012"/>
        </table:table-row>
        <table:table-row table:style-name="ro1">
          <table:table-cell/>
          <table:table-cell table:style-name="ce3" office:value-type="string" calcext:value-type="string" table:number-columns-spanned="6" table:number-rows-spanned="1">
            <text:p>for lists of multiple word expressions (redundancies, clichés, oximorons, etc.)</text:p>
          </table:table-cell>
          <table:covered-table-cell table:number-columns-repeated="5" table:style-name="ce3"/>
          <table:table-cell table:style-name="ce2"/>
          <table:table-cell table:style-name="ce24" table:number-columns-repeated="3"/>
          <table:table-cell table:number-columns-repeated="1012"/>
        </table:table-row>
        <table:table-row table:style-name="ro2">
          <table:table-cell/>
          <table:table-cell table:style-name="ce4" office:value-type="string" calcext:value-type="string" table:number-columns-spanned="6" table:number-rows-spanned="1">
            <text:p>assists in the creation of very basic rules from long lists. </text:p>
          </table:table-cell>
          <table:covered-table-cell table:number-columns-repeated="5" table:style-name="ce4"/>
          <table:table-cell table:style-name="ce4"/>
          <table:table-cell table:style-name="ce24" table:number-columns-repeated="3"/>
          <table:table-cell table:number-columns-repeated="1012"/>
        </table:table-row>
        <table:table-row table:style-name="ro1">
          <table:table-cell/>
          <table:table-cell table:style-name="ce5" office:value-type="string" calcext:value-type="string" table:number-columns-spanned="6" table:number-rows-spanned="1">
            <text:p>The example below, 55 rules, was assembled as a functional rules set in approximately 2h.</text:p>
          </table:table-cell>
          <table:covered-table-cell table:number-columns-repeated="5" table:style-name="ce13"/>
          <table:table-cell table:style-name="ce24" table:number-columns-repeated="4"/>
          <table:table-cell table:number-columns-repeated="1012"/>
        </table:table-row>
        <table:table-row table:style-name="ro1">
          <table:table-cell table:style-name="Default"/>
          <table:table-cell table:style-name="ce6"/>
          <table:table-cell table:style-name="ce14" office:value-type="string" calcext:value-type="string">
            <text:p>SEQUENCE</text:p>
          </table:table-cell>
          <table:table-cell table:style-name="ce14"/>
          <table:table-cell table:style-name="ce14" office:value-type="string" calcext:value-type="string">
            <text:p>REPLACE ALL:</text:p>
          </table:table-cell>
          <table:table-cell table:style-name="ce20" office:value-type="string" calcext:value-type="string" table:number-columns-spanned="2" table:number-rows-spanned="1">
            <text:p>BY:</text:p>
          </table:table-cell>
          <table:covered-table-cell table:style-name="ce14"/>
          <table:table-cell table:style-name="Default" table:number-columns-repeated="6"/>
          <table:table-cell table:number-columns-repeated="1010"/>
        </table:table-row>
        <table:table-row table:style-name="ro3">
          <table:table-cell table:style-name="Default"/>
          <table:table-cell table:style-name="ce7" office:value-type="string" calcext:value-type="string" table:number-columns-spanned="6" table:number-rows-spanned="1">
            <text:p>NOTE: Some minor steps might be missing but they are easy to catch and you will notice them as you go. Also notice that this guide might work well with Excel and notepad++ but it is untested.</text:p>
          </table:table-cell>
          <table:covered-table-cell table:number-columns-repeated="3" table:style-name="ce14"/>
          <table:covered-table-cell table:style-name="ce20"/>
          <table:covered-table-cell table:style-name="ce14"/>
          <table:table-cell table:style-name="Default" table:number-columns-repeated="6"/>
          <table:table-cell table:number-columns-repeated="1010"/>
        </table:table-row>
        <table:table-row table:style-name="ro3">
          <table:table-cell table:style-name="Default"/>
          <table:table-cell table:style-name="ce8" office:value-type="float" office:value="1" calcext:value-type="float">
            <text:p>1</text:p>
          </table:table-cell>
          <table:table-cell table:style-name="ce15" office:value-type="string" calcext:value-type="string">
            <text:p>[Calc] Paste the list in another Calc speadsheet and reduce the results to a single column</text:p>
          </table:table-cell>
          <table:table-cell table:style-name="ce12" table:number-columns-repeated="2"/>
          <table:table-cell table:style-name="Default"/>
          <table:table-cell table:style-name="ce21" office:value-type="string" calcext:value-type="string">
            <text:p>(Adapt the strings in the formula, changing the message, author name, url, comments, etc.)</text:p>
          </table:table-cell>
          <table:table-cell table:style-name="Default" table:number-columns-repeated="6"/>
          <table:table-cell table:number-columns-repeated="1010"/>
        </table:table-row>
        <table:table-row table:style-name="ro3">
          <table:table-cell table:style-name="Default"/>
          <table:table-cell table:style-name="ce8" office:value-type="float" office:value="2" calcext:value-type="float">
            <text:p>2</text:p>
          </table:table-cell>
          <table:table-cell table:style-name="ce15" office:value-type="string" calcext:value-type="string">
            <text:p>[gedit] Paste the list in gedit/xed (cleans the strings)</text:p>
          </table:table-cell>
          <table:table-cell table:style-name="ce12"/>
          <table:table-cell table:style-name="ce12" office:value-type="string" calcext:value-type="string">
            <text:p><text:s/>\n</text:p>
          </table:table-cell>
          <table:table-cell table:style-name="ce12" office:value-type="string" calcext:value-type="string">
            <text:p>\n</text:p>
          </table:table-cell>
          <table:table-cell table:style-name="ce12"/>
          <table:table-cell table:style-name="Default" table:number-columns-repeated="6"/>
          <table:table-cell table:number-columns-repeated="1010"/>
        </table:table-row>
        <table:table-row table:style-name="ro3">
          <table:table-cell table:style-name="Default"/>
          <table:table-cell table:style-name="ce8" office:value-type="float" office:value="3" calcext:value-type="float">
            <text:p>3</text:p>
          </table:table-cell>
          <table:table-cell table:style-name="ce15" office:value-type="string" calcext:value-type="string">
            <text:p>[gedit] Remove all segments with parentesis</text:p>
          </table:table-cell>
          <table:table-cell table:style-name="ce12" table:number-columns-repeated="4"/>
          <table:table-cell table:style-name="Default" table:number-columns-repeated="6"/>
          <table:table-cell table:number-columns-repeated="1010"/>
        </table:table-row>
        <table:table-row table:style-name="ro3">
          <table:table-cell table:style-name="Default"/>
          <table:table-cell table:style-name="ce8" office:value-type="float" office:value="4" calcext:value-type="float">
            <text:p>4</text:p>
          </table:table-cell>
          <table:table-cell table:style-name="ce15" office:value-type="string" calcext:value-type="string">
            <text:p>[Calc] Paste that list below under column <text:span text:style-name="T1">RULES</text:span></text:p>
          </table:table-cell>
          <table:table-cell table:style-name="ce12" table:number-columns-repeated="4"/>
          <table:table-cell table:style-name="Default" table:number-columns-repeated="6"/>
          <table:table-cell table:number-columns-repeated="1010"/>
        </table:table-row>
        <table:table-row table:style-name="ro3">
          <table:table-cell table:style-name="Default"/>
          <table:table-cell table:style-name="ce8" office:value-type="float" office:value="5" calcext:value-type="float">
            <text:p>5</text:p>
          </table:table-cell>
          <table:table-cell table:style-name="ce15" office:value-type="string" calcext:value-type="string">
            <text:p>[Calc + gedit] Select all rules in the <text:span text:style-name="T1">COPY THIS </text:span>column and <text:span text:style-name="T1">Ctrl+C – Ctrl+V</text:span><text:span text:style-name="T2"> in gedit</text:span></text:p>
          </table:table-cell>
          <table:table-cell table:style-name="ce15"/>
          <table:table-cell table:style-name="ce12" table:number-columns-repeated="3"/>
          <table:table-cell table:style-name="Default" table:number-columns-repeated="6"/>
          <table:table-cell table:number-columns-repeated="1010"/>
        </table:table-row>
        <table:table-row table:style-name="ro3">
          <table:table-cell table:style-name="Default"/>
          <table:table-cell table:style-name="ce8" office:value-type="float" office:value="6" calcext:value-type="float">
            <text:p>6</text:p>
          </table:table-cell>
          <table:table-cell table:style-name="ce15" office:value-type="string" calcext:value-type="string">
            <text:p>[gedit] Clean and format everything with:</text:p>
          </table:table-cell>
          <table:table-cell table:style-name="ce12"/>
          <table:table-cell table:style-name="ce12" office:value-type="string" calcext:value-type="string">
            <text:p>|n</text:p>
          </table:table-cell>
          <table:table-cell table:style-name="ce12" office:value-type="string" calcext:value-type="string">
            <text:p>\n</text:p>
          </table:table-cell>
          <table:table-cell table:style-name="ce12"/>
          <table:table-cell table:style-name="Default" table:number-columns-repeated="6"/>
          <table:table-cell table:number-columns-repeated="1010"/>
        </table:table-row>
        <table:table-row table:style-name="ro3">
          <table:table-cell table:style-name="Default"/>
          <table:table-cell table:style-name="ce8" office:value-type="float" office:value="7" calcext:value-type="float">
            <text:p>7</text:p>
          </table:table-cell>
          <table:table-cell table:style-name="ce15" office:value-type="string" calcext:value-type="string">
            <text:p>...and:</text:p>
          </table:table-cell>
          <table:table-cell table:style-name="ce12"/>
          <table:table-cell table:style-name="ce12" office:value-type="string" calcext:value-type="string">
            <text:p>|t</text:p>
          </table:table-cell>
          <table:table-cell table:style-name="ce12" office:value-type="string" calcext:value-type="string">
            <text:p>\t</text:p>
          </table:table-cell>
          <table:table-cell table:style-name="ce12"/>
          <table:table-cell table:style-name="Default" table:number-columns-repeated="6"/>
          <table:table-cell table:number-columns-repeated="1010"/>
        </table:table-row>
        <table:table-row table:style-name="ro3">
          <table:table-cell table:style-name="Default"/>
          <table:table-cell table:style-name="ce8" office:value-type="float" office:value="8" calcext:value-type="float">
            <text:p>8</text:p>
          </table:table-cell>
          <table:table-cell table:style-name="ce16" office:value-type="string" calcext:value-type="string">
            <text:p>[gedit] Copy all text to grammar.xml</text:p>
          </table:table-cell>
          <table:table-cell table:style-name="ce19"/>
          <table:table-cell table:style-name="ce16" table:number-columns-repeated="2"/>
          <table:table-cell table:style-name="ce22"/>
          <table:table-cell table:style-name="Default" table:number-columns-repeated="6"/>
          <table:table-cell table:number-columns-repeated="1010"/>
        </table:table-row>
        <table:table-row table:style-name="ro3">
          <table:table-cell/>
          <table:table-cell table:style-name="ce8" office:value-type="float" office:value="9" calcext:value-type="float">
            <text:p>9</text:p>
          </table:table-cell>
          <table:table-cell table:style-name="ce16" office:value-type="string" calcext:value-type="string">
            <text:p>TESTRULES just for double check (if you follow everything to the letter this will <text:span text:style-name="T1">PASS</text:span>)</text:p>
          </table:table-cell>
          <table:table-cell table:style-name="ce19"/>
          <table:table-cell table:style-name="ce16" table:number-columns-repeated="2"/>
          <table:table-cell table:style-name="ce22"/>
          <table:table-cell table:style-name="Default" table:number-columns-repeated="6"/>
          <table:table-cell table:number-columns-repeated="1010"/>
        </table:table-row>
        <table:table-row table:style-name="ro3">
          <table:table-cell table:style-name="Default"/>
          <table:table-cell table:style-name="ce8" office:value-type="float" office:value="10" calcext:value-type="float">
            <text:p>10</text:p>
          </table:table-cell>
          <table:table-cell table:style-name="ce12" office:value-type="string" calcext:value-type="string">
            <text:p>Improve the rules individually adding regular expressions so they can cover plurals, verbal forms, etc (<text:span text:style-name="T3">inflected='yes' / regexp=’yes’</text:span>)</text:p>
          </table:table-cell>
          <table:table-cell table:style-name="ce15"/>
          <table:table-cell table:style-name="ce12" table:number-columns-repeated="2"/>
          <table:table-cell table:style-name="ce23"/>
          <table:table-cell table:style-name="Default" table:number-columns-repeated="6"/>
          <table:table-cell table:number-columns-repeated="1010"/>
        </table:table-row>
        <table:table-row table:style-name="ro3">
          <table:table-cell table:style-name="Default"/>
          <table:table-cell table:style-name="ce8" office:value-type="float" office:value="11" calcext:value-type="float">
            <text:p>11</text:p>
          </table:table-cell>
          <table:table-cell table:style-name="ce16" office:value-type="string" calcext:value-type="string">
            <text:p>TESTRULES with the changes and adjust accordingly with the error report</text:p>
          </table:table-cell>
          <table:table-cell table:style-name="ce19"/>
          <table:table-cell table:style-name="ce16" table:number-columns-repeated="2"/>
          <table:table-cell table:style-name="ce22"/>
          <table:table-cell table:style-name="Default" table:number-columns-repeated="6"/>
          <table:table-cell table:number-columns-repeated="1010"/>
        </table:table-row>
        <table:table-row table:style-name="ro3">
          <table:table-cell table:style-name="Default"/>
          <table:table-cell table:style-name="ce8" office:value-type="float" office:value="12" calcext:value-type="float">
            <text:p>12</text:p>
          </table:table-cell>
          <table:table-cell table:style-name="ce12" office:value-type="string" calcext:value-type="string">
            <text:p>Test the rules and <text:span text:style-name="T4">SHARE THEM</text:span> on the forum</text:p>
          </table:table-cell>
          <table:table-cell table:style-name="ce15"/>
          <table:table-cell table:style-name="ce12" table:number-columns-repeated="2"/>
          <table:table-cell table:style-name="ce23"/>
          <table:table-cell table:style-name="Default" table:number-columns-repeated="6"/>
          <table:table-cell table:number-columns-repeated="1010"/>
        </table:table-row>
        <table:table-row table:style-name="ro3">
          <table:table-cell table:style-name="Default"/>
          <table:table-cell table:style-name="ce8"/>
          <table:table-cell table:style-name="ce12"/>
          <table:table-cell table:style-name="ce15"/>
          <table:table-cell table:style-name="ce12" table:number-columns-repeated="2"/>
          <table:table-cell table:style-name="ce23"/>
          <table:table-cell table:style-name="Default" table:number-columns-repeated="6"/>
          <table:table-cell table:number-columns-repeated="1010"/>
        </table:table-row>
        <table:table-row table:style-name="ro3">
          <table:table-cell table:style-name="Default"/>
          <table:table-cell table:style-name="ce9" table:formula="of:=CONCATENATE(&quot;Nr. of rules:                     &quot;;COUNTA([.B23:.B1048576]))" office:value-type="string" office:string-value="Nr. of rules:                     55" calcext:value-type="string">
            <text:p>Nr. of rules: <text:s text:c="20"/>55</text:p>
          </table:table-cell>
          <table:table-cell table:style-name="ce9" table:number-columns-repeated="5"/>
          <table:table-cell table:style-name="ce25"/>
          <table:table-cell table:style-name="ce26"/>
          <table:table-cell table:style-name="ce27"/>
          <table:table-cell/>
          <table:table-cell table:style-name="Default" table:number-columns-repeated="2"/>
          <table:table-cell table:number-columns-repeated="1010"/>
        </table:table-row>
        <table:table-row table:style-name="ro3">
          <table:table-cell table:style-name="Default"/>
          <table:table-cell table:style-name="ce10" office:value-type="string" calcext:value-type="string">
            <text:p>Note: ☟ NO PARENTESIS IN THE RULES AND MAX 5 TOKENS</text:p>
          </table:table-cell>
          <table:table-cell table:style-name="ce10"/>
          <table:table-cell table:style-name="Default" table:number-columns-repeated="8"/>
          <table:table-cell table:number-columns-repeated="1012"/>
        </table:table-row>
        <table:table-row table:style-name="ro4">
          <table:table-cell/>
          <table:table-cell table:style-name="ce11" office:value-type="string" calcext:value-type="string">
            <text:p>RULES</text:p>
          </table:table-cell>
          <table:table-cell table:style-name="ce17" office:value-type="string" calcext:value-type="string">
            <text:p>COPY THIS ☟</text:p>
          </table:table-cell>
          <table:table-cell table:style-name="ce17" table:number-columns-repeated="5"/>
          <table:table-cell table:style-name="ce11" table:number-columns-repeated="7"/>
          <table:table-cell table:number-columns-repeated="1008"/>
        </table:table-row>
        <table:table-row table:style-name="ro3">
          <table:table-cell/>
          <table:table-cell table:style-name="ce12" office:value-type="string" calcext:value-type="string">
            <text:p>cego dos olhos</text:p>
          </table:table-cell>
          <table:table-cell table:style-name="ce18" table:formula="of:=CONCATENATE(&quot;|t&lt;!-- &quot;;UPPER([.$B23]);&quot; &quot;;LEFT([.B23];SEARCH(&quot; &quot;;[.B23]));&quot;|t|t|t|t--&gt;|n|t&lt;!-- Created by Tiago F. Santos, Portuguese rule, 2016-10-27 --&gt;|n &lt;rule id='REDUNDACY_&quot;;UPPER(LEFT([.B23];SEARCH(&quot; &quot;;[.B23])-1));&quot;' name='&quot;;[.$B23];&quot;'&gt;|n    &lt;pattern&gt;|n|t|t&lt;token&gt;&quot;;IFERROR(REPLACE([.R23];SEARCH(&quot; &quot;;[.R23]);1;&quot;&lt;/token&gt;|n|t|t&lt;token&gt;&quot;);[.R23]);&quot;&lt;/token&gt;|n    &lt;/pattern&gt;|n|t&lt;message&gt;Redundância. Usar: &lt;suggestion&gt;\1&lt;/suggestion&gt;.&lt;/message&gt;|n|t&lt;url&gt;https://pt.wikipedia.org/wiki/Lista_de_pleonasmos&lt;/url&gt;|n|t&lt;!--|t|tTODO Write better examples|t|t--&gt;|n|t&lt;example correction='&quot;;LEFT([.B23];SEARCH(&quot; &quot;;[.B23])-1);&quot;'&gt;&lt;marker&gt;&quot;;[.$B23];&quot;&lt;/marker&gt;.&lt;/example&gt;|n &lt;/rule&gt;|n|n&quot;)" office:value-type="string" office:string-value="|t&lt;!-- CEGO DOS OLHOS cego |t|t|t|t--&gt;|n|t&lt;!-- Created by Tiago F. Santos, Portuguese rule, 2016-10-27 --&gt;|n &lt;rule id='REDUNDACY_CEGO' name='cego dos olhos'&gt;|n    &lt;pattern&gt;|n|t|t&lt;token&gt;cego&lt;/token&gt;|n|t|t&lt;token&gt;dos&lt;/token&gt;|n|t|t&lt;token&gt;olhos&lt;/token&gt;|n    &lt;/pattern&gt;|n|t&lt;message&gt;Redundância. Usar: &lt;suggestion&gt;\1&lt;/suggestion&gt;.&lt;/message&gt;|n|t&lt;url&gt;https://pt.wikipedia.org/wiki/Lista_de_pleonasmos&lt;/url&gt;|n|t&lt;!--|t|tTODO Write better examples|t|t--&gt;|n|t&lt;example correction='cego'&gt;&lt;marker&gt;cego dos olhos&lt;/marker&gt;.&lt;/example&gt;|n &lt;/rule&gt;|n|n" calcext:value-type="string">
            <text:p>|t&lt;!-- CEGO DOS OLHOS cego |t|t|t|t--&gt;|n|t&lt;!-- Created by Tiago F. Santos, Portuguese rule, 2016-10-27 --&gt;|n &lt;rule id='REDUNDACY_CEGO' name='cego dos olhos'&gt;|n <text:s text:c="3"/>&lt;pattern&gt;|n|t|t&lt;token&gt;cego&lt;/token&gt;|n|t|t&lt;token&gt;dos&lt;/token&gt;|n|t|t&lt;token&gt;olhos&lt;/token&gt;|n <text:s text:c="3"/>&lt;/pattern&gt;|n|t&lt;message&gt;Redundância. Usar: &lt;suggestion&gt;\1&lt;/suggestion&gt;.&lt;/message&gt;|n|t&lt;url&gt;https://pt.wikipedia.org/wiki/Lista_de_pleonasmos&lt;/url&gt;|n|t&lt;!--|t|tTODO Write better examples|t|t--&gt;|n|t&lt;example correction='cego'&gt;&lt;marker&gt;cego dos olhos&lt;/marker&gt;.&lt;/example&gt;|n &lt;/rule&gt;|n|n</text:p>
          </table:table-cell>
          <table:table-cell table:style-name="Default" table:number-columns-repeated="5"/>
          <table:table-cell table:style-name="ce12" table:number-columns-repeated="7"/>
          <table:table-cell table:style-name="ce29" table:formula="of:=REPLACE([.$B23];SEARCH(&quot; &quot;;[.$B23]);1;&quot;&lt;/token&gt;|n|t|t&lt;token&gt;&quot;)" office:value-type="string" office:string-value="cego&lt;/token&gt;|n|t|t&lt;token&gt;dos olhos" calcext:value-type="string">
            <text:p>cego&lt;/token&gt;|n|t|t&lt;token&gt;dos olhos</text:p>
          </table:table-cell>
          <table:table-cell table:style-name="ce29" table:formula="of:=IFERROR(REPLACE([.P23];SEARCH(&quot; &quot;;[.P23]);1;&quot;&lt;/token&gt;|n|t|t&lt;token&gt;&quot;);[.P23])" office:value-type="string" office:string-value="cego&lt;/token&gt;|n|t|t&lt;token&gt;dos&lt;/token&gt;|n|t|t&lt;token&gt;olhos" calcext:value-type="string">
            <text:p>cego&lt;/token&gt;|n|t|t&lt;token&gt;dos&lt;/token&gt;|n|t|t&lt;token&gt;olhos</text:p>
          </table:table-cell>
          <table:table-cell table:style-name="ce29" table:formula="of:=IFERROR(REPLACE([.Q23];SEARCH(&quot; &quot;;[.Q23]);1;&quot;&lt;/token&gt;|n|t|t&lt;token&gt;&quot;);[.Q23])" office:value-type="string" office:string-value="cego&lt;/token&gt;|n|t|t&lt;token&gt;dos&lt;/token&gt;|n|t|t&lt;token&gt;olhos" calcext:value-type="string">
            <text:p>cego&lt;/token&gt;|n|t|t&lt;token&gt;dos&lt;/token&gt;|n|t|t&lt;token&gt;olhos</text:p>
          </table:table-cell>
          <table:table-cell table:number-columns-repeated="1005"/>
        </table:table-row>
        <table:table-row table:style-name="ro3">
          <table:table-cell/>
          <table:table-cell table:style-name="ce12" office:value-type="string" calcext:value-type="string">
            <text:p>bater palmas com as mãos</text:p>
          </table:table-cell>
          <table:table-cell table:style-name="ce18" table:formula="of:=CONCATENATE(&quot;|t&lt;!-- &quot;;UPPER([.$B24]);&quot; &quot;;LEFT([.B24];SEARCH(&quot; &quot;;[.B24]));&quot;|t|t|t|t--&gt;|n|t&lt;!-- Created by Tiago F. Santos, Portuguese rule, 2016-10-27 --&gt;|n &lt;rule id='REDUNDACY_&quot;;UPPER(LEFT([.B24];SEARCH(&quot; &quot;;[.B24])-1));&quot;' name='&quot;;[.$B24];&quot;'&gt;|n    &lt;pattern&gt;|n|t|t&lt;token&gt;&quot;;IFERROR(REPLACE([.R24];SEARCH(&quot; &quot;;[.R24]);1;&quot;&lt;/token&gt;|n|t|t&lt;token&gt;&quot;);[.R24]);&quot;&lt;/token&gt;|n    &lt;/pattern&gt;|n|t&lt;message&gt;Redundância. Usar: &lt;suggestion&gt;\1&lt;/suggestion&gt;.&lt;/message&gt;|n|t&lt;url&gt;https://pt.wikipedia.org/wiki/Lista_de_pleonasmos&lt;/url&gt;|n|t&lt;!--|t|tTODO Write better examples|t|t--&gt;|n|t&lt;example correction='&quot;;LEFT([.B24];SEARCH(&quot; &quot;;[.B24])-1);&quot;'&gt;&lt;marker&gt;&quot;;[.$B24];&quot;&lt;/marker&gt;.&lt;/example&gt;|n &lt;/rule&gt;|n|n&quot;)" office:value-type="string" office:string-value="|t&lt;!-- BATER PALMAS COM AS MÃOS bater |t|t|t|t--&gt;|n|t&lt;!-- Created by Tiago F. Santos, Portuguese rule, 2016-10-27 --&gt;|n &lt;rule id='REDUNDACY_BATER' name='bater palmas com as mãos'&gt;|n    &lt;pattern&gt;|n|t|t&lt;token&gt;bater&lt;/token&gt;|n|t|t&lt;token&gt;palmas&lt;/token&gt;|n|t|t&lt;token&gt;com&lt;/token&gt;|n|t|t&lt;token&gt;as&lt;/token&gt;|n|t|t&lt;token&gt;mãos&lt;/token&gt;|n    &lt;/pattern&gt;|n|t&lt;message&gt;Redundância. Usar: &lt;suggestion&gt;\1&lt;/suggestion&gt;.&lt;/message&gt;|n|t&lt;url&gt;https://pt.wikipedia.org/wiki/Lista_de_pleonasmos&lt;/url&gt;|n|t&lt;!--|t|tTODO Write better examples|t|t--&gt;|n|t&lt;example correction='bater'&gt;&lt;marker&gt;bater palmas com as mãos&lt;/marker&gt;.&lt;/example&gt;|n &lt;/rule&gt;|n|n" calcext:value-type="string">
            <text:p>|t&lt;!-- BATER PALMAS COM AS MÃOS bater |t|t|t|t--&gt;|n|t&lt;!-- Created by Tiago F. Santos, Portuguese rule, 2016-10-27 --&gt;|n &lt;rule id='REDUNDACY_BATER' name='bater palmas com as mãos'&gt;|n <text:s text:c="3"/>&lt;pattern&gt;|n|t|t&lt;token&gt;bater&lt;/token&gt;|n|t|t&lt;token&gt;palmas&lt;/token&gt;|n|t|t&lt;token&gt;com&lt;/token&gt;|n|t|t&lt;token&gt;as&lt;/token&gt;|n|t|t&lt;token&gt;mãos&lt;/token&gt;|n <text:s text:c="3"/>&lt;/pattern&gt;|n|t&lt;message&gt;Redundância. Usar: &lt;suggestion&gt;\1&lt;/suggestion&gt;.&lt;/message&gt;|n|t&lt;url&gt;https://pt.wikipedia.org/wiki/Lista_de_pleonasmos&lt;/url&gt;|n|t&lt;!--|t|tTODO Write better examples|t|t--&gt;|n|t&lt;example correction='bater'&gt;&lt;marker&gt;bater palmas com as mãos&lt;/marker&gt;.&lt;/example&gt;|n &lt;/rule&gt;|n|n</text:p>
          </table:table-cell>
          <table:table-cell table:style-name="Default" table:number-columns-repeated="4"/>
          <table:table-cell table:style-name="ce12" table:number-columns-repeated="8"/>
          <table:table-cell table:style-name="ce29" table:formula="of:=REPLACE([.$B24];SEARCH(&quot; &quot;;[.$B24]);1;&quot;&lt;/token&gt;|n|t|t&lt;token&gt;&quot;)" office:value-type="string" office:string-value="bater&lt;/token&gt;|n|t|t&lt;token&gt;palmas com as mãos" calcext:value-type="string">
            <text:p>bater&lt;/token&gt;|n|t|t&lt;token&gt;palmas com as mãos</text:p>
          </table:table-cell>
          <table:table-cell table:style-name="ce29" table:formula="of:=IFERROR(REPLACE([.P24];SEARCH(&quot; &quot;;[.P24]);1;&quot;&lt;/token&gt;|n|t|t&lt;token&gt;&quot;);[.P24])" office:value-type="string" office:string-value="bater&lt;/token&gt;|n|t|t&lt;token&gt;palmas&lt;/token&gt;|n|t|t&lt;token&gt;com as mãos" calcext:value-type="string">
            <text:p>bater&lt;/token&gt;|n|t|t&lt;token&gt;palmas&lt;/token&gt;|n|t|t&lt;token&gt;com as mãos</text:p>
          </table:table-cell>
          <table:table-cell table:style-name="ce29" table:formula="of:=IFERROR(REPLACE([.Q24];SEARCH(&quot; &quot;;[.Q24]);1;&quot;&lt;/token&gt;|n|t|t&lt;token&gt;&quot;);[.Q24])" office:value-type="string" office:string-value="bater&lt;/token&gt;|n|t|t&lt;token&gt;palmas&lt;/token&gt;|n|t|t&lt;token&gt;com&lt;/token&gt;|n|t|t&lt;token&gt;as mãos" calcext:value-type="string">
            <text:p>bater&lt;/token&gt;|n|t|t&lt;token&gt;palmas&lt;/token&gt;|n|t|t&lt;token&gt;com&lt;/token&gt;|n|t|t&lt;token&gt;as mãos</text:p>
          </table:table-cell>
          <table:table-cell table:number-columns-repeated="1005"/>
        </table:table-row>
        <table:table-row table:style-name="ro3">
          <table:table-cell/>
          <table:table-cell table:style-name="ce12" office:value-type="string" calcext:value-type="string">
            <text:p>climatologia geográfica</text:p>
          </table:table-cell>
          <table:table-cell table:style-name="ce18" table:formula="of:=CONCATENATE(&quot;|t&lt;!-- &quot;;UPPER([.$B25]);&quot; &quot;;LEFT([.B25];SEARCH(&quot; &quot;;[.B25]));&quot;|t|t|t|t--&gt;|n|t&lt;!-- Created by Tiago F. Santos, Portuguese rule, 2016-10-27 --&gt;|n &lt;rule id='REDUNDACY_&quot;;UPPER(LEFT([.B25];SEARCH(&quot; &quot;;[.B25])-1));&quot;' name='&quot;;[.$B25];&quot;'&gt;|n    &lt;pattern&gt;|n|t|t&lt;token&gt;&quot;;IFERROR(REPLACE([.R25];SEARCH(&quot; &quot;;[.R25]);1;&quot;&lt;/token&gt;|n|t|t&lt;token&gt;&quot;);[.R25]);&quot;&lt;/token&gt;|n    &lt;/pattern&gt;|n|t&lt;message&gt;Redundância. Usar: &lt;suggestion&gt;\1&lt;/suggestion&gt;.&lt;/message&gt;|n|t&lt;url&gt;https://pt.wikipedia.org/wiki/Lista_de_pleonasmos&lt;/url&gt;|n|t&lt;!--|t|tTODO Write better examples|t|t--&gt;|n|t&lt;example correction='&quot;;LEFT([.B25];SEARCH(&quot; &quot;;[.B25])-1);&quot;'&gt;&lt;marker&gt;&quot;;[.$B25];&quot;&lt;/marker&gt;.&lt;/example&gt;|n &lt;/rule&gt;|n|n&quot;)" office:value-type="string" office:string-value="|t&lt;!-- CLIMATOLOGIA GEOGRÁFICA climatologia |t|t|t|t--&gt;|n|t&lt;!-- Created by Tiago F. Santos, Portuguese rule, 2016-10-27 --&gt;|n &lt;rule id='REDUNDACY_CLIMATOLOGIA' name='climatologia geográfica'&gt;|n    &lt;pattern&gt;|n|t|t&lt;token&gt;climatologia&lt;/token&gt;|n|t|t&lt;token&gt;geográfica&lt;/token&gt;|n    &lt;/pattern&gt;|n|t&lt;message&gt;Redundância. Usar: &lt;suggestion&gt;\1&lt;/suggestion&gt;.&lt;/message&gt;|n|t&lt;url&gt;https://pt.wikipedia.org/wiki/Lista_de_pleonasmos&lt;/url&gt;|n|t&lt;!--|t|tTODO Write better examples|t|t--&gt;|n|t&lt;example correction='climatologia'&gt;&lt;marker&gt;climatologia geográfica&lt;/marker&gt;.&lt;/example&gt;|n &lt;/rule&gt;|n|n" calcext:value-type="string">
            <text:p>|t&lt;!-- CLIMATOLOGIA GEOGRÁFICA climatologia |t|t|t|t--&gt;|n|t&lt;!-- Created by Tiago F. Santos, Portuguese rule, 2016-10-27 --&gt;|n &lt;rule id='REDUNDACY_CLIMATOLOGIA' name='climatologia geográfica'&gt;|n <text:s text:c="3"/>&lt;pattern&gt;|n|t|t&lt;token&gt;climatologia&lt;/token&gt;|n|t|t&lt;token&gt;geográfica&lt;/token&gt;|n <text:s text:c="3"/>&lt;/pattern&gt;|n|t&lt;message&gt;Redundância. Usar: &lt;suggestion&gt;\1&lt;/suggestion&gt;.&lt;/message&gt;|n|t&lt;url&gt;https://pt.wikipedia.org/wiki/Lista_de_pleonasmos&lt;/url&gt;|n|t&lt;!--|t|tTODO Write better examples|t|t--&gt;|n|t&lt;example correction='climatologia'&gt;&lt;marker&gt;climatologia geográfica&lt;/marker&gt;.&lt;/example&gt;|n &lt;/rule&gt;|n|n</text:p>
          </table:table-cell>
          <table:table-cell table:style-name="Default" table:number-columns-repeated="4"/>
          <table:table-cell table:style-name="ce12" table:number-columns-repeated="8"/>
          <table:table-cell table:style-name="ce29" table:formula="of:=REPLACE([.$B25];SEARCH(&quot; &quot;;[.$B25]);1;&quot;&lt;/token&gt;|n|t|t&lt;token&gt;&quot;)" office:value-type="string" office:string-value="climatologia&lt;/token&gt;|n|t|t&lt;token&gt;geográfica" calcext:value-type="string">
            <text:p>climatologia&lt;/token&gt;|n|t|t&lt;token&gt;geográfica</text:p>
          </table:table-cell>
          <table:table-cell table:style-name="ce29" table:formula="of:=IFERROR(REPLACE([.P25];SEARCH(&quot; &quot;;[.P25]);1;&quot;&lt;/token&gt;|n|t|t&lt;token&gt;&quot;);[.P25])" office:value-type="string" office:string-value="climatologia&lt;/token&gt;|n|t|t&lt;token&gt;geográfica" calcext:value-type="string">
            <text:p>climatologia&lt;/token&gt;|n|t|t&lt;token&gt;geográfica</text:p>
          </table:table-cell>
          <table:table-cell table:style-name="ce29" table:formula="of:=IFERROR(REPLACE([.Q25];SEARCH(&quot; &quot;;[.Q25]);1;&quot;&lt;/token&gt;|n|t|t&lt;token&gt;&quot;);[.Q25])" office:value-type="string" office:string-value="climatologia&lt;/token&gt;|n|t|t&lt;token&gt;geográfica" calcext:value-type="string">
            <text:p>climatologia&lt;/token&gt;|n|t|t&lt;token&gt;geográfica</text:p>
          </table:table-cell>
          <table:table-cell table:number-columns-repeated="1005"/>
        </table:table-row>
        <table:table-row table:style-name="ro3">
          <table:table-cell/>
          <table:table-cell table:style-name="ce12" office:value-type="string" calcext:value-type="string">
            <text:p>de chapéu na cabeça</text:p>
          </table:table-cell>
          <table:table-cell table:style-name="ce18" table:formula="of:=CONCATENATE(&quot;|t&lt;!-- &quot;;UPPER([.$B26]);&quot; &quot;;LEFT([.B26];SEARCH(&quot; &quot;;[.B26]));&quot;|t|t|t|t--&gt;|n|t&lt;!-- Created by Tiago F. Santos, Portuguese rule, 2016-10-27 --&gt;|n &lt;rule id='REDUNDACY_&quot;;UPPER(LEFT([.B26];SEARCH(&quot; &quot;;[.B26])-1));&quot;' name='&quot;;[.$B26];&quot;'&gt;|n    &lt;pattern&gt;|n|t|t&lt;token&gt;&quot;;IFERROR(REPLACE([.R26];SEARCH(&quot; &quot;;[.R26]);1;&quot;&lt;/token&gt;|n|t|t&lt;token&gt;&quot;);[.R26]);&quot;&lt;/token&gt;|n    &lt;/pattern&gt;|n|t&lt;message&gt;Redundância. Usar: &lt;suggestion&gt;\1&lt;/suggestion&gt;.&lt;/message&gt;|n|t&lt;url&gt;https://pt.wikipedia.org/wiki/Lista_de_pleonasmos&lt;/url&gt;|n|t&lt;!--|t|tTODO Write better examples|t|t--&gt;|n|t&lt;example correction='&quot;;LEFT([.B26];SEARCH(&quot; &quot;;[.B26])-1);&quot;'&gt;&lt;marker&gt;&quot;;[.$B26];&quot;&lt;/marker&gt;.&lt;/example&gt;|n &lt;/rule&gt;|n|n&quot;)" office:value-type="string" office:string-value="|t&lt;!-- DE CHAPÉU NA CABEÇA de |t|t|t|t--&gt;|n|t&lt;!-- Created by Tiago F. Santos, Portuguese rule, 2016-10-27 --&gt;|n &lt;rule id='REDUNDACY_DE' name='de chapéu na cabeça'&gt;|n    &lt;pattern&gt;|n|t|t&lt;token&gt;de&lt;/token&gt;|n|t|t&lt;token&gt;chapéu&lt;/token&gt;|n|t|t&lt;token&gt;na&lt;/token&gt;|n|t|t&lt;token&gt;cabeça&lt;/token&gt;|n    &lt;/pattern&gt;|n|t&lt;message&gt;Redundância. Usar: &lt;suggestion&gt;\1&lt;/suggestion&gt;.&lt;/message&gt;|n|t&lt;url&gt;https://pt.wikipedia.org/wiki/Lista_de_pleonasmos&lt;/url&gt;|n|t&lt;!--|t|tTODO Write better examples|t|t--&gt;|n|t&lt;example correction='de'&gt;&lt;marker&gt;de chapéu na cabeça&lt;/marker&gt;.&lt;/example&gt;|n &lt;/rule&gt;|n|n" calcext:value-type="string">
            <text:p>|t&lt;!-- DE CHAPÉU NA CABEÇA de |t|t|t|t--&gt;|n|t&lt;!-- Created by Tiago F. Santos, Portuguese rule, 2016-10-27 --&gt;|n &lt;rule id='REDUNDACY_DE' name='de chapéu na cabeça'&gt;|n <text:s text:c="3"/>&lt;pattern&gt;|n|t|t&lt;token&gt;de&lt;/token&gt;|n|t|t&lt;token&gt;chapéu&lt;/token&gt;|n|t|t&lt;token&gt;na&lt;/token&gt;|n|t|t&lt;token&gt;cabeça&lt;/token&gt;|n <text:s text:c="3"/>&lt;/pattern&gt;|n|t&lt;message&gt;Redundância. Usar: &lt;suggestion&gt;\1&lt;/suggestion&gt;.&lt;/message&gt;|n|t&lt;url&gt;https://pt.wikipedia.org/wiki/Lista_de_pleonasmos&lt;/url&gt;|n|t&lt;!--|t|tTODO Write better examples|t|t--&gt;|n|t&lt;example correction='de'&gt;&lt;marker&gt;de chapéu na cabeça&lt;/marker&gt;.&lt;/example&gt;|n &lt;/rule&gt;|n|n</text:p>
          </table:table-cell>
          <table:table-cell table:style-name="Default" table:number-columns-repeated="4"/>
          <table:table-cell table:style-name="ce12" table:number-columns-repeated="8"/>
          <table:table-cell table:style-name="ce29" table:formula="of:=REPLACE([.$B26];SEARCH(&quot; &quot;;[.$B26]);1;&quot;&lt;/token&gt;|n|t|t&lt;token&gt;&quot;)" office:value-type="string" office:string-value="de&lt;/token&gt;|n|t|t&lt;token&gt;chapéu na cabeça" calcext:value-type="string">
            <text:p>de&lt;/token&gt;|n|t|t&lt;token&gt;chapéu na cabeça</text:p>
          </table:table-cell>
          <table:table-cell table:style-name="ce29" table:formula="of:=IFERROR(REPLACE([.P26];SEARCH(&quot; &quot;;[.P26]);1;&quot;&lt;/token&gt;|n|t|t&lt;token&gt;&quot;);[.P26])" office:value-type="string" office:string-value="de&lt;/token&gt;|n|t|t&lt;token&gt;chapéu&lt;/token&gt;|n|t|t&lt;token&gt;na cabeça" calcext:value-type="string">
            <text:p>de&lt;/token&gt;|n|t|t&lt;token&gt;chapéu&lt;/token&gt;|n|t|t&lt;token&gt;na cabeça</text:p>
          </table:table-cell>
          <table:table-cell table:style-name="ce29" table:formula="of:=IFERROR(REPLACE([.Q26];SEARCH(&quot; &quot;;[.Q26]);1;&quot;&lt;/token&gt;|n|t|t&lt;token&gt;&quot;);[.Q26])" office:value-type="string" office:string-value="de&lt;/token&gt;|n|t|t&lt;token&gt;chapéu&lt;/token&gt;|n|t|t&lt;token&gt;na&lt;/token&gt;|n|t|t&lt;token&gt;cabeça" calcext:value-type="string">
            <text:p>de&lt;/token&gt;|n|t|t&lt;token&gt;chapéu&lt;/token&gt;|n|t|t&lt;token&gt;na&lt;/token&gt;|n|t|t&lt;token&gt;cabeça</text:p>
          </table:table-cell>
          <table:table-cell table:number-columns-repeated="1005"/>
        </table:table-row>
        <table:table-row table:style-name="ro3">
          <table:table-cell/>
          <table:table-cell table:style-name="ce12" office:value-type="string" calcext:value-type="string">
            <text:p>maluco da cabeça</text:p>
          </table:table-cell>
          <table:table-cell table:style-name="ce18" table:formula="of:=CONCATENATE(&quot;|t&lt;!-- &quot;;UPPER([.$B27]);&quot; &quot;;LEFT([.B27];SEARCH(&quot; &quot;;[.B27]));&quot;|t|t|t|t--&gt;|n|t&lt;!-- Created by Tiago F. Santos, Portuguese rule, 2016-10-27 --&gt;|n &lt;rule id='REDUNDACY_&quot;;UPPER(LEFT([.B27];SEARCH(&quot; &quot;;[.B27])-1));&quot;' name='&quot;;[.$B27];&quot;'&gt;|n    &lt;pattern&gt;|n|t|t&lt;token&gt;&quot;;IFERROR(REPLACE([.R27];SEARCH(&quot; &quot;;[.R27]);1;&quot;&lt;/token&gt;|n|t|t&lt;token&gt;&quot;);[.R27]);&quot;&lt;/token&gt;|n    &lt;/pattern&gt;|n|t&lt;message&gt;Redundância. Usar: &lt;suggestion&gt;\1&lt;/suggestion&gt;.&lt;/message&gt;|n|t&lt;url&gt;https://pt.wikipedia.org/wiki/Lista_de_pleonasmos&lt;/url&gt;|n|t&lt;!--|t|tTODO Write better examples|t|t--&gt;|n|t&lt;example correction='&quot;;LEFT([.B27];SEARCH(&quot; &quot;;[.B27])-1);&quot;'&gt;&lt;marker&gt;&quot;;[.$B27];&quot;&lt;/marker&gt;.&lt;/example&gt;|n &lt;/rule&gt;|n|n&quot;)" office:value-type="string" office:string-value="|t&lt;!-- MALUCO DA CABEÇA maluco |t|t|t|t--&gt;|n|t&lt;!-- Created by Tiago F. Santos, Portuguese rule, 2016-10-27 --&gt;|n &lt;rule id='REDUNDACY_MALUCO' name='maluco da cabeça'&gt;|n    &lt;pattern&gt;|n|t|t&lt;token&gt;maluco&lt;/token&gt;|n|t|t&lt;token&gt;da&lt;/token&gt;|n|t|t&lt;token&gt;cabeça&lt;/token&gt;|n    &lt;/pattern&gt;|n|t&lt;message&gt;Redundância. Usar: &lt;suggestion&gt;\1&lt;/suggestion&gt;.&lt;/message&gt;|n|t&lt;url&gt;https://pt.wikipedia.org/wiki/Lista_de_pleonasmos&lt;/url&gt;|n|t&lt;!--|t|tTODO Write better examples|t|t--&gt;|n|t&lt;example correction='maluco'&gt;&lt;marker&gt;maluco da cabeça&lt;/marker&gt;.&lt;/example&gt;|n &lt;/rule&gt;|n|n" calcext:value-type="string">
            <text:p>|t&lt;!-- MALUCO DA CABEÇA maluco |t|t|t|t--&gt;|n|t&lt;!-- Created by Tiago F. Santos, Portuguese rule, 2016-10-27 --&gt;|n &lt;rule id='REDUNDACY_MALUCO' name='maluco da cabeça'&gt;|n <text:s text:c="3"/>&lt;pattern&gt;|n|t|t&lt;token&gt;maluco&lt;/token&gt;|n|t|t&lt;token&gt;da&lt;/token&gt;|n|t|t&lt;token&gt;cabeça&lt;/token&gt;|n <text:s text:c="3"/>&lt;/pattern&gt;|n|t&lt;message&gt;Redundância. Usar: &lt;suggestion&gt;\1&lt;/suggestion&gt;.&lt;/message&gt;|n|t&lt;url&gt;https://pt.wikipedia.org/wiki/Lista_de_pleonasmos&lt;/url&gt;|n|t&lt;!--|t|tTODO Write better examples|t|t--&gt;|n|t&lt;example correction='maluco'&gt;&lt;marker&gt;maluco da cabeça&lt;/marker&gt;.&lt;/example&gt;|n &lt;/rule&gt;|n|n</text:p>
          </table:table-cell>
          <table:table-cell table:style-name="Default" table:number-columns-repeated="4"/>
          <table:table-cell table:style-name="ce12" table:number-columns-repeated="8"/>
          <table:table-cell table:style-name="ce29" table:formula="of:=REPLACE([.$B27];SEARCH(&quot; &quot;;[.$B27]);1;&quot;&lt;/token&gt;|n|t|t&lt;token&gt;&quot;)" office:value-type="string" office:string-value="maluco&lt;/token&gt;|n|t|t&lt;token&gt;da cabeça" calcext:value-type="string">
            <text:p>maluco&lt;/token&gt;|n|t|t&lt;token&gt;da cabeça</text:p>
          </table:table-cell>
          <table:table-cell table:style-name="ce29" table:formula="of:=IFERROR(REPLACE([.P27];SEARCH(&quot; &quot;;[.P27]);1;&quot;&lt;/token&gt;|n|t|t&lt;token&gt;&quot;);[.P27])" office:value-type="string" office:string-value="maluco&lt;/token&gt;|n|t|t&lt;token&gt;da&lt;/token&gt;|n|t|t&lt;token&gt;cabeça" calcext:value-type="string">
            <text:p>maluco&lt;/token&gt;|n|t|t&lt;token&gt;da&lt;/token&gt;|n|t|t&lt;token&gt;cabeça</text:p>
          </table:table-cell>
          <table:table-cell table:style-name="ce29" table:formula="of:=IFERROR(REPLACE([.Q27];SEARCH(&quot; &quot;;[.Q27]);1;&quot;&lt;/token&gt;|n|t|t&lt;token&gt;&quot;);[.Q27])" office:value-type="string" office:string-value="maluco&lt;/token&gt;|n|t|t&lt;token&gt;da&lt;/token&gt;|n|t|t&lt;token&gt;cabeça" calcext:value-type="string">
            <text:p>maluco&lt;/token&gt;|n|t|t&lt;token&gt;da&lt;/token&gt;|n|t|t&lt;token&gt;cabeça</text:p>
          </table:table-cell>
          <table:table-cell table:number-columns-repeated="1005"/>
        </table:table-row>
        <table:table-row table:style-name="ro3">
          <table:table-cell/>
          <table:table-cell table:style-name="ce12" office:value-type="string" calcext:value-type="string">
            <text:p>subir para cima</text:p>
          </table:table-cell>
          <table:table-cell table:style-name="ce18" table:formula="of:=CONCATENATE(&quot;|t&lt;!-- &quot;;UPPER([.$B28]);&quot; &quot;;LEFT([.B28];SEARCH(&quot; &quot;;[.B28]));&quot;|t|t|t|t--&gt;|n|t&lt;!-- Created by Tiago F. Santos, Portuguese rule, 2016-10-27 --&gt;|n &lt;rule id='REDUNDACY_&quot;;UPPER(LEFT([.B28];SEARCH(&quot; &quot;;[.B28])-1));&quot;' name='&quot;;[.$B28];&quot;'&gt;|n    &lt;pattern&gt;|n|t|t&lt;token&gt;&quot;;IFERROR(REPLACE([.R28];SEARCH(&quot; &quot;;[.R28]);1;&quot;&lt;/token&gt;|n|t|t&lt;token&gt;&quot;);[.R28]);&quot;&lt;/token&gt;|n    &lt;/pattern&gt;|n|t&lt;message&gt;Redundância. Usar: &lt;suggestion&gt;\1&lt;/suggestion&gt;.&lt;/message&gt;|n|t&lt;url&gt;https://pt.wikipedia.org/wiki/Lista_de_pleonasmos&lt;/url&gt;|n|t&lt;!--|t|tTODO Write better examples|t|t--&gt;|n|t&lt;example correction='&quot;;LEFT([.B28];SEARCH(&quot; &quot;;[.B28])-1);&quot;'&gt;&lt;marker&gt;&quot;;[.$B28];&quot;&lt;/marker&gt;.&lt;/example&gt;|n &lt;/rule&gt;|n|n&quot;)" office:value-type="string" office:string-value="|t&lt;!-- SUBIR PARA CIMA subir |t|t|t|t--&gt;|n|t&lt;!-- Created by Tiago F. Santos, Portuguese rule, 2016-10-27 --&gt;|n &lt;rule id='REDUNDACY_SUBIR' name='subir para cima'&gt;|n    &lt;pattern&gt;|n|t|t&lt;token&gt;subir&lt;/token&gt;|n|t|t&lt;token&gt;para&lt;/token&gt;|n|t|t&lt;token&gt;cima&lt;/token&gt;|n    &lt;/pattern&gt;|n|t&lt;message&gt;Redundância. Usar: &lt;suggestion&gt;\1&lt;/suggestion&gt;.&lt;/message&gt;|n|t&lt;url&gt;https://pt.wikipedia.org/wiki/Lista_de_pleonasmos&lt;/url&gt;|n|t&lt;!--|t|tTODO Write better examples|t|t--&gt;|n|t&lt;example correction='subir'&gt;&lt;marker&gt;subir para cima&lt;/marker&gt;.&lt;/example&gt;|n &lt;/rule&gt;|n|n" calcext:value-type="string">
            <text:p>|t&lt;!-- SUBIR PARA CIMA subir |t|t|t|t--&gt;|n|t&lt;!-- Created by Tiago F. Santos, Portuguese rule, 2016-10-27 --&gt;|n &lt;rule id='REDUNDACY_SUBIR' name='subir para cima'&gt;|n <text:s text:c="3"/>&lt;pattern&gt;|n|t|t&lt;token&gt;subir&lt;/token&gt;|n|t|t&lt;token&gt;para&lt;/token&gt;|n|t|t&lt;token&gt;cima&lt;/token&gt;|n <text:s text:c="3"/>&lt;/pattern&gt;|n|t&lt;message&gt;Redundância. Usar: &lt;suggestion&gt;\1&lt;/suggestion&gt;.&lt;/message&gt;|n|t&lt;url&gt;https://pt.wikipedia.org/wiki/Lista_de_pleonasmos&lt;/url&gt;|n|t&lt;!--|t|tTODO Write better examples|t|t--&gt;|n|t&lt;example correction='subir'&gt;&lt;marker&gt;subir para cima&lt;/marker&gt;.&lt;/example&gt;|n &lt;/rule&gt;|n|n</text:p>
          </table:table-cell>
          <table:table-cell table:style-name="Default" table:number-columns-repeated="4"/>
          <table:table-cell table:style-name="ce12" table:number-columns-repeated="8"/>
          <table:table-cell table:style-name="ce29" table:formula="of:=REPLACE([.$B28];SEARCH(&quot; &quot;;[.$B28]);1;&quot;&lt;/token&gt;|n|t|t&lt;token&gt;&quot;)" office:value-type="string" office:string-value="subir&lt;/token&gt;|n|t|t&lt;token&gt;para cima" calcext:value-type="string">
            <text:p>subir&lt;/token&gt;|n|t|t&lt;token&gt;para cima</text:p>
          </table:table-cell>
          <table:table-cell table:style-name="ce29" table:formula="of:=IFERROR(REPLACE([.P28];SEARCH(&quot; &quot;;[.P28]);1;&quot;&lt;/token&gt;|n|t|t&lt;token&gt;&quot;);[.P28])" office:value-type="string" office:string-value="subir&lt;/token&gt;|n|t|t&lt;token&gt;para&lt;/token&gt;|n|t|t&lt;token&gt;cima" calcext:value-type="string">
            <text:p>subir&lt;/token&gt;|n|t|t&lt;token&gt;para&lt;/token&gt;|n|t|t&lt;token&gt;cima</text:p>
          </table:table-cell>
          <table:table-cell table:style-name="ce29" table:formula="of:=IFERROR(REPLACE([.Q28];SEARCH(&quot; &quot;;[.Q28]);1;&quot;&lt;/token&gt;|n|t|t&lt;token&gt;&quot;);[.Q28])" office:value-type="string" office:string-value="subir&lt;/token&gt;|n|t|t&lt;token&gt;para&lt;/token&gt;|n|t|t&lt;token&gt;cima" calcext:value-type="string">
            <text:p>subir&lt;/token&gt;|n|t|t&lt;token&gt;para&lt;/token&gt;|n|t|t&lt;token&gt;cima</text:p>
          </table:table-cell>
          <table:table-cell table:number-columns-repeated="1005"/>
        </table:table-row>
        <table:table-row table:style-name="ro3">
          <table:table-cell/>
          <table:table-cell table:style-name="ce12" office:value-type="string" calcext:value-type="string">
            <text:p>descer para baixo</text:p>
          </table:table-cell>
          <table:table-cell table:style-name="ce18" table:formula="of:=CONCATENATE(&quot;|t&lt;!-- &quot;;UPPER([.$B29]);&quot; &quot;;LEFT([.B29];SEARCH(&quot; &quot;;[.B29]));&quot;|t|t|t|t--&gt;|n|t&lt;!-- Created by Tiago F. Santos, Portuguese rule, 2016-10-27 --&gt;|n &lt;rule id='REDUNDACY_&quot;;UPPER(LEFT([.B29];SEARCH(&quot; &quot;;[.B29])-1));&quot;' name='&quot;;[.$B29];&quot;'&gt;|n    &lt;pattern&gt;|n|t|t&lt;token&gt;&quot;;IFERROR(REPLACE([.R29];SEARCH(&quot; &quot;;[.R29]);1;&quot;&lt;/token&gt;|n|t|t&lt;token&gt;&quot;);[.R29]);&quot;&lt;/token&gt;|n    &lt;/pattern&gt;|n|t&lt;message&gt;Redundância. Usar: &lt;suggestion&gt;\1&lt;/suggestion&gt;.&lt;/message&gt;|n|t&lt;url&gt;https://pt.wikipedia.org/wiki/Lista_de_pleonasmos&lt;/url&gt;|n|t&lt;!--|t|tTODO Write better examples|t|t--&gt;|n|t&lt;example correction='&quot;;LEFT([.B29];SEARCH(&quot; &quot;;[.B29])-1);&quot;'&gt;&lt;marker&gt;&quot;;[.$B29];&quot;&lt;/marker&gt;.&lt;/example&gt;|n &lt;/rule&gt;|n|n&quot;)" office:value-type="string" office:string-value="|t&lt;!-- DESCER PARA BAIXO descer |t|t|t|t--&gt;|n|t&lt;!-- Created by Tiago F. Santos, Portuguese rule, 2016-10-27 --&gt;|n &lt;rule id='REDUNDACY_DESCER' name='descer para baixo'&gt;|n    &lt;pattern&gt;|n|t|t&lt;token&gt;descer&lt;/token&gt;|n|t|t&lt;token&gt;para&lt;/token&gt;|n|t|t&lt;token&gt;baixo&lt;/token&gt;|n    &lt;/pattern&gt;|n|t&lt;message&gt;Redundância. Usar: &lt;suggestion&gt;\1&lt;/suggestion&gt;.&lt;/message&gt;|n|t&lt;url&gt;https://pt.wikipedia.org/wiki/Lista_de_pleonasmos&lt;/url&gt;|n|t&lt;!--|t|tTODO Write better examples|t|t--&gt;|n|t&lt;example correction='descer'&gt;&lt;marker&gt;descer para baixo&lt;/marker&gt;.&lt;/example&gt;|n &lt;/rule&gt;|n|n" calcext:value-type="string">
            <text:p>|t&lt;!-- DESCER PARA BAIXO descer |t|t|t|t--&gt;|n|t&lt;!-- Created by Tiago F. Santos, Portuguese rule, 2016-10-27 --&gt;|n &lt;rule id='REDUNDACY_DESCER' name='descer para baixo'&gt;|n <text:s text:c="3"/>&lt;pattern&gt;|n|t|t&lt;token&gt;descer&lt;/token&gt;|n|t|t&lt;token&gt;para&lt;/token&gt;|n|t|t&lt;token&gt;baixo&lt;/token&gt;|n <text:s text:c="3"/>&lt;/pattern&gt;|n|t&lt;message&gt;Redundância. Usar: &lt;suggestion&gt;\1&lt;/suggestion&gt;.&lt;/message&gt;|n|t&lt;url&gt;https://pt.wikipedia.org/wiki/Lista_de_pleonasmos&lt;/url&gt;|n|t&lt;!--|t|tTODO Write better examples|t|t--&gt;|n|t&lt;example correction='descer'&gt;&lt;marker&gt;descer para baixo&lt;/marker&gt;.&lt;/example&gt;|n &lt;/rule&gt;|n|n</text:p>
          </table:table-cell>
          <table:table-cell table:style-name="Default" table:number-columns-repeated="4"/>
          <table:table-cell table:style-name="ce12" table:number-columns-repeated="8"/>
          <table:table-cell table:style-name="ce29" table:formula="of:=REPLACE([.$B29];SEARCH(&quot; &quot;;[.$B29]);1;&quot;&lt;/token&gt;|n|t|t&lt;token&gt;&quot;)" office:value-type="string" office:string-value="descer&lt;/token&gt;|n|t|t&lt;token&gt;para baixo" calcext:value-type="string">
            <text:p>descer&lt;/token&gt;|n|t|t&lt;token&gt;para baixo</text:p>
          </table:table-cell>
          <table:table-cell table:style-name="ce29" table:formula="of:=IFERROR(REPLACE([.P29];SEARCH(&quot; &quot;;[.P29]);1;&quot;&lt;/token&gt;|n|t|t&lt;token&gt;&quot;);[.P29])" office:value-type="string" office:string-value="descer&lt;/token&gt;|n|t|t&lt;token&gt;para&lt;/token&gt;|n|t|t&lt;token&gt;baixo" calcext:value-type="string">
            <text:p>descer&lt;/token&gt;|n|t|t&lt;token&gt;para&lt;/token&gt;|n|t|t&lt;token&gt;baixo</text:p>
          </table:table-cell>
          <table:table-cell table:style-name="ce29" table:formula="of:=IFERROR(REPLACE([.Q29];SEARCH(&quot; &quot;;[.Q29]);1;&quot;&lt;/token&gt;|n|t|t&lt;token&gt;&quot;);[.Q29])" office:value-type="string" office:string-value="descer&lt;/token&gt;|n|t|t&lt;token&gt;para&lt;/token&gt;|n|t|t&lt;token&gt;baixo" calcext:value-type="string">
            <text:p>descer&lt;/token&gt;|n|t|t&lt;token&gt;para&lt;/token&gt;|n|t|t&lt;token&gt;baixo</text:p>
          </table:table-cell>
          <table:table-cell table:number-columns-repeated="1005"/>
        </table:table-row>
        <table:table-row table:style-name="ro3">
          <table:table-cell/>
          <table:table-cell table:style-name="ce12" office:value-type="string" calcext:value-type="string">
            <text:p>entrar para dentro</text:p>
          </table:table-cell>
          <table:table-cell table:style-name="ce18" table:formula="of:=CONCATENATE(&quot;|t&lt;!-- &quot;;UPPER([.$B30]);&quot; &quot;;LEFT([.B30];SEARCH(&quot; &quot;;[.B30]));&quot;|t|t|t|t--&gt;|n|t&lt;!-- Created by Tiago F. Santos, Portuguese rule, 2016-10-27 --&gt;|n &lt;rule id='REDUNDACY_&quot;;UPPER(LEFT([.B30];SEARCH(&quot; &quot;;[.B30])-1));&quot;' name='&quot;;[.$B30];&quot;'&gt;|n    &lt;pattern&gt;|n|t|t&lt;token&gt;&quot;;IFERROR(REPLACE([.R30];SEARCH(&quot; &quot;;[.R30]);1;&quot;&lt;/token&gt;|n|t|t&lt;token&gt;&quot;);[.R30]);&quot;&lt;/token&gt;|n    &lt;/pattern&gt;|n|t&lt;message&gt;Redundância. Usar: &lt;suggestion&gt;\1&lt;/suggestion&gt;.&lt;/message&gt;|n|t&lt;url&gt;https://pt.wikipedia.org/wiki/Lista_de_pleonasmos&lt;/url&gt;|n|t&lt;!--|t|tTODO Write better examples|t|t--&gt;|n|t&lt;example correction='&quot;;LEFT([.B30];SEARCH(&quot; &quot;;[.B30])-1);&quot;'&gt;&lt;marker&gt;&quot;;[.$B30];&quot;&lt;/marker&gt;.&lt;/example&gt;|n &lt;/rule&gt;|n|n&quot;)" office:value-type="string" office:string-value="|t&lt;!-- ENTRAR PARA DENTRO entrar |t|t|t|t--&gt;|n|t&lt;!-- Created by Tiago F. Santos, Portuguese rule, 2016-10-27 --&gt;|n &lt;rule id='REDUNDACY_ENTRAR' name='entrar para dentro'&gt;|n    &lt;pattern&gt;|n|t|t&lt;token&gt;entrar&lt;/token&gt;|n|t|t&lt;token&gt;para&lt;/token&gt;|n|t|t&lt;token&gt;dentro&lt;/token&gt;|n    &lt;/pattern&gt;|n|t&lt;message&gt;Redundância. Usar: &lt;suggestion&gt;\1&lt;/suggestion&gt;.&lt;/message&gt;|n|t&lt;url&gt;https://pt.wikipedia.org/wiki/Lista_de_pleonasmos&lt;/url&gt;|n|t&lt;!--|t|tTODO Write better examples|t|t--&gt;|n|t&lt;example correction='entrar'&gt;&lt;marker&gt;entrar para dentro&lt;/marker&gt;.&lt;/example&gt;|n &lt;/rule&gt;|n|n" calcext:value-type="string">
            <text:p>|t&lt;!-- ENTRAR PARA DENTRO entrar |t|t|t|t--&gt;|n|t&lt;!-- Created by Tiago F. Santos, Portuguese rule, 2016-10-27 --&gt;|n &lt;rule id='REDUNDACY_ENTRAR' name='entrar para dentro'&gt;|n <text:s text:c="3"/>&lt;pattern&gt;|n|t|t&lt;token&gt;entrar&lt;/token&gt;|n|t|t&lt;token&gt;para&lt;/token&gt;|n|t|t&lt;token&gt;dentro&lt;/token&gt;|n <text:s text:c="3"/>&lt;/pattern&gt;|n|t&lt;message&gt;Redundância. Usar: &lt;suggestion&gt;\1&lt;/suggestion&gt;.&lt;/message&gt;|n|t&lt;url&gt;https://pt.wikipedia.org/wiki/Lista_de_pleonasmos&lt;/url&gt;|n|t&lt;!--|t|tTODO Write better examples|t|t--&gt;|n|t&lt;example correction='entrar'&gt;&lt;marker&gt;entrar para dentro&lt;/marker&gt;.&lt;/example&gt;|n &lt;/rule&gt;|n|n</text:p>
          </table:table-cell>
          <table:table-cell table:style-name="Default" table:number-columns-repeated="4"/>
          <table:table-cell table:style-name="ce12" table:number-columns-repeated="8"/>
          <table:table-cell table:style-name="ce29" table:formula="of:=REPLACE([.$B30];SEARCH(&quot; &quot;;[.$B30]);1;&quot;&lt;/token&gt;|n|t|t&lt;token&gt;&quot;)" office:value-type="string" office:string-value="entrar&lt;/token&gt;|n|t|t&lt;token&gt;para dentro" calcext:value-type="string">
            <text:p>entrar&lt;/token&gt;|n|t|t&lt;token&gt;para dentro</text:p>
          </table:table-cell>
          <table:table-cell table:style-name="ce29" table:formula="of:=IFERROR(REPLACE([.P30];SEARCH(&quot; &quot;;[.P30]);1;&quot;&lt;/token&gt;|n|t|t&lt;token&gt;&quot;);[.P30])" office:value-type="string" office:string-value="entrar&lt;/token&gt;|n|t|t&lt;token&gt;para&lt;/token&gt;|n|t|t&lt;token&gt;dentro" calcext:value-type="string">
            <text:p>entrar&lt;/token&gt;|n|t|t&lt;token&gt;para&lt;/token&gt;|n|t|t&lt;token&gt;dentro</text:p>
          </table:table-cell>
          <table:table-cell table:style-name="ce29" table:formula="of:=IFERROR(REPLACE([.Q30];SEARCH(&quot; &quot;;[.Q30]);1;&quot;&lt;/token&gt;|n|t|t&lt;token&gt;&quot;);[.Q30])" office:value-type="string" office:string-value="entrar&lt;/token&gt;|n|t|t&lt;token&gt;para&lt;/token&gt;|n|t|t&lt;token&gt;dentro" calcext:value-type="string">
            <text:p>entrar&lt;/token&gt;|n|t|t&lt;token&gt;para&lt;/token&gt;|n|t|t&lt;token&gt;dentro</text:p>
          </table:table-cell>
          <table:table-cell table:number-columns-repeated="1005"/>
        </table:table-row>
        <table:table-row table:style-name="ro3">
          <table:table-cell/>
          <table:table-cell table:style-name="ce12" office:value-type="string" calcext:value-type="string">
            <text:p>sair para fora</text:p>
          </table:table-cell>
          <table:table-cell table:style-name="ce18" table:formula="of:=CONCATENATE(&quot;|t&lt;!-- &quot;;UPPER([.$B31]);&quot; &quot;;LEFT([.B31];SEARCH(&quot; &quot;;[.B31]));&quot;|t|t|t|t--&gt;|n|t&lt;!-- Created by Tiago F. Santos, Portuguese rule, 2016-10-27 --&gt;|n &lt;rule id='REDUNDACY_&quot;;UPPER(LEFT([.B31];SEARCH(&quot; &quot;;[.B31])-1));&quot;' name='&quot;;[.$B31];&quot;'&gt;|n    &lt;pattern&gt;|n|t|t&lt;token&gt;&quot;;IFERROR(REPLACE([.R31];SEARCH(&quot; &quot;;[.R31]);1;&quot;&lt;/token&gt;|n|t|t&lt;token&gt;&quot;);[.R31]);&quot;&lt;/token&gt;|n    &lt;/pattern&gt;|n|t&lt;message&gt;Redundância. Usar: &lt;suggestion&gt;\1&lt;/suggestion&gt;.&lt;/message&gt;|n|t&lt;url&gt;https://pt.wikipedia.org/wiki/Lista_de_pleonasmos&lt;/url&gt;|n|t&lt;!--|t|tTODO Write better examples|t|t--&gt;|n|t&lt;example correction='&quot;;LEFT([.B31];SEARCH(&quot; &quot;;[.B31])-1);&quot;'&gt;&lt;marker&gt;&quot;;[.$B31];&quot;&lt;/marker&gt;.&lt;/example&gt;|n &lt;/rule&gt;|n|n&quot;)" office:value-type="string" office:string-value="|t&lt;!-- SAIR PARA FORA sair |t|t|t|t--&gt;|n|t&lt;!-- Created by Tiago F. Santos, Portuguese rule, 2016-10-27 --&gt;|n &lt;rule id='REDUNDACY_SAIR' name='sair para fora'&gt;|n    &lt;pattern&gt;|n|t|t&lt;token&gt;sair&lt;/token&gt;|n|t|t&lt;token&gt;para&lt;/token&gt;|n|t|t&lt;token&gt;fora&lt;/token&gt;|n    &lt;/pattern&gt;|n|t&lt;message&gt;Redundância. Usar: &lt;suggestion&gt;\1&lt;/suggestion&gt;.&lt;/message&gt;|n|t&lt;url&gt;https://pt.wikipedia.org/wiki/Lista_de_pleonasmos&lt;/url&gt;|n|t&lt;!--|t|tTODO Write better examples|t|t--&gt;|n|t&lt;example correction='sair'&gt;&lt;marker&gt;sair para fora&lt;/marker&gt;.&lt;/example&gt;|n &lt;/rule&gt;|n|n" calcext:value-type="string">
            <text:p>|t&lt;!-- SAIR PARA FORA sair |t|t|t|t--&gt;|n|t&lt;!-- Created by Tiago F. Santos, Portuguese rule, 2016-10-27 --&gt;|n &lt;rule id='REDUNDACY_SAIR' name='sair para fora'&gt;|n <text:s text:c="3"/>&lt;pattern&gt;|n|t|t&lt;token&gt;sair&lt;/token&gt;|n|t|t&lt;token&gt;para&lt;/token&gt;|n|t|t&lt;token&gt;fora&lt;/token&gt;|n <text:s text:c="3"/>&lt;/pattern&gt;|n|t&lt;message&gt;Redundância. Usar: &lt;suggestion&gt;\1&lt;/suggestion&gt;.&lt;/message&gt;|n|t&lt;url&gt;https://pt.wikipedia.org/wiki/Lista_de_pleonasmos&lt;/url&gt;|n|t&lt;!--|t|tTODO Write better examples|t|t--&gt;|n|t&lt;example correction='sair'&gt;&lt;marker&gt;sair para fora&lt;/marker&gt;.&lt;/example&gt;|n &lt;/rule&gt;|n|n</text:p>
          </table:table-cell>
          <table:table-cell table:style-name="Default" table:number-columns-repeated="4"/>
          <table:table-cell table:style-name="ce12" table:number-columns-repeated="8"/>
          <table:table-cell table:style-name="ce29" table:formula="of:=REPLACE([.$B31];SEARCH(&quot; &quot;;[.$B31]);1;&quot;&lt;/token&gt;|n|t|t&lt;token&gt;&quot;)" office:value-type="string" office:string-value="sair&lt;/token&gt;|n|t|t&lt;token&gt;para fora" calcext:value-type="string">
            <text:p>sair&lt;/token&gt;|n|t|t&lt;token&gt;para fora</text:p>
          </table:table-cell>
          <table:table-cell table:style-name="ce29" table:formula="of:=IFERROR(REPLACE([.P31];SEARCH(&quot; &quot;;[.P31]);1;&quot;&lt;/token&gt;|n|t|t&lt;token&gt;&quot;);[.P31])" office:value-type="string" office:string-value="sair&lt;/token&gt;|n|t|t&lt;token&gt;para&lt;/token&gt;|n|t|t&lt;token&gt;fora" calcext:value-type="string">
            <text:p>sair&lt;/token&gt;|n|t|t&lt;token&gt;para&lt;/token&gt;|n|t|t&lt;token&gt;fora</text:p>
          </table:table-cell>
          <table:table-cell table:style-name="ce29" table:formula="of:=IFERROR(REPLACE([.Q31];SEARCH(&quot; &quot;;[.Q31]);1;&quot;&lt;/token&gt;|n|t|t&lt;token&gt;&quot;);[.Q31])" office:value-type="string" office:string-value="sair&lt;/token&gt;|n|t|t&lt;token&gt;para&lt;/token&gt;|n|t|t&lt;token&gt;fora" calcext:value-type="string">
            <text:p>sair&lt;/token&gt;|n|t|t&lt;token&gt;para&lt;/token&gt;|n|t|t&lt;token&gt;fora</text:p>
          </table:table-cell>
          <table:table-cell table:number-columns-repeated="1005"/>
        </table:table-row>
        <table:table-row table:style-name="ro3">
          <table:table-cell/>
          <table:table-cell table:style-name="ce12" office:value-type="string" calcext:value-type="string">
            <text:p>hemorragia de sangue</text:p>
          </table:table-cell>
          <table:table-cell table:style-name="ce18" table:formula="of:=CONCATENATE(&quot;|t&lt;!-- &quot;;UPPER([.$B32]);&quot; &quot;;LEFT([.B32];SEARCH(&quot; &quot;;[.B32]));&quot;|t|t|t|t--&gt;|n|t&lt;!-- Created by Tiago F. Santos, Portuguese rule, 2016-10-27 --&gt;|n &lt;rule id='REDUNDACY_&quot;;UPPER(LEFT([.B32];SEARCH(&quot; &quot;;[.B32])-1));&quot;' name='&quot;;[.$B32];&quot;'&gt;|n    &lt;pattern&gt;|n|t|t&lt;token&gt;&quot;;IFERROR(REPLACE([.R32];SEARCH(&quot; &quot;;[.R32]);1;&quot;&lt;/token&gt;|n|t|t&lt;token&gt;&quot;);[.R32]);&quot;&lt;/token&gt;|n    &lt;/pattern&gt;|n|t&lt;message&gt;Redundância. Usar: &lt;suggestion&gt;\1&lt;/suggestion&gt;.&lt;/message&gt;|n|t&lt;url&gt;https://pt.wikipedia.org/wiki/Lista_de_pleonasmos&lt;/url&gt;|n|t&lt;!--|t|tTODO Write better examples|t|t--&gt;|n|t&lt;example correction='&quot;;LEFT([.B32];SEARCH(&quot; &quot;;[.B32])-1);&quot;'&gt;&lt;marker&gt;&quot;;[.$B32];&quot;&lt;/marker&gt;.&lt;/example&gt;|n &lt;/rule&gt;|n|n&quot;)" office:value-type="string" office:string-value="|t&lt;!-- HEMORRAGIA DE SANGUE hemorragia |t|t|t|t--&gt;|n|t&lt;!-- Created by Tiago F. Santos, Portuguese rule, 2016-10-27 --&gt;|n &lt;rule id='REDUNDACY_HEMORRAGIA' name='hemorragia de sangue'&gt;|n    &lt;pattern&gt;|n|t|t&lt;token&gt;hemorragia&lt;/token&gt;|n|t|t&lt;token&gt;de&lt;/token&gt;|n|t|t&lt;token&gt;sangue&lt;/token&gt;|n    &lt;/pattern&gt;|n|t&lt;message&gt;Redundância. Usar: &lt;suggestion&gt;\1&lt;/suggestion&gt;.&lt;/message&gt;|n|t&lt;url&gt;https://pt.wikipedia.org/wiki/Lista_de_pleonasmos&lt;/url&gt;|n|t&lt;!--|t|tTODO Write better examples|t|t--&gt;|n|t&lt;example correction='hemorragia'&gt;&lt;marker&gt;hemorragia de sangue&lt;/marker&gt;.&lt;/example&gt;|n &lt;/rule&gt;|n|n" calcext:value-type="string">
            <text:p>|t&lt;!-- HEMORRAGIA DE SANGUE hemorragia |t|t|t|t--&gt;|n|t&lt;!-- Created by Tiago F. Santos, Portuguese rule, 2016-10-27 --&gt;|n &lt;rule id='REDUNDACY_HEMORRAGIA' name='hemorragia de sangue'&gt;|n <text:s text:c="3"/>&lt;pattern&gt;|n|t|t&lt;token&gt;hemorragia&lt;/token&gt;|n|t|t&lt;token&gt;de&lt;/token&gt;|n|t|t&lt;token&gt;sangue&lt;/token&gt;|n <text:s text:c="3"/>&lt;/pattern&gt;|n|t&lt;message&gt;Redundância. Usar: &lt;suggestion&gt;\1&lt;/suggestion&gt;.&lt;/message&gt;|n|t&lt;url&gt;https://pt.wikipedia.org/wiki/Lista_de_pleonasmos&lt;/url&gt;|n|t&lt;!--|t|tTODO Write better examples|t|t--&gt;|n|t&lt;example correction='hemorragia'&gt;&lt;marker&gt;hemorragia de sangue&lt;/marker&gt;.&lt;/example&gt;|n &lt;/rule&gt;|n|n</text:p>
          </table:table-cell>
          <table:table-cell table:style-name="Default" table:number-columns-repeated="4"/>
          <table:table-cell table:style-name="ce12" table:number-columns-repeated="8"/>
          <table:table-cell table:style-name="ce29" table:formula="of:=REPLACE([.$B32];SEARCH(&quot; &quot;;[.$B32]);1;&quot;&lt;/token&gt;|n|t|t&lt;token&gt;&quot;)" office:value-type="string" office:string-value="hemorragia&lt;/token&gt;|n|t|t&lt;token&gt;de sangue" calcext:value-type="string">
            <text:p>hemorragia&lt;/token&gt;|n|t|t&lt;token&gt;de sangue</text:p>
          </table:table-cell>
          <table:table-cell table:style-name="ce29" table:formula="of:=IFERROR(REPLACE([.P32];SEARCH(&quot; &quot;;[.P32]);1;&quot;&lt;/token&gt;|n|t|t&lt;token&gt;&quot;);[.P32])" office:value-type="string" office:string-value="hemorragia&lt;/token&gt;|n|t|t&lt;token&gt;de&lt;/token&gt;|n|t|t&lt;token&gt;sangue" calcext:value-type="string">
            <text:p>hemorragia&lt;/token&gt;|n|t|t&lt;token&gt;de&lt;/token&gt;|n|t|t&lt;token&gt;sangue</text:p>
          </table:table-cell>
          <table:table-cell table:style-name="ce29" table:formula="of:=IFERROR(REPLACE([.Q32];SEARCH(&quot; &quot;;[.Q32]);1;&quot;&lt;/token&gt;|n|t|t&lt;token&gt;&quot;);[.Q32])" office:value-type="string" office:string-value="hemorragia&lt;/token&gt;|n|t|t&lt;token&gt;de&lt;/token&gt;|n|t|t&lt;token&gt;sangue" calcext:value-type="string">
            <text:p>hemorragia&lt;/token&gt;|n|t|t&lt;token&gt;de&lt;/token&gt;|n|t|t&lt;token&gt;sangue</text:p>
          </table:table-cell>
          <table:table-cell table:number-columns-repeated="1005"/>
        </table:table-row>
        <table:table-row table:style-name="ro3">
          <table:table-cell/>
          <table:table-cell table:style-name="ce12" office:value-type="string" calcext:value-type="string">
            <text:p>unanimidade de todos</text:p>
          </table:table-cell>
          <table:table-cell table:style-name="ce18" table:formula="of:=CONCATENATE(&quot;|t&lt;!-- &quot;;UPPER([.$B33]);&quot; &quot;;LEFT([.B33];SEARCH(&quot; &quot;;[.B33]));&quot;|t|t|t|t--&gt;|n|t&lt;!-- Created by Tiago F. Santos, Portuguese rule, 2016-10-27 --&gt;|n &lt;rule id='REDUNDACY_&quot;;UPPER(LEFT([.B33];SEARCH(&quot; &quot;;[.B33])-1));&quot;' name='&quot;;[.$B33];&quot;'&gt;|n    &lt;pattern&gt;|n|t|t&lt;token&gt;&quot;;IFERROR(REPLACE([.R33];SEARCH(&quot; &quot;;[.R33]);1;&quot;&lt;/token&gt;|n|t|t&lt;token&gt;&quot;);[.R33]);&quot;&lt;/token&gt;|n    &lt;/pattern&gt;|n|t&lt;message&gt;Redundância. Usar: &lt;suggestion&gt;\1&lt;/suggestion&gt;.&lt;/message&gt;|n|t&lt;url&gt;https://pt.wikipedia.org/wiki/Lista_de_pleonasmos&lt;/url&gt;|n|t&lt;!--|t|tTODO Write better examples|t|t--&gt;|n|t&lt;example correction='&quot;;LEFT([.B33];SEARCH(&quot; &quot;;[.B33])-1);&quot;'&gt;&lt;marker&gt;&quot;;[.$B33];&quot;&lt;/marker&gt;.&lt;/example&gt;|n &lt;/rule&gt;|n|n&quot;)" office:value-type="string" office:string-value="|t&lt;!-- UNANIMIDADE DE TODOS unanimidade |t|t|t|t--&gt;|n|t&lt;!-- Created by Tiago F. Santos, Portuguese rule, 2016-10-27 --&gt;|n &lt;rule id='REDUNDACY_UNANIMIDADE' name='unanimidade de todos'&gt;|n    &lt;pattern&gt;|n|t|t&lt;token&gt;unanimidade&lt;/token&gt;|n|t|t&lt;token&gt;de&lt;/token&gt;|n|t|t&lt;token&gt;todos&lt;/token&gt;|n    &lt;/pattern&gt;|n|t&lt;message&gt;Redundância. Usar: &lt;suggestion&gt;\1&lt;/suggestion&gt;.&lt;/message&gt;|n|t&lt;url&gt;https://pt.wikipedia.org/wiki/Lista_de_pleonasmos&lt;/url&gt;|n|t&lt;!--|t|tTODO Write better examples|t|t--&gt;|n|t&lt;example correction='unanimidade'&gt;&lt;marker&gt;unanimidade de todos&lt;/marker&gt;.&lt;/example&gt;|n &lt;/rule&gt;|n|n" calcext:value-type="string">
            <text:p>|t&lt;!-- UNANIMIDADE DE TODOS unanimidade |t|t|t|t--&gt;|n|t&lt;!-- Created by Tiago F. Santos, Portuguese rule, 2016-10-27 --&gt;|n &lt;rule id='REDUNDACY_UNANIMIDADE' name='unanimidade de todos'&gt;|n <text:s text:c="3"/>&lt;pattern&gt;|n|t|t&lt;token&gt;unanimidade&lt;/token&gt;|n|t|t&lt;token&gt;de&lt;/token&gt;|n|t|t&lt;token&gt;todos&lt;/token&gt;|n <text:s text:c="3"/>&lt;/pattern&gt;|n|t&lt;message&gt;Redundância. Usar: &lt;suggestion&gt;\1&lt;/suggestion&gt;.&lt;/message&gt;|n|t&lt;url&gt;https://pt.wikipedia.org/wiki/Lista_de_pleonasmos&lt;/url&gt;|n|t&lt;!--|t|tTODO Write better examples|t|t--&gt;|n|t&lt;example correction='unanimidade'&gt;&lt;marker&gt;unanimidade de todos&lt;/marker&gt;.&lt;/example&gt;|n &lt;/rule&gt;|n|n</text:p>
          </table:table-cell>
          <table:table-cell table:style-name="Default" table:number-columns-repeated="4"/>
          <table:table-cell table:style-name="ce12" table:number-columns-repeated="8"/>
          <table:table-cell table:style-name="ce29" table:formula="of:=REPLACE([.$B33];SEARCH(&quot; &quot;;[.$B33]);1;&quot;&lt;/token&gt;|n|t|t&lt;token&gt;&quot;)" office:value-type="string" office:string-value="unanimidade&lt;/token&gt;|n|t|t&lt;token&gt;de todos" calcext:value-type="string">
            <text:p>unanimidade&lt;/token&gt;|n|t|t&lt;token&gt;de todos</text:p>
          </table:table-cell>
          <table:table-cell table:style-name="ce29" table:formula="of:=IFERROR(REPLACE([.P33];SEARCH(&quot; &quot;;[.P33]);1;&quot;&lt;/token&gt;|n|t|t&lt;token&gt;&quot;);[.P33])" office:value-type="string" office:string-value="unanimidade&lt;/token&gt;|n|t|t&lt;token&gt;de&lt;/token&gt;|n|t|t&lt;token&gt;todos" calcext:value-type="string">
            <text:p>unanimidade&lt;/token&gt;|n|t|t&lt;token&gt;de&lt;/token&gt;|n|t|t&lt;token&gt;todos</text:p>
          </table:table-cell>
          <table:table-cell table:style-name="ce29" table:formula="of:=IFERROR(REPLACE([.Q33];SEARCH(&quot; &quot;;[.Q33]);1;&quot;&lt;/token&gt;|n|t|t&lt;token&gt;&quot;);[.Q33])" office:value-type="string" office:string-value="unanimidade&lt;/token&gt;|n|t|t&lt;token&gt;de&lt;/token&gt;|n|t|t&lt;token&gt;todos" calcext:value-type="string">
            <text:p>unanimidade&lt;/token&gt;|n|t|t&lt;token&gt;de&lt;/token&gt;|n|t|t&lt;token&gt;todos</text:p>
          </table:table-cell>
          <table:table-cell table:number-columns-repeated="1005"/>
        </table:table-row>
        <table:table-row table:style-name="ro3">
          <table:table-cell/>
          <table:table-cell table:style-name="ce12" office:value-type="string" calcext:value-type="string">
            <text:p>acabamento final</text:p>
          </table:table-cell>
          <table:table-cell table:style-name="ce18" table:formula="of:=CONCATENATE(&quot;|t&lt;!-- &quot;;UPPER([.$B34]);&quot; &quot;;LEFT([.B34];SEARCH(&quot; &quot;;[.B34]));&quot;|t|t|t|t--&gt;|n|t&lt;!-- Created by Tiago F. Santos, Portuguese rule, 2016-10-27 --&gt;|n &lt;rule id='REDUNDACY_&quot;;UPPER(LEFT([.B34];SEARCH(&quot; &quot;;[.B34])-1));&quot;' name='&quot;;[.$B34];&quot;'&gt;|n    &lt;pattern&gt;|n|t|t&lt;token&gt;&quot;;IFERROR(REPLACE([.R34];SEARCH(&quot; &quot;;[.R34]);1;&quot;&lt;/token&gt;|n|t|t&lt;token&gt;&quot;);[.R34]);&quot;&lt;/token&gt;|n    &lt;/pattern&gt;|n|t&lt;message&gt;Redundância. Usar: &lt;suggestion&gt;\1&lt;/suggestion&gt;.&lt;/message&gt;|n|t&lt;url&gt;https://pt.wikipedia.org/wiki/Lista_de_pleonasmos&lt;/url&gt;|n|t&lt;!--|t|tTODO Write better examples|t|t--&gt;|n|t&lt;example correction='&quot;;LEFT([.B34];SEARCH(&quot; &quot;;[.B34])-1);&quot;'&gt;&lt;marker&gt;&quot;;[.$B34];&quot;&lt;/marker&gt;.&lt;/example&gt;|n &lt;/rule&gt;|n|n&quot;)" office:value-type="string" office:string-value="|t&lt;!-- ACABAMENTO FINAL acabamento |t|t|t|t--&gt;|n|t&lt;!-- Created by Tiago F. Santos, Portuguese rule, 2016-10-27 --&gt;|n &lt;rule id='REDUNDACY_ACABAMENTO' name='acabamento final'&gt;|n    &lt;pattern&gt;|n|t|t&lt;token&gt;acabamento&lt;/token&gt;|n|t|t&lt;token&gt;final&lt;/token&gt;|n    &lt;/pattern&gt;|n|t&lt;message&gt;Redundância. Usar: &lt;suggestion&gt;\1&lt;/suggestion&gt;.&lt;/message&gt;|n|t&lt;url&gt;https://pt.wikipedia.org/wiki/Lista_de_pleonasmos&lt;/url&gt;|n|t&lt;!--|t|tTODO Write better examples|t|t--&gt;|n|t&lt;example correction='acabamento'&gt;&lt;marker&gt;acabamento final&lt;/marker&gt;.&lt;/example&gt;|n &lt;/rule&gt;|n|n" calcext:value-type="string">
            <text:p>|t&lt;!-- ACABAMENTO FINAL acabamento |t|t|t|t--&gt;|n|t&lt;!-- Created by Tiago F. Santos, Portuguese rule, 2016-10-27 --&gt;|n &lt;rule id='REDUNDACY_ACABAMENTO' name='acabamento final'&gt;|n <text:s text:c="3"/>&lt;pattern&gt;|n|t|t&lt;token&gt;acabamento&lt;/token&gt;|n|t|t&lt;token&gt;final&lt;/token&gt;|n <text:s text:c="3"/>&lt;/pattern&gt;|n|t&lt;message&gt;Redundância. Usar: &lt;suggestion&gt;\1&lt;/suggestion&gt;.&lt;/message&gt;|n|t&lt;url&gt;https://pt.wikipedia.org/wiki/Lista_de_pleonasmos&lt;/url&gt;|n|t&lt;!--|t|tTODO Write better examples|t|t--&gt;|n|t&lt;example correction='acabamento'&gt;&lt;marker&gt;acabamento final&lt;/marker&gt;.&lt;/example&gt;|n &lt;/rule&gt;|n|n</text:p>
          </table:table-cell>
          <table:table-cell table:style-name="Default" table:number-columns-repeated="4"/>
          <table:table-cell table:style-name="ce12" table:number-columns-repeated="8"/>
          <table:table-cell table:style-name="ce29" table:formula="of:=REPLACE([.$B34];SEARCH(&quot; &quot;;[.$B34]);1;&quot;&lt;/token&gt;|n|t|t&lt;token&gt;&quot;)" office:value-type="string" office:string-value="acabamento&lt;/token&gt;|n|t|t&lt;token&gt;final" calcext:value-type="string">
            <text:p>acabamento&lt;/token&gt;|n|t|t&lt;token&gt;final</text:p>
          </table:table-cell>
          <table:table-cell table:style-name="ce29" table:formula="of:=IFERROR(REPLACE([.P34];SEARCH(&quot; &quot;;[.P34]);1;&quot;&lt;/token&gt;|n|t|t&lt;token&gt;&quot;);[.P34])" office:value-type="string" office:string-value="acabamento&lt;/token&gt;|n|t|t&lt;token&gt;final" calcext:value-type="string">
            <text:p>acabamento&lt;/token&gt;|n|t|t&lt;token&gt;final</text:p>
          </table:table-cell>
          <table:table-cell table:style-name="ce29" table:formula="of:=IFERROR(REPLACE([.Q34];SEARCH(&quot; &quot;;[.Q34]);1;&quot;&lt;/token&gt;|n|t|t&lt;token&gt;&quot;);[.Q34])" office:value-type="string" office:string-value="acabamento&lt;/token&gt;|n|t|t&lt;token&gt;final" calcext:value-type="string">
            <text:p>acabamento&lt;/token&gt;|n|t|t&lt;token&gt;final</text:p>
          </table:table-cell>
          <table:table-cell table:number-columns-repeated="1005"/>
        </table:table-row>
        <table:table-row table:style-name="ro3">
          <table:table-cell/>
          <table:table-cell table:style-name="ce12" office:value-type="string" calcext:value-type="string">
            <text:p>amanhecer o dia</text:p>
          </table:table-cell>
          <table:table-cell table:style-name="ce18" table:formula="of:=CONCATENATE(&quot;|t&lt;!-- &quot;;UPPER([.$B35]);&quot; &quot;;LEFT([.B35];SEARCH(&quot; &quot;;[.B35]));&quot;|t|t|t|t--&gt;|n|t&lt;!-- Created by Tiago F. Santos, Portuguese rule, 2016-10-27 --&gt;|n &lt;rule id='REDUNDACY_&quot;;UPPER(LEFT([.B35];SEARCH(&quot; &quot;;[.B35])-1));&quot;' name='&quot;;[.$B35];&quot;'&gt;|n    &lt;pattern&gt;|n|t|t&lt;token&gt;&quot;;IFERROR(REPLACE([.R35];SEARCH(&quot; &quot;;[.R35]);1;&quot;&lt;/token&gt;|n|t|t&lt;token&gt;&quot;);[.R35]);&quot;&lt;/token&gt;|n    &lt;/pattern&gt;|n|t&lt;message&gt;Redundância. Usar: &lt;suggestion&gt;\1&lt;/suggestion&gt;.&lt;/message&gt;|n|t&lt;url&gt;https://pt.wikipedia.org/wiki/Lista_de_pleonasmos&lt;/url&gt;|n|t&lt;!--|t|tTODO Write better examples|t|t--&gt;|n|t&lt;example correction='&quot;;LEFT([.B35];SEARCH(&quot; &quot;;[.B35])-1);&quot;'&gt;&lt;marker&gt;&quot;;[.$B35];&quot;&lt;/marker&gt;.&lt;/example&gt;|n &lt;/rule&gt;|n|n&quot;)" office:value-type="string" office:string-value="|t&lt;!-- AMANHECER O DIA amanhecer |t|t|t|t--&gt;|n|t&lt;!-- Created by Tiago F. Santos, Portuguese rule, 2016-10-27 --&gt;|n &lt;rule id='REDUNDACY_AMANHECER' name='amanhecer o dia'&gt;|n    &lt;pattern&gt;|n|t|t&lt;token&gt;amanhecer&lt;/token&gt;|n|t|t&lt;token&gt;o&lt;/token&gt;|n|t|t&lt;token&gt;dia&lt;/token&gt;|n    &lt;/pattern&gt;|n|t&lt;message&gt;Redundância. Usar: &lt;suggestion&gt;\1&lt;/suggestion&gt;.&lt;/message&gt;|n|t&lt;url&gt;https://pt.wikipedia.org/wiki/Lista_de_pleonasmos&lt;/url&gt;|n|t&lt;!--|t|tTODO Write better examples|t|t--&gt;|n|t&lt;example correction='amanhecer'&gt;&lt;marker&gt;amanhecer o dia&lt;/marker&gt;.&lt;/example&gt;|n &lt;/rule&gt;|n|n" calcext:value-type="string">
            <text:p>|t&lt;!-- AMANHECER O DIA amanhecer |t|t|t|t--&gt;|n|t&lt;!-- Created by Tiago F. Santos, Portuguese rule, 2016-10-27 --&gt;|n &lt;rule id='REDUNDACY_AMANHECER' name='amanhecer o dia'&gt;|n <text:s text:c="3"/>&lt;pattern&gt;|n|t|t&lt;token&gt;amanhecer&lt;/token&gt;|n|t|t&lt;token&gt;o&lt;/token&gt;|n|t|t&lt;token&gt;dia&lt;/token&gt;|n <text:s text:c="3"/>&lt;/pattern&gt;|n|t&lt;message&gt;Redundância. Usar: &lt;suggestion&gt;\1&lt;/suggestion&gt;.&lt;/message&gt;|n|t&lt;url&gt;https://pt.wikipedia.org/wiki/Lista_de_pleonasmos&lt;/url&gt;|n|t&lt;!--|t|tTODO Write better examples|t|t--&gt;|n|t&lt;example correction='amanhecer'&gt;&lt;marker&gt;amanhecer o dia&lt;/marker&gt;.&lt;/example&gt;|n &lt;/rule&gt;|n|n</text:p>
          </table:table-cell>
          <table:table-cell table:style-name="Default" table:number-columns-repeated="4"/>
          <table:table-cell table:style-name="ce12" table:number-columns-repeated="8"/>
          <table:table-cell table:style-name="ce29" table:formula="of:=REPLACE([.$B35];SEARCH(&quot; &quot;;[.$B35]);1;&quot;&lt;/token&gt;|n|t|t&lt;token&gt;&quot;)" office:value-type="string" office:string-value="amanhecer&lt;/token&gt;|n|t|t&lt;token&gt;o dia" calcext:value-type="string">
            <text:p>amanhecer&lt;/token&gt;|n|t|t&lt;token&gt;o dia</text:p>
          </table:table-cell>
          <table:table-cell table:style-name="ce29" table:formula="of:=IFERROR(REPLACE([.P35];SEARCH(&quot; &quot;;[.P35]);1;&quot;&lt;/token&gt;|n|t|t&lt;token&gt;&quot;);[.P35])" office:value-type="string" office:string-value="amanhecer&lt;/token&gt;|n|t|t&lt;token&gt;o&lt;/token&gt;|n|t|t&lt;token&gt;dia" calcext:value-type="string">
            <text:p>amanhecer&lt;/token&gt;|n|t|t&lt;token&gt;o&lt;/token&gt;|n|t|t&lt;token&gt;dia</text:p>
          </table:table-cell>
          <table:table-cell table:style-name="ce29" table:formula="of:=IFERROR(REPLACE([.Q35];SEARCH(&quot; &quot;;[.Q35]);1;&quot;&lt;/token&gt;|n|t|t&lt;token&gt;&quot;);[.Q35])" office:value-type="string" office:string-value="amanhecer&lt;/token&gt;|n|t|t&lt;token&gt;o&lt;/token&gt;|n|t|t&lt;token&gt;dia" calcext:value-type="string">
            <text:p>amanhecer&lt;/token&gt;|n|t|t&lt;token&gt;o&lt;/token&gt;|n|t|t&lt;token&gt;dia</text:p>
          </table:table-cell>
          <table:table-cell table:number-columns-repeated="1005"/>
        </table:table-row>
        <table:table-row table:style-name="ro3">
          <table:table-cell/>
          <table:table-cell table:style-name="ce12" office:value-type="string" calcext:value-type="string">
            <text:p>surpresa inesperada</text:p>
          </table:table-cell>
          <table:table-cell table:style-name="ce18" table:formula="of:=CONCATENATE(&quot;|t&lt;!-- &quot;;UPPER([.$B36]);&quot; &quot;;LEFT([.B36];SEARCH(&quot; &quot;;[.B36]));&quot;|t|t|t|t--&gt;|n|t&lt;!-- Created by Tiago F. Santos, Portuguese rule, 2016-10-27 --&gt;|n &lt;rule id='REDUNDACY_&quot;;UPPER(LEFT([.B36];SEARCH(&quot; &quot;;[.B36])-1));&quot;' name='&quot;;[.$B36];&quot;'&gt;|n    &lt;pattern&gt;|n|t|t&lt;token&gt;&quot;;IFERROR(REPLACE([.R36];SEARCH(&quot; &quot;;[.R36]);1;&quot;&lt;/token&gt;|n|t|t&lt;token&gt;&quot;);[.R36]);&quot;&lt;/token&gt;|n    &lt;/pattern&gt;|n|t&lt;message&gt;Redundância. Usar: &lt;suggestion&gt;\1&lt;/suggestion&gt;.&lt;/message&gt;|n|t&lt;url&gt;https://pt.wikipedia.org/wiki/Lista_de_pleonasmos&lt;/url&gt;|n|t&lt;!--|t|tTODO Write better examples|t|t--&gt;|n|t&lt;example correction='&quot;;LEFT([.B36];SEARCH(&quot; &quot;;[.B36])-1);&quot;'&gt;&lt;marker&gt;&quot;;[.$B36];&quot;&lt;/marker&gt;.&lt;/example&gt;|n &lt;/rule&gt;|n|n&quot;)" office:value-type="string" office:string-value="|t&lt;!-- SURPRESA INESPERADA surpresa |t|t|t|t--&gt;|n|t&lt;!-- Created by Tiago F. Santos, Portuguese rule, 2016-10-27 --&gt;|n &lt;rule id='REDUNDACY_SURPRESA' name='surpresa inesperada'&gt;|n    &lt;pattern&gt;|n|t|t&lt;token&gt;surpresa&lt;/token&gt;|n|t|t&lt;token&gt;inesperada&lt;/token&gt;|n    &lt;/pattern&gt;|n|t&lt;message&gt;Redundância. Usar: &lt;suggestion&gt;\1&lt;/suggestion&gt;.&lt;/message&gt;|n|t&lt;url&gt;https://pt.wikipedia.org/wiki/Lista_de_pleonasmos&lt;/url&gt;|n|t&lt;!--|t|tTODO Write better examples|t|t--&gt;|n|t&lt;example correction='surpresa'&gt;&lt;marker&gt;surpresa inesperada&lt;/marker&gt;.&lt;/example&gt;|n &lt;/rule&gt;|n|n" calcext:value-type="string">
            <text:p>|t&lt;!-- SURPRESA INESPERADA surpresa |t|t|t|t--&gt;|n|t&lt;!-- Created by Tiago F. Santos, Portuguese rule, 2016-10-27 --&gt;|n &lt;rule id='REDUNDACY_SURPRESA' name='surpresa inesperada'&gt;|n <text:s text:c="3"/>&lt;pattern&gt;|n|t|t&lt;token&gt;surpresa&lt;/token&gt;|n|t|t&lt;token&gt;inesperada&lt;/token&gt;|n <text:s text:c="3"/>&lt;/pattern&gt;|n|t&lt;message&gt;Redundância. Usar: &lt;suggestion&gt;\1&lt;/suggestion&gt;.&lt;/message&gt;|n|t&lt;url&gt;https://pt.wikipedia.org/wiki/Lista_de_pleonasmos&lt;/url&gt;|n|t&lt;!--|t|tTODO Write better examples|t|t--&gt;|n|t&lt;example correction='surpresa'&gt;&lt;marker&gt;surpresa inesperada&lt;/marker&gt;.&lt;/example&gt;|n &lt;/rule&gt;|n|n</text:p>
          </table:table-cell>
          <table:table-cell table:style-name="Default" table:number-columns-repeated="4"/>
          <table:table-cell table:style-name="ce12" table:number-columns-repeated="8"/>
          <table:table-cell table:style-name="ce29" table:formula="of:=REPLACE([.$B36];SEARCH(&quot; &quot;;[.$B36]);1;&quot;&lt;/token&gt;|n|t|t&lt;token&gt;&quot;)" office:value-type="string" office:string-value="surpresa&lt;/token&gt;|n|t|t&lt;token&gt;inesperada" calcext:value-type="string">
            <text:p>surpresa&lt;/token&gt;|n|t|t&lt;token&gt;inesperada</text:p>
          </table:table-cell>
          <table:table-cell table:style-name="ce29" table:formula="of:=IFERROR(REPLACE([.P36];SEARCH(&quot; &quot;;[.P36]);1;&quot;&lt;/token&gt;|n|t|t&lt;token&gt;&quot;);[.P36])" office:value-type="string" office:string-value="surpresa&lt;/token&gt;|n|t|t&lt;token&gt;inesperada" calcext:value-type="string">
            <text:p>surpresa&lt;/token&gt;|n|t|t&lt;token&gt;inesperada</text:p>
          </table:table-cell>
          <table:table-cell table:style-name="ce29" table:formula="of:=IFERROR(REPLACE([.Q36];SEARCH(&quot; &quot;;[.Q36]);1;&quot;&lt;/token&gt;|n|t|t&lt;token&gt;&quot;);[.Q36])" office:value-type="string" office:string-value="surpresa&lt;/token&gt;|n|t|t&lt;token&gt;inesperada" calcext:value-type="string">
            <text:p>surpresa&lt;/token&gt;|n|t|t&lt;token&gt;inesperada</text:p>
          </table:table-cell>
          <table:table-cell table:number-columns-repeated="1005"/>
        </table:table-row>
        <table:table-row table:style-name="ro3">
          <table:table-cell/>
          <table:table-cell table:style-name="ce12" office:value-type="string" calcext:value-type="string">
            <text:p>conviver juntos</text:p>
          </table:table-cell>
          <table:table-cell table:style-name="ce18" table:formula="of:=CONCATENATE(&quot;|t&lt;!-- &quot;;UPPER([.$B37]);&quot; &quot;;LEFT([.B37];SEARCH(&quot; &quot;;[.B37]));&quot;|t|t|t|t--&gt;|n|t&lt;!-- Created by Tiago F. Santos, Portuguese rule, 2016-10-27 --&gt;|n &lt;rule id='REDUNDACY_&quot;;UPPER(LEFT([.B37];SEARCH(&quot; &quot;;[.B37])-1));&quot;' name='&quot;;[.$B37];&quot;'&gt;|n    &lt;pattern&gt;|n|t|t&lt;token&gt;&quot;;IFERROR(REPLACE([.R37];SEARCH(&quot; &quot;;[.R37]);1;&quot;&lt;/token&gt;|n|t|t&lt;token&gt;&quot;);[.R37]);&quot;&lt;/token&gt;|n    &lt;/pattern&gt;|n|t&lt;message&gt;Redundância. Usar: &lt;suggestion&gt;\1&lt;/suggestion&gt;.&lt;/message&gt;|n|t&lt;url&gt;https://pt.wikipedia.org/wiki/Lista_de_pleonasmos&lt;/url&gt;|n|t&lt;!--|t|tTODO Write better examples|t|t--&gt;|n|t&lt;example correction='&quot;;LEFT([.B37];SEARCH(&quot; &quot;;[.B37])-1);&quot;'&gt;&lt;marker&gt;&quot;;[.$B37];&quot;&lt;/marker&gt;.&lt;/example&gt;|n &lt;/rule&gt;|n|n&quot;)" office:value-type="string" office:string-value="|t&lt;!-- CONVIVER JUNTOS conviver |t|t|t|t--&gt;|n|t&lt;!-- Created by Tiago F. Santos, Portuguese rule, 2016-10-27 --&gt;|n &lt;rule id='REDUNDACY_CONVIVER' name='conviver juntos'&gt;|n    &lt;pattern&gt;|n|t|t&lt;token&gt;conviver&lt;/token&gt;|n|t|t&lt;token&gt;juntos&lt;/token&gt;|n    &lt;/pattern&gt;|n|t&lt;message&gt;Redundância. Usar: &lt;suggestion&gt;\1&lt;/suggestion&gt;.&lt;/message&gt;|n|t&lt;url&gt;https://pt.wikipedia.org/wiki/Lista_de_pleonasmos&lt;/url&gt;|n|t&lt;!--|t|tTODO Write better examples|t|t--&gt;|n|t&lt;example correction='conviver'&gt;&lt;marker&gt;conviver juntos&lt;/marker&gt;.&lt;/example&gt;|n &lt;/rule&gt;|n|n" calcext:value-type="string">
            <text:p>|t&lt;!-- CONVIVER JUNTOS conviver |t|t|t|t--&gt;|n|t&lt;!-- Created by Tiago F. Santos, Portuguese rule, 2016-10-27 --&gt;|n &lt;rule id='REDUNDACY_CONVIVER' name='conviver juntos'&gt;|n <text:s text:c="3"/>&lt;pattern&gt;|n|t|t&lt;token&gt;conviver&lt;/token&gt;|n|t|t&lt;token&gt;juntos&lt;/token&gt;|n <text:s text:c="3"/>&lt;/pattern&gt;|n|t&lt;message&gt;Redundância. Usar: &lt;suggestion&gt;\1&lt;/suggestion&gt;.&lt;/message&gt;|n|t&lt;url&gt;https://pt.wikipedia.org/wiki/Lista_de_pleonasmos&lt;/url&gt;|n|t&lt;!--|t|tTODO Write better examples|t|t--&gt;|n|t&lt;example correction='conviver'&gt;&lt;marker&gt;conviver juntos&lt;/marker&gt;.&lt;/example&gt;|n &lt;/rule&gt;|n|n</text:p>
          </table:table-cell>
          <table:table-cell table:style-name="Default" table:number-columns-repeated="4"/>
          <table:table-cell table:style-name="ce12" table:number-columns-repeated="8"/>
          <table:table-cell table:style-name="ce29" table:formula="of:=REPLACE([.$B37];SEARCH(&quot; &quot;;[.$B37]);1;&quot;&lt;/token&gt;|n|t|t&lt;token&gt;&quot;)" office:value-type="string" office:string-value="conviver&lt;/token&gt;|n|t|t&lt;token&gt;juntos" calcext:value-type="string">
            <text:p>conviver&lt;/token&gt;|n|t|t&lt;token&gt;juntos</text:p>
          </table:table-cell>
          <table:table-cell table:style-name="ce29" table:formula="of:=IFERROR(REPLACE([.P37];SEARCH(&quot; &quot;;[.P37]);1;&quot;&lt;/token&gt;|n|t|t&lt;token&gt;&quot;);[.P37])" office:value-type="string" office:string-value="conviver&lt;/token&gt;|n|t|t&lt;token&gt;juntos" calcext:value-type="string">
            <text:p>conviver&lt;/token&gt;|n|t|t&lt;token&gt;juntos</text:p>
          </table:table-cell>
          <table:table-cell table:style-name="ce29" table:formula="of:=IFERROR(REPLACE([.Q37];SEARCH(&quot; &quot;;[.Q37]);1;&quot;&lt;/token&gt;|n|t|t&lt;token&gt;&quot;);[.Q37])" office:value-type="string" office:string-value="conviver&lt;/token&gt;|n|t|t&lt;token&gt;juntos" calcext:value-type="string">
            <text:p>conviver&lt;/token&gt;|n|t|t&lt;token&gt;juntos</text:p>
          </table:table-cell>
          <table:table-cell table:number-columns-repeated="1005"/>
        </table:table-row>
        <table:table-row table:style-name="ro3">
          <table:table-cell/>
          <table:table-cell table:style-name="ce12" office:value-type="string" calcext:value-type="string">
            <text:p>decapitar a cabeça</text:p>
          </table:table-cell>
          <table:table-cell table:style-name="ce18" table:formula="of:=CONCATENATE(&quot;|t&lt;!-- &quot;;UPPER([.$B38]);&quot; &quot;;LEFT([.B38];SEARCH(&quot; &quot;;[.B38]));&quot;|t|t|t|t--&gt;|n|t&lt;!-- Created by Tiago F. Santos, Portuguese rule, 2016-10-27 --&gt;|n &lt;rule id='REDUNDACY_&quot;;UPPER(LEFT([.B38];SEARCH(&quot; &quot;;[.B38])-1));&quot;' name='&quot;;[.$B38];&quot;'&gt;|n    &lt;pattern&gt;|n|t|t&lt;token&gt;&quot;;IFERROR(REPLACE([.R38];SEARCH(&quot; &quot;;[.R38]);1;&quot;&lt;/token&gt;|n|t|t&lt;token&gt;&quot;);[.R38]);&quot;&lt;/token&gt;|n    &lt;/pattern&gt;|n|t&lt;message&gt;Redundância. Usar: &lt;suggestion&gt;\1&lt;/suggestion&gt;.&lt;/message&gt;|n|t&lt;url&gt;https://pt.wikipedia.org/wiki/Lista_de_pleonasmos&lt;/url&gt;|n|t&lt;!--|t|tTODO Write better examples|t|t--&gt;|n|t&lt;example correction='&quot;;LEFT([.B38];SEARCH(&quot; &quot;;[.B38])-1);&quot;'&gt;&lt;marker&gt;&quot;;[.$B38];&quot;&lt;/marker&gt;.&lt;/example&gt;|n &lt;/rule&gt;|n|n&quot;)" office:value-type="string" office:string-value="|t&lt;!-- DECAPITAR A CABEÇA decapitar |t|t|t|t--&gt;|n|t&lt;!-- Created by Tiago F. Santos, Portuguese rule, 2016-10-27 --&gt;|n &lt;rule id='REDUNDACY_DECAPITAR' name='decapitar a cabeça'&gt;|n    &lt;pattern&gt;|n|t|t&lt;token&gt;decapitar&lt;/token&gt;|n|t|t&lt;token&gt;a&lt;/token&gt;|n|t|t&lt;token&gt;cabeça&lt;/token&gt;|n    &lt;/pattern&gt;|n|t&lt;message&gt;Redundância. Usar: &lt;suggestion&gt;\1&lt;/suggestion&gt;.&lt;/message&gt;|n|t&lt;url&gt;https://pt.wikipedia.org/wiki/Lista_de_pleonasmos&lt;/url&gt;|n|t&lt;!--|t|tTODO Write better examples|t|t--&gt;|n|t&lt;example correction='decapitar'&gt;&lt;marker&gt;decapitar a cabeça&lt;/marker&gt;.&lt;/example&gt;|n &lt;/rule&gt;|n|n" calcext:value-type="string">
            <text:p>|t&lt;!-- DECAPITAR A CABEÇA decapitar |t|t|t|t--&gt;|n|t&lt;!-- Created by Tiago F. Santos, Portuguese rule, 2016-10-27 --&gt;|n &lt;rule id='REDUNDACY_DECAPITAR' name='decapitar a cabeça'&gt;|n <text:s text:c="3"/>&lt;pattern&gt;|n|t|t&lt;token&gt;decapitar&lt;/token&gt;|n|t|t&lt;token&gt;a&lt;/token&gt;|n|t|t&lt;token&gt;cabeça&lt;/token&gt;|n <text:s text:c="3"/>&lt;/pattern&gt;|n|t&lt;message&gt;Redundância. Usar: &lt;suggestion&gt;\1&lt;/suggestion&gt;.&lt;/message&gt;|n|t&lt;url&gt;https://pt.wikipedia.org/wiki/Lista_de_pleonasmos&lt;/url&gt;|n|t&lt;!--|t|tTODO Write better examples|t|t--&gt;|n|t&lt;example correction='decapitar'&gt;&lt;marker&gt;decapitar a cabeça&lt;/marker&gt;.&lt;/example&gt;|n &lt;/rule&gt;|n|n</text:p>
          </table:table-cell>
          <table:table-cell table:style-name="Default" table:number-columns-repeated="4"/>
          <table:table-cell table:style-name="ce12" table:number-columns-repeated="8"/>
          <table:table-cell table:style-name="ce29" table:formula="of:=REPLACE([.$B38];SEARCH(&quot; &quot;;[.$B38]);1;&quot;&lt;/token&gt;|n|t|t&lt;token&gt;&quot;)" office:value-type="string" office:string-value="decapitar&lt;/token&gt;|n|t|t&lt;token&gt;a cabeça" calcext:value-type="string">
            <text:p>decapitar&lt;/token&gt;|n|t|t&lt;token&gt;a cabeça</text:p>
          </table:table-cell>
          <table:table-cell table:style-name="ce29" table:formula="of:=IFERROR(REPLACE([.P38];SEARCH(&quot; &quot;;[.P38]);1;&quot;&lt;/token&gt;|n|t|t&lt;token&gt;&quot;);[.P38])" office:value-type="string" office:string-value="decapitar&lt;/token&gt;|n|t|t&lt;token&gt;a&lt;/token&gt;|n|t|t&lt;token&gt;cabeça" calcext:value-type="string">
            <text:p>decapitar&lt;/token&gt;|n|t|t&lt;token&gt;a&lt;/token&gt;|n|t|t&lt;token&gt;cabeça</text:p>
          </table:table-cell>
          <table:table-cell table:style-name="ce29" table:formula="of:=IFERROR(REPLACE([.Q38];SEARCH(&quot; &quot;;[.Q38]);1;&quot;&lt;/token&gt;|n|t|t&lt;token&gt;&quot;);[.Q38])" office:value-type="string" office:string-value="decapitar&lt;/token&gt;|n|t|t&lt;token&gt;a&lt;/token&gt;|n|t|t&lt;token&gt;cabeça" calcext:value-type="string">
            <text:p>decapitar&lt;/token&gt;|n|t|t&lt;token&gt;a&lt;/token&gt;|n|t|t&lt;token&gt;cabeça</text:p>
          </table:table-cell>
          <table:table-cell table:number-columns-repeated="1005"/>
        </table:table-row>
        <table:table-row table:style-name="ro3">
          <table:table-cell/>
          <table:table-cell table:style-name="ce12" office:value-type="string" calcext:value-type="string">
            <text:p>encarar de frente</text:p>
          </table:table-cell>
          <table:table-cell table:style-name="ce18" table:formula="of:=CONCATENATE(&quot;|t&lt;!-- &quot;;UPPER([.$B39]);&quot; &quot;;LEFT([.B39];SEARCH(&quot; &quot;;[.B39]));&quot;|t|t|t|t--&gt;|n|t&lt;!-- Created by Tiago F. Santos, Portuguese rule, 2016-10-27 --&gt;|n &lt;rule id='REDUNDACY_&quot;;UPPER(LEFT([.B39];SEARCH(&quot; &quot;;[.B39])-1));&quot;' name='&quot;;[.$B39];&quot;'&gt;|n    &lt;pattern&gt;|n|t|t&lt;token&gt;&quot;;IFERROR(REPLACE([.R39];SEARCH(&quot; &quot;;[.R39]);1;&quot;&lt;/token&gt;|n|t|t&lt;token&gt;&quot;);[.R39]);&quot;&lt;/token&gt;|n    &lt;/pattern&gt;|n|t&lt;message&gt;Redundância. Usar: &lt;suggestion&gt;\1&lt;/suggestion&gt;.&lt;/message&gt;|n|t&lt;url&gt;https://pt.wikipedia.org/wiki/Lista_de_pleonasmos&lt;/url&gt;|n|t&lt;!--|t|tTODO Write better examples|t|t--&gt;|n|t&lt;example correction='&quot;;LEFT([.B39];SEARCH(&quot; &quot;;[.B39])-1);&quot;'&gt;&lt;marker&gt;&quot;;[.$B39];&quot;&lt;/marker&gt;.&lt;/example&gt;|n &lt;/rule&gt;|n|n&quot;)" office:value-type="string" office:string-value="|t&lt;!-- ENCARAR DE FRENTE encarar |t|t|t|t--&gt;|n|t&lt;!-- Created by Tiago F. Santos, Portuguese rule, 2016-10-27 --&gt;|n &lt;rule id='REDUNDACY_ENCARAR' name='encarar de frente'&gt;|n    &lt;pattern&gt;|n|t|t&lt;token&gt;encarar&lt;/token&gt;|n|t|t&lt;token&gt;de&lt;/token&gt;|n|t|t&lt;token&gt;frente&lt;/token&gt;|n    &lt;/pattern&gt;|n|t&lt;message&gt;Redundância. Usar: &lt;suggestion&gt;\1&lt;/suggestion&gt;.&lt;/message&gt;|n|t&lt;url&gt;https://pt.wikipedia.org/wiki/Lista_de_pleonasmos&lt;/url&gt;|n|t&lt;!--|t|tTODO Write better examples|t|t--&gt;|n|t&lt;example correction='encarar'&gt;&lt;marker&gt;encarar de frente&lt;/marker&gt;.&lt;/example&gt;|n &lt;/rule&gt;|n|n" calcext:value-type="string">
            <text:p>|t&lt;!-- ENCARAR DE FRENTE encarar |t|t|t|t--&gt;|n|t&lt;!-- Created by Tiago F. Santos, Portuguese rule, 2016-10-27 --&gt;|n &lt;rule id='REDUNDACY_ENCARAR' name='encarar de frente'&gt;|n <text:s text:c="3"/>&lt;pattern&gt;|n|t|t&lt;token&gt;encarar&lt;/token&gt;|n|t|t&lt;token&gt;de&lt;/token&gt;|n|t|t&lt;token&gt;frente&lt;/token&gt;|n <text:s text:c="3"/>&lt;/pattern&gt;|n|t&lt;message&gt;Redundância. Usar: &lt;suggestion&gt;\1&lt;/suggestion&gt;.&lt;/message&gt;|n|t&lt;url&gt;https://pt.wikipedia.org/wiki/Lista_de_pleonasmos&lt;/url&gt;|n|t&lt;!--|t|tTODO Write better examples|t|t--&gt;|n|t&lt;example correction='encarar'&gt;&lt;marker&gt;encarar de frente&lt;/marker&gt;.&lt;/example&gt;|n &lt;/rule&gt;|n|n</text:p>
          </table:table-cell>
          <table:table-cell table:style-name="Default" table:number-columns-repeated="4"/>
          <table:table-cell table:style-name="ce12" table:number-columns-repeated="8"/>
          <table:table-cell table:style-name="ce29" table:formula="of:=REPLACE([.$B39];SEARCH(&quot; &quot;;[.$B39]);1;&quot;&lt;/token&gt;|n|t|t&lt;token&gt;&quot;)" office:value-type="string" office:string-value="encarar&lt;/token&gt;|n|t|t&lt;token&gt;de frente" calcext:value-type="string">
            <text:p>encarar&lt;/token&gt;|n|t|t&lt;token&gt;de frente</text:p>
          </table:table-cell>
          <table:table-cell table:style-name="ce29" table:formula="of:=IFERROR(REPLACE([.P39];SEARCH(&quot; &quot;;[.P39]);1;&quot;&lt;/token&gt;|n|t|t&lt;token&gt;&quot;);[.P39])" office:value-type="string" office:string-value="encarar&lt;/token&gt;|n|t|t&lt;token&gt;de&lt;/token&gt;|n|t|t&lt;token&gt;frente" calcext:value-type="string">
            <text:p>encarar&lt;/token&gt;|n|t|t&lt;token&gt;de&lt;/token&gt;|n|t|t&lt;token&gt;frente</text:p>
          </table:table-cell>
          <table:table-cell table:style-name="ce29" table:formula="of:=IFERROR(REPLACE([.Q39];SEARCH(&quot; &quot;;[.Q39]);1;&quot;&lt;/token&gt;|n|t|t&lt;token&gt;&quot;);[.Q39])" office:value-type="string" office:string-value="encarar&lt;/token&gt;|n|t|t&lt;token&gt;de&lt;/token&gt;|n|t|t&lt;token&gt;frente" calcext:value-type="string">
            <text:p>encarar&lt;/token&gt;|n|t|t&lt;token&gt;de&lt;/token&gt;|n|t|t&lt;token&gt;frente</text:p>
          </table:table-cell>
          <table:table-cell table:number-columns-repeated="1005"/>
        </table:table-row>
        <table:table-row table:style-name="ro3">
          <table:table-cell/>
          <table:table-cell table:style-name="ce12" office:value-type="string" calcext:value-type="string">
            <text:p>gritar alto</text:p>
          </table:table-cell>
          <table:table-cell table:style-name="ce18" table:formula="of:=CONCATENATE(&quot;|t&lt;!-- &quot;;UPPER([.$B40]);&quot; &quot;;LEFT([.B40];SEARCH(&quot; &quot;;[.B40]));&quot;|t|t|t|t--&gt;|n|t&lt;!-- Created by Tiago F. Santos, Portuguese rule, 2016-10-27 --&gt;|n &lt;rule id='REDUNDACY_&quot;;UPPER(LEFT([.B40];SEARCH(&quot; &quot;;[.B40])-1));&quot;' name='&quot;;[.$B40];&quot;'&gt;|n    &lt;pattern&gt;|n|t|t&lt;token&gt;&quot;;IFERROR(REPLACE([.R40];SEARCH(&quot; &quot;;[.R40]);1;&quot;&lt;/token&gt;|n|t|t&lt;token&gt;&quot;);[.R40]);&quot;&lt;/token&gt;|n    &lt;/pattern&gt;|n|t&lt;message&gt;Redundância. Usar: &lt;suggestion&gt;\1&lt;/suggestion&gt;.&lt;/message&gt;|n|t&lt;url&gt;https://pt.wikipedia.org/wiki/Lista_de_pleonasmos&lt;/url&gt;|n|t&lt;!--|t|tTODO Write better examples|t|t--&gt;|n|t&lt;example correction='&quot;;LEFT([.B40];SEARCH(&quot; &quot;;[.B40])-1);&quot;'&gt;&lt;marker&gt;&quot;;[.$B40];&quot;&lt;/marker&gt;.&lt;/example&gt;|n &lt;/rule&gt;|n|n&quot;)" office:value-type="string" office:string-value="|t&lt;!-- GRITAR ALTO gritar |t|t|t|t--&gt;|n|t&lt;!-- Created by Tiago F. Santos, Portuguese rule, 2016-10-27 --&gt;|n &lt;rule id='REDUNDACY_GRITAR' name='gritar alto'&gt;|n    &lt;pattern&gt;|n|t|t&lt;token&gt;gritar&lt;/token&gt;|n|t|t&lt;token&gt;alto&lt;/token&gt;|n    &lt;/pattern&gt;|n|t&lt;message&gt;Redundância. Usar: &lt;suggestion&gt;\1&lt;/suggestion&gt;.&lt;/message&gt;|n|t&lt;url&gt;https://pt.wikipedia.org/wiki/Lista_de_pleonasmos&lt;/url&gt;|n|t&lt;!--|t|tTODO Write better examples|t|t--&gt;|n|t&lt;example correction='gritar'&gt;&lt;marker&gt;gritar alto&lt;/marker&gt;.&lt;/example&gt;|n &lt;/rule&gt;|n|n" calcext:value-type="string">
            <text:p>|t&lt;!-- GRITAR ALTO gritar |t|t|t|t--&gt;|n|t&lt;!-- Created by Tiago F. Santos, Portuguese rule, 2016-10-27 --&gt;|n &lt;rule id='REDUNDACY_GRITAR' name='gritar alto'&gt;|n <text:s text:c="3"/>&lt;pattern&gt;|n|t|t&lt;token&gt;gritar&lt;/token&gt;|n|t|t&lt;token&gt;alto&lt;/token&gt;|n <text:s text:c="3"/>&lt;/pattern&gt;|n|t&lt;message&gt;Redundância. Usar: &lt;suggestion&gt;\1&lt;/suggestion&gt;.&lt;/message&gt;|n|t&lt;url&gt;https://pt.wikipedia.org/wiki/Lista_de_pleonasmos&lt;/url&gt;|n|t&lt;!--|t|tTODO Write better examples|t|t--&gt;|n|t&lt;example correction='gritar'&gt;&lt;marker&gt;gritar alto&lt;/marker&gt;.&lt;/example&gt;|n &lt;/rule&gt;|n|n</text:p>
          </table:table-cell>
          <table:table-cell table:style-name="Default" table:number-columns-repeated="4"/>
          <table:table-cell table:style-name="ce12" table:number-columns-repeated="8"/>
          <table:table-cell table:style-name="ce29" table:formula="of:=REPLACE([.$B40];SEARCH(&quot; &quot;;[.$B40]);1;&quot;&lt;/token&gt;|n|t|t&lt;token&gt;&quot;)" office:value-type="string" office:string-value="gritar&lt;/token&gt;|n|t|t&lt;token&gt;alto" calcext:value-type="string">
            <text:p>gritar&lt;/token&gt;|n|t|t&lt;token&gt;alto</text:p>
          </table:table-cell>
          <table:table-cell table:style-name="ce29" table:formula="of:=IFERROR(REPLACE([.P40];SEARCH(&quot; &quot;;[.P40]);1;&quot;&lt;/token&gt;|n|t|t&lt;token&gt;&quot;);[.P40])" office:value-type="string" office:string-value="gritar&lt;/token&gt;|n|t|t&lt;token&gt;alto" calcext:value-type="string">
            <text:p>gritar&lt;/token&gt;|n|t|t&lt;token&gt;alto</text:p>
          </table:table-cell>
          <table:table-cell table:style-name="ce29" table:formula="of:=IFERROR(REPLACE([.Q40];SEARCH(&quot; &quot;;[.Q40]);1;&quot;&lt;/token&gt;|n|t|t&lt;token&gt;&quot;);[.Q40])" office:value-type="string" office:string-value="gritar&lt;/token&gt;|n|t|t&lt;token&gt;alto" calcext:value-type="string">
            <text:p>gritar&lt;/token&gt;|n|t|t&lt;token&gt;alto</text:p>
          </table:table-cell>
          <table:table-cell table:number-columns-repeated="1005"/>
        </table:table-row>
        <table:table-row table:style-name="ro3">
          <table:table-cell/>
          <table:table-cell table:style-name="ce12" office:value-type="string" calcext:value-type="string">
            <text:p>sussurar baixo</text:p>
          </table:table-cell>
          <table:table-cell table:style-name="ce18" table:formula="of:=CONCATENATE(&quot;|t&lt;!-- &quot;;UPPER([.$B41]);&quot; &quot;;LEFT([.B41];SEARCH(&quot; &quot;;[.B41]));&quot;|t|t|t|t--&gt;|n|t&lt;!-- Created by Tiago F. Santos, Portuguese rule, 2016-10-27 --&gt;|n &lt;rule id='REDUNDACY_&quot;;UPPER(LEFT([.B41];SEARCH(&quot; &quot;;[.B41])-1));&quot;' name='&quot;;[.$B41];&quot;'&gt;|n    &lt;pattern&gt;|n|t|t&lt;token&gt;&quot;;IFERROR(REPLACE([.R41];SEARCH(&quot; &quot;;[.R41]);1;&quot;&lt;/token&gt;|n|t|t&lt;token&gt;&quot;);[.R41]);&quot;&lt;/token&gt;|n    &lt;/pattern&gt;|n|t&lt;message&gt;Redundância. Usar: &lt;suggestion&gt;\1&lt;/suggestion&gt;.&lt;/message&gt;|n|t&lt;url&gt;https://pt.wikipedia.org/wiki/Lista_de_pleonasmos&lt;/url&gt;|n|t&lt;!--|t|tTODO Write better examples|t|t--&gt;|n|t&lt;example correction='&quot;;LEFT([.B41];SEARCH(&quot; &quot;;[.B41])-1);&quot;'&gt;&lt;marker&gt;&quot;;[.$B41];&quot;&lt;/marker&gt;.&lt;/example&gt;|n &lt;/rule&gt;|n|n&quot;)" office:value-type="string" office:string-value="|t&lt;!-- SUSSURAR BAIXO sussurar |t|t|t|t--&gt;|n|t&lt;!-- Created by Tiago F. Santos, Portuguese rule, 2016-10-27 --&gt;|n &lt;rule id='REDUNDACY_SUSSURAR' name='sussurar baixo'&gt;|n    &lt;pattern&gt;|n|t|t&lt;token&gt;sussurar&lt;/token&gt;|n|t|t&lt;token&gt;baixo&lt;/token&gt;|n    &lt;/pattern&gt;|n|t&lt;message&gt;Redundância. Usar: &lt;suggestion&gt;\1&lt;/suggestion&gt;.&lt;/message&gt;|n|t&lt;url&gt;https://pt.wikipedia.org/wiki/Lista_de_pleonasmos&lt;/url&gt;|n|t&lt;!--|t|tTODO Write better examples|t|t--&gt;|n|t&lt;example correction='sussurar'&gt;&lt;marker&gt;sussurar baixo&lt;/marker&gt;.&lt;/example&gt;|n &lt;/rule&gt;|n|n" calcext:value-type="string">
            <text:p>|t&lt;!-- SUSSURAR BAIXO sussurar |t|t|t|t--&gt;|n|t&lt;!-- Created by Tiago F. Santos, Portuguese rule, 2016-10-27 --&gt;|n &lt;rule id='REDUNDACY_SUSSURAR' name='sussurar baixo'&gt;|n <text:s text:c="3"/>&lt;pattern&gt;|n|t|t&lt;token&gt;sussurar&lt;/token&gt;|n|t|t&lt;token&gt;baixo&lt;/token&gt;|n <text:s text:c="3"/>&lt;/pattern&gt;|n|t&lt;message&gt;Redundância. Usar: &lt;suggestion&gt;\1&lt;/suggestion&gt;.&lt;/message&gt;|n|t&lt;url&gt;https://pt.wikipedia.org/wiki/Lista_de_pleonasmos&lt;/url&gt;|n|t&lt;!--|t|tTODO Write better examples|t|t--&gt;|n|t&lt;example correction='sussurar'&gt;&lt;marker&gt;sussurar baixo&lt;/marker&gt;.&lt;/example&gt;|n &lt;/rule&gt;|n|n</text:p>
          </table:table-cell>
          <table:table-cell table:style-name="Default" table:number-columns-repeated="4"/>
          <table:table-cell table:style-name="ce12" table:number-columns-repeated="8"/>
          <table:table-cell table:style-name="ce29" table:formula="of:=REPLACE([.$B41];SEARCH(&quot; &quot;;[.$B41]);1;&quot;&lt;/token&gt;|n|t|t&lt;token&gt;&quot;)" office:value-type="string" office:string-value="sussurar&lt;/token&gt;|n|t|t&lt;token&gt;baixo" calcext:value-type="string">
            <text:p>sussurar&lt;/token&gt;|n|t|t&lt;token&gt;baixo</text:p>
          </table:table-cell>
          <table:table-cell table:style-name="ce29" table:formula="of:=IFERROR(REPLACE([.P41];SEARCH(&quot; &quot;;[.P41]);1;&quot;&lt;/token&gt;|n|t|t&lt;token&gt;&quot;);[.P41])" office:value-type="string" office:string-value="sussurar&lt;/token&gt;|n|t|t&lt;token&gt;baixo" calcext:value-type="string">
            <text:p>sussurar&lt;/token&gt;|n|t|t&lt;token&gt;baixo</text:p>
          </table:table-cell>
          <table:table-cell table:style-name="ce29" table:formula="of:=IFERROR(REPLACE([.Q41];SEARCH(&quot; &quot;;[.Q41]);1;&quot;&lt;/token&gt;|n|t|t&lt;token&gt;&quot;);[.Q41])" office:value-type="string" office:string-value="sussurar&lt;/token&gt;|n|t|t&lt;token&gt;baixo" calcext:value-type="string">
            <text:p>sussurar&lt;/token&gt;|n|t|t&lt;token&gt;baixo</text:p>
          </table:table-cell>
          <table:table-cell table:number-columns-repeated="1005"/>
        </table:table-row>
        <table:table-row table:style-name="ro3">
          <table:table-cell/>
          <table:table-cell table:style-name="ce12" office:value-type="string" calcext:value-type="string">
            <text:p>certeza absoluta</text:p>
          </table:table-cell>
          <table:table-cell table:style-name="ce18" table:formula="of:=CONCATENATE(&quot;|t&lt;!-- &quot;;UPPER([.$B42]);&quot; &quot;;LEFT([.B42];SEARCH(&quot; &quot;;[.B42]));&quot;|t|t|t|t--&gt;|n|t&lt;!-- Created by Tiago F. Santos, Portuguese rule, 2016-10-27 --&gt;|n &lt;rule id='REDUNDACY_&quot;;UPPER(LEFT([.B42];SEARCH(&quot; &quot;;[.B42])-1));&quot;' name='&quot;;[.$B42];&quot;'&gt;|n    &lt;pattern&gt;|n|t|t&lt;token&gt;&quot;;IFERROR(REPLACE([.R42];SEARCH(&quot; &quot;;[.R42]);1;&quot;&lt;/token&gt;|n|t|t&lt;token&gt;&quot;);[.R42]);&quot;&lt;/token&gt;|n    &lt;/pattern&gt;|n|t&lt;message&gt;Redundância. Usar: &lt;suggestion&gt;\1&lt;/suggestion&gt;.&lt;/message&gt;|n|t&lt;url&gt;https://pt.wikipedia.org/wiki/Lista_de_pleonasmos&lt;/url&gt;|n|t&lt;!--|t|tTODO Write better examples|t|t--&gt;|n|t&lt;example correction='&quot;;LEFT([.B42];SEARCH(&quot; &quot;;[.B42])-1);&quot;'&gt;&lt;marker&gt;&quot;;[.$B42];&quot;&lt;/marker&gt;.&lt;/example&gt;|n &lt;/rule&gt;|n|n&quot;)" office:value-type="string" office:string-value="|t&lt;!-- CERTEZA ABSOLUTA certeza |t|t|t|t--&gt;|n|t&lt;!-- Created by Tiago F. Santos, Portuguese rule, 2016-10-27 --&gt;|n &lt;rule id='REDUNDACY_CERTEZA' name='certeza absoluta'&gt;|n    &lt;pattern&gt;|n|t|t&lt;token&gt;certeza&lt;/token&gt;|n|t|t&lt;token&gt;absoluta&lt;/token&gt;|n    &lt;/pattern&gt;|n|t&lt;message&gt;Redundância. Usar: &lt;suggestion&gt;\1&lt;/suggestion&gt;.&lt;/message&gt;|n|t&lt;url&gt;https://pt.wikipedia.org/wiki/Lista_de_pleonasmos&lt;/url&gt;|n|t&lt;!--|t|tTODO Write better examples|t|t--&gt;|n|t&lt;example correction='certeza'&gt;&lt;marker&gt;certeza absoluta&lt;/marker&gt;.&lt;/example&gt;|n &lt;/rule&gt;|n|n" calcext:value-type="string">
            <text:p>|t&lt;!-- CERTEZA ABSOLUTA certeza |t|t|t|t--&gt;|n|t&lt;!-- Created by Tiago F. Santos, Portuguese rule, 2016-10-27 --&gt;|n &lt;rule id='REDUNDACY_CERTEZA' name='certeza absoluta'&gt;|n <text:s text:c="3"/>&lt;pattern&gt;|n|t|t&lt;token&gt;certeza&lt;/token&gt;|n|t|t&lt;token&gt;absoluta&lt;/token&gt;|n <text:s text:c="3"/>&lt;/pattern&gt;|n|t&lt;message&gt;Redundância. Usar: &lt;suggestion&gt;\1&lt;/suggestion&gt;.&lt;/message&gt;|n|t&lt;url&gt;https://pt.wikipedia.org/wiki/Lista_de_pleonasmos&lt;/url&gt;|n|t&lt;!--|t|tTODO Write better examples|t|t--&gt;|n|t&lt;example correction='certeza'&gt;&lt;marker&gt;certeza absoluta&lt;/marker&gt;.&lt;/example&gt;|n &lt;/rule&gt;|n|n</text:p>
          </table:table-cell>
          <table:table-cell table:style-name="Default" table:number-columns-repeated="4"/>
          <table:table-cell table:style-name="ce12" table:number-columns-repeated="8"/>
          <table:table-cell table:style-name="ce29" table:formula="of:=REPLACE([.$B42];SEARCH(&quot; &quot;;[.$B42]);1;&quot;&lt;/token&gt;|n|t|t&lt;token&gt;&quot;)" office:value-type="string" office:string-value="certeza&lt;/token&gt;|n|t|t&lt;token&gt;absoluta" calcext:value-type="string">
            <text:p>certeza&lt;/token&gt;|n|t|t&lt;token&gt;absoluta</text:p>
          </table:table-cell>
          <table:table-cell table:style-name="ce29" table:formula="of:=IFERROR(REPLACE([.P42];SEARCH(&quot; &quot;;[.P42]);1;&quot;&lt;/token&gt;|n|t|t&lt;token&gt;&quot;);[.P42])" office:value-type="string" office:string-value="certeza&lt;/token&gt;|n|t|t&lt;token&gt;absoluta" calcext:value-type="string">
            <text:p>certeza&lt;/token&gt;|n|t|t&lt;token&gt;absoluta</text:p>
          </table:table-cell>
          <table:table-cell table:style-name="ce29" table:formula="of:=IFERROR(REPLACE([.Q42];SEARCH(&quot; &quot;;[.Q42]);1;&quot;&lt;/token&gt;|n|t|t&lt;token&gt;&quot;);[.Q42])" office:value-type="string" office:string-value="certeza&lt;/token&gt;|n|t|t&lt;token&gt;absoluta" calcext:value-type="string">
            <text:p>certeza&lt;/token&gt;|n|t|t&lt;token&gt;absoluta</text:p>
          </table:table-cell>
          <table:table-cell table:number-columns-repeated="1005"/>
        </table:table-row>
        <table:table-row table:style-name="ro3">
          <table:table-cell/>
          <table:table-cell table:style-name="ce12" office:value-type="string" calcext:value-type="string">
            <text:p>cheirar com o nariz</text:p>
          </table:table-cell>
          <table:table-cell table:style-name="ce18" table:formula="of:=CONCATENATE(&quot;|t&lt;!-- &quot;;UPPER([.$B43]);&quot; &quot;;LEFT([.B43];SEARCH(&quot; &quot;;[.B43]));&quot;|t|t|t|t--&gt;|n|t&lt;!-- Created by Tiago F. Santos, Portuguese rule, 2016-10-27 --&gt;|n &lt;rule id='REDUNDACY_&quot;;UPPER(LEFT([.B43];SEARCH(&quot; &quot;;[.B43])-1));&quot;' name='&quot;;[.$B43];&quot;'&gt;|n    &lt;pattern&gt;|n|t|t&lt;token&gt;&quot;;IFERROR(REPLACE([.R43];SEARCH(&quot; &quot;;[.R43]);1;&quot;&lt;/token&gt;|n|t|t&lt;token&gt;&quot;);[.R43]);&quot;&lt;/token&gt;|n    &lt;/pattern&gt;|n|t&lt;message&gt;Redundância. Usar: &lt;suggestion&gt;\1&lt;/suggestion&gt;.&lt;/message&gt;|n|t&lt;url&gt;https://pt.wikipedia.org/wiki/Lista_de_pleonasmos&lt;/url&gt;|n|t&lt;!--|t|tTODO Write better examples|t|t--&gt;|n|t&lt;example correction='&quot;;LEFT([.B43];SEARCH(&quot; &quot;;[.B43])-1);&quot;'&gt;&lt;marker&gt;&quot;;[.$B43];&quot;&lt;/marker&gt;.&lt;/example&gt;|n &lt;/rule&gt;|n|n&quot;)" office:value-type="string" office:string-value="|t&lt;!-- CHEIRAR COM O NARIZ cheirar |t|t|t|t--&gt;|n|t&lt;!-- Created by Tiago F. Santos, Portuguese rule, 2016-10-27 --&gt;|n &lt;rule id='REDUNDACY_CHEIRAR' name='cheirar com o nariz'&gt;|n    &lt;pattern&gt;|n|t|t&lt;token&gt;cheirar&lt;/token&gt;|n|t|t&lt;token&gt;com&lt;/token&gt;|n|t|t&lt;token&gt;o&lt;/token&gt;|n|t|t&lt;token&gt;nariz&lt;/token&gt;|n    &lt;/pattern&gt;|n|t&lt;message&gt;Redundância. Usar: &lt;suggestion&gt;\1&lt;/suggestion&gt;.&lt;/message&gt;|n|t&lt;url&gt;https://pt.wikipedia.org/wiki/Lista_de_pleonasmos&lt;/url&gt;|n|t&lt;!--|t|tTODO Write better examples|t|t--&gt;|n|t&lt;example correction='cheirar'&gt;&lt;marker&gt;cheirar com o nariz&lt;/marker&gt;.&lt;/example&gt;|n &lt;/rule&gt;|n|n" calcext:value-type="string">
            <text:p>|t&lt;!-- CHEIRAR COM O NARIZ cheirar |t|t|t|t--&gt;|n|t&lt;!-- Created by Tiago F. Santos, Portuguese rule, 2016-10-27 --&gt;|n &lt;rule id='REDUNDACY_CHEIRAR' name='cheirar com o nariz'&gt;|n <text:s text:c="3"/>&lt;pattern&gt;|n|t|t&lt;token&gt;cheirar&lt;/token&gt;|n|t|t&lt;token&gt;com&lt;/token&gt;|n|t|t&lt;token&gt;o&lt;/token&gt;|n|t|t&lt;token&gt;nariz&lt;/token&gt;|n <text:s text:c="3"/>&lt;/pattern&gt;|n|t&lt;message&gt;Redundância. Usar: &lt;suggestion&gt;\1&lt;/suggestion&gt;.&lt;/message&gt;|n|t&lt;url&gt;https://pt.wikipedia.org/wiki/Lista_de_pleonasmos&lt;/url&gt;|n|t&lt;!--|t|tTODO Write better examples|t|t--&gt;|n|t&lt;example correction='cheirar'&gt;&lt;marker&gt;cheirar com o nariz&lt;/marker&gt;.&lt;/example&gt;|n &lt;/rule&gt;|n|n</text:p>
          </table:table-cell>
          <table:table-cell table:style-name="Default" table:number-columns-repeated="4"/>
          <table:table-cell table:style-name="ce12" table:number-columns-repeated="8"/>
          <table:table-cell table:style-name="ce29" table:formula="of:=REPLACE([.$B43];SEARCH(&quot; &quot;;[.$B43]);1;&quot;&lt;/token&gt;|n|t|t&lt;token&gt;&quot;)" office:value-type="string" office:string-value="cheirar&lt;/token&gt;|n|t|t&lt;token&gt;com o nariz" calcext:value-type="string">
            <text:p>cheirar&lt;/token&gt;|n|t|t&lt;token&gt;com o nariz</text:p>
          </table:table-cell>
          <table:table-cell table:style-name="ce29" table:formula="of:=IFERROR(REPLACE([.P43];SEARCH(&quot; &quot;;[.P43]);1;&quot;&lt;/token&gt;|n|t|t&lt;token&gt;&quot;);[.P43])" office:value-type="string" office:string-value="cheirar&lt;/token&gt;|n|t|t&lt;token&gt;com&lt;/token&gt;|n|t|t&lt;token&gt;o nariz" calcext:value-type="string">
            <text:p>cheirar&lt;/token&gt;|n|t|t&lt;token&gt;com&lt;/token&gt;|n|t|t&lt;token&gt;o nariz</text:p>
          </table:table-cell>
          <table:table-cell table:style-name="ce29" table:formula="of:=IFERROR(REPLACE([.Q43];SEARCH(&quot; &quot;;[.Q43]);1;&quot;&lt;/token&gt;|n|t|t&lt;token&gt;&quot;);[.Q43])" office:value-type="string" office:string-value="cheirar&lt;/token&gt;|n|t|t&lt;token&gt;com&lt;/token&gt;|n|t|t&lt;token&gt;o&lt;/token&gt;|n|t|t&lt;token&gt;nariz" calcext:value-type="string">
            <text:p>cheirar&lt;/token&gt;|n|t|t&lt;token&gt;com&lt;/token&gt;|n|t|t&lt;token&gt;o&lt;/token&gt;|n|t|t&lt;token&gt;nariz</text:p>
          </table:table-cell>
          <table:table-cell table:number-columns-repeated="1005"/>
        </table:table-row>
        <table:table-row table:style-name="ro3">
          <table:table-cell/>
          <table:table-cell table:style-name="ce12" office:value-type="string" calcext:value-type="string">
            <text:p>elo de ligação</text:p>
          </table:table-cell>
          <table:table-cell table:style-name="ce18" table:formula="of:=CONCATENATE(&quot;|t&lt;!-- &quot;;UPPER([.$B44]);&quot; &quot;;LEFT([.B44];SEARCH(&quot; &quot;;[.B44]));&quot;|t|t|t|t--&gt;|n|t&lt;!-- Created by Tiago F. Santos, Portuguese rule, 2016-10-27 --&gt;|n &lt;rule id='REDUNDACY_&quot;;UPPER(LEFT([.B44];SEARCH(&quot; &quot;;[.B44])-1));&quot;' name='&quot;;[.$B44];&quot;'&gt;|n    &lt;pattern&gt;|n|t|t&lt;token&gt;&quot;;IFERROR(REPLACE([.R44];SEARCH(&quot; &quot;;[.R44]);1;&quot;&lt;/token&gt;|n|t|t&lt;token&gt;&quot;);[.R44]);&quot;&lt;/token&gt;|n    &lt;/pattern&gt;|n|t&lt;message&gt;Redundância. Usar: &lt;suggestion&gt;\1&lt;/suggestion&gt;.&lt;/message&gt;|n|t&lt;url&gt;https://pt.wikipedia.org/wiki/Lista_de_pleonasmos&lt;/url&gt;|n|t&lt;!--|t|tTODO Write better examples|t|t--&gt;|n|t&lt;example correction='&quot;;LEFT([.B44];SEARCH(&quot; &quot;;[.B44])-1);&quot;'&gt;&lt;marker&gt;&quot;;[.$B44];&quot;&lt;/marker&gt;.&lt;/example&gt;|n &lt;/rule&gt;|n|n&quot;)" office:value-type="string" office:string-value="|t&lt;!-- ELO DE LIGAÇÃO elo |t|t|t|t--&gt;|n|t&lt;!-- Created by Tiago F. Santos, Portuguese rule, 2016-10-27 --&gt;|n &lt;rule id='REDUNDACY_ELO' name='elo de ligação'&gt;|n    &lt;pattern&gt;|n|t|t&lt;token&gt;elo&lt;/token&gt;|n|t|t&lt;token&gt;de&lt;/token&gt;|n|t|t&lt;token&gt;ligação&lt;/token&gt;|n    &lt;/pattern&gt;|n|t&lt;message&gt;Redundância. Usar: &lt;suggestion&gt;\1&lt;/suggestion&gt;.&lt;/message&gt;|n|t&lt;url&gt;https://pt.wikipedia.org/wiki/Lista_de_pleonasmos&lt;/url&gt;|n|t&lt;!--|t|tTODO Write better examples|t|t--&gt;|n|t&lt;example correction='elo'&gt;&lt;marker&gt;elo de ligação&lt;/marker&gt;.&lt;/example&gt;|n &lt;/rule&gt;|n|n" calcext:value-type="string">
            <text:p>|t&lt;!-- ELO DE LIGAÇÃO elo |t|t|t|t--&gt;|n|t&lt;!-- Created by Tiago F. Santos, Portuguese rule, 2016-10-27 --&gt;|n &lt;rule id='REDUNDACY_ELO' name='elo de ligação'&gt;|n <text:s text:c="3"/>&lt;pattern&gt;|n|t|t&lt;token&gt;elo&lt;/token&gt;|n|t|t&lt;token&gt;de&lt;/token&gt;|n|t|t&lt;token&gt;ligação&lt;/token&gt;|n <text:s text:c="3"/>&lt;/pattern&gt;|n|t&lt;message&gt;Redundância. Usar: &lt;suggestion&gt;\1&lt;/suggestion&gt;.&lt;/message&gt;|n|t&lt;url&gt;https://pt.wikipedia.org/wiki/Lista_de_pleonasmos&lt;/url&gt;|n|t&lt;!--|t|tTODO Write better examples|t|t--&gt;|n|t&lt;example correction='elo'&gt;&lt;marker&gt;elo de ligação&lt;/marker&gt;.&lt;/example&gt;|n &lt;/rule&gt;|n|n</text:p>
          </table:table-cell>
          <table:table-cell table:style-name="Default" table:number-columns-repeated="4"/>
          <table:table-cell table:style-name="ce12" table:number-columns-repeated="8"/>
          <table:table-cell table:style-name="ce29" table:formula="of:=REPLACE([.$B44];SEARCH(&quot; &quot;;[.$B44]);1;&quot;&lt;/token&gt;|n|t|t&lt;token&gt;&quot;)" office:value-type="string" office:string-value="elo&lt;/token&gt;|n|t|t&lt;token&gt;de ligação" calcext:value-type="string">
            <text:p>elo&lt;/token&gt;|n|t|t&lt;token&gt;de ligação</text:p>
          </table:table-cell>
          <table:table-cell table:style-name="ce29" table:formula="of:=IFERROR(REPLACE([.P44];SEARCH(&quot; &quot;;[.P44]);1;&quot;&lt;/token&gt;|n|t|t&lt;token&gt;&quot;);[.P44])" office:value-type="string" office:string-value="elo&lt;/token&gt;|n|t|t&lt;token&gt;de&lt;/token&gt;|n|t|t&lt;token&gt;ligação" calcext:value-type="string">
            <text:p>elo&lt;/token&gt;|n|t|t&lt;token&gt;de&lt;/token&gt;|n|t|t&lt;token&gt;ligação</text:p>
          </table:table-cell>
          <table:table-cell table:style-name="ce29" table:formula="of:=IFERROR(REPLACE([.Q44];SEARCH(&quot; &quot;;[.Q44]);1;&quot;&lt;/token&gt;|n|t|t&lt;token&gt;&quot;);[.Q44])" office:value-type="string" office:string-value="elo&lt;/token&gt;|n|t|t&lt;token&gt;de&lt;/token&gt;|n|t|t&lt;token&gt;ligação" calcext:value-type="string">
            <text:p>elo&lt;/token&gt;|n|t|t&lt;token&gt;de&lt;/token&gt;|n|t|t&lt;token&gt;ligação</text:p>
          </table:table-cell>
          <table:table-cell table:number-columns-repeated="1005"/>
        </table:table-row>
        <table:table-row table:style-name="ro3">
          <table:table-cell/>
          <table:table-cell table:style-name="ce12" office:value-type="string" calcext:value-type="string">
            <text:p>dupla de dois</text:p>
          </table:table-cell>
          <table:table-cell table:style-name="ce18" table:formula="of:=CONCATENATE(&quot;|t&lt;!-- &quot;;UPPER([.$B45]);&quot; &quot;;LEFT([.B45];SEARCH(&quot; &quot;;[.B45]));&quot;|t|t|t|t--&gt;|n|t&lt;!-- Created by Tiago F. Santos, Portuguese rule, 2016-10-27 --&gt;|n &lt;rule id='REDUNDACY_&quot;;UPPER(LEFT([.B45];SEARCH(&quot; &quot;;[.B45])-1));&quot;' name='&quot;;[.$B45];&quot;'&gt;|n    &lt;pattern&gt;|n|t|t&lt;token&gt;&quot;;IFERROR(REPLACE([.R45];SEARCH(&quot; &quot;;[.R45]);1;&quot;&lt;/token&gt;|n|t|t&lt;token&gt;&quot;);[.R45]);&quot;&lt;/token&gt;|n    &lt;/pattern&gt;|n|t&lt;message&gt;Redundância. Usar: &lt;suggestion&gt;\1&lt;/suggestion&gt;.&lt;/message&gt;|n|t&lt;url&gt;https://pt.wikipedia.org/wiki/Lista_de_pleonasmos&lt;/url&gt;|n|t&lt;!--|t|tTODO Write better examples|t|t--&gt;|n|t&lt;example correction='&quot;;LEFT([.B45];SEARCH(&quot; &quot;;[.B45])-1);&quot;'&gt;&lt;marker&gt;&quot;;[.$B45];&quot;&lt;/marker&gt;.&lt;/example&gt;|n &lt;/rule&gt;|n|n&quot;)" office:value-type="string" office:string-value="|t&lt;!-- DUPLA DE DOIS dupla |t|t|t|t--&gt;|n|t&lt;!-- Created by Tiago F. Santos, Portuguese rule, 2016-10-27 --&gt;|n &lt;rule id='REDUNDACY_DUPLA' name='dupla de dois'&gt;|n    &lt;pattern&gt;|n|t|t&lt;token&gt;dupla&lt;/token&gt;|n|t|t&lt;token&gt;de&lt;/token&gt;|n|t|t&lt;token&gt;dois&lt;/token&gt;|n    &lt;/pattern&gt;|n|t&lt;message&gt;Redundância. Usar: &lt;suggestion&gt;\1&lt;/suggestion&gt;.&lt;/message&gt;|n|t&lt;url&gt;https://pt.wikipedia.org/wiki/Lista_de_pleonasmos&lt;/url&gt;|n|t&lt;!--|t|tTODO Write better examples|t|t--&gt;|n|t&lt;example correction='dupla'&gt;&lt;marker&gt;dupla de dois&lt;/marker&gt;.&lt;/example&gt;|n &lt;/rule&gt;|n|n" calcext:value-type="string">
            <text:p>|t&lt;!-- DUPLA DE DOIS dupla |t|t|t|t--&gt;|n|t&lt;!-- Created by Tiago F. Santos, Portuguese rule, 2016-10-27 --&gt;|n &lt;rule id='REDUNDACY_DUPLA' name='dupla de dois'&gt;|n <text:s text:c="3"/>&lt;pattern&gt;|n|t|t&lt;token&gt;dupla&lt;/token&gt;|n|t|t&lt;token&gt;de&lt;/token&gt;|n|t|t&lt;token&gt;dois&lt;/token&gt;|n <text:s text:c="3"/>&lt;/pattern&gt;|n|t&lt;message&gt;Redundância. Usar: &lt;suggestion&gt;\1&lt;/suggestion&gt;.&lt;/message&gt;|n|t&lt;url&gt;https://pt.wikipedia.org/wiki/Lista_de_pleonasmos&lt;/url&gt;|n|t&lt;!--|t|tTODO Write better examples|t|t--&gt;|n|t&lt;example correction='dupla'&gt;&lt;marker&gt;dupla de dois&lt;/marker&gt;.&lt;/example&gt;|n &lt;/rule&gt;|n|n</text:p>
          </table:table-cell>
          <table:table-cell table:style-name="Default" table:number-columns-repeated="4"/>
          <table:table-cell table:style-name="ce12" table:number-columns-repeated="8"/>
          <table:table-cell table:style-name="ce29" table:formula="of:=REPLACE([.$B45];SEARCH(&quot; &quot;;[.$B45]);1;&quot;&lt;/token&gt;|n|t|t&lt;token&gt;&quot;)" office:value-type="string" office:string-value="dupla&lt;/token&gt;|n|t|t&lt;token&gt;de dois" calcext:value-type="string">
            <text:p>dupla&lt;/token&gt;|n|t|t&lt;token&gt;de dois</text:p>
          </table:table-cell>
          <table:table-cell table:style-name="ce29" table:formula="of:=IFERROR(REPLACE([.P45];SEARCH(&quot; &quot;;[.P45]);1;&quot;&lt;/token&gt;|n|t|t&lt;token&gt;&quot;);[.P45])" office:value-type="string" office:string-value="dupla&lt;/token&gt;|n|t|t&lt;token&gt;de&lt;/token&gt;|n|t|t&lt;token&gt;dois" calcext:value-type="string">
            <text:p>dupla&lt;/token&gt;|n|t|t&lt;token&gt;de&lt;/token&gt;|n|t|t&lt;token&gt;dois</text:p>
          </table:table-cell>
          <table:table-cell table:style-name="ce29" table:formula="of:=IFERROR(REPLACE([.Q45];SEARCH(&quot; &quot;;[.Q45]);1;&quot;&lt;/token&gt;|n|t|t&lt;token&gt;&quot;);[.Q45])" office:value-type="string" office:string-value="dupla&lt;/token&gt;|n|t|t&lt;token&gt;de&lt;/token&gt;|n|t|t&lt;token&gt;dois" calcext:value-type="string">
            <text:p>dupla&lt;/token&gt;|n|t|t&lt;token&gt;de&lt;/token&gt;|n|t|t&lt;token&gt;dois</text:p>
          </table:table-cell>
          <table:table-cell table:number-columns-repeated="1005"/>
        </table:table-row>
        <table:table-row table:style-name="ro3">
          <table:table-cell/>
          <table:table-cell table:style-name="ce12" office:value-type="string" calcext:value-type="string">
            <text:p>verdade verdadeira</text:p>
          </table:table-cell>
          <table:table-cell table:style-name="ce18" table:formula="of:=CONCATENATE(&quot;|t&lt;!-- &quot;;UPPER([.$B46]);&quot; &quot;;LEFT([.B46];SEARCH(&quot; &quot;;[.B46]));&quot;|t|t|t|t--&gt;|n|t&lt;!-- Created by Tiago F. Santos, Portuguese rule, 2016-10-27 --&gt;|n &lt;rule id='REDUNDACY_&quot;;UPPER(LEFT([.B46];SEARCH(&quot; &quot;;[.B46])-1));&quot;' name='&quot;;[.$B46];&quot;'&gt;|n    &lt;pattern&gt;|n|t|t&lt;token&gt;&quot;;IFERROR(REPLACE([.R46];SEARCH(&quot; &quot;;[.R46]);1;&quot;&lt;/token&gt;|n|t|t&lt;token&gt;&quot;);[.R46]);&quot;&lt;/token&gt;|n    &lt;/pattern&gt;|n|t&lt;message&gt;Redundância. Usar: &lt;suggestion&gt;\1&lt;/suggestion&gt;.&lt;/message&gt;|n|t&lt;url&gt;https://pt.wikipedia.org/wiki/Lista_de_pleonasmos&lt;/url&gt;|n|t&lt;!--|t|tTODO Write better examples|t|t--&gt;|n|t&lt;example correction='&quot;;LEFT([.B46];SEARCH(&quot; &quot;;[.B46])-1);&quot;'&gt;&lt;marker&gt;&quot;;[.$B46];&quot;&lt;/marker&gt;.&lt;/example&gt;|n &lt;/rule&gt;|n|n&quot;)" office:value-type="string" office:string-value="|t&lt;!-- VERDADE VERDADEIRA verdade |t|t|t|t--&gt;|n|t&lt;!-- Created by Tiago F. Santos, Portuguese rule, 2016-10-27 --&gt;|n &lt;rule id='REDUNDACY_VERDADE' name='verdade verdadeira'&gt;|n    &lt;pattern&gt;|n|t|t&lt;token&gt;verdade&lt;/token&gt;|n|t|t&lt;token&gt;verdadeira&lt;/token&gt;|n    &lt;/pattern&gt;|n|t&lt;message&gt;Redundância. Usar: &lt;suggestion&gt;\1&lt;/suggestion&gt;.&lt;/message&gt;|n|t&lt;url&gt;https://pt.wikipedia.org/wiki/Lista_de_pleonasmos&lt;/url&gt;|n|t&lt;!--|t|tTODO Write better examples|t|t--&gt;|n|t&lt;example correction='verdade'&gt;&lt;marker&gt;verdade verdadeira&lt;/marker&gt;.&lt;/example&gt;|n &lt;/rule&gt;|n|n" calcext:value-type="string">
            <text:p>|t&lt;!-- VERDADE VERDADEIRA verdade |t|t|t|t--&gt;|n|t&lt;!-- Created by Tiago F. Santos, Portuguese rule, 2016-10-27 --&gt;|n &lt;rule id='REDUNDACY_VERDADE' name='verdade verdadeira'&gt;|n <text:s text:c="3"/>&lt;pattern&gt;|n|t|t&lt;token&gt;verdade&lt;/token&gt;|n|t|t&lt;token&gt;verdadeira&lt;/token&gt;|n <text:s text:c="3"/>&lt;/pattern&gt;|n|t&lt;message&gt;Redundância. Usar: &lt;suggestion&gt;\1&lt;/suggestion&gt;.&lt;/message&gt;|n|t&lt;url&gt;https://pt.wikipedia.org/wiki/Lista_de_pleonasmos&lt;/url&gt;|n|t&lt;!--|t|tTODO Write better examples|t|t--&gt;|n|t&lt;example correction='verdade'&gt;&lt;marker&gt;verdade verdadeira&lt;/marker&gt;.&lt;/example&gt;|n &lt;/rule&gt;|n|n</text:p>
          </table:table-cell>
          <table:table-cell table:style-name="Default" table:number-columns-repeated="4"/>
          <table:table-cell table:style-name="ce12" table:number-columns-repeated="8"/>
          <table:table-cell table:style-name="ce29" table:formula="of:=REPLACE([.$B46];SEARCH(&quot; &quot;;[.$B46]);1;&quot;&lt;/token&gt;|n|t|t&lt;token&gt;&quot;)" office:value-type="string" office:string-value="verdade&lt;/token&gt;|n|t|t&lt;token&gt;verdadeira" calcext:value-type="string">
            <text:p>verdade&lt;/token&gt;|n|t|t&lt;token&gt;verdadeira</text:p>
          </table:table-cell>
          <table:table-cell table:style-name="ce29" table:formula="of:=IFERROR(REPLACE([.P46];SEARCH(&quot; &quot;;[.P46]);1;&quot;&lt;/token&gt;|n|t|t&lt;token&gt;&quot;);[.P46])" office:value-type="string" office:string-value="verdade&lt;/token&gt;|n|t|t&lt;token&gt;verdadeira" calcext:value-type="string">
            <text:p>verdade&lt;/token&gt;|n|t|t&lt;token&gt;verdadeira</text:p>
          </table:table-cell>
          <table:table-cell table:style-name="ce29" table:formula="of:=IFERROR(REPLACE([.Q46];SEARCH(&quot; &quot;;[.Q46]);1;&quot;&lt;/token&gt;|n|t|t&lt;token&gt;&quot;);[.Q46])" office:value-type="string" office:string-value="verdade&lt;/token&gt;|n|t|t&lt;token&gt;verdadeira" calcext:value-type="string">
            <text:p>verdade&lt;/token&gt;|n|t|t&lt;token&gt;verdadeira</text:p>
          </table:table-cell>
          <table:table-cell table:number-columns-repeated="1005"/>
        </table:table-row>
        <table:table-row table:style-name="ro3">
          <table:table-cell/>
          <table:table-cell table:style-name="ce12" office:value-type="string" calcext:value-type="string">
            <text:p>olhar com os olhos</text:p>
          </table:table-cell>
          <table:table-cell table:style-name="ce18" table:formula="of:=CONCATENATE(&quot;|t&lt;!-- &quot;;UPPER([.$B47]);&quot; &quot;;LEFT([.B47];SEARCH(&quot; &quot;;[.B47]));&quot;|t|t|t|t--&gt;|n|t&lt;!-- Created by Tiago F. Santos, Portuguese rule, 2016-10-27 --&gt;|n &lt;rule id='REDUNDACY_&quot;;UPPER(LEFT([.B47];SEARCH(&quot; &quot;;[.B47])-1));&quot;' name='&quot;;[.$B47];&quot;'&gt;|n    &lt;pattern&gt;|n|t|t&lt;token&gt;&quot;;IFERROR(REPLACE([.R47];SEARCH(&quot; &quot;;[.R47]);1;&quot;&lt;/token&gt;|n|t|t&lt;token&gt;&quot;);[.R47]);&quot;&lt;/token&gt;|n    &lt;/pattern&gt;|n|t&lt;message&gt;Redundância. Usar: &lt;suggestion&gt;\1&lt;/suggestion&gt;.&lt;/message&gt;|n|t&lt;url&gt;https://pt.wikipedia.org/wiki/Lista_de_pleonasmos&lt;/url&gt;|n|t&lt;!--|t|tTODO Write better examples|t|t--&gt;|n|t&lt;example correction='&quot;;LEFT([.B47];SEARCH(&quot; &quot;;[.B47])-1);&quot;'&gt;&lt;marker&gt;&quot;;[.$B47];&quot;&lt;/marker&gt;.&lt;/example&gt;|n &lt;/rule&gt;|n|n&quot;)" office:value-type="string" office:string-value="|t&lt;!-- OLHAR COM OS OLHOS olhar |t|t|t|t--&gt;|n|t&lt;!-- Created by Tiago F. Santos, Portuguese rule, 2016-10-27 --&gt;|n &lt;rule id='REDUNDACY_OLHAR' name='olhar com os olhos'&gt;|n    &lt;pattern&gt;|n|t|t&lt;token&gt;olhar&lt;/token&gt;|n|t|t&lt;token&gt;com&lt;/token&gt;|n|t|t&lt;token&gt;os&lt;/token&gt;|n|t|t&lt;token&gt;olhos&lt;/token&gt;|n    &lt;/pattern&gt;|n|t&lt;message&gt;Redundância. Usar: &lt;suggestion&gt;\1&lt;/suggestion&gt;.&lt;/message&gt;|n|t&lt;url&gt;https://pt.wikipedia.org/wiki/Lista_de_pleonasmos&lt;/url&gt;|n|t&lt;!--|t|tTODO Write better examples|t|t--&gt;|n|t&lt;example correction='olhar'&gt;&lt;marker&gt;olhar com os olhos&lt;/marker&gt;.&lt;/example&gt;|n &lt;/rule&gt;|n|n" calcext:value-type="string">
            <text:p>|t&lt;!-- OLHAR COM OS OLHOS olhar |t|t|t|t--&gt;|n|t&lt;!-- Created by Tiago F. Santos, Portuguese rule, 2016-10-27 --&gt;|n &lt;rule id='REDUNDACY_OLHAR' name='olhar com os olhos'&gt;|n <text:s text:c="3"/>&lt;pattern&gt;|n|t|t&lt;token&gt;olhar&lt;/token&gt;|n|t|t&lt;token&gt;com&lt;/token&gt;|n|t|t&lt;token&gt;os&lt;/token&gt;|n|t|t&lt;token&gt;olhos&lt;/token&gt;|n <text:s text:c="3"/>&lt;/pattern&gt;|n|t&lt;message&gt;Redundância. Usar: &lt;suggestion&gt;\1&lt;/suggestion&gt;.&lt;/message&gt;|n|t&lt;url&gt;https://pt.wikipedia.org/wiki/Lista_de_pleonasmos&lt;/url&gt;|n|t&lt;!--|t|tTODO Write better examples|t|t--&gt;|n|t&lt;example correction='olhar'&gt;&lt;marker&gt;olhar com os olhos&lt;/marker&gt;.&lt;/example&gt;|n &lt;/rule&gt;|n|n</text:p>
          </table:table-cell>
          <table:table-cell table:style-name="Default" table:number-columns-repeated="4"/>
          <table:table-cell table:style-name="ce12" table:number-columns-repeated="8"/>
          <table:table-cell table:style-name="ce29" table:formula="of:=REPLACE([.$B47];SEARCH(&quot; &quot;;[.$B47]);1;&quot;&lt;/token&gt;|n|t|t&lt;token&gt;&quot;)" office:value-type="string" office:string-value="olhar&lt;/token&gt;|n|t|t&lt;token&gt;com os olhos" calcext:value-type="string">
            <text:p>olhar&lt;/token&gt;|n|t|t&lt;token&gt;com os olhos</text:p>
          </table:table-cell>
          <table:table-cell table:style-name="ce29" table:formula="of:=IFERROR(REPLACE([.P47];SEARCH(&quot; &quot;;[.P47]);1;&quot;&lt;/token&gt;|n|t|t&lt;token&gt;&quot;);[.P47])" office:value-type="string" office:string-value="olhar&lt;/token&gt;|n|t|t&lt;token&gt;com&lt;/token&gt;|n|t|t&lt;token&gt;os olhos" calcext:value-type="string">
            <text:p>olhar&lt;/token&gt;|n|t|t&lt;token&gt;com&lt;/token&gt;|n|t|t&lt;token&gt;os olhos</text:p>
          </table:table-cell>
          <table:table-cell table:style-name="ce29" table:formula="of:=IFERROR(REPLACE([.Q47];SEARCH(&quot; &quot;;[.Q47]);1;&quot;&lt;/token&gt;|n|t|t&lt;token&gt;&quot;);[.Q47])" office:value-type="string" office:string-value="olhar&lt;/token&gt;|n|t|t&lt;token&gt;com&lt;/token&gt;|n|t|t&lt;token&gt;os&lt;/token&gt;|n|t|t&lt;token&gt;olhos" calcext:value-type="string">
            <text:p>olhar&lt;/token&gt;|n|t|t&lt;token&gt;com&lt;/token&gt;|n|t|t&lt;token&gt;os&lt;/token&gt;|n|t|t&lt;token&gt;olhos</text:p>
          </table:table-cell>
          <table:table-cell table:number-columns-repeated="1005"/>
        </table:table-row>
        <table:table-row table:style-name="ro3">
          <table:table-cell/>
          <table:table-cell table:style-name="ce12" office:value-type="string" calcext:value-type="string">
            <text:p>lamber com a língua</text:p>
          </table:table-cell>
          <table:table-cell table:style-name="ce18" table:formula="of:=CONCATENATE(&quot;|t&lt;!-- &quot;;UPPER([.$B48]);&quot; &quot;;LEFT([.B48];SEARCH(&quot; &quot;;[.B48]));&quot;|t|t|t|t--&gt;|n|t&lt;!-- Created by Tiago F. Santos, Portuguese rule, 2016-10-27 --&gt;|n &lt;rule id='REDUNDACY_&quot;;UPPER(LEFT([.B48];SEARCH(&quot; &quot;;[.B48])-1));&quot;' name='&quot;;[.$B48];&quot;'&gt;|n    &lt;pattern&gt;|n|t|t&lt;token&gt;&quot;;IFERROR(REPLACE([.R48];SEARCH(&quot; &quot;;[.R48]);1;&quot;&lt;/token&gt;|n|t|t&lt;token&gt;&quot;);[.R48]);&quot;&lt;/token&gt;|n    &lt;/pattern&gt;|n|t&lt;message&gt;Redundância. Usar: &lt;suggestion&gt;\1&lt;/suggestion&gt;.&lt;/message&gt;|n|t&lt;url&gt;https://pt.wikipedia.org/wiki/Lista_de_pleonasmos&lt;/url&gt;|n|t&lt;!--|t|tTODO Write better examples|t|t--&gt;|n|t&lt;example correction='&quot;;LEFT([.B48];SEARCH(&quot; &quot;;[.B48])-1);&quot;'&gt;&lt;marker&gt;&quot;;[.$B48];&quot;&lt;/marker&gt;.&lt;/example&gt;|n &lt;/rule&gt;|n|n&quot;)" office:value-type="string" office:string-value="|t&lt;!-- LAMBER COM A LÍNGUA lamber |t|t|t|t--&gt;|n|t&lt;!-- Created by Tiago F. Santos, Portuguese rule, 2016-10-27 --&gt;|n &lt;rule id='REDUNDACY_LAMBER' name='lamber com a língua'&gt;|n    &lt;pattern&gt;|n|t|t&lt;token&gt;lamber&lt;/token&gt;|n|t|t&lt;token&gt;com&lt;/token&gt;|n|t|t&lt;token&gt;a&lt;/token&gt;|n|t|t&lt;token&gt;língua&lt;/token&gt;|n    &lt;/pattern&gt;|n|t&lt;message&gt;Redundância. Usar: &lt;suggestion&gt;\1&lt;/suggestion&gt;.&lt;/message&gt;|n|t&lt;url&gt;https://pt.wikipedia.org/wiki/Lista_de_pleonasmos&lt;/url&gt;|n|t&lt;!--|t|tTODO Write better examples|t|t--&gt;|n|t&lt;example correction='lamber'&gt;&lt;marker&gt;lamber com a língua&lt;/marker&gt;.&lt;/example&gt;|n &lt;/rule&gt;|n|n" calcext:value-type="string">
            <text:p>|t&lt;!-- LAMBER COM A LÍNGUA lamber |t|t|t|t--&gt;|n|t&lt;!-- Created by Tiago F. Santos, Portuguese rule, 2016-10-27 --&gt;|n &lt;rule id='REDUNDACY_LAMBER' name='lamber com a língua'&gt;|n <text:s text:c="3"/>&lt;pattern&gt;|n|t|t&lt;token&gt;lamber&lt;/token&gt;|n|t|t&lt;token&gt;com&lt;/token&gt;|n|t|t&lt;token&gt;a&lt;/token&gt;|n|t|t&lt;token&gt;língua&lt;/token&gt;|n <text:s text:c="3"/>&lt;/pattern&gt;|n|t&lt;message&gt;Redundância. Usar: &lt;suggestion&gt;\1&lt;/suggestion&gt;.&lt;/message&gt;|n|t&lt;url&gt;https://pt.wikipedia.org/wiki/Lista_de_pleonasmos&lt;/url&gt;|n|t&lt;!--|t|tTODO Write better examples|t|t--&gt;|n|t&lt;example correction='lamber'&gt;&lt;marker&gt;lamber com a língua&lt;/marker&gt;.&lt;/example&gt;|n &lt;/rule&gt;|n|n</text:p>
          </table:table-cell>
          <table:table-cell table:style-name="Default" table:number-columns-repeated="4"/>
          <table:table-cell table:style-name="ce12" table:number-columns-repeated="8"/>
          <table:table-cell table:style-name="ce29" table:formula="of:=REPLACE([.$B48];SEARCH(&quot; &quot;;[.$B48]);1;&quot;&lt;/token&gt;|n|t|t&lt;token&gt;&quot;)" office:value-type="string" office:string-value="lamber&lt;/token&gt;|n|t|t&lt;token&gt;com a língua" calcext:value-type="string">
            <text:p>lamber&lt;/token&gt;|n|t|t&lt;token&gt;com a língua</text:p>
          </table:table-cell>
          <table:table-cell table:style-name="ce29" table:formula="of:=IFERROR(REPLACE([.P48];SEARCH(&quot; &quot;;[.P48]);1;&quot;&lt;/token&gt;|n|t|t&lt;token&gt;&quot;);[.P48])" office:value-type="string" office:string-value="lamber&lt;/token&gt;|n|t|t&lt;token&gt;com&lt;/token&gt;|n|t|t&lt;token&gt;a língua" calcext:value-type="string">
            <text:p>lamber&lt;/token&gt;|n|t|t&lt;token&gt;com&lt;/token&gt;|n|t|t&lt;token&gt;a língua</text:p>
          </table:table-cell>
          <table:table-cell table:style-name="ce29" table:formula="of:=IFERROR(REPLACE([.Q48];SEARCH(&quot; &quot;;[.Q48]);1;&quot;&lt;/token&gt;|n|t|t&lt;token&gt;&quot;);[.Q48])" office:value-type="string" office:string-value="lamber&lt;/token&gt;|n|t|t&lt;token&gt;com&lt;/token&gt;|n|t|t&lt;token&gt;a&lt;/token&gt;|n|t|t&lt;token&gt;língua" calcext:value-type="string">
            <text:p>lamber&lt;/token&gt;|n|t|t&lt;token&gt;com&lt;/token&gt;|n|t|t&lt;token&gt;a&lt;/token&gt;|n|t|t&lt;token&gt;língua</text:p>
          </table:table-cell>
          <table:table-cell table:number-columns-repeated="1005"/>
        </table:table-row>
        <table:table-row table:style-name="ro3">
          <table:table-cell/>
          <table:table-cell table:style-name="ce12" office:value-type="string" calcext:value-type="string">
            <text:p>isto é um fato real</text:p>
          </table:table-cell>
          <table:table-cell table:style-name="ce18" table:formula="of:=CONCATENATE(&quot;|t&lt;!-- &quot;;UPPER([.$B49]);&quot; &quot;;LEFT([.B49];SEARCH(&quot; &quot;;[.B49]));&quot;|t|t|t|t--&gt;|n|t&lt;!-- Created by Tiago F. Santos, Portuguese rule, 2016-10-27 --&gt;|n &lt;rule id='REDUNDACY_&quot;;UPPER(LEFT([.B49];SEARCH(&quot; &quot;;[.B49])-1));&quot;' name='&quot;;[.$B49];&quot;'&gt;|n    &lt;pattern&gt;|n|t|t&lt;token&gt;&quot;;IFERROR(REPLACE([.R49];SEARCH(&quot; &quot;;[.R49]);1;&quot;&lt;/token&gt;|n|t|t&lt;token&gt;&quot;);[.R49]);&quot;&lt;/token&gt;|n    &lt;/pattern&gt;|n|t&lt;message&gt;Redundância. Usar: &lt;suggestion&gt;\1&lt;/suggestion&gt;.&lt;/message&gt;|n|t&lt;url&gt;https://pt.wikipedia.org/wiki/Lista_de_pleonasmos&lt;/url&gt;|n|t&lt;!--|t|tTODO Write better examples|t|t--&gt;|n|t&lt;example correction='&quot;;LEFT([.B49];SEARCH(&quot; &quot;;[.B49])-1);&quot;'&gt;&lt;marker&gt;&quot;;[.$B49];&quot;&lt;/marker&gt;.&lt;/example&gt;|n &lt;/rule&gt;|n|n&quot;)" office:value-type="string" office:string-value="|t&lt;!-- ISTO É UM FATO REAL isto |t|t|t|t--&gt;|n|t&lt;!-- Created by Tiago F. Santos, Portuguese rule, 2016-10-27 --&gt;|n &lt;rule id='REDUNDACY_ISTO' name='isto é um fato real'&gt;|n    &lt;pattern&gt;|n|t|t&lt;token&gt;isto&lt;/token&gt;|n|t|t&lt;token&gt;é&lt;/token&gt;|n|t|t&lt;token&gt;um&lt;/token&gt;|n|t|t&lt;token&gt;fato&lt;/token&gt;|n|t|t&lt;token&gt;real&lt;/token&gt;|n    &lt;/pattern&gt;|n|t&lt;message&gt;Redundância. Usar: &lt;suggestion&gt;\1&lt;/suggestion&gt;.&lt;/message&gt;|n|t&lt;url&gt;https://pt.wikipedia.org/wiki/Lista_de_pleonasmos&lt;/url&gt;|n|t&lt;!--|t|tTODO Write better examples|t|t--&gt;|n|t&lt;example correction='isto'&gt;&lt;marker&gt;isto é um fato real&lt;/marker&gt;.&lt;/example&gt;|n &lt;/rule&gt;|n|n" calcext:value-type="string">
            <text:p>|t&lt;!-- ISTO É UM FATO REAL isto |t|t|t|t--&gt;|n|t&lt;!-- Created by Tiago F. Santos, Portuguese rule, 2016-10-27 --&gt;|n &lt;rule id='REDUNDACY_ISTO' name='isto é um fato real'&gt;|n <text:s text:c="3"/>&lt;pattern&gt;|n|t|t&lt;token&gt;isto&lt;/token&gt;|n|t|t&lt;token&gt;é&lt;/token&gt;|n|t|t&lt;token&gt;um&lt;/token&gt;|n|t|t&lt;token&gt;fato&lt;/token&gt;|n|t|t&lt;token&gt;real&lt;/token&gt;|n <text:s text:c="3"/>&lt;/pattern&gt;|n|t&lt;message&gt;Redundância. Usar: &lt;suggestion&gt;\1&lt;/suggestion&gt;.&lt;/message&gt;|n|t&lt;url&gt;https://pt.wikipedia.org/wiki/Lista_de_pleonasmos&lt;/url&gt;|n|t&lt;!--|t|tTODO Write better examples|t|t--&gt;|n|t&lt;example correction='isto'&gt;&lt;marker&gt;isto é um fato real&lt;/marker&gt;.&lt;/example&gt;|n &lt;/rule&gt;|n|n</text:p>
          </table:table-cell>
          <table:table-cell table:style-name="Default" table:number-columns-repeated="4"/>
          <table:table-cell table:style-name="ce12" table:number-columns-repeated="8"/>
          <table:table-cell table:style-name="ce29" table:formula="of:=REPLACE([.$B49];SEARCH(&quot; &quot;;[.$B49]);1;&quot;&lt;/token&gt;|n|t|t&lt;token&gt;&quot;)" office:value-type="string" office:string-value="isto&lt;/token&gt;|n|t|t&lt;token&gt;é um fato real" calcext:value-type="string">
            <text:p>isto&lt;/token&gt;|n|t|t&lt;token&gt;é um fato real</text:p>
          </table:table-cell>
          <table:table-cell table:style-name="ce29" table:formula="of:=IFERROR(REPLACE([.P49];SEARCH(&quot; &quot;;[.P49]);1;&quot;&lt;/token&gt;|n|t|t&lt;token&gt;&quot;);[.P49])" office:value-type="string" office:string-value="isto&lt;/token&gt;|n|t|t&lt;token&gt;é&lt;/token&gt;|n|t|t&lt;token&gt;um fato real" calcext:value-type="string">
            <text:p>isto&lt;/token&gt;|n|t|t&lt;token&gt;é&lt;/token&gt;|n|t|t&lt;token&gt;um fato real</text:p>
          </table:table-cell>
          <table:table-cell table:style-name="ce29" table:formula="of:=IFERROR(REPLACE([.Q49];SEARCH(&quot; &quot;;[.Q49]);1;&quot;&lt;/token&gt;|n|t|t&lt;token&gt;&quot;);[.Q49])" office:value-type="string" office:string-value="isto&lt;/token&gt;|n|t|t&lt;token&gt;é&lt;/token&gt;|n|t|t&lt;token&gt;um&lt;/token&gt;|n|t|t&lt;token&gt;fato real" calcext:value-type="string">
            <text:p>isto&lt;/token&gt;|n|t|t&lt;token&gt;é&lt;/token&gt;|n|t|t&lt;token&gt;um&lt;/token&gt;|n|t|t&lt;token&gt;fato real</text:p>
          </table:table-cell>
          <table:table-cell table:number-columns-repeated="1005"/>
        </table:table-row>
        <table:table-row table:style-name="ro3">
          <table:table-cell/>
          <table:table-cell table:style-name="ce12" office:value-type="string" calcext:value-type="string">
            <text:p>multidão de pessoas</text:p>
          </table:table-cell>
          <table:table-cell table:style-name="ce18" table:formula="of:=CONCATENATE(&quot;|t&lt;!-- &quot;;UPPER([.$B50]);&quot; &quot;;LEFT([.B50];SEARCH(&quot; &quot;;[.B50]));&quot;|t|t|t|t--&gt;|n|t&lt;!-- Created by Tiago F. Santos, Portuguese rule, 2016-10-27 --&gt;|n &lt;rule id='REDUNDACY_&quot;;UPPER(LEFT([.B50];SEARCH(&quot; &quot;;[.B50])-1));&quot;' name='&quot;;[.$B50];&quot;'&gt;|n    &lt;pattern&gt;|n|t|t&lt;token&gt;&quot;;IFERROR(REPLACE([.R50];SEARCH(&quot; &quot;;[.R50]);1;&quot;&lt;/token&gt;|n|t|t&lt;token&gt;&quot;);[.R50]);&quot;&lt;/token&gt;|n    &lt;/pattern&gt;|n|t&lt;message&gt;Redundância. Usar: &lt;suggestion&gt;\1&lt;/suggestion&gt;.&lt;/message&gt;|n|t&lt;url&gt;https://pt.wikipedia.org/wiki/Lista_de_pleonasmos&lt;/url&gt;|n|t&lt;!--|t|tTODO Write better examples|t|t--&gt;|n|t&lt;example correction='&quot;;LEFT([.B50];SEARCH(&quot; &quot;;[.B50])-1);&quot;'&gt;&lt;marker&gt;&quot;;[.$B50];&quot;&lt;/marker&gt;.&lt;/example&gt;|n &lt;/rule&gt;|n|n&quot;)" office:value-type="string" office:string-value="|t&lt;!-- MULTIDÃO DE PESSOAS multidão |t|t|t|t--&gt;|n|t&lt;!-- Created by Tiago F. Santos, Portuguese rule, 2016-10-27 --&gt;|n &lt;rule id='REDUNDACY_MULTIDÃO' name='multidão de pessoas'&gt;|n    &lt;pattern&gt;|n|t|t&lt;token&gt;multidão&lt;/token&gt;|n|t|t&lt;token&gt;de&lt;/token&gt;|n|t|t&lt;token&gt;pessoas&lt;/token&gt;|n    &lt;/pattern&gt;|n|t&lt;message&gt;Redundância. Usar: &lt;suggestion&gt;\1&lt;/suggestion&gt;.&lt;/message&gt;|n|t&lt;url&gt;https://pt.wikipedia.org/wiki/Lista_de_pleonasmos&lt;/url&gt;|n|t&lt;!--|t|tTODO Write better examples|t|t--&gt;|n|t&lt;example correction='multidão'&gt;&lt;marker&gt;multidão de pessoas&lt;/marker&gt;.&lt;/example&gt;|n &lt;/rule&gt;|n|n" calcext:value-type="string">
            <text:p>|t&lt;!-- MULTIDÃO DE PESSOAS multidão |t|t|t|t--&gt;|n|t&lt;!-- Created by Tiago F. Santos, Portuguese rule, 2016-10-27 --&gt;|n &lt;rule id='REDUNDACY_MULTIDÃO' name='multidão de pessoas'&gt;|n <text:s text:c="3"/>&lt;pattern&gt;|n|t|t&lt;token&gt;multidão&lt;/token&gt;|n|t|t&lt;token&gt;de&lt;/token&gt;|n|t|t&lt;token&gt;pessoas&lt;/token&gt;|n <text:s text:c="3"/>&lt;/pattern&gt;|n|t&lt;message&gt;Redundância. Usar: &lt;suggestion&gt;\1&lt;/suggestion&gt;.&lt;/message&gt;|n|t&lt;url&gt;https://pt.wikipedia.org/wiki/Lista_de_pleonasmos&lt;/url&gt;|n|t&lt;!--|t|tTODO Write better examples|t|t--&gt;|n|t&lt;example correction='multidão'&gt;&lt;marker&gt;multidão de pessoas&lt;/marker&gt;.&lt;/example&gt;|n &lt;/rule&gt;|n|n</text:p>
          </table:table-cell>
          <table:table-cell table:style-name="Default" table:number-columns-repeated="4"/>
          <table:table-cell table:style-name="ce12" table:number-columns-repeated="8"/>
          <table:table-cell table:style-name="ce29" table:formula="of:=REPLACE([.$B50];SEARCH(&quot; &quot;;[.$B50]);1;&quot;&lt;/token&gt;|n|t|t&lt;token&gt;&quot;)" office:value-type="string" office:string-value="multidão&lt;/token&gt;|n|t|t&lt;token&gt;de pessoas" calcext:value-type="string">
            <text:p>multidão&lt;/token&gt;|n|t|t&lt;token&gt;de pessoas</text:p>
          </table:table-cell>
          <table:table-cell table:style-name="ce29" table:formula="of:=IFERROR(REPLACE([.P50];SEARCH(&quot; &quot;;[.P50]);1;&quot;&lt;/token&gt;|n|t|t&lt;token&gt;&quot;);[.P50])" office:value-type="string" office:string-value="multidão&lt;/token&gt;|n|t|t&lt;token&gt;de&lt;/token&gt;|n|t|t&lt;token&gt;pessoas" calcext:value-type="string">
            <text:p>multidão&lt;/token&gt;|n|t|t&lt;token&gt;de&lt;/token&gt;|n|t|t&lt;token&gt;pessoas</text:p>
          </table:table-cell>
          <table:table-cell table:style-name="ce29" table:formula="of:=IFERROR(REPLACE([.Q50];SEARCH(&quot; &quot;;[.Q50]);1;&quot;&lt;/token&gt;|n|t|t&lt;token&gt;&quot;);[.Q50])" office:value-type="string" office:string-value="multidão&lt;/token&gt;|n|t|t&lt;token&gt;de&lt;/token&gt;|n|t|t&lt;token&gt;pessoas" calcext:value-type="string">
            <text:p>multidão&lt;/token&gt;|n|t|t&lt;token&gt;de&lt;/token&gt;|n|t|t&lt;token&gt;pessoas</text:p>
          </table:table-cell>
          <table:table-cell table:number-columns-repeated="1005"/>
        </table:table-row>
        <table:table-row table:style-name="ro3">
          <table:table-cell/>
          <table:table-cell table:style-name="ce12" office:value-type="string" calcext:value-type="string">
            <text:p>morder com os dentes</text:p>
          </table:table-cell>
          <table:table-cell table:style-name="ce18" table:formula="of:=CONCATENATE(&quot;|t&lt;!-- &quot;;UPPER([.$B51]);&quot; &quot;;LEFT([.B51];SEARCH(&quot; &quot;;[.B51]));&quot;|t|t|t|t--&gt;|n|t&lt;!-- Created by Tiago F. Santos, Portuguese rule, 2016-10-27 --&gt;|n &lt;rule id='REDUNDACY_&quot;;UPPER(LEFT([.B51];SEARCH(&quot; &quot;;[.B51])-1));&quot;' name='&quot;;[.$B51];&quot;'&gt;|n    &lt;pattern&gt;|n|t|t&lt;token&gt;&quot;;IFERROR(REPLACE([.R51];SEARCH(&quot; &quot;;[.R51]);1;&quot;&lt;/token&gt;|n|t|t&lt;token&gt;&quot;);[.R51]);&quot;&lt;/token&gt;|n    &lt;/pattern&gt;|n|t&lt;message&gt;Redundância. Usar: &lt;suggestion&gt;\1&lt;/suggestion&gt;.&lt;/message&gt;|n|t&lt;url&gt;https://pt.wikipedia.org/wiki/Lista_de_pleonasmos&lt;/url&gt;|n|t&lt;!--|t|tTODO Write better examples|t|t--&gt;|n|t&lt;example correction='&quot;;LEFT([.B51];SEARCH(&quot; &quot;;[.B51])-1);&quot;'&gt;&lt;marker&gt;&quot;;[.$B51];&quot;&lt;/marker&gt;.&lt;/example&gt;|n &lt;/rule&gt;|n|n&quot;)" office:value-type="string" office:string-value="|t&lt;!-- MORDER COM OS DENTES morder |t|t|t|t--&gt;|n|t&lt;!-- Created by Tiago F. Santos, Portuguese rule, 2016-10-27 --&gt;|n &lt;rule id='REDUNDACY_MORDER' name='morder com os dentes'&gt;|n    &lt;pattern&gt;|n|t|t&lt;token&gt;morder&lt;/token&gt;|n|t|t&lt;token&gt;com&lt;/token&gt;|n|t|t&lt;token&gt;os&lt;/token&gt;|n|t|t&lt;token&gt;dentes&lt;/token&gt;|n    &lt;/pattern&gt;|n|t&lt;message&gt;Redundância. Usar: &lt;suggestion&gt;\1&lt;/suggestion&gt;.&lt;/message&gt;|n|t&lt;url&gt;https://pt.wikipedia.org/wiki/Lista_de_pleonasmos&lt;/url&gt;|n|t&lt;!--|t|tTODO Write better examples|t|t--&gt;|n|t&lt;example correction='morder'&gt;&lt;marker&gt;morder com os dentes&lt;/marker&gt;.&lt;/example&gt;|n &lt;/rule&gt;|n|n" calcext:value-type="string">
            <text:p>|t&lt;!-- MORDER COM OS DENTES morder |t|t|t|t--&gt;|n|t&lt;!-- Created by Tiago F. Santos, Portuguese rule, 2016-10-27 --&gt;|n &lt;rule id='REDUNDACY_MORDER' name='morder com os dentes'&gt;|n <text:s text:c="3"/>&lt;pattern&gt;|n|t|t&lt;token&gt;morder&lt;/token&gt;|n|t|t&lt;token&gt;com&lt;/token&gt;|n|t|t&lt;token&gt;os&lt;/token&gt;|n|t|t&lt;token&gt;dentes&lt;/token&gt;|n <text:s text:c="3"/>&lt;/pattern&gt;|n|t&lt;message&gt;Redundância. Usar: &lt;suggestion&gt;\1&lt;/suggestion&gt;.&lt;/message&gt;|n|t&lt;url&gt;https://pt.wikipedia.org/wiki/Lista_de_pleonasmos&lt;/url&gt;|n|t&lt;!--|t|tTODO Write better examples|t|t--&gt;|n|t&lt;example correction='morder'&gt;&lt;marker&gt;morder com os dentes&lt;/marker&gt;.&lt;/example&gt;|n &lt;/rule&gt;|n|n</text:p>
          </table:table-cell>
          <table:table-cell table:style-name="Default" table:number-columns-repeated="4"/>
          <table:table-cell table:style-name="ce12" table:number-columns-repeated="8"/>
          <table:table-cell table:style-name="ce29" table:formula="of:=REPLACE([.$B51];SEARCH(&quot; &quot;;[.$B51]);1;&quot;&lt;/token&gt;|n|t|t&lt;token&gt;&quot;)" office:value-type="string" office:string-value="morder&lt;/token&gt;|n|t|t&lt;token&gt;com os dentes" calcext:value-type="string">
            <text:p>morder&lt;/token&gt;|n|t|t&lt;token&gt;com os dentes</text:p>
          </table:table-cell>
          <table:table-cell table:style-name="ce29" table:formula="of:=IFERROR(REPLACE([.P51];SEARCH(&quot; &quot;;[.P51]);1;&quot;&lt;/token&gt;|n|t|t&lt;token&gt;&quot;);[.P51])" office:value-type="string" office:string-value="morder&lt;/token&gt;|n|t|t&lt;token&gt;com&lt;/token&gt;|n|t|t&lt;token&gt;os dentes" calcext:value-type="string">
            <text:p>morder&lt;/token&gt;|n|t|t&lt;token&gt;com&lt;/token&gt;|n|t|t&lt;token&gt;os dentes</text:p>
          </table:table-cell>
          <table:table-cell table:style-name="ce29" table:formula="of:=IFERROR(REPLACE([.Q51];SEARCH(&quot; &quot;;[.Q51]);1;&quot;&lt;/token&gt;|n|t|t&lt;token&gt;&quot;);[.Q51])" office:value-type="string" office:string-value="morder&lt;/token&gt;|n|t|t&lt;token&gt;com&lt;/token&gt;|n|t|t&lt;token&gt;os&lt;/token&gt;|n|t|t&lt;token&gt;dentes" calcext:value-type="string">
            <text:p>morder&lt;/token&gt;|n|t|t&lt;token&gt;com&lt;/token&gt;|n|t|t&lt;token&gt;os&lt;/token&gt;|n|t|t&lt;token&gt;dentes</text:p>
          </table:table-cell>
          <table:table-cell table:number-columns-repeated="1005"/>
        </table:table-row>
        <table:table-row table:style-name="ro3">
          <table:table-cell/>
          <table:table-cell table:style-name="ce12" office:value-type="string" calcext:value-type="string">
            <text:p>estreia pela primeira vez</text:p>
          </table:table-cell>
          <table:table-cell table:style-name="ce18" table:formula="of:=CONCATENATE(&quot;|t&lt;!-- &quot;;UPPER([.$B52]);&quot; &quot;;LEFT([.B52];SEARCH(&quot; &quot;;[.B52]));&quot;|t|t|t|t--&gt;|n|t&lt;!-- Created by Tiago F. Santos, Portuguese rule, 2016-10-27 --&gt;|n &lt;rule id='REDUNDACY_&quot;;UPPER(LEFT([.B52];SEARCH(&quot; &quot;;[.B52])-1));&quot;' name='&quot;;[.$B52];&quot;'&gt;|n    &lt;pattern&gt;|n|t|t&lt;token&gt;&quot;;IFERROR(REPLACE([.R52];SEARCH(&quot; &quot;;[.R52]);1;&quot;&lt;/token&gt;|n|t|t&lt;token&gt;&quot;);[.R52]);&quot;&lt;/token&gt;|n    &lt;/pattern&gt;|n|t&lt;message&gt;Redundância. Usar: &lt;suggestion&gt;\1&lt;/suggestion&gt;.&lt;/message&gt;|n|t&lt;url&gt;https://pt.wikipedia.org/wiki/Lista_de_pleonasmos&lt;/url&gt;|n|t&lt;!--|t|tTODO Write better examples|t|t--&gt;|n|t&lt;example correction='&quot;;LEFT([.B52];SEARCH(&quot; &quot;;[.B52])-1);&quot;'&gt;&lt;marker&gt;&quot;;[.$B52];&quot;&lt;/marker&gt;.&lt;/example&gt;|n &lt;/rule&gt;|n|n&quot;)" office:value-type="string" office:string-value="|t&lt;!-- ESTREIA PELA PRIMEIRA VEZ estreia |t|t|t|t--&gt;|n|t&lt;!-- Created by Tiago F. Santos, Portuguese rule, 2016-10-27 --&gt;|n &lt;rule id='REDUNDACY_ESTREIA' name='estreia pela primeira vez'&gt;|n    &lt;pattern&gt;|n|t|t&lt;token&gt;estreia&lt;/token&gt;|n|t|t&lt;token&gt;pela&lt;/token&gt;|n|t|t&lt;token&gt;primeira&lt;/token&gt;|n|t|t&lt;token&gt;vez&lt;/token&gt;|n    &lt;/pattern&gt;|n|t&lt;message&gt;Redundância. Usar: &lt;suggestion&gt;\1&lt;/suggestion&gt;.&lt;/message&gt;|n|t&lt;url&gt;https://pt.wikipedia.org/wiki/Lista_de_pleonasmos&lt;/url&gt;|n|t&lt;!--|t|tTODO Write better examples|t|t--&gt;|n|t&lt;example correction='estreia'&gt;&lt;marker&gt;estreia pela primeira vez&lt;/marker&gt;.&lt;/example&gt;|n &lt;/rule&gt;|n|n" calcext:value-type="string">
            <text:p>|t&lt;!-- ESTREIA PELA PRIMEIRA VEZ estreia |t|t|t|t--&gt;|n|t&lt;!-- Created by Tiago F. Santos, Portuguese rule, 2016-10-27 --&gt;|n &lt;rule id='REDUNDACY_ESTREIA' name='estreia pela primeira vez'&gt;|n <text:s text:c="3"/>&lt;pattern&gt;|n|t|t&lt;token&gt;estreia&lt;/token&gt;|n|t|t&lt;token&gt;pela&lt;/token&gt;|n|t|t&lt;token&gt;primeira&lt;/token&gt;|n|t|t&lt;token&gt;vez&lt;/token&gt;|n <text:s text:c="3"/>&lt;/pattern&gt;|n|t&lt;message&gt;Redundância. Usar: &lt;suggestion&gt;\1&lt;/suggestion&gt;.&lt;/message&gt;|n|t&lt;url&gt;https://pt.wikipedia.org/wiki/Lista_de_pleonasmos&lt;/url&gt;|n|t&lt;!--|t|tTODO Write better examples|t|t--&gt;|n|t&lt;example correction='estreia'&gt;&lt;marker&gt;estreia pela primeira vez&lt;/marker&gt;.&lt;/example&gt;|n &lt;/rule&gt;|n|n</text:p>
          </table:table-cell>
          <table:table-cell table:style-name="Default" table:number-columns-repeated="4"/>
          <table:table-cell table:style-name="ce12" table:number-columns-repeated="8"/>
          <table:table-cell table:style-name="ce29" table:formula="of:=REPLACE([.$B52];SEARCH(&quot; &quot;;[.$B52]);1;&quot;&lt;/token&gt;|n|t|t&lt;token&gt;&quot;)" office:value-type="string" office:string-value="estreia&lt;/token&gt;|n|t|t&lt;token&gt;pela primeira vez" calcext:value-type="string">
            <text:p>estreia&lt;/token&gt;|n|t|t&lt;token&gt;pela primeira vez</text:p>
          </table:table-cell>
          <table:table-cell table:style-name="ce29" table:formula="of:=IFERROR(REPLACE([.P52];SEARCH(&quot; &quot;;[.P52]);1;&quot;&lt;/token&gt;|n|t|t&lt;token&gt;&quot;);[.P52])" office:value-type="string" office:string-value="estreia&lt;/token&gt;|n|t|t&lt;token&gt;pela&lt;/token&gt;|n|t|t&lt;token&gt;primeira vez" calcext:value-type="string">
            <text:p>estreia&lt;/token&gt;|n|t|t&lt;token&gt;pela&lt;/token&gt;|n|t|t&lt;token&gt;primeira vez</text:p>
          </table:table-cell>
          <table:table-cell table:style-name="ce29" table:formula="of:=IFERROR(REPLACE([.Q52];SEARCH(&quot; &quot;;[.Q52]);1;&quot;&lt;/token&gt;|n|t|t&lt;token&gt;&quot;);[.Q52])" office:value-type="string" office:string-value="estreia&lt;/token&gt;|n|t|t&lt;token&gt;pela&lt;/token&gt;|n|t|t&lt;token&gt;primeira&lt;/token&gt;|n|t|t&lt;token&gt;vez" calcext:value-type="string">
            <text:p>estreia&lt;/token&gt;|n|t|t&lt;token&gt;pela&lt;/token&gt;|n|t|t&lt;token&gt;primeira&lt;/token&gt;|n|t|t&lt;token&gt;vez</text:p>
          </table:table-cell>
          <table:table-cell table:number-columns-repeated="1005"/>
        </table:table-row>
        <table:table-row table:style-name="ro3">
          <table:table-cell/>
          <table:table-cell table:style-name="ce12" office:value-type="string" calcext:value-type="string">
            <text:p>panorama geral</text:p>
          </table:table-cell>
          <table:table-cell table:style-name="ce18" table:formula="of:=CONCATENATE(&quot;|t&lt;!-- &quot;;UPPER([.$B53]);&quot; &quot;;LEFT([.B53];SEARCH(&quot; &quot;;[.B53]));&quot;|t|t|t|t--&gt;|n|t&lt;!-- Created by Tiago F. Santos, Portuguese rule, 2016-10-27 --&gt;|n &lt;rule id='REDUNDACY_&quot;;UPPER(LEFT([.B53];SEARCH(&quot; &quot;;[.B53])-1));&quot;' name='&quot;;[.$B53];&quot;'&gt;|n    &lt;pattern&gt;|n|t|t&lt;token&gt;&quot;;IFERROR(REPLACE([.R53];SEARCH(&quot; &quot;;[.R53]);1;&quot;&lt;/token&gt;|n|t|t&lt;token&gt;&quot;);[.R53]);&quot;&lt;/token&gt;|n    &lt;/pattern&gt;|n|t&lt;message&gt;Redundância. Usar: &lt;suggestion&gt;\1&lt;/suggestion&gt;.&lt;/message&gt;|n|t&lt;url&gt;https://pt.wikipedia.org/wiki/Lista_de_pleonasmos&lt;/url&gt;|n|t&lt;!--|t|tTODO Write better examples|t|t--&gt;|n|t&lt;example correction='&quot;;LEFT([.B53];SEARCH(&quot; &quot;;[.B53])-1);&quot;'&gt;&lt;marker&gt;&quot;;[.$B53];&quot;&lt;/marker&gt;.&lt;/example&gt;|n &lt;/rule&gt;|n|n&quot;)" office:value-type="string" office:string-value="|t&lt;!-- PANORAMA GERAL panorama |t|t|t|t--&gt;|n|t&lt;!-- Created by Tiago F. Santos, Portuguese rule, 2016-10-27 --&gt;|n &lt;rule id='REDUNDACY_PANORAMA' name='panorama geral'&gt;|n    &lt;pattern&gt;|n|t|t&lt;token&gt;panorama&lt;/token&gt;|n|t|t&lt;token&gt;geral&lt;/token&gt;|n    &lt;/pattern&gt;|n|t&lt;message&gt;Redundância. Usar: &lt;suggestion&gt;\1&lt;/suggestion&gt;.&lt;/message&gt;|n|t&lt;url&gt;https://pt.wikipedia.org/wiki/Lista_de_pleonasmos&lt;/url&gt;|n|t&lt;!--|t|tTODO Write better examples|t|t--&gt;|n|t&lt;example correction='panorama'&gt;&lt;marker&gt;panorama geral&lt;/marker&gt;.&lt;/example&gt;|n &lt;/rule&gt;|n|n" calcext:value-type="string">
            <text:p>|t&lt;!-- PANORAMA GERAL panorama |t|t|t|t--&gt;|n|t&lt;!-- Created by Tiago F. Santos, Portuguese rule, 2016-10-27 --&gt;|n &lt;rule id='REDUNDACY_PANORAMA' name='panorama geral'&gt;|n <text:s text:c="3"/>&lt;pattern&gt;|n|t|t&lt;token&gt;panorama&lt;/token&gt;|n|t|t&lt;token&gt;geral&lt;/token&gt;|n <text:s text:c="3"/>&lt;/pattern&gt;|n|t&lt;message&gt;Redundância. Usar: &lt;suggestion&gt;\1&lt;/suggestion&gt;.&lt;/message&gt;|n|t&lt;url&gt;https://pt.wikipedia.org/wiki/Lista_de_pleonasmos&lt;/url&gt;|n|t&lt;!--|t|tTODO Write better examples|t|t--&gt;|n|t&lt;example correction='panorama'&gt;&lt;marker&gt;panorama geral&lt;/marker&gt;.&lt;/example&gt;|n &lt;/rule&gt;|n|n</text:p>
          </table:table-cell>
          <table:table-cell table:style-name="Default" table:number-columns-repeated="4"/>
          <table:table-cell table:style-name="ce12" table:number-columns-repeated="8"/>
          <table:table-cell table:style-name="ce29" table:formula="of:=REPLACE([.$B53];SEARCH(&quot; &quot;;[.$B53]);1;&quot;&lt;/token&gt;|n|t|t&lt;token&gt;&quot;)" office:value-type="string" office:string-value="panorama&lt;/token&gt;|n|t|t&lt;token&gt;geral" calcext:value-type="string">
            <text:p>panorama&lt;/token&gt;|n|t|t&lt;token&gt;geral</text:p>
          </table:table-cell>
          <table:table-cell table:style-name="ce29" table:formula="of:=IFERROR(REPLACE([.P53];SEARCH(&quot; &quot;;[.P53]);1;&quot;&lt;/token&gt;|n|t|t&lt;token&gt;&quot;);[.P53])" office:value-type="string" office:string-value="panorama&lt;/token&gt;|n|t|t&lt;token&gt;geral" calcext:value-type="string">
            <text:p>panorama&lt;/token&gt;|n|t|t&lt;token&gt;geral</text:p>
          </table:table-cell>
          <table:table-cell table:style-name="ce29" table:formula="of:=IFERROR(REPLACE([.Q53];SEARCH(&quot; &quot;;[.Q53]);1;&quot;&lt;/token&gt;|n|t|t&lt;token&gt;&quot;);[.Q53])" office:value-type="string" office:string-value="panorama&lt;/token&gt;|n|t|t&lt;token&gt;geral" calcext:value-type="string">
            <text:p>panorama&lt;/token&gt;|n|t|t&lt;token&gt;geral</text:p>
          </table:table-cell>
          <table:table-cell table:number-columns-repeated="1005"/>
        </table:table-row>
        <table:table-row table:style-name="ro3">
          <table:table-cell/>
          <table:table-cell table:style-name="ce12" office:value-type="string" calcext:value-type="string">
            <text:p>prefiro mais</text:p>
          </table:table-cell>
          <table:table-cell table:style-name="ce18" table:formula="of:=CONCATENATE(&quot;|t&lt;!-- &quot;;UPPER([.$B54]);&quot; &quot;;LEFT([.B54];SEARCH(&quot; &quot;;[.B54]));&quot;|t|t|t|t--&gt;|n|t&lt;!-- Created by Tiago F. Santos, Portuguese rule, 2016-10-27 --&gt;|n &lt;rule id='REDUNDACY_&quot;;UPPER(LEFT([.B54];SEARCH(&quot; &quot;;[.B54])-1));&quot;' name='&quot;;[.$B54];&quot;'&gt;|n    &lt;pattern&gt;|n|t|t&lt;token&gt;&quot;;IFERROR(REPLACE([.R54];SEARCH(&quot; &quot;;[.R54]);1;&quot;&lt;/token&gt;|n|t|t&lt;token&gt;&quot;);[.R54]);&quot;&lt;/token&gt;|n    &lt;/pattern&gt;|n|t&lt;message&gt;Redundância. Usar: &lt;suggestion&gt;\1&lt;/suggestion&gt;.&lt;/message&gt;|n|t&lt;url&gt;https://pt.wikipedia.org/wiki/Lista_de_pleonasmos&lt;/url&gt;|n|t&lt;!--|t|tTODO Write better examples|t|t--&gt;|n|t&lt;example correction='&quot;;LEFT([.B54];SEARCH(&quot; &quot;;[.B54])-1);&quot;'&gt;&lt;marker&gt;&quot;;[.$B54];&quot;&lt;/marker&gt;.&lt;/example&gt;|n &lt;/rule&gt;|n|n&quot;)" office:value-type="string" office:string-value="|t&lt;!-- PREFIRO MAIS prefiro |t|t|t|t--&gt;|n|t&lt;!-- Created by Tiago F. Santos, Portuguese rule, 2016-10-27 --&gt;|n &lt;rule id='REDUNDACY_PREFIRO' name='prefiro mais'&gt;|n    &lt;pattern&gt;|n|t|t&lt;token&gt;prefiro&lt;/token&gt;|n|t|t&lt;token&gt;mais&lt;/token&gt;|n    &lt;/pattern&gt;|n|t&lt;message&gt;Redundância. Usar: &lt;suggestion&gt;\1&lt;/suggestion&gt;.&lt;/message&gt;|n|t&lt;url&gt;https://pt.wikipedia.org/wiki/Lista_de_pleonasmos&lt;/url&gt;|n|t&lt;!--|t|tTODO Write better examples|t|t--&gt;|n|t&lt;example correction='prefiro'&gt;&lt;marker&gt;prefiro mais&lt;/marker&gt;.&lt;/example&gt;|n &lt;/rule&gt;|n|n" calcext:value-type="string">
            <text:p>|t&lt;!-- PREFIRO MAIS prefiro |t|t|t|t--&gt;|n|t&lt;!-- Created by Tiago F. Santos, Portuguese rule, 2016-10-27 --&gt;|n &lt;rule id='REDUNDACY_PREFIRO' name='prefiro mais'&gt;|n <text:s text:c="3"/>&lt;pattern&gt;|n|t|t&lt;token&gt;prefiro&lt;/token&gt;|n|t|t&lt;token&gt;mais&lt;/token&gt;|n <text:s text:c="3"/>&lt;/pattern&gt;|n|t&lt;message&gt;Redundância. Usar: &lt;suggestion&gt;\1&lt;/suggestion&gt;.&lt;/message&gt;|n|t&lt;url&gt;https://pt.wikipedia.org/wiki/Lista_de_pleonasmos&lt;/url&gt;|n|t&lt;!--|t|tTODO Write better examples|t|t--&gt;|n|t&lt;example correction='prefiro'&gt;&lt;marker&gt;prefiro mais&lt;/marker&gt;.&lt;/example&gt;|n &lt;/rule&gt;|n|n</text:p>
          </table:table-cell>
          <table:table-cell table:style-name="Default" table:number-columns-repeated="4"/>
          <table:table-cell table:style-name="ce12" table:number-columns-repeated="8"/>
          <table:table-cell table:style-name="ce29" table:formula="of:=REPLACE([.$B54];SEARCH(&quot; &quot;;[.$B54]);1;&quot;&lt;/token&gt;|n|t|t&lt;token&gt;&quot;)" office:value-type="string" office:string-value="prefiro&lt;/token&gt;|n|t|t&lt;token&gt;mais" calcext:value-type="string">
            <text:p>prefiro&lt;/token&gt;|n|t|t&lt;token&gt;mais</text:p>
          </table:table-cell>
          <table:table-cell table:style-name="ce29" table:formula="of:=IFERROR(REPLACE([.P54];SEARCH(&quot; &quot;;[.P54]);1;&quot;&lt;/token&gt;|n|t|t&lt;token&gt;&quot;);[.P54])" office:value-type="string" office:string-value="prefiro&lt;/token&gt;|n|t|t&lt;token&gt;mais" calcext:value-type="string">
            <text:p>prefiro&lt;/token&gt;|n|t|t&lt;token&gt;mais</text:p>
          </table:table-cell>
          <table:table-cell table:style-name="ce29" table:formula="of:=IFERROR(REPLACE([.Q54];SEARCH(&quot; &quot;;[.Q54]);1;&quot;&lt;/token&gt;|n|t|t&lt;token&gt;&quot;);[.Q54])" office:value-type="string" office:string-value="prefiro&lt;/token&gt;|n|t|t&lt;token&gt;mais" calcext:value-type="string">
            <text:p>prefiro&lt;/token&gt;|n|t|t&lt;token&gt;mais</text:p>
          </table:table-cell>
          <table:table-cell table:number-columns-repeated="1005"/>
        </table:table-row>
        <table:table-row table:style-name="ro3">
          <table:table-cell/>
          <table:table-cell table:style-name="ce12" office:value-type="string" calcext:value-type="string">
            <text:p>mais melhor</text:p>
          </table:table-cell>
          <table:table-cell table:style-name="ce18" table:formula="of:=CONCATENATE(&quot;|t&lt;!-- &quot;;UPPER([.$B55]);&quot; &quot;;LEFT([.B55];SEARCH(&quot; &quot;;[.B55]));&quot;|t|t|t|t--&gt;|n|t&lt;!-- Created by Tiago F. Santos, Portuguese rule, 2016-10-27 --&gt;|n &lt;rule id='REDUNDACY_&quot;;UPPER(LEFT([.B55];SEARCH(&quot; &quot;;[.B55])-1));&quot;' name='&quot;;[.$B55];&quot;'&gt;|n    &lt;pattern&gt;|n|t|t&lt;token&gt;&quot;;IFERROR(REPLACE([.R55];SEARCH(&quot; &quot;;[.R55]);1;&quot;&lt;/token&gt;|n|t|t&lt;token&gt;&quot;);[.R55]);&quot;&lt;/token&gt;|n    &lt;/pattern&gt;|n|t&lt;message&gt;Redundância. Usar: &lt;suggestion&gt;\1&lt;/suggestion&gt;.&lt;/message&gt;|n|t&lt;url&gt;https://pt.wikipedia.org/wiki/Lista_de_pleonasmos&lt;/url&gt;|n|t&lt;!--|t|tTODO Write better examples|t|t--&gt;|n|t&lt;example correction='&quot;;LEFT([.B55];SEARCH(&quot; &quot;;[.B55])-1);&quot;'&gt;&lt;marker&gt;&quot;;[.$B55];&quot;&lt;/marker&gt;.&lt;/example&gt;|n &lt;/rule&gt;|n|n&quot;)" office:value-type="string" office:string-value="|t&lt;!-- MAIS MELHOR mais |t|t|t|t--&gt;|n|t&lt;!-- Created by Tiago F. Santos, Portuguese rule, 2016-10-27 --&gt;|n &lt;rule id='REDUNDACY_MAIS' name='mais melhor'&gt;|n    &lt;pattern&gt;|n|t|t&lt;token&gt;mais&lt;/token&gt;|n|t|t&lt;token&gt;melhor&lt;/token&gt;|n    &lt;/pattern&gt;|n|t&lt;message&gt;Redundância. Usar: &lt;suggestion&gt;\1&lt;/suggestion&gt;.&lt;/message&gt;|n|t&lt;url&gt;https://pt.wikipedia.org/wiki/Lista_de_pleonasmos&lt;/url&gt;|n|t&lt;!--|t|tTODO Write better examples|t|t--&gt;|n|t&lt;example correction='mais'&gt;&lt;marker&gt;mais melhor&lt;/marker&gt;.&lt;/example&gt;|n &lt;/rule&gt;|n|n" calcext:value-type="string">
            <text:p>|t&lt;!-- MAIS MELHOR mais |t|t|t|t--&gt;|n|t&lt;!-- Created by Tiago F. Santos, Portuguese rule, 2016-10-27 --&gt;|n &lt;rule id='REDUNDACY_MAIS' name='mais melhor'&gt;|n <text:s text:c="3"/>&lt;pattern&gt;|n|t|t&lt;token&gt;mais&lt;/token&gt;|n|t|t&lt;token&gt;melhor&lt;/token&gt;|n <text:s text:c="3"/>&lt;/pattern&gt;|n|t&lt;message&gt;Redundância. Usar: &lt;suggestion&gt;\1&lt;/suggestion&gt;.&lt;/message&gt;|n|t&lt;url&gt;https://pt.wikipedia.org/wiki/Lista_de_pleonasmos&lt;/url&gt;|n|t&lt;!--|t|tTODO Write better examples|t|t--&gt;|n|t&lt;example correction='mais'&gt;&lt;marker&gt;mais melhor&lt;/marker&gt;.&lt;/example&gt;|n &lt;/rule&gt;|n|n</text:p>
          </table:table-cell>
          <table:table-cell table:style-name="Default" table:number-columns-repeated="4"/>
          <table:table-cell table:style-name="ce12" table:number-columns-repeated="8"/>
          <table:table-cell table:style-name="ce29" table:formula="of:=REPLACE([.$B55];SEARCH(&quot; &quot;;[.$B55]);1;&quot;&lt;/token&gt;|n|t|t&lt;token&gt;&quot;)" office:value-type="string" office:string-value="mais&lt;/token&gt;|n|t|t&lt;token&gt;melhor" calcext:value-type="string">
            <text:p>mais&lt;/token&gt;|n|t|t&lt;token&gt;melhor</text:p>
          </table:table-cell>
          <table:table-cell table:style-name="ce29" table:formula="of:=IFERROR(REPLACE([.P55];SEARCH(&quot; &quot;;[.P55]);1;&quot;&lt;/token&gt;|n|t|t&lt;token&gt;&quot;);[.P55])" office:value-type="string" office:string-value="mais&lt;/token&gt;|n|t|t&lt;token&gt;melhor" calcext:value-type="string">
            <text:p>mais&lt;/token&gt;|n|t|t&lt;token&gt;melhor</text:p>
          </table:table-cell>
          <table:table-cell table:style-name="ce29" table:formula="of:=IFERROR(REPLACE([.Q55];SEARCH(&quot; &quot;;[.Q55]);1;&quot;&lt;/token&gt;|n|t|t&lt;token&gt;&quot;);[.Q55])" office:value-type="string" office:string-value="mais&lt;/token&gt;|n|t|t&lt;token&gt;melhor" calcext:value-type="string">
            <text:p>mais&lt;/token&gt;|n|t|t&lt;token&gt;melhor</text:p>
          </table:table-cell>
          <table:table-cell table:number-columns-repeated="1005"/>
        </table:table-row>
        <table:table-row table:style-name="ro3">
          <table:table-cell/>
          <table:table-cell table:style-name="ce12" office:value-type="string" calcext:value-type="string">
            <text:p>ganhar de graça</text:p>
          </table:table-cell>
          <table:table-cell table:style-name="ce18" table:formula="of:=CONCATENATE(&quot;|t&lt;!-- &quot;;UPPER([.$B56]);&quot; &quot;;LEFT([.B56];SEARCH(&quot; &quot;;[.B56]));&quot;|t|t|t|t--&gt;|n|t&lt;!-- Created by Tiago F. Santos, Portuguese rule, 2016-10-27 --&gt;|n &lt;rule id='REDUNDACY_&quot;;UPPER(LEFT([.B56];SEARCH(&quot; &quot;;[.B56])-1));&quot;' name='&quot;;[.$B56];&quot;'&gt;|n    &lt;pattern&gt;|n|t|t&lt;token&gt;&quot;;IFERROR(REPLACE([.R56];SEARCH(&quot; &quot;;[.R56]);1;&quot;&lt;/token&gt;|n|t|t&lt;token&gt;&quot;);[.R56]);&quot;&lt;/token&gt;|n    &lt;/pattern&gt;|n|t&lt;message&gt;Redundância. Usar: &lt;suggestion&gt;\1&lt;/suggestion&gt;.&lt;/message&gt;|n|t&lt;url&gt;https://pt.wikipedia.org/wiki/Lista_de_pleonasmos&lt;/url&gt;|n|t&lt;!--|t|tTODO Write better examples|t|t--&gt;|n|t&lt;example correction='&quot;;LEFT([.B56];SEARCH(&quot; &quot;;[.B56])-1);&quot;'&gt;&lt;marker&gt;&quot;;[.$B56];&quot;&lt;/marker&gt;.&lt;/example&gt;|n &lt;/rule&gt;|n|n&quot;)" office:value-type="string" office:string-value="|t&lt;!-- GANHAR DE GRAÇA ganhar |t|t|t|t--&gt;|n|t&lt;!-- Created by Tiago F. Santos, Portuguese rule, 2016-10-27 --&gt;|n &lt;rule id='REDUNDACY_GANHAR' name='ganhar de graça'&gt;|n    &lt;pattern&gt;|n|t|t&lt;token&gt;ganhar&lt;/token&gt;|n|t|t&lt;token&gt;de&lt;/token&gt;|n|t|t&lt;token&gt;graça&lt;/token&gt;|n    &lt;/pattern&gt;|n|t&lt;message&gt;Redundância. Usar: &lt;suggestion&gt;\1&lt;/suggestion&gt;.&lt;/message&gt;|n|t&lt;url&gt;https://pt.wikipedia.org/wiki/Lista_de_pleonasmos&lt;/url&gt;|n|t&lt;!--|t|tTODO Write better examples|t|t--&gt;|n|t&lt;example correction='ganhar'&gt;&lt;marker&gt;ganhar de graça&lt;/marker&gt;.&lt;/example&gt;|n &lt;/rule&gt;|n|n" calcext:value-type="string">
            <text:p>|t&lt;!-- GANHAR DE GRAÇA ganhar |t|t|t|t--&gt;|n|t&lt;!-- Created by Tiago F. Santos, Portuguese rule, 2016-10-27 --&gt;|n &lt;rule id='REDUNDACY_GANHAR' name='ganhar de graça'&gt;|n <text:s text:c="3"/>&lt;pattern&gt;|n|t|t&lt;token&gt;ganhar&lt;/token&gt;|n|t|t&lt;token&gt;de&lt;/token&gt;|n|t|t&lt;token&gt;graça&lt;/token&gt;|n <text:s text:c="3"/>&lt;/pattern&gt;|n|t&lt;message&gt;Redundância. Usar: &lt;suggestion&gt;\1&lt;/suggestion&gt;.&lt;/message&gt;|n|t&lt;url&gt;https://pt.wikipedia.org/wiki/Lista_de_pleonasmos&lt;/url&gt;|n|t&lt;!--|t|tTODO Write better examples|t|t--&gt;|n|t&lt;example correction='ganhar'&gt;&lt;marker&gt;ganhar de graça&lt;/marker&gt;.&lt;/example&gt;|n &lt;/rule&gt;|n|n</text:p>
          </table:table-cell>
          <table:table-cell table:style-name="Default" table:number-columns-repeated="4"/>
          <table:table-cell table:style-name="ce12" table:number-columns-repeated="8"/>
          <table:table-cell table:style-name="ce29" table:formula="of:=REPLACE([.$B56];SEARCH(&quot; &quot;;[.$B56]);1;&quot;&lt;/token&gt;|n|t|t&lt;token&gt;&quot;)" office:value-type="string" office:string-value="ganhar&lt;/token&gt;|n|t|t&lt;token&gt;de graça" calcext:value-type="string">
            <text:p>ganhar&lt;/token&gt;|n|t|t&lt;token&gt;de graça</text:p>
          </table:table-cell>
          <table:table-cell table:style-name="ce29" table:formula="of:=IFERROR(REPLACE([.P56];SEARCH(&quot; &quot;;[.P56]);1;&quot;&lt;/token&gt;|n|t|t&lt;token&gt;&quot;);[.P56])" office:value-type="string" office:string-value="ganhar&lt;/token&gt;|n|t|t&lt;token&gt;de&lt;/token&gt;|n|t|t&lt;token&gt;graça" calcext:value-type="string">
            <text:p>ganhar&lt;/token&gt;|n|t|t&lt;token&gt;de&lt;/token&gt;|n|t|t&lt;token&gt;graça</text:p>
          </table:table-cell>
          <table:table-cell table:style-name="ce29" table:formula="of:=IFERROR(REPLACE([.Q56];SEARCH(&quot; &quot;;[.Q56]);1;&quot;&lt;/token&gt;|n|t|t&lt;token&gt;&quot;);[.Q56])" office:value-type="string" office:string-value="ganhar&lt;/token&gt;|n|t|t&lt;token&gt;de&lt;/token&gt;|n|t|t&lt;token&gt;graça" calcext:value-type="string">
            <text:p>ganhar&lt;/token&gt;|n|t|t&lt;token&gt;de&lt;/token&gt;|n|t|t&lt;token&gt;graça</text:p>
          </table:table-cell>
          <table:table-cell table:number-columns-repeated="1005"/>
        </table:table-row>
        <table:table-row table:style-name="ro3">
          <table:table-cell/>
          <table:table-cell table:style-name="ce12" office:value-type="string" calcext:value-type="string">
            <text:p>criar novas</text:p>
          </table:table-cell>
          <table:table-cell table:style-name="ce18" table:formula="of:=CONCATENATE(&quot;|t&lt;!-- &quot;;UPPER([.$B57]);&quot; &quot;;LEFT([.B57];SEARCH(&quot; &quot;;[.B57]));&quot;|t|t|t|t--&gt;|n|t&lt;!-- Created by Tiago F. Santos, Portuguese rule, 2016-10-27 --&gt;|n &lt;rule id='REDUNDACY_&quot;;UPPER(LEFT([.B57];SEARCH(&quot; &quot;;[.B57])-1));&quot;' name='&quot;;[.$B57];&quot;'&gt;|n    &lt;pattern&gt;|n|t|t&lt;token&gt;&quot;;IFERROR(REPLACE([.R57];SEARCH(&quot; &quot;;[.R57]);1;&quot;&lt;/token&gt;|n|t|t&lt;token&gt;&quot;);[.R57]);&quot;&lt;/token&gt;|n    &lt;/pattern&gt;|n|t&lt;message&gt;Redundância. Usar: &lt;suggestion&gt;\1&lt;/suggestion&gt;.&lt;/message&gt;|n|t&lt;url&gt;https://pt.wikipedia.org/wiki/Lista_de_pleonasmos&lt;/url&gt;|n|t&lt;!--|t|tTODO Write better examples|t|t--&gt;|n|t&lt;example correction='&quot;;LEFT([.B57];SEARCH(&quot; &quot;;[.B57])-1);&quot;'&gt;&lt;marker&gt;&quot;;[.$B57];&quot;&lt;/marker&gt;.&lt;/example&gt;|n &lt;/rule&gt;|n|n&quot;)" office:value-type="string" office:string-value="|t&lt;!-- CRIAR NOVAS criar |t|t|t|t--&gt;|n|t&lt;!-- Created by Tiago F. Santos, Portuguese rule, 2016-10-27 --&gt;|n &lt;rule id='REDUNDACY_CRIAR' name='criar novas'&gt;|n    &lt;pattern&gt;|n|t|t&lt;token&gt;criar&lt;/token&gt;|n|t|t&lt;token&gt;novas&lt;/token&gt;|n    &lt;/pattern&gt;|n|t&lt;message&gt;Redundância. Usar: &lt;suggestion&gt;\1&lt;/suggestion&gt;.&lt;/message&gt;|n|t&lt;url&gt;https://pt.wikipedia.org/wiki/Lista_de_pleonasmos&lt;/url&gt;|n|t&lt;!--|t|tTODO Write better examples|t|t--&gt;|n|t&lt;example correction='criar'&gt;&lt;marker&gt;criar novas&lt;/marker&gt;.&lt;/example&gt;|n &lt;/rule&gt;|n|n" calcext:value-type="string">
            <text:p>|t&lt;!-- CRIAR NOVAS criar |t|t|t|t--&gt;|n|t&lt;!-- Created by Tiago F. Santos, Portuguese rule, 2016-10-27 --&gt;|n &lt;rule id='REDUNDACY_CRIAR' name='criar novas'&gt;|n <text:s text:c="3"/>&lt;pattern&gt;|n|t|t&lt;token&gt;criar&lt;/token&gt;|n|t|t&lt;token&gt;novas&lt;/token&gt;|n <text:s text:c="3"/>&lt;/pattern&gt;|n|t&lt;message&gt;Redundância. Usar: &lt;suggestion&gt;\1&lt;/suggestion&gt;.&lt;/message&gt;|n|t&lt;url&gt;https://pt.wikipedia.org/wiki/Lista_de_pleonasmos&lt;/url&gt;|n|t&lt;!--|t|tTODO Write better examples|t|t--&gt;|n|t&lt;example correction='criar'&gt;&lt;marker&gt;criar novas&lt;/marker&gt;.&lt;/example&gt;|n &lt;/rule&gt;|n|n</text:p>
          </table:table-cell>
          <table:table-cell table:style-name="Default" table:number-columns-repeated="4"/>
          <table:table-cell table:style-name="ce12" table:number-columns-repeated="8"/>
          <table:table-cell table:style-name="ce29" table:formula="of:=REPLACE([.$B57];SEARCH(&quot; &quot;;[.$B57]);1;&quot;&lt;/token&gt;|n|t|t&lt;token&gt;&quot;)" office:value-type="string" office:string-value="criar&lt;/token&gt;|n|t|t&lt;token&gt;novas" calcext:value-type="string">
            <text:p>criar&lt;/token&gt;|n|t|t&lt;token&gt;novas</text:p>
          </table:table-cell>
          <table:table-cell table:style-name="ce29" table:formula="of:=IFERROR(REPLACE([.P57];SEARCH(&quot; &quot;;[.P57]);1;&quot;&lt;/token&gt;|n|t|t&lt;token&gt;&quot;);[.P57])" office:value-type="string" office:string-value="criar&lt;/token&gt;|n|t|t&lt;token&gt;novas" calcext:value-type="string">
            <text:p>criar&lt;/token&gt;|n|t|t&lt;token&gt;novas</text:p>
          </table:table-cell>
          <table:table-cell table:style-name="ce29" table:formula="of:=IFERROR(REPLACE([.Q57];SEARCH(&quot; &quot;;[.Q57]);1;&quot;&lt;/token&gt;|n|t|t&lt;token&gt;&quot;);[.Q57])" office:value-type="string" office:string-value="criar&lt;/token&gt;|n|t|t&lt;token&gt;novas" calcext:value-type="string">
            <text:p>criar&lt;/token&gt;|n|t|t&lt;token&gt;novas</text:p>
          </table:table-cell>
          <table:table-cell table:number-columns-repeated="1005"/>
        </table:table-row>
        <table:table-row table:style-name="ro3">
          <table:table-cell/>
          <table:table-cell table:style-name="ce12" office:value-type="string" calcext:value-type="string">
            <text:p>própria autobiografia</text:p>
          </table:table-cell>
          <table:table-cell table:style-name="ce18" table:formula="of:=CONCATENATE(&quot;|t&lt;!-- &quot;;UPPER([.$B58]);&quot; &quot;;LEFT([.B58];SEARCH(&quot; &quot;;[.B58]));&quot;|t|t|t|t--&gt;|n|t&lt;!-- Created by Tiago F. Santos, Portuguese rule, 2016-10-27 --&gt;|n &lt;rule id='REDUNDACY_&quot;;UPPER(LEFT([.B58];SEARCH(&quot; &quot;;[.B58])-1));&quot;' name='&quot;;[.$B58];&quot;'&gt;|n    &lt;pattern&gt;|n|t|t&lt;token&gt;&quot;;IFERROR(REPLACE([.R58];SEARCH(&quot; &quot;;[.R58]);1;&quot;&lt;/token&gt;|n|t|t&lt;token&gt;&quot;);[.R58]);&quot;&lt;/token&gt;|n    &lt;/pattern&gt;|n|t&lt;message&gt;Redundância. Usar: &lt;suggestion&gt;\1&lt;/suggestion&gt;.&lt;/message&gt;|n|t&lt;url&gt;https://pt.wikipedia.org/wiki/Lista_de_pleonasmos&lt;/url&gt;|n|t&lt;!--|t|tTODO Write better examples|t|t--&gt;|n|t&lt;example correction='&quot;;LEFT([.B58];SEARCH(&quot; &quot;;[.B58])-1);&quot;'&gt;&lt;marker&gt;&quot;;[.$B58];&quot;&lt;/marker&gt;.&lt;/example&gt;|n &lt;/rule&gt;|n|n&quot;)" office:value-type="string" office:string-value="|t&lt;!-- PRÓPRIA AUTOBIOGRAFIA própria |t|t|t|t--&gt;|n|t&lt;!-- Created by Tiago F. Santos, Portuguese rule, 2016-10-27 --&gt;|n &lt;rule id='REDUNDACY_PRÓPRIA' name='própria autobiografia'&gt;|n    &lt;pattern&gt;|n|t|t&lt;token&gt;própria&lt;/token&gt;|n|t|t&lt;token&gt;autobiografia&lt;/token&gt;|n    &lt;/pattern&gt;|n|t&lt;message&gt;Redundância. Usar: &lt;suggestion&gt;\1&lt;/suggestion&gt;.&lt;/message&gt;|n|t&lt;url&gt;https://pt.wikipedia.org/wiki/Lista_de_pleonasmos&lt;/url&gt;|n|t&lt;!--|t|tTODO Write better examples|t|t--&gt;|n|t&lt;example correction='própria'&gt;&lt;marker&gt;própria autobiografia&lt;/marker&gt;.&lt;/example&gt;|n &lt;/rule&gt;|n|n" calcext:value-type="string">
            <text:p>|t&lt;!-- PRÓPRIA AUTOBIOGRAFIA própria |t|t|t|t--&gt;|n|t&lt;!-- Created by Tiago F. Santos, Portuguese rule, 2016-10-27 --&gt;|n &lt;rule id='REDUNDACY_PRÓPRIA' name='própria autobiografia'&gt;|n <text:s text:c="3"/>&lt;pattern&gt;|n|t|t&lt;token&gt;própria&lt;/token&gt;|n|t|t&lt;token&gt;autobiografia&lt;/token&gt;|n <text:s text:c="3"/>&lt;/pattern&gt;|n|t&lt;message&gt;Redundância. Usar: &lt;suggestion&gt;\1&lt;/suggestion&gt;.&lt;/message&gt;|n|t&lt;url&gt;https://pt.wikipedia.org/wiki/Lista_de_pleonasmos&lt;/url&gt;|n|t&lt;!--|t|tTODO Write better examples|t|t--&gt;|n|t&lt;example correction='própria'&gt;&lt;marker&gt;própria autobiografia&lt;/marker&gt;.&lt;/example&gt;|n &lt;/rule&gt;|n|n</text:p>
          </table:table-cell>
          <table:table-cell table:style-name="Default" table:number-columns-repeated="4"/>
          <table:table-cell table:style-name="ce12" table:number-columns-repeated="8"/>
          <table:table-cell table:style-name="ce29" table:formula="of:=REPLACE([.$B58];SEARCH(&quot; &quot;;[.$B58]);1;&quot;&lt;/token&gt;|n|t|t&lt;token&gt;&quot;)" office:value-type="string" office:string-value="própria&lt;/token&gt;|n|t|t&lt;token&gt;autobiografia" calcext:value-type="string">
            <text:p>própria&lt;/token&gt;|n|t|t&lt;token&gt;autobiografia</text:p>
          </table:table-cell>
          <table:table-cell table:style-name="ce29" table:formula="of:=IFERROR(REPLACE([.P58];SEARCH(&quot; &quot;;[.P58]);1;&quot;&lt;/token&gt;|n|t|t&lt;token&gt;&quot;);[.P58])" office:value-type="string" office:string-value="própria&lt;/token&gt;|n|t|t&lt;token&gt;autobiografia" calcext:value-type="string">
            <text:p>própria&lt;/token&gt;|n|t|t&lt;token&gt;autobiografia</text:p>
          </table:table-cell>
          <table:table-cell table:style-name="ce29" table:formula="of:=IFERROR(REPLACE([.Q58];SEARCH(&quot; &quot;;[.Q58]);1;&quot;&lt;/token&gt;|n|t|t&lt;token&gt;&quot;);[.Q58])" office:value-type="string" office:string-value="própria&lt;/token&gt;|n|t|t&lt;token&gt;autobiografia" calcext:value-type="string">
            <text:p>própria&lt;/token&gt;|n|t|t&lt;token&gt;autobiografia</text:p>
          </table:table-cell>
          <table:table-cell table:number-columns-repeated="1005"/>
        </table:table-row>
        <table:table-row table:style-name="ro3">
          <table:table-cell/>
          <table:table-cell table:style-name="ce12" office:value-type="string" calcext:value-type="string">
            <text:p>há muitos anos atrás</text:p>
          </table:table-cell>
          <table:table-cell table:style-name="ce18" table:formula="of:=CONCATENATE(&quot;|t&lt;!-- &quot;;UPPER([.$B59]);&quot; &quot;;LEFT([.B59];SEARCH(&quot; &quot;;[.B59]));&quot;|t|t|t|t--&gt;|n|t&lt;!-- Created by Tiago F. Santos, Portuguese rule, 2016-10-27 --&gt;|n &lt;rule id='REDUNDACY_&quot;;UPPER(LEFT([.B59];SEARCH(&quot; &quot;;[.B59])-1));&quot;' name='&quot;;[.$B59];&quot;'&gt;|n    &lt;pattern&gt;|n|t|t&lt;token&gt;&quot;;IFERROR(REPLACE([.R59];SEARCH(&quot; &quot;;[.R59]);1;&quot;&lt;/token&gt;|n|t|t&lt;token&gt;&quot;);[.R59]);&quot;&lt;/token&gt;|n    &lt;/pattern&gt;|n|t&lt;message&gt;Redundância. Usar: &lt;suggestion&gt;\1&lt;/suggestion&gt;.&lt;/message&gt;|n|t&lt;url&gt;https://pt.wikipedia.org/wiki/Lista_de_pleonasmos&lt;/url&gt;|n|t&lt;!--|t|tTODO Write better examples|t|t--&gt;|n|t&lt;example correction='&quot;;LEFT([.B59];SEARCH(&quot; &quot;;[.B59])-1);&quot;'&gt;&lt;marker&gt;&quot;;[.$B59];&quot;&lt;/marker&gt;.&lt;/example&gt;|n &lt;/rule&gt;|n|n&quot;)" office:value-type="string" office:string-value="|t&lt;!-- HÁ MUITOS ANOS ATRÁS há |t|t|t|t--&gt;|n|t&lt;!-- Created by Tiago F. Santos, Portuguese rule, 2016-10-27 --&gt;|n &lt;rule id='REDUNDACY_HÁ' name='há muitos anos atrás'&gt;|n    &lt;pattern&gt;|n|t|t&lt;token&gt;há&lt;/token&gt;|n|t|t&lt;token&gt;muitos&lt;/token&gt;|n|t|t&lt;token&gt;anos&lt;/token&gt;|n|t|t&lt;token&gt;atrás&lt;/token&gt;|n    &lt;/pattern&gt;|n|t&lt;message&gt;Redundância. Usar: &lt;suggestion&gt;\1&lt;/suggestion&gt;.&lt;/message&gt;|n|t&lt;url&gt;https://pt.wikipedia.org/wiki/Lista_de_pleonasmos&lt;/url&gt;|n|t&lt;!--|t|tTODO Write better examples|t|t--&gt;|n|t&lt;example correction='há'&gt;&lt;marker&gt;há muitos anos atrás&lt;/marker&gt;.&lt;/example&gt;|n &lt;/rule&gt;|n|n" calcext:value-type="string">
            <text:p>|t&lt;!-- HÁ MUITOS ANOS ATRÁS há |t|t|t|t--&gt;|n|t&lt;!-- Created by Tiago F. Santos, Portuguese rule, 2016-10-27 --&gt;|n &lt;rule id='REDUNDACY_HÁ' name='há muitos anos atrás'&gt;|n <text:s text:c="3"/>&lt;pattern&gt;|n|t|t&lt;token&gt;há&lt;/token&gt;|n|t|t&lt;token&gt;muitos&lt;/token&gt;|n|t|t&lt;token&gt;anos&lt;/token&gt;|n|t|t&lt;token&gt;atrás&lt;/token&gt;|n <text:s text:c="3"/>&lt;/pattern&gt;|n|t&lt;message&gt;Redundância. Usar: &lt;suggestion&gt;\1&lt;/suggestion&gt;.&lt;/message&gt;|n|t&lt;url&gt;https://pt.wikipedia.org/wiki/Lista_de_pleonasmos&lt;/url&gt;|n|t&lt;!--|t|tTODO Write better examples|t|t--&gt;|n|t&lt;example correction='há'&gt;&lt;marker&gt;há muitos anos atrás&lt;/marker&gt;.&lt;/example&gt;|n &lt;/rule&gt;|n|n</text:p>
          </table:table-cell>
          <table:table-cell table:style-name="Default" table:number-columns-repeated="4"/>
          <table:table-cell table:style-name="ce12" table:number-columns-repeated="8"/>
          <table:table-cell table:style-name="ce29" table:formula="of:=REPLACE([.$B59];SEARCH(&quot; &quot;;[.$B59]);1;&quot;&lt;/token&gt;|n|t|t&lt;token&gt;&quot;)" office:value-type="string" office:string-value="há&lt;/token&gt;|n|t|t&lt;token&gt;muitos anos atrás" calcext:value-type="string">
            <text:p>há&lt;/token&gt;|n|t|t&lt;token&gt;muitos anos atrás</text:p>
          </table:table-cell>
          <table:table-cell table:style-name="ce29" table:formula="of:=IFERROR(REPLACE([.P59];SEARCH(&quot; &quot;;[.P59]);1;&quot;&lt;/token&gt;|n|t|t&lt;token&gt;&quot;);[.P59])" office:value-type="string" office:string-value="há&lt;/token&gt;|n|t|t&lt;token&gt;muitos&lt;/token&gt;|n|t|t&lt;token&gt;anos atrás" calcext:value-type="string">
            <text:p>há&lt;/token&gt;|n|t|t&lt;token&gt;muitos&lt;/token&gt;|n|t|t&lt;token&gt;anos atrás</text:p>
          </table:table-cell>
          <table:table-cell table:style-name="ce29" table:formula="of:=IFERROR(REPLACE([.Q59];SEARCH(&quot; &quot;;[.Q59]);1;&quot;&lt;/token&gt;|n|t|t&lt;token&gt;&quot;);[.Q59])" office:value-type="string" office:string-value="há&lt;/token&gt;|n|t|t&lt;token&gt;muitos&lt;/token&gt;|n|t|t&lt;token&gt;anos&lt;/token&gt;|n|t|t&lt;token&gt;atrás" calcext:value-type="string">
            <text:p>há&lt;/token&gt;|n|t|t&lt;token&gt;muitos&lt;/token&gt;|n|t|t&lt;token&gt;anos&lt;/token&gt;|n|t|t&lt;token&gt;atrás</text:p>
          </table:table-cell>
          <table:table-cell table:number-columns-repeated="1005"/>
        </table:table-row>
        <table:table-row table:style-name="ro3">
          <table:table-cell/>
          <table:table-cell table:style-name="ce12" office:value-type="string" calcext:value-type="string">
            <text:p>países do mundo</text:p>
          </table:table-cell>
          <table:table-cell table:style-name="ce18" table:formula="of:=CONCATENATE(&quot;|t&lt;!-- &quot;;UPPER([.$B60]);&quot; &quot;;LEFT([.B60];SEARCH(&quot; &quot;;[.B60]));&quot;|t|t|t|t--&gt;|n|t&lt;!-- Created by Tiago F. Santos, Portuguese rule, 2016-10-27 --&gt;|n &lt;rule id='REDUNDACY_&quot;;UPPER(LEFT([.B60];SEARCH(&quot; &quot;;[.B60])-1));&quot;' name='&quot;;[.$B60];&quot;'&gt;|n    &lt;pattern&gt;|n|t|t&lt;token&gt;&quot;;IFERROR(REPLACE([.R60];SEARCH(&quot; &quot;;[.R60]);1;&quot;&lt;/token&gt;|n|t|t&lt;token&gt;&quot;);[.R60]);&quot;&lt;/token&gt;|n    &lt;/pattern&gt;|n|t&lt;message&gt;Redundância. Usar: &lt;suggestion&gt;\1&lt;/suggestion&gt;.&lt;/message&gt;|n|t&lt;url&gt;https://pt.wikipedia.org/wiki/Lista_de_pleonasmos&lt;/url&gt;|n|t&lt;!--|t|tTODO Write better examples|t|t--&gt;|n|t&lt;example correction='&quot;;LEFT([.B60];SEARCH(&quot; &quot;;[.B60])-1);&quot;'&gt;&lt;marker&gt;&quot;;[.$B60];&quot;&lt;/marker&gt;.&lt;/example&gt;|n &lt;/rule&gt;|n|n&quot;)" office:value-type="string" office:string-value="|t&lt;!-- PAÍSES DO MUNDO países |t|t|t|t--&gt;|n|t&lt;!-- Created by Tiago F. Santos, Portuguese rule, 2016-10-27 --&gt;|n &lt;rule id='REDUNDACY_PAÍSES' name='países do mundo'&gt;|n    &lt;pattern&gt;|n|t|t&lt;token&gt;países&lt;/token&gt;|n|t|t&lt;token&gt;do&lt;/token&gt;|n|t|t&lt;token&gt;mundo&lt;/token&gt;|n    &lt;/pattern&gt;|n|t&lt;message&gt;Redundância. Usar: &lt;suggestion&gt;\1&lt;/suggestion&gt;.&lt;/message&gt;|n|t&lt;url&gt;https://pt.wikipedia.org/wiki/Lista_de_pleonasmos&lt;/url&gt;|n|t&lt;!--|t|tTODO Write better examples|t|t--&gt;|n|t&lt;example correction='países'&gt;&lt;marker&gt;países do mundo&lt;/marker&gt;.&lt;/example&gt;|n &lt;/rule&gt;|n|n" calcext:value-type="string">
            <text:p>|t&lt;!-- PAÍSES DO MUNDO países |t|t|t|t--&gt;|n|t&lt;!-- Created by Tiago F. Santos, Portuguese rule, 2016-10-27 --&gt;|n &lt;rule id='REDUNDACY_PAÍSES' name='países do mundo'&gt;|n <text:s text:c="3"/>&lt;pattern&gt;|n|t|t&lt;token&gt;países&lt;/token&gt;|n|t|t&lt;token&gt;do&lt;/token&gt;|n|t|t&lt;token&gt;mundo&lt;/token&gt;|n <text:s text:c="3"/>&lt;/pattern&gt;|n|t&lt;message&gt;Redundância. Usar: &lt;suggestion&gt;\1&lt;/suggestion&gt;.&lt;/message&gt;|n|t&lt;url&gt;https://pt.wikipedia.org/wiki/Lista_de_pleonasmos&lt;/url&gt;|n|t&lt;!--|t|tTODO Write better examples|t|t--&gt;|n|t&lt;example correction='países'&gt;&lt;marker&gt;países do mundo&lt;/marker&gt;.&lt;/example&gt;|n &lt;/rule&gt;|n|n</text:p>
          </table:table-cell>
          <table:table-cell table:style-name="Default" table:number-columns-repeated="4"/>
          <table:table-cell table:style-name="ce12" table:number-columns-repeated="8"/>
          <table:table-cell table:style-name="ce29" table:formula="of:=REPLACE([.$B60];SEARCH(&quot; &quot;;[.$B60]);1;&quot;&lt;/token&gt;|n|t|t&lt;token&gt;&quot;)" office:value-type="string" office:string-value="países&lt;/token&gt;|n|t|t&lt;token&gt;do mundo" calcext:value-type="string">
            <text:p>países&lt;/token&gt;|n|t|t&lt;token&gt;do mundo</text:p>
          </table:table-cell>
          <table:table-cell table:style-name="ce29" table:formula="of:=IFERROR(REPLACE([.P60];SEARCH(&quot; &quot;;[.P60]);1;&quot;&lt;/token&gt;|n|t|t&lt;token&gt;&quot;);[.P60])" office:value-type="string" office:string-value="países&lt;/token&gt;|n|t|t&lt;token&gt;do&lt;/token&gt;|n|t|t&lt;token&gt;mundo" calcext:value-type="string">
            <text:p>países&lt;/token&gt;|n|t|t&lt;token&gt;do&lt;/token&gt;|n|t|t&lt;token&gt;mundo</text:p>
          </table:table-cell>
          <table:table-cell table:style-name="ce29" table:formula="of:=IFERROR(REPLACE([.Q60];SEARCH(&quot; &quot;;[.Q60]);1;&quot;&lt;/token&gt;|n|t|t&lt;token&gt;&quot;);[.Q60])" office:value-type="string" office:string-value="países&lt;/token&gt;|n|t|t&lt;token&gt;do&lt;/token&gt;|n|t|t&lt;token&gt;mundo" calcext:value-type="string">
            <text:p>países&lt;/token&gt;|n|t|t&lt;token&gt;do&lt;/token&gt;|n|t|t&lt;token&gt;mundo</text:p>
          </table:table-cell>
          <table:table-cell table:number-columns-repeated="1005"/>
        </table:table-row>
        <table:table-row table:style-name="ro3">
          <table:table-cell/>
          <table:table-cell table:style-name="ce12" office:value-type="string" calcext:value-type="string">
            <text:p>viúva do falecido</text:p>
          </table:table-cell>
          <table:table-cell table:style-name="ce18" table:formula="of:=CONCATENATE(&quot;|t&lt;!-- &quot;;UPPER([.$B61]);&quot; &quot;;LEFT([.B61];SEARCH(&quot; &quot;;[.B61]));&quot;|t|t|t|t--&gt;|n|t&lt;!-- Created by Tiago F. Santos, Portuguese rule, 2016-10-27 --&gt;|n &lt;rule id='REDUNDACY_&quot;;UPPER(LEFT([.B61];SEARCH(&quot; &quot;;[.B61])-1));&quot;' name='&quot;;[.$B61];&quot;'&gt;|n    &lt;pattern&gt;|n|t|t&lt;token&gt;&quot;;IFERROR(REPLACE([.R61];SEARCH(&quot; &quot;;[.R61]);1;&quot;&lt;/token&gt;|n|t|t&lt;token&gt;&quot;);[.R61]);&quot;&lt;/token&gt;|n    &lt;/pattern&gt;|n|t&lt;message&gt;Redundância. Usar: &lt;suggestion&gt;\1&lt;/suggestion&gt;.&lt;/message&gt;|n|t&lt;url&gt;https://pt.wikipedia.org/wiki/Lista_de_pleonasmos&lt;/url&gt;|n|t&lt;!--|t|tTODO Write better examples|t|t--&gt;|n|t&lt;example correction='&quot;;LEFT([.B61];SEARCH(&quot; &quot;;[.B61])-1);&quot;'&gt;&lt;marker&gt;&quot;;[.$B61];&quot;&lt;/marker&gt;.&lt;/example&gt;|n &lt;/rule&gt;|n|n&quot;)" office:value-type="string" office:string-value="|t&lt;!-- VIÚVA DO FALECIDO viúva |t|t|t|t--&gt;|n|t&lt;!-- Created by Tiago F. Santos, Portuguese rule, 2016-10-27 --&gt;|n &lt;rule id='REDUNDACY_VIÚVA' name='viúva do falecido'&gt;|n    &lt;pattern&gt;|n|t|t&lt;token&gt;viúva&lt;/token&gt;|n|t|t&lt;token&gt;do&lt;/token&gt;|n|t|t&lt;token&gt;falecido&lt;/token&gt;|n    &lt;/pattern&gt;|n|t&lt;message&gt;Redundância. Usar: &lt;suggestion&gt;\1&lt;/suggestion&gt;.&lt;/message&gt;|n|t&lt;url&gt;https://pt.wikipedia.org/wiki/Lista_de_pleonasmos&lt;/url&gt;|n|t&lt;!--|t|tTODO Write better examples|t|t--&gt;|n|t&lt;example correction='viúva'&gt;&lt;marker&gt;viúva do falecido&lt;/marker&gt;.&lt;/example&gt;|n &lt;/rule&gt;|n|n" calcext:value-type="string">
            <text:p>|t&lt;!-- VIÚVA DO FALECIDO viúva |t|t|t|t--&gt;|n|t&lt;!-- Created by Tiago F. Santos, Portuguese rule, 2016-10-27 --&gt;|n &lt;rule id='REDUNDACY_VIÚVA' name='viúva do falecido'&gt;|n <text:s text:c="3"/>&lt;pattern&gt;|n|t|t&lt;token&gt;viúva&lt;/token&gt;|n|t|t&lt;token&gt;do&lt;/token&gt;|n|t|t&lt;token&gt;falecido&lt;/token&gt;|n <text:s text:c="3"/>&lt;/pattern&gt;|n|t&lt;message&gt;Redundância. Usar: &lt;suggestion&gt;\1&lt;/suggestion&gt;.&lt;/message&gt;|n|t&lt;url&gt;https://pt.wikipedia.org/wiki/Lista_de_pleonasmos&lt;/url&gt;|n|t&lt;!--|t|tTODO Write better examples|t|t--&gt;|n|t&lt;example correction='viúva'&gt;&lt;marker&gt;viúva do falecido&lt;/marker&gt;.&lt;/example&gt;|n &lt;/rule&gt;|n|n</text:p>
          </table:table-cell>
          <table:table-cell table:style-name="Default" table:number-columns-repeated="4"/>
          <table:table-cell table:style-name="ce12" table:number-columns-repeated="8"/>
          <table:table-cell table:style-name="ce29" table:formula="of:=REPLACE([.$B61];SEARCH(&quot; &quot;;[.$B61]);1;&quot;&lt;/token&gt;|n|t|t&lt;token&gt;&quot;)" office:value-type="string" office:string-value="viúva&lt;/token&gt;|n|t|t&lt;token&gt;do falecido" calcext:value-type="string">
            <text:p>viúva&lt;/token&gt;|n|t|t&lt;token&gt;do falecido</text:p>
          </table:table-cell>
          <table:table-cell table:style-name="ce29" table:formula="of:=IFERROR(REPLACE([.P61];SEARCH(&quot; &quot;;[.P61]);1;&quot;&lt;/token&gt;|n|t|t&lt;token&gt;&quot;);[.P61])" office:value-type="string" office:string-value="viúva&lt;/token&gt;|n|t|t&lt;token&gt;do&lt;/token&gt;|n|t|t&lt;token&gt;falecido" calcext:value-type="string">
            <text:p>viúva&lt;/token&gt;|n|t|t&lt;token&gt;do&lt;/token&gt;|n|t|t&lt;token&gt;falecido</text:p>
          </table:table-cell>
          <table:table-cell table:style-name="ce29" table:formula="of:=IFERROR(REPLACE([.Q61];SEARCH(&quot; &quot;;[.Q61]);1;&quot;&lt;/token&gt;|n|t|t&lt;token&gt;&quot;);[.Q61])" office:value-type="string" office:string-value="viúva&lt;/token&gt;|n|t|t&lt;token&gt;do&lt;/token&gt;|n|t|t&lt;token&gt;falecido" calcext:value-type="string">
            <text:p>viúva&lt;/token&gt;|n|t|t&lt;token&gt;do&lt;/token&gt;|n|t|t&lt;token&gt;falecido</text:p>
          </table:table-cell>
          <table:table-cell table:number-columns-repeated="1005"/>
        </table:table-row>
        <table:table-row table:style-name="ro3">
          <table:table-cell/>
          <table:table-cell table:style-name="ce12" office:value-type="string" calcext:value-type="string">
            <text:p>viúvo da falecida</text:p>
          </table:table-cell>
          <table:table-cell table:style-name="ce18" table:formula="of:=CONCATENATE(&quot;|t&lt;!-- &quot;;UPPER([.$B62]);&quot; &quot;;LEFT([.B62];SEARCH(&quot; &quot;;[.B62]));&quot;|t|t|t|t--&gt;|n|t&lt;!-- Created by Tiago F. Santos, Portuguese rule, 2016-10-27 --&gt;|n &lt;rule id='REDUNDACY_&quot;;UPPER(LEFT([.B62];SEARCH(&quot; &quot;;[.B62])-1));&quot;' name='&quot;;[.$B62];&quot;'&gt;|n    &lt;pattern&gt;|n|t|t&lt;token&gt;&quot;;IFERROR(REPLACE([.R62];SEARCH(&quot; &quot;;[.R62]);1;&quot;&lt;/token&gt;|n|t|t&lt;token&gt;&quot;);[.R62]);&quot;&lt;/token&gt;|n    &lt;/pattern&gt;|n|t&lt;message&gt;Redundância. Usar: &lt;suggestion&gt;\1&lt;/suggestion&gt;.&lt;/message&gt;|n|t&lt;url&gt;https://pt.wikipedia.org/wiki/Lista_de_pleonasmos&lt;/url&gt;|n|t&lt;!--|t|tTODO Write better examples|t|t--&gt;|n|t&lt;example correction='&quot;;LEFT([.B62];SEARCH(&quot; &quot;;[.B62])-1);&quot;'&gt;&lt;marker&gt;&quot;;[.$B62];&quot;&lt;/marker&gt;.&lt;/example&gt;|n &lt;/rule&gt;|n|n&quot;)" office:value-type="string" office:string-value="|t&lt;!-- VIÚVO DA FALECIDA viúvo |t|t|t|t--&gt;|n|t&lt;!-- Created by Tiago F. Santos, Portuguese rule, 2016-10-27 --&gt;|n &lt;rule id='REDUNDACY_VIÚVO' name='viúvo da falecida'&gt;|n    &lt;pattern&gt;|n|t|t&lt;token&gt;viúvo&lt;/token&gt;|n|t|t&lt;token&gt;da&lt;/token&gt;|n|t|t&lt;token&gt;falecida&lt;/token&gt;|n    &lt;/pattern&gt;|n|t&lt;message&gt;Redundância. Usar: &lt;suggestion&gt;\1&lt;/suggestion&gt;.&lt;/message&gt;|n|t&lt;url&gt;https://pt.wikipedia.org/wiki/Lista_de_pleonasmos&lt;/url&gt;|n|t&lt;!--|t|tTODO Write better examples|t|t--&gt;|n|t&lt;example correction='viúvo'&gt;&lt;marker&gt;viúvo da falecida&lt;/marker&gt;.&lt;/example&gt;|n &lt;/rule&gt;|n|n" calcext:value-type="string">
            <text:p>|t&lt;!-- VIÚVO DA FALECIDA viúvo |t|t|t|t--&gt;|n|t&lt;!-- Created by Tiago F. Santos, Portuguese rule, 2016-10-27 --&gt;|n &lt;rule id='REDUNDACY_VIÚVO' name='viúvo da falecida'&gt;|n <text:s text:c="3"/>&lt;pattern&gt;|n|t|t&lt;token&gt;viúvo&lt;/token&gt;|n|t|t&lt;token&gt;da&lt;/token&gt;|n|t|t&lt;token&gt;falecida&lt;/token&gt;|n <text:s text:c="3"/>&lt;/pattern&gt;|n|t&lt;message&gt;Redundância. Usar: &lt;suggestion&gt;\1&lt;/suggestion&gt;.&lt;/message&gt;|n|t&lt;url&gt;https://pt.wikipedia.org/wiki/Lista_de_pleonasmos&lt;/url&gt;|n|t&lt;!--|t|tTODO Write better examples|t|t--&gt;|n|t&lt;example correction='viúvo'&gt;&lt;marker&gt;viúvo da falecida&lt;/marker&gt;.&lt;/example&gt;|n &lt;/rule&gt;|n|n</text:p>
          </table:table-cell>
          <table:table-cell table:style-name="Default" table:number-columns-repeated="4"/>
          <table:table-cell table:style-name="ce12" table:number-columns-repeated="8"/>
          <table:table-cell table:style-name="ce29" table:formula="of:=REPLACE([.$B62];SEARCH(&quot; &quot;;[.$B62]);1;&quot;&lt;/token&gt;|n|t|t&lt;token&gt;&quot;)" office:value-type="string" office:string-value="viúvo&lt;/token&gt;|n|t|t&lt;token&gt;da falecida" calcext:value-type="string">
            <text:p>viúvo&lt;/token&gt;|n|t|t&lt;token&gt;da falecida</text:p>
          </table:table-cell>
          <table:table-cell table:style-name="ce29" table:formula="of:=IFERROR(REPLACE([.P62];SEARCH(&quot; &quot;;[.P62]);1;&quot;&lt;/token&gt;|n|t|t&lt;token&gt;&quot;);[.P62])" office:value-type="string" office:string-value="viúvo&lt;/token&gt;|n|t|t&lt;token&gt;da&lt;/token&gt;|n|t|t&lt;token&gt;falecida" calcext:value-type="string">
            <text:p>viúvo&lt;/token&gt;|n|t|t&lt;token&gt;da&lt;/token&gt;|n|t|t&lt;token&gt;falecida</text:p>
          </table:table-cell>
          <table:table-cell table:style-name="ce29" table:formula="of:=IFERROR(REPLACE([.Q62];SEARCH(&quot; &quot;;[.Q62]);1;&quot;&lt;/token&gt;|n|t|t&lt;token&gt;&quot;);[.Q62])" office:value-type="string" office:string-value="viúvo&lt;/token&gt;|n|t|t&lt;token&gt;da&lt;/token&gt;|n|t|t&lt;token&gt;falecida" calcext:value-type="string">
            <text:p>viúvo&lt;/token&gt;|n|t|t&lt;token&gt;da&lt;/token&gt;|n|t|t&lt;token&gt;falecida</text:p>
          </table:table-cell>
          <table:table-cell table:number-columns-repeated="1005"/>
        </table:table-row>
        <table:table-row table:style-name="ro3">
          <table:table-cell/>
          <table:table-cell table:style-name="ce12" office:value-type="string" calcext:value-type="string">
            <text:p>fato verídico</text:p>
          </table:table-cell>
          <table:table-cell table:style-name="ce18" table:formula="of:=CONCATENATE(&quot;|t&lt;!-- &quot;;UPPER([.$B63]);&quot; &quot;;LEFT([.B63];SEARCH(&quot; &quot;;[.B63]));&quot;|t|t|t|t--&gt;|n|t&lt;!-- Created by Tiago F. Santos, Portuguese rule, 2016-10-27 --&gt;|n &lt;rule id='REDUNDACY_&quot;;UPPER(LEFT([.B63];SEARCH(&quot; &quot;;[.B63])-1));&quot;' name='&quot;;[.$B63];&quot;'&gt;|n    &lt;pattern&gt;|n|t|t&lt;token&gt;&quot;;IFERROR(REPLACE([.R63];SEARCH(&quot; &quot;;[.R63]);1;&quot;&lt;/token&gt;|n|t|t&lt;token&gt;&quot;);[.R63]);&quot;&lt;/token&gt;|n    &lt;/pattern&gt;|n|t&lt;message&gt;Redundância. Usar: &lt;suggestion&gt;\1&lt;/suggestion&gt;.&lt;/message&gt;|n|t&lt;url&gt;https://pt.wikipedia.org/wiki/Lista_de_pleonasmos&lt;/url&gt;|n|t&lt;!--|t|tTODO Write better examples|t|t--&gt;|n|t&lt;example correction='&quot;;LEFT([.B63];SEARCH(&quot; &quot;;[.B63])-1);&quot;'&gt;&lt;marker&gt;&quot;;[.$B63];&quot;&lt;/marker&gt;.&lt;/example&gt;|n &lt;/rule&gt;|n|n&quot;)" office:value-type="string" office:string-value="|t&lt;!-- FATO VERÍDICO fato |t|t|t|t--&gt;|n|t&lt;!-- Created by Tiago F. Santos, Portuguese rule, 2016-10-27 --&gt;|n &lt;rule id='REDUNDACY_FATO' name='fato verídico'&gt;|n    &lt;pattern&gt;|n|t|t&lt;token&gt;fato&lt;/token&gt;|n|t|t&lt;token&gt;verídico&lt;/token&gt;|n    &lt;/pattern&gt;|n|t&lt;message&gt;Redundância. Usar: &lt;suggestion&gt;\1&lt;/suggestion&gt;.&lt;/message&gt;|n|t&lt;url&gt;https://pt.wikipedia.org/wiki/Lista_de_pleonasmos&lt;/url&gt;|n|t&lt;!--|t|tTODO Write better examples|t|t--&gt;|n|t&lt;example correction='fato'&gt;&lt;marker&gt;fato verídico&lt;/marker&gt;.&lt;/example&gt;|n &lt;/rule&gt;|n|n" calcext:value-type="string">
            <text:p>|t&lt;!-- FATO VERÍDICO fato |t|t|t|t--&gt;|n|t&lt;!-- Created by Tiago F. Santos, Portuguese rule, 2016-10-27 --&gt;|n &lt;rule id='REDUNDACY_FATO' name='fato verídico'&gt;|n <text:s text:c="3"/>&lt;pattern&gt;|n|t|t&lt;token&gt;fato&lt;/token&gt;|n|t|t&lt;token&gt;verídico&lt;/token&gt;|n <text:s text:c="3"/>&lt;/pattern&gt;|n|t&lt;message&gt;Redundância. Usar: &lt;suggestion&gt;\1&lt;/suggestion&gt;.&lt;/message&gt;|n|t&lt;url&gt;https://pt.wikipedia.org/wiki/Lista_de_pleonasmos&lt;/url&gt;|n|t&lt;!--|t|tTODO Write better examples|t|t--&gt;|n|t&lt;example correction='fato'&gt;&lt;marker&gt;fato verídico&lt;/marker&gt;.&lt;/example&gt;|n &lt;/rule&gt;|n|n</text:p>
          </table:table-cell>
          <table:table-cell table:style-name="Default" table:number-columns-repeated="4"/>
          <table:table-cell table:style-name="ce12" table:number-columns-repeated="8"/>
          <table:table-cell table:style-name="ce29" table:formula="of:=REPLACE([.$B63];SEARCH(&quot; &quot;;[.$B63]);1;&quot;&lt;/token&gt;|n|t|t&lt;token&gt;&quot;)" office:value-type="string" office:string-value="fato&lt;/token&gt;|n|t|t&lt;token&gt;verídico" calcext:value-type="string">
            <text:p>fato&lt;/token&gt;|n|t|t&lt;token&gt;verídico</text:p>
          </table:table-cell>
          <table:table-cell table:style-name="ce29" table:formula="of:=IFERROR(REPLACE([.P63];SEARCH(&quot; &quot;;[.P63]);1;&quot;&lt;/token&gt;|n|t|t&lt;token&gt;&quot;);[.P63])" office:value-type="string" office:string-value="fato&lt;/token&gt;|n|t|t&lt;token&gt;verídico" calcext:value-type="string">
            <text:p>fato&lt;/token&gt;|n|t|t&lt;token&gt;verídico</text:p>
          </table:table-cell>
          <table:table-cell table:style-name="ce29" table:formula="of:=IFERROR(REPLACE([.Q63];SEARCH(&quot; &quot;;[.Q63]);1;&quot;&lt;/token&gt;|n|t|t&lt;token&gt;&quot;);[.Q63])" office:value-type="string" office:string-value="fato&lt;/token&gt;|n|t|t&lt;token&gt;verídico" calcext:value-type="string">
            <text:p>fato&lt;/token&gt;|n|t|t&lt;token&gt;verídico</text:p>
          </table:table-cell>
          <table:table-cell table:number-columns-repeated="1005"/>
        </table:table-row>
        <table:table-row table:style-name="ro3">
          <table:table-cell/>
          <table:table-cell table:style-name="ce12" office:value-type="string" calcext:value-type="string">
            <text:p>almirante da marinha</text:p>
          </table:table-cell>
          <table:table-cell table:style-name="ce18" table:formula="of:=CONCATENATE(&quot;|t&lt;!-- &quot;;UPPER([.$B64]);&quot; &quot;;LEFT([.B64];SEARCH(&quot; &quot;;[.B64]));&quot;|t|t|t|t--&gt;|n|t&lt;!-- Created by Tiago F. Santos, Portuguese rule, 2016-10-27 --&gt;|n &lt;rule id='REDUNDACY_&quot;;UPPER(LEFT([.B64];SEARCH(&quot; &quot;;[.B64])-1));&quot;' name='&quot;;[.$B64];&quot;'&gt;|n    &lt;pattern&gt;|n|t|t&lt;token&gt;&quot;;IFERROR(REPLACE([.R64];SEARCH(&quot; &quot;;[.R64]);1;&quot;&lt;/token&gt;|n|t|t&lt;token&gt;&quot;);[.R64]);&quot;&lt;/token&gt;|n    &lt;/pattern&gt;|n|t&lt;message&gt;Redundância. Usar: &lt;suggestion&gt;\1&lt;/suggestion&gt;.&lt;/message&gt;|n|t&lt;url&gt;https://pt.wikipedia.org/wiki/Lista_de_pleonasmos&lt;/url&gt;|n|t&lt;!--|t|tTODO Write better examples|t|t--&gt;|n|t&lt;example correction='&quot;;LEFT([.B64];SEARCH(&quot; &quot;;[.B64])-1);&quot;'&gt;&lt;marker&gt;&quot;;[.$B64];&quot;&lt;/marker&gt;.&lt;/example&gt;|n &lt;/rule&gt;|n|n&quot;)" office:value-type="string" office:string-value="|t&lt;!-- ALMIRANTE DA MARINHA almirante |t|t|t|t--&gt;|n|t&lt;!-- Created by Tiago F. Santos, Portuguese rule, 2016-10-27 --&gt;|n &lt;rule id='REDUNDACY_ALMIRANTE' name='almirante da marinha'&gt;|n    &lt;pattern&gt;|n|t|t&lt;token&gt;almirante&lt;/token&gt;|n|t|t&lt;token&gt;da&lt;/token&gt;|n|t|t&lt;token&gt;marinha&lt;/token&gt;|n    &lt;/pattern&gt;|n|t&lt;message&gt;Redundância. Usar: &lt;suggestion&gt;\1&lt;/suggestion&gt;.&lt;/message&gt;|n|t&lt;url&gt;https://pt.wikipedia.org/wiki/Lista_de_pleonasmos&lt;/url&gt;|n|t&lt;!--|t|tTODO Write better examples|t|t--&gt;|n|t&lt;example correction='almirante'&gt;&lt;marker&gt;almirante da marinha&lt;/marker&gt;.&lt;/example&gt;|n &lt;/rule&gt;|n|n" calcext:value-type="string">
            <text:p>|t&lt;!-- ALMIRANTE DA MARINHA almirante |t|t|t|t--&gt;|n|t&lt;!-- Created by Tiago F. Santos, Portuguese rule, 2016-10-27 --&gt;|n &lt;rule id='REDUNDACY_ALMIRANTE' name='almirante da marinha'&gt;|n <text:s text:c="3"/>&lt;pattern&gt;|n|t|t&lt;token&gt;almirante&lt;/token&gt;|n|t|t&lt;token&gt;da&lt;/token&gt;|n|t|t&lt;token&gt;marinha&lt;/token&gt;|n <text:s text:c="3"/>&lt;/pattern&gt;|n|t&lt;message&gt;Redundância. Usar: &lt;suggestion&gt;\1&lt;/suggestion&gt;.&lt;/message&gt;|n|t&lt;url&gt;https://pt.wikipedia.org/wiki/Lista_de_pleonasmos&lt;/url&gt;|n|t&lt;!--|t|tTODO Write better examples|t|t--&gt;|n|t&lt;example correction='almirante'&gt;&lt;marker&gt;almirante da marinha&lt;/marker&gt;.&lt;/example&gt;|n &lt;/rule&gt;|n|n</text:p>
          </table:table-cell>
          <table:table-cell table:style-name="Default" table:number-columns-repeated="4"/>
          <table:table-cell table:style-name="ce12" table:number-columns-repeated="8"/>
          <table:table-cell table:style-name="ce29" table:formula="of:=REPLACE([.$B64];SEARCH(&quot; &quot;;[.$B64]);1;&quot;&lt;/token&gt;|n|t|t&lt;token&gt;&quot;)" office:value-type="string" office:string-value="almirante&lt;/token&gt;|n|t|t&lt;token&gt;da marinha" calcext:value-type="string">
            <text:p>almirante&lt;/token&gt;|n|t|t&lt;token&gt;da marinha</text:p>
          </table:table-cell>
          <table:table-cell table:style-name="ce29" table:formula="of:=IFERROR(REPLACE([.P64];SEARCH(&quot; &quot;;[.P64]);1;&quot;&lt;/token&gt;|n|t|t&lt;token&gt;&quot;);[.P64])" office:value-type="string" office:string-value="almirante&lt;/token&gt;|n|t|t&lt;token&gt;da&lt;/token&gt;|n|t|t&lt;token&gt;marinha" calcext:value-type="string">
            <text:p>almirante&lt;/token&gt;|n|t|t&lt;token&gt;da&lt;/token&gt;|n|t|t&lt;token&gt;marinha</text:p>
          </table:table-cell>
          <table:table-cell table:style-name="ce29" table:formula="of:=IFERROR(REPLACE([.Q64];SEARCH(&quot; &quot;;[.Q64]);1;&quot;&lt;/token&gt;|n|t|t&lt;token&gt;&quot;);[.Q64])" office:value-type="string" office:string-value="almirante&lt;/token&gt;|n|t|t&lt;token&gt;da&lt;/token&gt;|n|t|t&lt;token&gt;marinha" calcext:value-type="string">
            <text:p>almirante&lt;/token&gt;|n|t|t&lt;token&gt;da&lt;/token&gt;|n|t|t&lt;token&gt;marinha</text:p>
          </table:table-cell>
          <table:table-cell table:number-columns-repeated="1005"/>
        </table:table-row>
        <table:table-row table:style-name="ro3">
          <table:table-cell/>
          <table:table-cell table:style-name="ce12" office:value-type="string" calcext:value-type="string">
            <text:p>demente mental</text:p>
          </table:table-cell>
          <table:table-cell table:style-name="ce18" table:formula="of:=CONCATENATE(&quot;|t&lt;!-- &quot;;UPPER([.$B65]);&quot; &quot;;LEFT([.B65];SEARCH(&quot; &quot;;[.B65]));&quot;|t|t|t|t--&gt;|n|t&lt;!-- Created by Tiago F. Santos, Portuguese rule, 2016-10-27 --&gt;|n &lt;rule id='REDUNDACY_&quot;;UPPER(LEFT([.B65];SEARCH(&quot; &quot;;[.B65])-1));&quot;' name='&quot;;[.$B65];&quot;'&gt;|n    &lt;pattern&gt;|n|t|t&lt;token&gt;&quot;;IFERROR(REPLACE([.R65];SEARCH(&quot; &quot;;[.R65]);1;&quot;&lt;/token&gt;|n|t|t&lt;token&gt;&quot;);[.R65]);&quot;&lt;/token&gt;|n    &lt;/pattern&gt;|n|t&lt;message&gt;Redundância. Usar: &lt;suggestion&gt;\1&lt;/suggestion&gt;.&lt;/message&gt;|n|t&lt;url&gt;https://pt.wikipedia.org/wiki/Lista_de_pleonasmos&lt;/url&gt;|n|t&lt;!--|t|tTODO Write better examples|t|t--&gt;|n|t&lt;example correction='&quot;;LEFT([.B65];SEARCH(&quot; &quot;;[.B65])-1);&quot;'&gt;&lt;marker&gt;&quot;;[.$B65];&quot;&lt;/marker&gt;.&lt;/example&gt;|n &lt;/rule&gt;|n|n&quot;)" office:value-type="string" office:string-value="|t&lt;!-- DEMENTE MENTAL demente |t|t|t|t--&gt;|n|t&lt;!-- Created by Tiago F. Santos, Portuguese rule, 2016-10-27 --&gt;|n &lt;rule id='REDUNDACY_DEMENTE' name='demente mental'&gt;|n    &lt;pattern&gt;|n|t|t&lt;token&gt;demente&lt;/token&gt;|n|t|t&lt;token&gt;mental&lt;/token&gt;|n    &lt;/pattern&gt;|n|t&lt;message&gt;Redundância. Usar: &lt;suggestion&gt;\1&lt;/suggestion&gt;.&lt;/message&gt;|n|t&lt;url&gt;https://pt.wikipedia.org/wiki/Lista_de_pleonasmos&lt;/url&gt;|n|t&lt;!--|t|tTODO Write better examples|t|t--&gt;|n|t&lt;example correction='demente'&gt;&lt;marker&gt;demente mental&lt;/marker&gt;.&lt;/example&gt;|n &lt;/rule&gt;|n|n" calcext:value-type="string">
            <text:p>|t&lt;!-- DEMENTE MENTAL demente |t|t|t|t--&gt;|n|t&lt;!-- Created by Tiago F. Santos, Portuguese rule, 2016-10-27 --&gt;|n &lt;rule id='REDUNDACY_DEMENTE' name='demente mental'&gt;|n <text:s text:c="3"/>&lt;pattern&gt;|n|t|t&lt;token&gt;demente&lt;/token&gt;|n|t|t&lt;token&gt;mental&lt;/token&gt;|n <text:s text:c="3"/>&lt;/pattern&gt;|n|t&lt;message&gt;Redundância. Usar: &lt;suggestion&gt;\1&lt;/suggestion&gt;.&lt;/message&gt;|n|t&lt;url&gt;https://pt.wikipedia.org/wiki/Lista_de_pleonasmos&lt;/url&gt;|n|t&lt;!--|t|tTODO Write better examples|t|t--&gt;|n|t&lt;example correction='demente'&gt;&lt;marker&gt;demente mental&lt;/marker&gt;.&lt;/example&gt;|n &lt;/rule&gt;|n|n</text:p>
          </table:table-cell>
          <table:table-cell table:style-name="Default" table:number-columns-repeated="4"/>
          <table:table-cell table:style-name="ce12" table:number-columns-repeated="8"/>
          <table:table-cell table:style-name="ce29" table:formula="of:=REPLACE([.$B65];SEARCH(&quot; &quot;;[.$B65]);1;&quot;&lt;/token&gt;|n|t|t&lt;token&gt;&quot;)" office:value-type="string" office:string-value="demente&lt;/token&gt;|n|t|t&lt;token&gt;mental" calcext:value-type="string">
            <text:p>demente&lt;/token&gt;|n|t|t&lt;token&gt;mental</text:p>
          </table:table-cell>
          <table:table-cell table:style-name="ce29" table:formula="of:=IFERROR(REPLACE([.P65];SEARCH(&quot; &quot;;[.P65]);1;&quot;&lt;/token&gt;|n|t|t&lt;token&gt;&quot;);[.P65])" office:value-type="string" office:string-value="demente&lt;/token&gt;|n|t|t&lt;token&gt;mental" calcext:value-type="string">
            <text:p>demente&lt;/token&gt;|n|t|t&lt;token&gt;mental</text:p>
          </table:table-cell>
          <table:table-cell table:style-name="ce29" table:formula="of:=IFERROR(REPLACE([.Q65];SEARCH(&quot; &quot;;[.Q65]);1;&quot;&lt;/token&gt;|n|t|t&lt;token&gt;&quot;);[.Q65])" office:value-type="string" office:string-value="demente&lt;/token&gt;|n|t|t&lt;token&gt;mental" calcext:value-type="string">
            <text:p>demente&lt;/token&gt;|n|t|t&lt;token&gt;mental</text:p>
          </table:table-cell>
          <table:table-cell table:number-columns-repeated="1005"/>
        </table:table-row>
        <table:table-row table:style-name="ro3">
          <table:table-cell/>
          <table:table-cell table:style-name="ce12" office:value-type="string" calcext:value-type="string">
            <text:p>suicidou a si mesmo</text:p>
          </table:table-cell>
          <table:table-cell table:style-name="ce18" table:formula="of:=CONCATENATE(&quot;|t&lt;!-- &quot;;UPPER([.$B66]);&quot; &quot;;LEFT([.B66];SEARCH(&quot; &quot;;[.B66]));&quot;|t|t|t|t--&gt;|n|t&lt;!-- Created by Tiago F. Santos, Portuguese rule, 2016-10-27 --&gt;|n &lt;rule id='REDUNDACY_&quot;;UPPER(LEFT([.B66];SEARCH(&quot; &quot;;[.B66])-1));&quot;' name='&quot;;[.$B66];&quot;'&gt;|n    &lt;pattern&gt;|n|t|t&lt;token&gt;&quot;;IFERROR(REPLACE([.R66];SEARCH(&quot; &quot;;[.R66]);1;&quot;&lt;/token&gt;|n|t|t&lt;token&gt;&quot;);[.R66]);&quot;&lt;/token&gt;|n    &lt;/pattern&gt;|n|t&lt;message&gt;Redundância. Usar: &lt;suggestion&gt;\1&lt;/suggestion&gt;.&lt;/message&gt;|n|t&lt;url&gt;https://pt.wikipedia.org/wiki/Lista_de_pleonasmos&lt;/url&gt;|n|t&lt;!--|t|tTODO Write better examples|t|t--&gt;|n|t&lt;example correction='&quot;;LEFT([.B66];SEARCH(&quot; &quot;;[.B66])-1);&quot;'&gt;&lt;marker&gt;&quot;;[.$B66];&quot;&lt;/marker&gt;.&lt;/example&gt;|n &lt;/rule&gt;|n|n&quot;)" office:value-type="string" office:string-value="|t&lt;!-- SUICIDOU A SI MESMO suicidou |t|t|t|t--&gt;|n|t&lt;!-- Created by Tiago F. Santos, Portuguese rule, 2016-10-27 --&gt;|n &lt;rule id='REDUNDACY_SUICIDOU' name='suicidou a si mesmo'&gt;|n    &lt;pattern&gt;|n|t|t&lt;token&gt;suicidou&lt;/token&gt;|n|t|t&lt;token&gt;a&lt;/token&gt;|n|t|t&lt;token&gt;si&lt;/token&gt;|n|t|t&lt;token&gt;mesmo&lt;/token&gt;|n    &lt;/pattern&gt;|n|t&lt;message&gt;Redundância. Usar: &lt;suggestion&gt;\1&lt;/suggestion&gt;.&lt;/message&gt;|n|t&lt;url&gt;https://pt.wikipedia.org/wiki/Lista_de_pleonasmos&lt;/url&gt;|n|t&lt;!--|t|tTODO Write better examples|t|t--&gt;|n|t&lt;example correction='suicidou'&gt;&lt;marker&gt;suicidou a si mesmo&lt;/marker&gt;.&lt;/example&gt;|n &lt;/rule&gt;|n|n" calcext:value-type="string">
            <text:p>|t&lt;!-- SUICIDOU A SI MESMO suicidou |t|t|t|t--&gt;|n|t&lt;!-- Created by Tiago F. Santos, Portuguese rule, 2016-10-27 --&gt;|n &lt;rule id='REDUNDACY_SUICIDOU' name='suicidou a si mesmo'&gt;|n <text:s text:c="3"/>&lt;pattern&gt;|n|t|t&lt;token&gt;suicidou&lt;/token&gt;|n|t|t&lt;token&gt;a&lt;/token&gt;|n|t|t&lt;token&gt;si&lt;/token&gt;|n|t|t&lt;token&gt;mesmo&lt;/token&gt;|n <text:s text:c="3"/>&lt;/pattern&gt;|n|t&lt;message&gt;Redundância. Usar: &lt;suggestion&gt;\1&lt;/suggestion&gt;.&lt;/message&gt;|n|t&lt;url&gt;https://pt.wikipedia.org/wiki/Lista_de_pleonasmos&lt;/url&gt;|n|t&lt;!--|t|tTODO Write better examples|t|t--&gt;|n|t&lt;example correction='suicidou'&gt;&lt;marker&gt;suicidou a si mesmo&lt;/marker&gt;.&lt;/example&gt;|n &lt;/rule&gt;|n|n</text:p>
          </table:table-cell>
          <table:table-cell table:style-name="Default" table:number-columns-repeated="4"/>
          <table:table-cell table:style-name="ce12" table:number-columns-repeated="8"/>
          <table:table-cell table:style-name="ce29" table:formula="of:=REPLACE([.$B66];SEARCH(&quot; &quot;;[.$B66]);1;&quot;&lt;/token&gt;|n|t|t&lt;token&gt;&quot;)" office:value-type="string" office:string-value="suicidou&lt;/token&gt;|n|t|t&lt;token&gt;a si mesmo" calcext:value-type="string">
            <text:p>suicidou&lt;/token&gt;|n|t|t&lt;token&gt;a si mesmo</text:p>
          </table:table-cell>
          <table:table-cell table:style-name="ce29" table:formula="of:=IFERROR(REPLACE([.P66];SEARCH(&quot; &quot;;[.P66]);1;&quot;&lt;/token&gt;|n|t|t&lt;token&gt;&quot;);[.P66])" office:value-type="string" office:string-value="suicidou&lt;/token&gt;|n|t|t&lt;token&gt;a&lt;/token&gt;|n|t|t&lt;token&gt;si mesmo" calcext:value-type="string">
            <text:p>suicidou&lt;/token&gt;|n|t|t&lt;token&gt;a&lt;/token&gt;|n|t|t&lt;token&gt;si mesmo</text:p>
          </table:table-cell>
          <table:table-cell table:style-name="ce29" table:formula="of:=IFERROR(REPLACE([.Q66];SEARCH(&quot; &quot;;[.Q66]);1;&quot;&lt;/token&gt;|n|t|t&lt;token&gt;&quot;);[.Q66])" office:value-type="string" office:string-value="suicidou&lt;/token&gt;|n|t|t&lt;token&gt;a&lt;/token&gt;|n|t|t&lt;token&gt;si&lt;/token&gt;|n|t|t&lt;token&gt;mesmo" calcext:value-type="string">
            <text:p>suicidou&lt;/token&gt;|n|t|t&lt;token&gt;a&lt;/token&gt;|n|t|t&lt;token&gt;si&lt;/token&gt;|n|t|t&lt;token&gt;mesmo</text:p>
          </table:table-cell>
          <table:table-cell table:number-columns-repeated="1005"/>
        </table:table-row>
        <table:table-row table:style-name="ro3">
          <table:table-cell/>
          <table:table-cell table:style-name="ce12" office:value-type="string" calcext:value-type="string">
            <text:p>comer com a boca</text:p>
          </table:table-cell>
          <table:table-cell table:style-name="ce18" table:formula="of:=CONCATENATE(&quot;|t&lt;!-- &quot;;UPPER([.$B67]);&quot; &quot;;LEFT([.B67];SEARCH(&quot; &quot;;[.B67]));&quot;|t|t|t|t--&gt;|n|t&lt;!-- Created by Tiago F. Santos, Portuguese rule, 2016-10-27 --&gt;|n &lt;rule id='REDUNDACY_&quot;;UPPER(LEFT([.B67];SEARCH(&quot; &quot;;[.B67])-1));&quot;' name='&quot;;[.$B67];&quot;'&gt;|n    &lt;pattern&gt;|n|t|t&lt;token&gt;&quot;;IFERROR(REPLACE([.R67];SEARCH(&quot; &quot;;[.R67]);1;&quot;&lt;/token&gt;|n|t|t&lt;token&gt;&quot;);[.R67]);&quot;&lt;/token&gt;|n    &lt;/pattern&gt;|n|t&lt;message&gt;Redundância. Usar: &lt;suggestion&gt;\1&lt;/suggestion&gt;.&lt;/message&gt;|n|t&lt;url&gt;https://pt.wikipedia.org/wiki/Lista_de_pleonasmos&lt;/url&gt;|n|t&lt;!--|t|tTODO Write better examples|t|t--&gt;|n|t&lt;example correction='&quot;;LEFT([.B67];SEARCH(&quot; &quot;;[.B67])-1);&quot;'&gt;&lt;marker&gt;&quot;;[.$B67];&quot;&lt;/marker&gt;.&lt;/example&gt;|n &lt;/rule&gt;|n|n&quot;)" office:value-type="string" office:string-value="|t&lt;!-- COMER COM A BOCA comer |t|t|t|t--&gt;|n|t&lt;!-- Created by Tiago F. Santos, Portuguese rule, 2016-10-27 --&gt;|n &lt;rule id='REDUNDACY_COMER' name='comer com a boca'&gt;|n    &lt;pattern&gt;|n|t|t&lt;token&gt;comer&lt;/token&gt;|n|t|t&lt;token&gt;com&lt;/token&gt;|n|t|t&lt;token&gt;a&lt;/token&gt;|n|t|t&lt;token&gt;boca&lt;/token&gt;|n    &lt;/pattern&gt;|n|t&lt;message&gt;Redundância. Usar: &lt;suggestion&gt;\1&lt;/suggestion&gt;.&lt;/message&gt;|n|t&lt;url&gt;https://pt.wikipedia.org/wiki/Lista_de_pleonasmos&lt;/url&gt;|n|t&lt;!--|t|tTODO Write better examples|t|t--&gt;|n|t&lt;example correction='comer'&gt;&lt;marker&gt;comer com a boca&lt;/marker&gt;.&lt;/example&gt;|n &lt;/rule&gt;|n|n" calcext:value-type="string">
            <text:p>|t&lt;!-- COMER COM A BOCA comer |t|t|t|t--&gt;|n|t&lt;!-- Created by Tiago F. Santos, Portuguese rule, 2016-10-27 --&gt;|n &lt;rule id='REDUNDACY_COMER' name='comer com a boca'&gt;|n <text:s text:c="3"/>&lt;pattern&gt;|n|t|t&lt;token&gt;comer&lt;/token&gt;|n|t|t&lt;token&gt;com&lt;/token&gt;|n|t|t&lt;token&gt;a&lt;/token&gt;|n|t|t&lt;token&gt;boca&lt;/token&gt;|n <text:s text:c="3"/>&lt;/pattern&gt;|n|t&lt;message&gt;Redundância. Usar: &lt;suggestion&gt;\1&lt;/suggestion&gt;.&lt;/message&gt;|n|t&lt;url&gt;https://pt.wikipedia.org/wiki/Lista_de_pleonasmos&lt;/url&gt;|n|t&lt;!--|t|tTODO Write better examples|t|t--&gt;|n|t&lt;example correction='comer'&gt;&lt;marker&gt;comer com a boca&lt;/marker&gt;.&lt;/example&gt;|n &lt;/rule&gt;|n|n</text:p>
          </table:table-cell>
          <table:table-cell table:style-name="Default" table:number-columns-repeated="4"/>
          <table:table-cell table:style-name="ce12" table:number-columns-repeated="8"/>
          <table:table-cell table:style-name="ce29" table:formula="of:=REPLACE([.$B67];SEARCH(&quot; &quot;;[.$B67]);1;&quot;&lt;/token&gt;|n|t|t&lt;token&gt;&quot;)" office:value-type="string" office:string-value="comer&lt;/token&gt;|n|t|t&lt;token&gt;com a boca" calcext:value-type="string">
            <text:p>comer&lt;/token&gt;|n|t|t&lt;token&gt;com a boca</text:p>
          </table:table-cell>
          <table:table-cell table:style-name="ce29" table:formula="of:=IFERROR(REPLACE([.P67];SEARCH(&quot; &quot;;[.P67]);1;&quot;&lt;/token&gt;|n|t|t&lt;token&gt;&quot;);[.P67])" office:value-type="string" office:string-value="comer&lt;/token&gt;|n|t|t&lt;token&gt;com&lt;/token&gt;|n|t|t&lt;token&gt;a boca" calcext:value-type="string">
            <text:p>comer&lt;/token&gt;|n|t|t&lt;token&gt;com&lt;/token&gt;|n|t|t&lt;token&gt;a boca</text:p>
          </table:table-cell>
          <table:table-cell table:style-name="ce29" table:formula="of:=IFERROR(REPLACE([.Q67];SEARCH(&quot; &quot;;[.Q67]);1;&quot;&lt;/token&gt;|n|t|t&lt;token&gt;&quot;);[.Q67])" office:value-type="string" office:string-value="comer&lt;/token&gt;|n|t|t&lt;token&gt;com&lt;/token&gt;|n|t|t&lt;token&gt;a&lt;/token&gt;|n|t|t&lt;token&gt;boca" calcext:value-type="string">
            <text:p>comer&lt;/token&gt;|n|t|t&lt;token&gt;com&lt;/token&gt;|n|t|t&lt;token&gt;a&lt;/token&gt;|n|t|t&lt;token&gt;boca</text:p>
          </table:table-cell>
          <table:table-cell table:number-columns-repeated="1005"/>
        </table:table-row>
        <table:table-row table:style-name="ro3">
          <table:table-cell/>
          <table:table-cell table:style-name="ce12" office:value-type="string" calcext:value-type="string">
            <text:p>andar os pés</text:p>
          </table:table-cell>
          <table:table-cell table:style-name="ce18" table:formula="of:=CONCATENATE(&quot;|t&lt;!-- &quot;;UPPER([.$B68]);&quot; &quot;;LEFT([.B68];SEARCH(&quot; &quot;;[.B68]));&quot;|t|t|t|t--&gt;|n|t&lt;!-- Created by Tiago F. Santos, Portuguese rule, 2016-10-27 --&gt;|n &lt;rule id='REDUNDACY_&quot;;UPPER(LEFT([.B68];SEARCH(&quot; &quot;;[.B68])-1));&quot;' name='&quot;;[.$B68];&quot;'&gt;|n    &lt;pattern&gt;|n|t|t&lt;token&gt;&quot;;IFERROR(REPLACE([.R68];SEARCH(&quot; &quot;;[.R68]);1;&quot;&lt;/token&gt;|n|t|t&lt;token&gt;&quot;);[.R68]);&quot;&lt;/token&gt;|n    &lt;/pattern&gt;|n|t&lt;message&gt;Redundância. Usar: &lt;suggestion&gt;\1&lt;/suggestion&gt;.&lt;/message&gt;|n|t&lt;url&gt;https://pt.wikipedia.org/wiki/Lista_de_pleonasmos&lt;/url&gt;|n|t&lt;!--|t|tTODO Write better examples|t|t--&gt;|n|t&lt;example correction='&quot;;LEFT([.B68];SEARCH(&quot; &quot;;[.B68])-1);&quot;'&gt;&lt;marker&gt;&quot;;[.$B68];&quot;&lt;/marker&gt;.&lt;/example&gt;|n &lt;/rule&gt;|n|n&quot;)" office:value-type="string" office:string-value="|t&lt;!-- ANDAR OS PÉS andar |t|t|t|t--&gt;|n|t&lt;!-- Created by Tiago F. Santos, Portuguese rule, 2016-10-27 --&gt;|n &lt;rule id='REDUNDACY_ANDAR' name='andar os pés'&gt;|n    &lt;pattern&gt;|n|t|t&lt;token&gt;andar&lt;/token&gt;|n|t|t&lt;token&gt;os&lt;/token&gt;|n|t|t&lt;token&gt;pés&lt;/token&gt;|n    &lt;/pattern&gt;|n|t&lt;message&gt;Redundância. Usar: &lt;suggestion&gt;\1&lt;/suggestion&gt;.&lt;/message&gt;|n|t&lt;url&gt;https://pt.wikipedia.org/wiki/Lista_de_pleonasmos&lt;/url&gt;|n|t&lt;!--|t|tTODO Write better examples|t|t--&gt;|n|t&lt;example correction='andar'&gt;&lt;marker&gt;andar os pés&lt;/marker&gt;.&lt;/example&gt;|n &lt;/rule&gt;|n|n" calcext:value-type="string">
            <text:p>|t&lt;!-- ANDAR OS PÉS andar |t|t|t|t--&gt;|n|t&lt;!-- Created by Tiago F. Santos, Portuguese rule, 2016-10-27 --&gt;|n &lt;rule id='REDUNDACY_ANDAR' name='andar os pés'&gt;|n <text:s text:c="3"/>&lt;pattern&gt;|n|t|t&lt;token&gt;andar&lt;/token&gt;|n|t|t&lt;token&gt;os&lt;/token&gt;|n|t|t&lt;token&gt;pés&lt;/token&gt;|n <text:s text:c="3"/>&lt;/pattern&gt;|n|t&lt;message&gt;Redundância. Usar: &lt;suggestion&gt;\1&lt;/suggestion&gt;.&lt;/message&gt;|n|t&lt;url&gt;https://pt.wikipedia.org/wiki/Lista_de_pleonasmos&lt;/url&gt;|n|t&lt;!--|t|tTODO Write better examples|t|t--&gt;|n|t&lt;example correction='andar'&gt;&lt;marker&gt;andar os pés&lt;/marker&gt;.&lt;/example&gt;|n &lt;/rule&gt;|n|n</text:p>
          </table:table-cell>
          <table:table-cell table:style-name="Default" table:number-columns-repeated="4"/>
          <table:table-cell table:style-name="ce12" table:number-columns-repeated="8"/>
          <table:table-cell table:style-name="ce29" table:formula="of:=REPLACE([.$B68];SEARCH(&quot; &quot;;[.$B68]);1;&quot;&lt;/token&gt;|n|t|t&lt;token&gt;&quot;)" office:value-type="string" office:string-value="andar&lt;/token&gt;|n|t|t&lt;token&gt;os pés" calcext:value-type="string">
            <text:p>andar&lt;/token&gt;|n|t|t&lt;token&gt;os pés</text:p>
          </table:table-cell>
          <table:table-cell table:style-name="ce29" table:formula="of:=IFERROR(REPLACE([.P68];SEARCH(&quot; &quot;;[.P68]);1;&quot;&lt;/token&gt;|n|t|t&lt;token&gt;&quot;);[.P68])" office:value-type="string" office:string-value="andar&lt;/token&gt;|n|t|t&lt;token&gt;os&lt;/token&gt;|n|t|t&lt;token&gt;pés" calcext:value-type="string">
            <text:p>andar&lt;/token&gt;|n|t|t&lt;token&gt;os&lt;/token&gt;|n|t|t&lt;token&gt;pés</text:p>
          </table:table-cell>
          <table:table-cell table:style-name="ce29" table:formula="of:=IFERROR(REPLACE([.Q68];SEARCH(&quot; &quot;;[.Q68]);1;&quot;&lt;/token&gt;|n|t|t&lt;token&gt;&quot;);[.Q68])" office:value-type="string" office:string-value="andar&lt;/token&gt;|n|t|t&lt;token&gt;os&lt;/token&gt;|n|t|t&lt;token&gt;pés" calcext:value-type="string">
            <text:p>andar&lt;/token&gt;|n|t|t&lt;token&gt;os&lt;/token&gt;|n|t|t&lt;token&gt;pés</text:p>
          </table:table-cell>
          <table:table-cell table:number-columns-repeated="1005"/>
        </table:table-row>
        <table:table-row table:style-name="ro3">
          <table:table-cell/>
          <table:table-cell table:style-name="ce12" office:value-type="string" calcext:value-type="string">
            <text:p>adiar para depois</text:p>
          </table:table-cell>
          <table:table-cell table:style-name="ce18" table:formula="of:=CONCATENATE(&quot;|t&lt;!-- &quot;;UPPER([.$B69]);&quot; &quot;;LEFT([.B69];SEARCH(&quot; &quot;;[.B69]));&quot;|t|t|t|t--&gt;|n|t&lt;!-- Created by Tiago F. Santos, Portuguese rule, 2016-10-27 --&gt;|n &lt;rule id='REDUNDACY_&quot;;UPPER(LEFT([.B69];SEARCH(&quot; &quot;;[.B69])-1));&quot;' name='&quot;;[.$B69];&quot;'&gt;|n    &lt;pattern&gt;|n|t|t&lt;token&gt;&quot;;IFERROR(REPLACE([.R69];SEARCH(&quot; &quot;;[.R69]);1;&quot;&lt;/token&gt;|n|t|t&lt;token&gt;&quot;);[.R69]);&quot;&lt;/token&gt;|n    &lt;/pattern&gt;|n|t&lt;message&gt;Redundância. Usar: &lt;suggestion&gt;\1&lt;/suggestion&gt;.&lt;/message&gt;|n|t&lt;url&gt;https://pt.wikipedia.org/wiki/Lista_de_pleonasmos&lt;/url&gt;|n|t&lt;!--|t|tTODO Write better examples|t|t--&gt;|n|t&lt;example correction='&quot;;LEFT([.B69];SEARCH(&quot; &quot;;[.B69])-1);&quot;'&gt;&lt;marker&gt;&quot;;[.$B69];&quot;&lt;/marker&gt;.&lt;/example&gt;|n &lt;/rule&gt;|n|n&quot;)" office:value-type="string" office:string-value="|t&lt;!-- ADIAR PARA DEPOIS adiar |t|t|t|t--&gt;|n|t&lt;!-- Created by Tiago F. Santos, Portuguese rule, 2016-10-27 --&gt;|n &lt;rule id='REDUNDACY_ADIAR' name='adiar para depois'&gt;|n    &lt;pattern&gt;|n|t|t&lt;token&gt;adiar&lt;/token&gt;|n|t|t&lt;token&gt;para&lt;/token&gt;|n|t|t&lt;token&gt;depois&lt;/token&gt;|n    &lt;/pattern&gt;|n|t&lt;message&gt;Redundância. Usar: &lt;suggestion&gt;\1&lt;/suggestion&gt;.&lt;/message&gt;|n|t&lt;url&gt;https://pt.wikipedia.org/wiki/Lista_de_pleonasmos&lt;/url&gt;|n|t&lt;!--|t|tTODO Write better examples|t|t--&gt;|n|t&lt;example correction='adiar'&gt;&lt;marker&gt;adiar para depois&lt;/marker&gt;.&lt;/example&gt;|n &lt;/rule&gt;|n|n" calcext:value-type="string">
            <text:p>|t&lt;!-- ADIAR PARA DEPOIS adiar |t|t|t|t--&gt;|n|t&lt;!-- Created by Tiago F. Santos, Portuguese rule, 2016-10-27 --&gt;|n &lt;rule id='REDUNDACY_ADIAR' name='adiar para depois'&gt;|n <text:s text:c="3"/>&lt;pattern&gt;|n|t|t&lt;token&gt;adiar&lt;/token&gt;|n|t|t&lt;token&gt;para&lt;/token&gt;|n|t|t&lt;token&gt;depois&lt;/token&gt;|n <text:s text:c="3"/>&lt;/pattern&gt;|n|t&lt;message&gt;Redundância. Usar: &lt;suggestion&gt;\1&lt;/suggestion&gt;.&lt;/message&gt;|n|t&lt;url&gt;https://pt.wikipedia.org/wiki/Lista_de_pleonasmos&lt;/url&gt;|n|t&lt;!--|t|tTODO Write better examples|t|t--&gt;|n|t&lt;example correction='adiar'&gt;&lt;marker&gt;adiar para depois&lt;/marker&gt;.&lt;/example&gt;|n &lt;/rule&gt;|n|n</text:p>
          </table:table-cell>
          <table:table-cell table:style-name="Default" table:number-columns-repeated="4"/>
          <table:table-cell table:style-name="ce12" table:number-columns-repeated="8"/>
          <table:table-cell table:style-name="ce29" table:formula="of:=REPLACE([.$B69];SEARCH(&quot; &quot;;[.$B69]);1;&quot;&lt;/token&gt;|n|t|t&lt;token&gt;&quot;)" office:value-type="string" office:string-value="adiar&lt;/token&gt;|n|t|t&lt;token&gt;para depois" calcext:value-type="string">
            <text:p>adiar&lt;/token&gt;|n|t|t&lt;token&gt;para depois</text:p>
          </table:table-cell>
          <table:table-cell table:style-name="ce29" table:formula="of:=IFERROR(REPLACE([.P69];SEARCH(&quot; &quot;;[.P69]);1;&quot;&lt;/token&gt;|n|t|t&lt;token&gt;&quot;);[.P69])" office:value-type="string" office:string-value="adiar&lt;/token&gt;|n|t|t&lt;token&gt;para&lt;/token&gt;|n|t|t&lt;token&gt;depois" calcext:value-type="string">
            <text:p>adiar&lt;/token&gt;|n|t|t&lt;token&gt;para&lt;/token&gt;|n|t|t&lt;token&gt;depois</text:p>
          </table:table-cell>
          <table:table-cell table:style-name="ce29" table:formula="of:=IFERROR(REPLACE([.Q69];SEARCH(&quot; &quot;;[.Q69]);1;&quot;&lt;/token&gt;|n|t|t&lt;token&gt;&quot;);[.Q69])" office:value-type="string" office:string-value="adiar&lt;/token&gt;|n|t|t&lt;token&gt;para&lt;/token&gt;|n|t|t&lt;token&gt;depois" calcext:value-type="string">
            <text:p>adiar&lt;/token&gt;|n|t|t&lt;token&gt;para&lt;/token&gt;|n|t|t&lt;token&gt;depois</text:p>
          </table:table-cell>
          <table:table-cell table:number-columns-repeated="1005"/>
        </table:table-row>
        <table:table-row table:style-name="ro3">
          <table:table-cell/>
          <table:table-cell table:style-name="ce12" office:value-type="string" calcext:value-type="string">
            <text:p>24 horas por dia</text:p>
          </table:table-cell>
          <table:table-cell table:style-name="ce18" table:formula="of:=CONCATENATE(&quot;|t&lt;!-- &quot;;UPPER([.$B70]);&quot; &quot;;LEFT([.B70];SEARCH(&quot; &quot;;[.B70]));&quot;|t|t|t|t--&gt;|n|t&lt;!-- Created by Tiago F. Santos, Portuguese rule, 2016-10-27 --&gt;|n &lt;rule id='REDUNDACY_&quot;;UPPER(LEFT([.B70];SEARCH(&quot; &quot;;[.B70])-1));&quot;' name='&quot;;[.$B70];&quot;'&gt;|n    &lt;pattern&gt;|n|t|t&lt;token&gt;&quot;;IFERROR(REPLACE([.R70];SEARCH(&quot; &quot;;[.R70]);1;&quot;&lt;/token&gt;|n|t|t&lt;token&gt;&quot;);[.R70]);&quot;&lt;/token&gt;|n    &lt;/pattern&gt;|n|t&lt;message&gt;Redundância. Usar: &lt;suggestion&gt;\1&lt;/suggestion&gt;.&lt;/message&gt;|n|t&lt;url&gt;https://pt.wikipedia.org/wiki/Lista_de_pleonasmos&lt;/url&gt;|n|t&lt;!--|t|tTODO Write better examples|t|t--&gt;|n|t&lt;example correction='&quot;;LEFT([.B70];SEARCH(&quot; &quot;;[.B70])-1);&quot;'&gt;&lt;marker&gt;&quot;;[.$B70];&quot;&lt;/marker&gt;.&lt;/example&gt;|n &lt;/rule&gt;|n|n&quot;)" office:value-type="string" office:string-value="|t&lt;!-- 24 HORAS POR DIA 24 |t|t|t|t--&gt;|n|t&lt;!-- Created by Tiago F. Santos, Portuguese rule, 2016-10-27 --&gt;|n &lt;rule id='REDUNDACY_24' name='24 horas por dia'&gt;|n    &lt;pattern&gt;|n|t|t&lt;token&gt;24&lt;/token&gt;|n|t|t&lt;token&gt;horas&lt;/token&gt;|n|t|t&lt;token&gt;por&lt;/token&gt;|n|t|t&lt;token&gt;dia&lt;/token&gt;|n    &lt;/pattern&gt;|n|t&lt;message&gt;Redundância. Usar: &lt;suggestion&gt;\1&lt;/suggestion&gt;.&lt;/message&gt;|n|t&lt;url&gt;https://pt.wikipedia.org/wiki/Lista_de_pleonasmos&lt;/url&gt;|n|t&lt;!--|t|tTODO Write better examples|t|t--&gt;|n|t&lt;example correction='24'&gt;&lt;marker&gt;24 horas por dia&lt;/marker&gt;.&lt;/example&gt;|n &lt;/rule&gt;|n|n" calcext:value-type="string">
            <text:p>|t&lt;!-- 24 HORAS POR DIA 24 |t|t|t|t--&gt;|n|t&lt;!-- Created by Tiago F. Santos, Portuguese rule, 2016-10-27 --&gt;|n &lt;rule id='REDUNDACY_24' name='24 horas por dia'&gt;|n <text:s text:c="3"/>&lt;pattern&gt;|n|t|t&lt;token&gt;24&lt;/token&gt;|n|t|t&lt;token&gt;horas&lt;/token&gt;|n|t|t&lt;token&gt;por&lt;/token&gt;|n|t|t&lt;token&gt;dia&lt;/token&gt;|n <text:s text:c="3"/>&lt;/pattern&gt;|n|t&lt;message&gt;Redundância. Usar: &lt;suggestion&gt;\1&lt;/suggestion&gt;.&lt;/message&gt;|n|t&lt;url&gt;https://pt.wikipedia.org/wiki/Lista_de_pleonasmos&lt;/url&gt;|n|t&lt;!--|t|tTODO Write better examples|t|t--&gt;|n|t&lt;example correction='24'&gt;&lt;marker&gt;24 horas por dia&lt;/marker&gt;.&lt;/example&gt;|n &lt;/rule&gt;|n|n</text:p>
          </table:table-cell>
          <table:table-cell table:style-name="Default" table:number-columns-repeated="4"/>
          <table:table-cell table:style-name="ce12" table:number-columns-repeated="8"/>
          <table:table-cell table:style-name="ce29" table:formula="of:=REPLACE([.$B70];SEARCH(&quot; &quot;;[.$B70]);1;&quot;&lt;/token&gt;|n|t|t&lt;token&gt;&quot;)" office:value-type="string" office:string-value="24&lt;/token&gt;|n|t|t&lt;token&gt;horas por dia" calcext:value-type="string">
            <text:p>24&lt;/token&gt;|n|t|t&lt;token&gt;horas por dia</text:p>
          </table:table-cell>
          <table:table-cell table:style-name="ce29" table:formula="of:=IFERROR(REPLACE([.P70];SEARCH(&quot; &quot;;[.P70]);1;&quot;&lt;/token&gt;|n|t|t&lt;token&gt;&quot;);[.P70])" office:value-type="string" office:string-value="24&lt;/token&gt;|n|t|t&lt;token&gt;horas&lt;/token&gt;|n|t|t&lt;token&gt;por dia" calcext:value-type="string">
            <text:p>24&lt;/token&gt;|n|t|t&lt;token&gt;horas&lt;/token&gt;|n|t|t&lt;token&gt;por dia</text:p>
          </table:table-cell>
          <table:table-cell table:style-name="ce29" table:formula="of:=IFERROR(REPLACE([.Q70];SEARCH(&quot; &quot;;[.Q70]);1;&quot;&lt;/token&gt;|n|t|t&lt;token&gt;&quot;);[.Q70])" office:value-type="string" office:string-value="24&lt;/token&gt;|n|t|t&lt;token&gt;horas&lt;/token&gt;|n|t|t&lt;token&gt;por&lt;/token&gt;|n|t|t&lt;token&gt;dia" calcext:value-type="string">
            <text:p>24&lt;/token&gt;|n|t|t&lt;token&gt;horas&lt;/token&gt;|n|t|t&lt;token&gt;por&lt;/token&gt;|n|t|t&lt;token&gt;dia</text:p>
          </table:table-cell>
          <table:table-cell table:number-columns-repeated="1005"/>
        </table:table-row>
        <table:table-row table:style-name="ro3">
          <table:table-cell/>
          <table:table-cell table:style-name="ce12" office:value-type="string" calcext:value-type="string">
            <text:p>comparecer pessoalmente</text:p>
          </table:table-cell>
          <table:table-cell table:style-name="ce18" table:formula="of:=CONCATENATE(&quot;|t&lt;!-- &quot;;UPPER([.$B71]);&quot; &quot;;LEFT([.B71];SEARCH(&quot; &quot;;[.B71]));&quot;|t|t|t|t--&gt;|n|t&lt;!-- Created by Tiago F. Santos, Portuguese rule, 2016-10-27 --&gt;|n &lt;rule id='REDUNDACY_&quot;;UPPER(LEFT([.B71];SEARCH(&quot; &quot;;[.B71])-1));&quot;' name='&quot;;[.$B71];&quot;'&gt;|n    &lt;pattern&gt;|n|t|t&lt;token&gt;&quot;;IFERROR(REPLACE([.R71];SEARCH(&quot; &quot;;[.R71]);1;&quot;&lt;/token&gt;|n|t|t&lt;token&gt;&quot;);[.R71]);&quot;&lt;/token&gt;|n    &lt;/pattern&gt;|n|t&lt;message&gt;Redundância. Usar: &lt;suggestion&gt;\1&lt;/suggestion&gt;.&lt;/message&gt;|n|t&lt;url&gt;https://pt.wikipedia.org/wiki/Lista_de_pleonasmos&lt;/url&gt;|n|t&lt;!--|t|tTODO Write better examples|t|t--&gt;|n|t&lt;example correction='&quot;;LEFT([.B71];SEARCH(&quot; &quot;;[.B71])-1);&quot;'&gt;&lt;marker&gt;&quot;;[.$B71];&quot;&lt;/marker&gt;.&lt;/example&gt;|n &lt;/rule&gt;|n|n&quot;)" office:value-type="string" office:string-value="|t&lt;!-- COMPARECER PESSOALMENTE comparecer |t|t|t|t--&gt;|n|t&lt;!-- Created by Tiago F. Santos, Portuguese rule, 2016-10-27 --&gt;|n &lt;rule id='REDUNDACY_COMPARECER' name='comparecer pessoalmente'&gt;|n    &lt;pattern&gt;|n|t|t&lt;token&gt;comparecer&lt;/token&gt;|n|t|t&lt;token&gt;pessoalmente&lt;/token&gt;|n    &lt;/pattern&gt;|n|t&lt;message&gt;Redundância. Usar: &lt;suggestion&gt;\1&lt;/suggestion&gt;.&lt;/message&gt;|n|t&lt;url&gt;https://pt.wikipedia.org/wiki/Lista_de_pleonasmos&lt;/url&gt;|n|t&lt;!--|t|tTODO Write better examples|t|t--&gt;|n|t&lt;example correction='comparecer'&gt;&lt;marker&gt;comparecer pessoalmente&lt;/marker&gt;.&lt;/example&gt;|n &lt;/rule&gt;|n|n" calcext:value-type="string">
            <text:p>|t&lt;!-- COMPARECER PESSOALMENTE comparecer |t|t|t|t--&gt;|n|t&lt;!-- Created by Tiago F. Santos, Portuguese rule, 2016-10-27 --&gt;|n &lt;rule id='REDUNDACY_COMPARECER' name='comparecer pessoalmente'&gt;|n <text:s text:c="3"/>&lt;pattern&gt;|n|t|t&lt;token&gt;comparecer&lt;/token&gt;|n|t|t&lt;token&gt;pessoalmente&lt;/token&gt;|n <text:s text:c="3"/>&lt;/pattern&gt;|n|t&lt;message&gt;Redundância. Usar: &lt;suggestion&gt;\1&lt;/suggestion&gt;.&lt;/message&gt;|n|t&lt;url&gt;https://pt.wikipedia.org/wiki/Lista_de_pleonasmos&lt;/url&gt;|n|t&lt;!--|t|tTODO Write better examples|t|t--&gt;|n|t&lt;example correction='comparecer'&gt;&lt;marker&gt;comparecer pessoalmente&lt;/marker&gt;.&lt;/example&gt;|n &lt;/rule&gt;|n|n</text:p>
          </table:table-cell>
          <table:table-cell table:style-name="Default" table:number-columns-repeated="4"/>
          <table:table-cell table:style-name="ce12" table:number-columns-repeated="8"/>
          <table:table-cell table:style-name="ce29" table:formula="of:=REPLACE([.$B71];SEARCH(&quot; &quot;;[.$B71]);1;&quot;&lt;/token&gt;|n|t|t&lt;token&gt;&quot;)" office:value-type="string" office:string-value="comparecer&lt;/token&gt;|n|t|t&lt;token&gt;pessoalmente" calcext:value-type="string">
            <text:p>comparecer&lt;/token&gt;|n|t|t&lt;token&gt;pessoalmente</text:p>
          </table:table-cell>
          <table:table-cell table:style-name="ce29" table:formula="of:=IFERROR(REPLACE([.P71];SEARCH(&quot; &quot;;[.P71]);1;&quot;&lt;/token&gt;|n|t|t&lt;token&gt;&quot;);[.P71])" office:value-type="string" office:string-value="comparecer&lt;/token&gt;|n|t|t&lt;token&gt;pessoalmente" calcext:value-type="string">
            <text:p>comparecer&lt;/token&gt;|n|t|t&lt;token&gt;pessoalmente</text:p>
          </table:table-cell>
          <table:table-cell table:style-name="ce29" table:formula="of:=IFERROR(REPLACE([.Q71];SEARCH(&quot; &quot;;[.Q71]);1;&quot;&lt;/token&gt;|n|t|t&lt;token&gt;&quot;);[.Q71])" office:value-type="string" office:string-value="comparecer&lt;/token&gt;|n|t|t&lt;token&gt;pessoalmente" calcext:value-type="string">
            <text:p>comparecer&lt;/token&gt;|n|t|t&lt;token&gt;pessoalmente</text:p>
          </table:table-cell>
          <table:table-cell table:number-columns-repeated="1005"/>
        </table:table-row>
        <table:table-row table:style-name="ro3">
          <table:table-cell/>
          <table:table-cell table:style-name="ce12" office:value-type="string" calcext:value-type="string">
            <text:p>conclusão final</text:p>
          </table:table-cell>
          <table:table-cell table:style-name="ce18" table:formula="of:=CONCATENATE(&quot;|t&lt;!-- &quot;;UPPER([.$B72]);&quot; &quot;;LEFT([.B72];SEARCH(&quot; &quot;;[.B72]));&quot;|t|t|t|t--&gt;|n|t&lt;!-- Created by Tiago F. Santos, Portuguese rule, 2016-10-27 --&gt;|n &lt;rule id='REDUNDACY_&quot;;UPPER(LEFT([.B72];SEARCH(&quot; &quot;;[.B72])-1));&quot;' name='&quot;;[.$B72];&quot;'&gt;|n    &lt;pattern&gt;|n|t|t&lt;token&gt;&quot;;IFERROR(REPLACE([.R72];SEARCH(&quot; &quot;;[.R72]);1;&quot;&lt;/token&gt;|n|t|t&lt;token&gt;&quot;);[.R72]);&quot;&lt;/token&gt;|n    &lt;/pattern&gt;|n|t&lt;message&gt;Redundância. Usar: &lt;suggestion&gt;\1&lt;/suggestion&gt;.&lt;/message&gt;|n|t&lt;url&gt;https://pt.wikipedia.org/wiki/Lista_de_pleonasmos&lt;/url&gt;|n|t&lt;!--|t|tTODO Write better examples|t|t--&gt;|n|t&lt;example correction='&quot;;LEFT([.B72];SEARCH(&quot; &quot;;[.B72])-1);&quot;'&gt;&lt;marker&gt;&quot;;[.$B72];&quot;&lt;/marker&gt;.&lt;/example&gt;|n &lt;/rule&gt;|n|n&quot;)" office:value-type="string" office:string-value="|t&lt;!-- CONCLUSÃO FINAL conclusão |t|t|t|t--&gt;|n|t&lt;!-- Created by Tiago F. Santos, Portuguese rule, 2016-10-27 --&gt;|n &lt;rule id='REDUNDACY_CONCLUSÃO' name='conclusão final'&gt;|n    &lt;pattern&gt;|n|t|t&lt;token&gt;conclusão&lt;/token&gt;|n|t|t&lt;token&gt;final&lt;/token&gt;|n    &lt;/pattern&gt;|n|t&lt;message&gt;Redundância. Usar: &lt;suggestion&gt;\1&lt;/suggestion&gt;.&lt;/message&gt;|n|t&lt;url&gt;https://pt.wikipedia.org/wiki/Lista_de_pleonasmos&lt;/url&gt;|n|t&lt;!--|t|tTODO Write better examples|t|t--&gt;|n|t&lt;example correction='conclusão'&gt;&lt;marker&gt;conclusão final&lt;/marker&gt;.&lt;/example&gt;|n &lt;/rule&gt;|n|n" calcext:value-type="string">
            <text:p>|t&lt;!-- CONCLUSÃO FINAL conclusão |t|t|t|t--&gt;|n|t&lt;!-- Created by Tiago F. Santos, Portuguese rule, 2016-10-27 --&gt;|n &lt;rule id='REDUNDACY_CONCLUSÃO' name='conclusão final'&gt;|n <text:s text:c="3"/>&lt;pattern&gt;|n|t|t&lt;token&gt;conclusão&lt;/token&gt;|n|t|t&lt;token&gt;final&lt;/token&gt;|n <text:s text:c="3"/>&lt;/pattern&gt;|n|t&lt;message&gt;Redundância. Usar: &lt;suggestion&gt;\1&lt;/suggestion&gt;.&lt;/message&gt;|n|t&lt;url&gt;https://pt.wikipedia.org/wiki/Lista_de_pleonasmos&lt;/url&gt;|n|t&lt;!--|t|tTODO Write better examples|t|t--&gt;|n|t&lt;example correction='conclusão'&gt;&lt;marker&gt;conclusão final&lt;/marker&gt;.&lt;/example&gt;|n &lt;/rule&gt;|n|n</text:p>
          </table:table-cell>
          <table:table-cell table:style-name="Default" table:number-columns-repeated="4"/>
          <table:table-cell table:style-name="ce12" table:number-columns-repeated="8"/>
          <table:table-cell table:style-name="ce29" table:formula="of:=REPLACE([.$B72];SEARCH(&quot; &quot;;[.$B72]);1;&quot;&lt;/token&gt;|n|t|t&lt;token&gt;&quot;)" office:value-type="string" office:string-value="conclusão&lt;/token&gt;|n|t|t&lt;token&gt;final" calcext:value-type="string">
            <text:p>conclusão&lt;/token&gt;|n|t|t&lt;token&gt;final</text:p>
          </table:table-cell>
          <table:table-cell table:style-name="ce29" table:formula="of:=IFERROR(REPLACE([.P72];SEARCH(&quot; &quot;;[.P72]);1;&quot;&lt;/token&gt;|n|t|t&lt;token&gt;&quot;);[.P72])" office:value-type="string" office:string-value="conclusão&lt;/token&gt;|n|t|t&lt;token&gt;final" calcext:value-type="string">
            <text:p>conclusão&lt;/token&gt;|n|t|t&lt;token&gt;final</text:p>
          </table:table-cell>
          <table:table-cell table:style-name="ce29" table:formula="of:=IFERROR(REPLACE([.Q72];SEARCH(&quot; &quot;;[.Q72]);1;&quot;&lt;/token&gt;|n|t|t&lt;token&gt;&quot;);[.Q72])" office:value-type="string" office:string-value="conclusão&lt;/token&gt;|n|t|t&lt;token&gt;final" calcext:value-type="string">
            <text:p>conclusão&lt;/token&gt;|n|t|t&lt;token&gt;final</text:p>
          </table:table-cell>
          <table:table-cell table:number-columns-repeated="1005"/>
        </table:table-row>
        <table:table-row table:style-name="ro3">
          <table:table-cell/>
          <table:table-cell table:style-name="ce12" office:value-type="string" calcext:value-type="string">
            <text:p>mar salgado</text:p>
          </table:table-cell>
          <table:table-cell table:style-name="ce18" table:formula="of:=CONCATENATE(&quot;|t&lt;!-- &quot;;UPPER([.$B73]);&quot; &quot;;LEFT([.B73];SEARCH(&quot; &quot;;[.B73]));&quot;|t|t|t|t--&gt;|n|t&lt;!-- Created by Tiago F. Santos, Portuguese rule, 2016-10-27 --&gt;|n &lt;rule id='REDUNDACY_&quot;;UPPER(LEFT([.B73];SEARCH(&quot; &quot;;[.B73])-1));&quot;' name='&quot;;[.$B73];&quot;'&gt;|n    &lt;pattern&gt;|n|t|t&lt;token&gt;&quot;;IFERROR(REPLACE([.R73];SEARCH(&quot; &quot;;[.R73]);1;&quot;&lt;/token&gt;|n|t|t&lt;token&gt;&quot;);[.R73]);&quot;&lt;/token&gt;|n    &lt;/pattern&gt;|n|t&lt;message&gt;Redundância. Usar: &lt;suggestion&gt;\1&lt;/suggestion&gt;.&lt;/message&gt;|n|t&lt;url&gt;https://pt.wikipedia.org/wiki/Lista_de_pleonasmos&lt;/url&gt;|n|t&lt;!--|t|tTODO Write better examples|t|t--&gt;|n|t&lt;example correction='&quot;;LEFT([.B73];SEARCH(&quot; &quot;;[.B73])-1);&quot;'&gt;&lt;marker&gt;&quot;;[.$B73];&quot;&lt;/marker&gt;.&lt;/example&gt;|n &lt;/rule&gt;|n|n&quot;)" office:value-type="string" office:string-value="|t&lt;!-- MAR SALGADO mar |t|t|t|t--&gt;|n|t&lt;!-- Created by Tiago F. Santos, Portuguese rule, 2016-10-27 --&gt;|n &lt;rule id='REDUNDACY_MAR' name='mar salgado'&gt;|n    &lt;pattern&gt;|n|t|t&lt;token&gt;mar&lt;/token&gt;|n|t|t&lt;token&gt;salgado&lt;/token&gt;|n    &lt;/pattern&gt;|n|t&lt;message&gt;Redundância. Usar: &lt;suggestion&gt;\1&lt;/suggestion&gt;.&lt;/message&gt;|n|t&lt;url&gt;https://pt.wikipedia.org/wiki/Lista_de_pleonasmos&lt;/url&gt;|n|t&lt;!--|t|tTODO Write better examples|t|t--&gt;|n|t&lt;example correction='mar'&gt;&lt;marker&gt;mar salgado&lt;/marker&gt;.&lt;/example&gt;|n &lt;/rule&gt;|n|n" calcext:value-type="string">
            <text:p>|t&lt;!-- MAR SALGADO mar |t|t|t|t--&gt;|n|t&lt;!-- Created by Tiago F. Santos, Portuguese rule, 2016-10-27 --&gt;|n &lt;rule id='REDUNDACY_MAR' name='mar salgado'&gt;|n <text:s text:c="3"/>&lt;pattern&gt;|n|t|t&lt;token&gt;mar&lt;/token&gt;|n|t|t&lt;token&gt;salgado&lt;/token&gt;|n <text:s text:c="3"/>&lt;/pattern&gt;|n|t&lt;message&gt;Redundância. Usar: &lt;suggestion&gt;\1&lt;/suggestion&gt;.&lt;/message&gt;|n|t&lt;url&gt;https://pt.wikipedia.org/wiki/Lista_de_pleonasmos&lt;/url&gt;|n|t&lt;!--|t|tTODO Write better examples|t|t--&gt;|n|t&lt;example correction='mar'&gt;&lt;marker&gt;mar salgado&lt;/marker&gt;.&lt;/example&gt;|n &lt;/rule&gt;|n|n</text:p>
          </table:table-cell>
          <table:table-cell table:style-name="Default" table:number-columns-repeated="4"/>
          <table:table-cell table:style-name="ce12" table:number-columns-repeated="8"/>
          <table:table-cell table:style-name="ce29" table:formula="of:=REPLACE([.$B73];SEARCH(&quot; &quot;;[.$B73]);1;&quot;&lt;/token&gt;|n|t|t&lt;token&gt;&quot;)" office:value-type="string" office:string-value="mar&lt;/token&gt;|n|t|t&lt;token&gt;salgado" calcext:value-type="string">
            <text:p>mar&lt;/token&gt;|n|t|t&lt;token&gt;salgado</text:p>
          </table:table-cell>
          <table:table-cell table:style-name="ce29" table:formula="of:=IFERROR(REPLACE([.P73];SEARCH(&quot; &quot;;[.P73]);1;&quot;&lt;/token&gt;|n|t|t&lt;token&gt;&quot;);[.P73])" office:value-type="string" office:string-value="mar&lt;/token&gt;|n|t|t&lt;token&gt;salgado" calcext:value-type="string">
            <text:p>mar&lt;/token&gt;|n|t|t&lt;token&gt;salgado</text:p>
          </table:table-cell>
          <table:table-cell table:style-name="ce29" table:formula="of:=IFERROR(REPLACE([.Q73];SEARCH(&quot; &quot;;[.Q73]);1;&quot;&lt;/token&gt;|n|t|t&lt;token&gt;&quot;);[.Q73])" office:value-type="string" office:string-value="mar&lt;/token&gt;|n|t|t&lt;token&gt;salgado" calcext:value-type="string">
            <text:p>mar&lt;/token&gt;|n|t|t&lt;token&gt;salgado</text:p>
          </table:table-cell>
          <table:table-cell table:number-columns-repeated="1005"/>
        </table:table-row>
        <table:table-row table:style-name="ro3">
          <table:table-cell/>
          <table:table-cell table:style-name="ce12" office:value-type="string" calcext:value-type="string">
            <text:p>surdo do ouvido</text:p>
          </table:table-cell>
          <table:table-cell table:style-name="ce18" table:formula="of:=CONCATENATE(&quot;|t&lt;!-- &quot;;UPPER([.$B74]);&quot; &quot;;LEFT([.B74];SEARCH(&quot; &quot;;[.B74]));&quot;|t|t|t|t--&gt;|n|t&lt;!-- Created by Tiago F. Santos, Portuguese rule, 2016-10-27 --&gt;|n &lt;rule id='REDUNDACY_&quot;;UPPER(LEFT([.B74];SEARCH(&quot; &quot;;[.B74])-1));&quot;' name='&quot;;[.$B74];&quot;'&gt;|n    &lt;pattern&gt;|n|t|t&lt;token&gt;&quot;;IFERROR(REPLACE([.R74];SEARCH(&quot; &quot;;[.R74]);1;&quot;&lt;/token&gt;|n|t|t&lt;token&gt;&quot;);[.R74]);&quot;&lt;/token&gt;|n    &lt;/pattern&gt;|n|t&lt;message&gt;Redundância. Usar: &lt;suggestion&gt;\1&lt;/suggestion&gt;.&lt;/message&gt;|n|t&lt;url&gt;https://pt.wikipedia.org/wiki/Lista_de_pleonasmos&lt;/url&gt;|n|t&lt;!--|t|tTODO Write better examples|t|t--&gt;|n|t&lt;example correction='&quot;;LEFT([.B74];SEARCH(&quot; &quot;;[.B74])-1);&quot;'&gt;&lt;marker&gt;&quot;;[.$B74];&quot;&lt;/marker&gt;.&lt;/example&gt;|n &lt;/rule&gt;|n|n&quot;)" office:value-type="string" office:string-value="|t&lt;!-- SURDO DO OUVIDO surdo |t|t|t|t--&gt;|n|t&lt;!-- Created by Tiago F. Santos, Portuguese rule, 2016-10-27 --&gt;|n &lt;rule id='REDUNDACY_SURDO' name='surdo do ouvido'&gt;|n    &lt;pattern&gt;|n|t|t&lt;token&gt;surdo&lt;/token&gt;|n|t|t&lt;token&gt;do&lt;/token&gt;|n|t|t&lt;token&gt;ouvido&lt;/token&gt;|n    &lt;/pattern&gt;|n|t&lt;message&gt;Redundância. Usar: &lt;suggestion&gt;\1&lt;/suggestion&gt;.&lt;/message&gt;|n|t&lt;url&gt;https://pt.wikipedia.org/wiki/Lista_de_pleonasmos&lt;/url&gt;|n|t&lt;!--|t|tTODO Write better examples|t|t--&gt;|n|t&lt;example correction='surdo'&gt;&lt;marker&gt;surdo do ouvido&lt;/marker&gt;.&lt;/example&gt;|n &lt;/rule&gt;|n|n" calcext:value-type="string">
            <text:p>|t&lt;!-- SURDO DO OUVIDO surdo |t|t|t|t--&gt;|n|t&lt;!-- Created by Tiago F. Santos, Portuguese rule, 2016-10-27 --&gt;|n &lt;rule id='REDUNDACY_SURDO' name='surdo do ouvido'&gt;|n <text:s text:c="3"/>&lt;pattern&gt;|n|t|t&lt;token&gt;surdo&lt;/token&gt;|n|t|t&lt;token&gt;do&lt;/token&gt;|n|t|t&lt;token&gt;ouvido&lt;/token&gt;|n <text:s text:c="3"/>&lt;/pattern&gt;|n|t&lt;message&gt;Redundância. Usar: &lt;suggestion&gt;\1&lt;/suggestion&gt;.&lt;/message&gt;|n|t&lt;url&gt;https://pt.wikipedia.org/wiki/Lista_de_pleonasmos&lt;/url&gt;|n|t&lt;!--|t|tTODO Write better examples|t|t--&gt;|n|t&lt;example correction='surdo'&gt;&lt;marker&gt;surdo do ouvido&lt;/marker&gt;.&lt;/example&gt;|n &lt;/rule&gt;|n|n</text:p>
          </table:table-cell>
          <table:table-cell table:style-name="Default" table:number-columns-repeated="4"/>
          <table:table-cell table:style-name="ce12" table:number-columns-repeated="8"/>
          <table:table-cell table:style-name="ce29" table:formula="of:=REPLACE([.$B74];SEARCH(&quot; &quot;;[.$B74]);1;&quot;&lt;/token&gt;|n|t|t&lt;token&gt;&quot;)" office:value-type="string" office:string-value="surdo&lt;/token&gt;|n|t|t&lt;token&gt;do ouvido" calcext:value-type="string">
            <text:p>surdo&lt;/token&gt;|n|t|t&lt;token&gt;do ouvido</text:p>
          </table:table-cell>
          <table:table-cell table:style-name="ce29" table:formula="of:=IFERROR(REPLACE([.P74];SEARCH(&quot; &quot;;[.P74]);1;&quot;&lt;/token&gt;|n|t|t&lt;token&gt;&quot;);[.P74])" office:value-type="string" office:string-value="surdo&lt;/token&gt;|n|t|t&lt;token&gt;do&lt;/token&gt;|n|t|t&lt;token&gt;ouvido" calcext:value-type="string">
            <text:p>surdo&lt;/token&gt;|n|t|t&lt;token&gt;do&lt;/token&gt;|n|t|t&lt;token&gt;ouvido</text:p>
          </table:table-cell>
          <table:table-cell table:style-name="ce29" table:formula="of:=IFERROR(REPLACE([.Q74];SEARCH(&quot; &quot;;[.Q74]);1;&quot;&lt;/token&gt;|n|t|t&lt;token&gt;&quot;);[.Q74])" office:value-type="string" office:string-value="surdo&lt;/token&gt;|n|t|t&lt;token&gt;do&lt;/token&gt;|n|t|t&lt;token&gt;ouvido" calcext:value-type="string">
            <text:p>surdo&lt;/token&gt;|n|t|t&lt;token&gt;do&lt;/token&gt;|n|t|t&lt;token&gt;ouvido</text:p>
          </table:table-cell>
          <table:table-cell table:number-columns-repeated="1005"/>
        </table:table-row>
        <table:table-row table:style-name="ro3">
          <table:table-cell/>
          <table:table-cell table:style-name="ce12" office:value-type="string" calcext:value-type="string">
            <text:p>arder em chamas</text:p>
          </table:table-cell>
          <table:table-cell table:style-name="ce18" table:formula="of:=CONCATENATE(&quot;|t&lt;!-- &quot;;UPPER([.$B75]);&quot; &quot;;LEFT([.B75];SEARCH(&quot; &quot;;[.B75]));&quot;|t|t|t|t--&gt;|n|t&lt;!-- Created by Tiago F. Santos, Portuguese rule, 2016-10-27 --&gt;|n &lt;rule id='REDUNDACY_&quot;;UPPER(LEFT([.B75];SEARCH(&quot; &quot;;[.B75])-1));&quot;' name='&quot;;[.$B75];&quot;'&gt;|n    &lt;pattern&gt;|n|t|t&lt;token&gt;&quot;;IFERROR(REPLACE([.R75];SEARCH(&quot; &quot;;[.R75]);1;&quot;&lt;/token&gt;|n|t|t&lt;token&gt;&quot;);[.R75]);&quot;&lt;/token&gt;|n    &lt;/pattern&gt;|n|t&lt;message&gt;Redundância. Usar: &lt;suggestion&gt;\1&lt;/suggestion&gt;.&lt;/message&gt;|n|t&lt;url&gt;https://pt.wikipedia.org/wiki/Lista_de_pleonasmos&lt;/url&gt;|n|t&lt;!--|t|tTODO Write better examples|t|t--&gt;|n|t&lt;example correction='&quot;;LEFT([.B75];SEARCH(&quot; &quot;;[.B75])-1);&quot;'&gt;&lt;marker&gt;&quot;;[.$B75];&quot;&lt;/marker&gt;.&lt;/example&gt;|n &lt;/rule&gt;|n|n&quot;)" office:value-type="string" office:string-value="|t&lt;!-- ARDER EM CHAMAS arder |t|t|t|t--&gt;|n|t&lt;!-- Created by Tiago F. Santos, Portuguese rule, 2016-10-27 --&gt;|n &lt;rule id='REDUNDACY_ARDER' name='arder em chamas'&gt;|n    &lt;pattern&gt;|n|t|t&lt;token&gt;arder&lt;/token&gt;|n|t|t&lt;token&gt;em&lt;/token&gt;|n|t|t&lt;token&gt;chamas&lt;/token&gt;|n    &lt;/pattern&gt;|n|t&lt;message&gt;Redundância. Usar: &lt;suggestion&gt;\1&lt;/suggestion&gt;.&lt;/message&gt;|n|t&lt;url&gt;https://pt.wikipedia.org/wiki/Lista_de_pleonasmos&lt;/url&gt;|n|t&lt;!--|t|tTODO Write better examples|t|t--&gt;|n|t&lt;example correction='arder'&gt;&lt;marker&gt;arder em chamas&lt;/marker&gt;.&lt;/example&gt;|n &lt;/rule&gt;|n|n" calcext:value-type="string">
            <text:p>|t&lt;!-- ARDER EM CHAMAS arder |t|t|t|t--&gt;|n|t&lt;!-- Created by Tiago F. Santos, Portuguese rule, 2016-10-27 --&gt;|n &lt;rule id='REDUNDACY_ARDER' name='arder em chamas'&gt;|n <text:s text:c="3"/>&lt;pattern&gt;|n|t|t&lt;token&gt;arder&lt;/token&gt;|n|t|t&lt;token&gt;em&lt;/token&gt;|n|t|t&lt;token&gt;chamas&lt;/token&gt;|n <text:s text:c="3"/>&lt;/pattern&gt;|n|t&lt;message&gt;Redundância. Usar: &lt;suggestion&gt;\1&lt;/suggestion&gt;.&lt;/message&gt;|n|t&lt;url&gt;https://pt.wikipedia.org/wiki/Lista_de_pleonasmos&lt;/url&gt;|n|t&lt;!--|t|tTODO Write better examples|t|t--&gt;|n|t&lt;example correction='arder'&gt;&lt;marker&gt;arder em chamas&lt;/marker&gt;.&lt;/example&gt;|n &lt;/rule&gt;|n|n</text:p>
          </table:table-cell>
          <table:table-cell table:style-name="Default" table:number-columns-repeated="4"/>
          <table:table-cell table:style-name="ce12" table:number-columns-repeated="8"/>
          <table:table-cell table:style-name="ce29" table:formula="of:=REPLACE([.$B75];SEARCH(&quot; &quot;;[.$B75]);1;&quot;&lt;/token&gt;|n|t|t&lt;token&gt;&quot;)" office:value-type="string" office:string-value="arder&lt;/token&gt;|n|t|t&lt;token&gt;em chamas" calcext:value-type="string">
            <text:p>arder&lt;/token&gt;|n|t|t&lt;token&gt;em chamas</text:p>
          </table:table-cell>
          <table:table-cell table:style-name="ce29" table:formula="of:=IFERROR(REPLACE([.P75];SEARCH(&quot; &quot;;[.P75]);1;&quot;&lt;/token&gt;|n|t|t&lt;token&gt;&quot;);[.P75])" office:value-type="string" office:string-value="arder&lt;/token&gt;|n|t|t&lt;token&gt;em&lt;/token&gt;|n|t|t&lt;token&gt;chamas" calcext:value-type="string">
            <text:p>arder&lt;/token&gt;|n|t|t&lt;token&gt;em&lt;/token&gt;|n|t|t&lt;token&gt;chamas</text:p>
          </table:table-cell>
          <table:table-cell table:style-name="ce29" table:formula="of:=IFERROR(REPLACE([.Q75];SEARCH(&quot; &quot;;[.Q75]);1;&quot;&lt;/token&gt;|n|t|t&lt;token&gt;&quot;);[.Q75])" office:value-type="string" office:string-value="arder&lt;/token&gt;|n|t|t&lt;token&gt;em&lt;/token&gt;|n|t|t&lt;token&gt;chamas" calcext:value-type="string">
            <text:p>arder&lt;/token&gt;|n|t|t&lt;token&gt;em&lt;/token&gt;|n|t|t&lt;token&gt;chamas</text:p>
          </table:table-cell>
          <table:table-cell table:number-columns-repeated="1005"/>
        </table:table-row>
        <table:table-row table:style-name="ro3">
          <table:table-cell/>
          <table:table-cell table:style-name="ce12" office:value-type="string" calcext:value-type="string">
            <text:p>água molhada</text:p>
          </table:table-cell>
          <table:table-cell table:style-name="ce18" table:formula="of:=CONCATENATE(&quot;|t&lt;!-- &quot;;UPPER([.$B76]);&quot; &quot;;LEFT([.B76];SEARCH(&quot; &quot;;[.B76]));&quot;|t|t|t|t--&gt;|n|t&lt;!-- Created by Tiago F. Santos, Portuguese rule, 2016-10-27 --&gt;|n &lt;rule id='REDUNDACY_&quot;;UPPER(LEFT([.B76];SEARCH(&quot; &quot;;[.B76])-1));&quot;' name='&quot;;[.$B76];&quot;'&gt;|n    &lt;pattern&gt;|n|t|t&lt;token&gt;&quot;;IFERROR(REPLACE([.R76];SEARCH(&quot; &quot;;[.R76]);1;&quot;&lt;/token&gt;|n|t|t&lt;token&gt;&quot;);[.R76]);&quot;&lt;/token&gt;|n    &lt;/pattern&gt;|n|t&lt;message&gt;Redundância. Usar: &lt;suggestion&gt;\1&lt;/suggestion&gt;.&lt;/message&gt;|n|t&lt;url&gt;https://pt.wikipedia.org/wiki/Lista_de_pleonasmos&lt;/url&gt;|n|t&lt;!--|t|tTODO Write better examples|t|t--&gt;|n|t&lt;example correction='&quot;;LEFT([.B76];SEARCH(&quot; &quot;;[.B76])-1);&quot;'&gt;&lt;marker&gt;&quot;;[.$B76];&quot;&lt;/marker&gt;.&lt;/example&gt;|n &lt;/rule&gt;|n|n&quot;)" office:value-type="string" office:string-value="|t&lt;!-- ÁGUA MOLHADA água |t|t|t|t--&gt;|n|t&lt;!-- Created by Tiago F. Santos, Portuguese rule, 2016-10-27 --&gt;|n &lt;rule id='REDUNDACY_ÁGUA' name='água molhada'&gt;|n    &lt;pattern&gt;|n|t|t&lt;token&gt;água&lt;/token&gt;|n|t|t&lt;token&gt;molhada&lt;/token&gt;|n    &lt;/pattern&gt;|n|t&lt;message&gt;Redundância. Usar: &lt;suggestion&gt;\1&lt;/suggestion&gt;.&lt;/message&gt;|n|t&lt;url&gt;https://pt.wikipedia.org/wiki/Lista_de_pleonasmos&lt;/url&gt;|n|t&lt;!--|t|tTODO Write better examples|t|t--&gt;|n|t&lt;example correction='água'&gt;&lt;marker&gt;água molhada&lt;/marker&gt;.&lt;/example&gt;|n &lt;/rule&gt;|n|n" calcext:value-type="string">
            <text:p>|t&lt;!-- ÁGUA MOLHADA água |t|t|t|t--&gt;|n|t&lt;!-- Created by Tiago F. Santos, Portuguese rule, 2016-10-27 --&gt;|n &lt;rule id='REDUNDACY_ÁGUA' name='água molhada'&gt;|n <text:s text:c="3"/>&lt;pattern&gt;|n|t|t&lt;token&gt;água&lt;/token&gt;|n|t|t&lt;token&gt;molhada&lt;/token&gt;|n <text:s text:c="3"/>&lt;/pattern&gt;|n|t&lt;message&gt;Redundância. Usar: &lt;suggestion&gt;\1&lt;/suggestion&gt;.&lt;/message&gt;|n|t&lt;url&gt;https://pt.wikipedia.org/wiki/Lista_de_pleonasmos&lt;/url&gt;|n|t&lt;!--|t|tTODO Write better examples|t|t--&gt;|n|t&lt;example correction='água'&gt;&lt;marker&gt;água molhada&lt;/marker&gt;.&lt;/example&gt;|n &lt;/rule&gt;|n|n</text:p>
          </table:table-cell>
          <table:table-cell table:style-name="Default" table:number-columns-repeated="4"/>
          <table:table-cell table:style-name="ce12" table:number-columns-repeated="8"/>
          <table:table-cell table:style-name="ce29" table:formula="of:=REPLACE([.$B76];SEARCH(&quot; &quot;;[.$B76]);1;&quot;&lt;/token&gt;|n|t|t&lt;token&gt;&quot;)" office:value-type="string" office:string-value="água&lt;/token&gt;|n|t|t&lt;token&gt;molhada" calcext:value-type="string">
            <text:p>água&lt;/token&gt;|n|t|t&lt;token&gt;molhada</text:p>
          </table:table-cell>
          <table:table-cell table:style-name="ce29" table:formula="of:=IFERROR(REPLACE([.P76];SEARCH(&quot; &quot;;[.P76]);1;&quot;&lt;/token&gt;|n|t|t&lt;token&gt;&quot;);[.P76])" office:value-type="string" office:string-value="água&lt;/token&gt;|n|t|t&lt;token&gt;molhada" calcext:value-type="string">
            <text:p>água&lt;/token&gt;|n|t|t&lt;token&gt;molhada</text:p>
          </table:table-cell>
          <table:table-cell table:style-name="ce29" table:formula="of:=IFERROR(REPLACE([.Q76];SEARCH(&quot; &quot;;[.Q76]);1;&quot;&lt;/token&gt;|n|t|t&lt;token&gt;&quot;);[.Q76])" office:value-type="string" office:string-value="água&lt;/token&gt;|n|t|t&lt;token&gt;molhada" calcext:value-type="string">
            <text:p>água&lt;/token&gt;|n|t|t&lt;token&gt;molhada</text:p>
          </table:table-cell>
          <table:table-cell table:number-columns-repeated="1005"/>
        </table:table-row>
        <table:table-row table:style-name="ro3">
          <table:table-cell/>
          <table:table-cell table:style-name="ce12" office:value-type="string" calcext:value-type="string">
            <text:p>pássaros alados</text:p>
          </table:table-cell>
          <table:table-cell table:style-name="ce18" table:formula="of:=CONCATENATE(&quot;|t&lt;!-- &quot;;UPPER([.$B77]);&quot; &quot;;LEFT([.B77];SEARCH(&quot; &quot;;[.B77]));&quot;|t|t|t|t--&gt;|n|t&lt;!-- Created by Tiago F. Santos, Portuguese rule, 2016-10-27 --&gt;|n &lt;rule id='REDUNDACY_&quot;;UPPER(LEFT([.B77];SEARCH(&quot; &quot;;[.B77])-1));&quot;' name='&quot;;[.$B77];&quot;'&gt;|n    &lt;pattern&gt;|n|t|t&lt;token&gt;&quot;;IFERROR(REPLACE([.R77];SEARCH(&quot; &quot;;[.R77]);1;&quot;&lt;/token&gt;|n|t|t&lt;token&gt;&quot;);[.R77]);&quot;&lt;/token&gt;|n    &lt;/pattern&gt;|n|t&lt;message&gt;Redundância. Usar: &lt;suggestion&gt;\1&lt;/suggestion&gt;.&lt;/message&gt;|n|t&lt;url&gt;https://pt.wikipedia.org/wiki/Lista_de_pleonasmos&lt;/url&gt;|n|t&lt;!--|t|tTODO Write better examples|t|t--&gt;|n|t&lt;example correction='&quot;;LEFT([.B77];SEARCH(&quot; &quot;;[.B77])-1);&quot;'&gt;&lt;marker&gt;&quot;;[.$B77];&quot;&lt;/marker&gt;.&lt;/example&gt;|n &lt;/rule&gt;|n|n&quot;)" office:value-type="string" office:string-value="|t&lt;!-- PÁSSAROS ALADOS pássaros |t|t|t|t--&gt;|n|t&lt;!-- Created by Tiago F. Santos, Portuguese rule, 2016-10-27 --&gt;|n &lt;rule id='REDUNDACY_PÁSSAROS' name='pássaros alados'&gt;|n    &lt;pattern&gt;|n|t|t&lt;token&gt;pássaros&lt;/token&gt;|n|t|t&lt;token&gt;alados&lt;/token&gt;|n    &lt;/pattern&gt;|n|t&lt;message&gt;Redundância. Usar: &lt;suggestion&gt;\1&lt;/suggestion&gt;.&lt;/message&gt;|n|t&lt;url&gt;https://pt.wikipedia.org/wiki/Lista_de_pleonasmos&lt;/url&gt;|n|t&lt;!--|t|tTODO Write better examples|t|t--&gt;|n|t&lt;example correction='pássaros'&gt;&lt;marker&gt;pássaros alados&lt;/marker&gt;.&lt;/example&gt;|n &lt;/rule&gt;|n|n" calcext:value-type="string">
            <text:p>|t&lt;!-- PÁSSAROS ALADOS pássaros |t|t|t|t--&gt;|n|t&lt;!-- Created by Tiago F. Santos, Portuguese rule, 2016-10-27 --&gt;|n &lt;rule id='REDUNDACY_PÁSSAROS' name='pássaros alados'&gt;|n <text:s text:c="3"/>&lt;pattern&gt;|n|t|t&lt;token&gt;pássaros&lt;/token&gt;|n|t|t&lt;token&gt;alados&lt;/token&gt;|n <text:s text:c="3"/>&lt;/pattern&gt;|n|t&lt;message&gt;Redundância. Usar: &lt;suggestion&gt;\1&lt;/suggestion&gt;.&lt;/message&gt;|n|t&lt;url&gt;https://pt.wikipedia.org/wiki/Lista_de_pleonasmos&lt;/url&gt;|n|t&lt;!--|t|tTODO Write better examples|t|t--&gt;|n|t&lt;example correction='pássaros'&gt;&lt;marker&gt;pássaros alados&lt;/marker&gt;.&lt;/example&gt;|n &lt;/rule&gt;|n|n</text:p>
          </table:table-cell>
          <table:table-cell table:style-name="Default" table:number-columns-repeated="4"/>
          <table:table-cell table:style-name="ce12" table:number-columns-repeated="8"/>
          <table:table-cell table:style-name="ce29" table:formula="of:=REPLACE([.$B77];SEARCH(&quot; &quot;;[.$B77]);1;&quot;&lt;/token&gt;|n|t|t&lt;token&gt;&quot;)" office:value-type="string" office:string-value="pássaros&lt;/token&gt;|n|t|t&lt;token&gt;alados" calcext:value-type="string">
            <text:p>pássaros&lt;/token&gt;|n|t|t&lt;token&gt;alados</text:p>
          </table:table-cell>
          <table:table-cell table:style-name="ce29" table:formula="of:=IFERROR(REPLACE([.P77];SEARCH(&quot; &quot;;[.P77]);1;&quot;&lt;/token&gt;|n|t|t&lt;token&gt;&quot;);[.P77])" office:value-type="string" office:string-value="pássaros&lt;/token&gt;|n|t|t&lt;token&gt;alados" calcext:value-type="string">
            <text:p>pássaros&lt;/token&gt;|n|t|t&lt;token&gt;alados</text:p>
          </table:table-cell>
          <table:table-cell table:style-name="ce29" table:formula="of:=IFERROR(REPLACE([.Q77];SEARCH(&quot; &quot;;[.Q77]);1;&quot;&lt;/token&gt;|n|t|t&lt;token&gt;&quot;);[.Q77])" office:value-type="string" office:string-value="pássaros&lt;/token&gt;|n|t|t&lt;token&gt;alados" calcext:value-type="string">
            <text:p>pássaros&lt;/token&gt;|n|t|t&lt;token&gt;alados</text:p>
          </table:table-cell>
          <table:table-cell table:number-columns-repeated="1005"/>
        </table:table-row>
        <table:table-row table:style-name="ro3">
          <table:table-cell table:number-columns-repeated="2"/>
          <table:table-cell table:style-name="ce18" table:formula="of:=CONCATENATE(&quot;|t&lt;!-- &quot;;UPPER([.$B78]);&quot; &quot;;LEFT([.B78];SEARCH(&quot; &quot;;[.B78]));&quot;|t|t|t|t--&gt;|n|t&lt;!-- Created by Tiago F. Santos, Portuguese rule, 2016-10-27 --&gt;|n &lt;rule id='REDUNDACY_&quot;;UPPER(LEFT([.B78];SEARCH(&quot; &quot;;[.B78])-1));&quot;' name='&quot;;[.$B78];&quot;'&gt;|n    &lt;pattern&gt;|n|t|t&lt;token&gt;&quot;;IFERROR(REPLACE([.R78];SEARCH(&quot; &quot;;[.R78]);1;&quot;&lt;/token&gt;|n|t|t&lt;token&gt;&quot;);[.R78]);&quot;&lt;/token&gt;|n    &lt;/pattern&gt;|n|t&lt;message&gt;Redundância. Usar: &lt;suggestion&gt;\1&lt;/suggestion&gt;.&lt;/message&gt;|n|t&lt;url&gt;https://pt.wikipedia.org/wiki/Lista_de_pleonasmos&lt;/url&gt;|n|t&lt;!--|t|tTODO Write better examples|t|t--&gt;|n|t&lt;example correction='&quot;;LEFT([.B78];SEARCH(&quot; &quot;;[.B78])-1);&quot;'&gt;&lt;marker&gt;&quot;;[.$B78];&quot;&lt;/marker&gt;.&lt;/example&gt;|n &lt;/rule&gt;|n|n&quot;)" office:value-type="string" office:string-value="" calcext:value-type="error">
            <text:p>#VALOR!</text:p>
          </table:table-cell>
          <table:table-cell table:number-columns-repeated="12"/>
          <table:table-cell table:style-name="ce29" table:formula="of:=REPLACE([.$B78];SEARCH(&quot; &quot;;[.$B78]);1;&quot;&lt;/token&gt;|n|t|t&lt;token&gt;&quot;)" office:value-type="string" office:string-value="" calcext:value-type="error">
            <text:p>#VALOR!</text:p>
          </table:table-cell>
          <table:table-cell table:style-name="ce29" table:formula="of:=IFERROR(REPLACE([.P78];SEARCH(&quot; &quot;;[.P78]);1;&quot;&lt;/token&gt;|n|t|t&lt;token&gt;&quot;);[.P78])" office:value-type="string" office:string-value="" calcext:value-type="error">
            <text:p>#VALOR!</text:p>
          </table:table-cell>
          <table:table-cell table:style-name="ce29" table:formula="of:=IFERROR(REPLACE([.Q78];SEARCH(&quot; &quot;;[.Q78]);1;&quot;&lt;/token&gt;|n|t|t&lt;token&gt;&quot;);[.Q78])"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79]);&quot; &quot;;LEFT([.B79];SEARCH(&quot; &quot;;[.B79]));&quot;|t|t|t|t--&gt;|n|t&lt;!-- Created by Tiago F. Santos, Portuguese rule, 2016-10-27 --&gt;|n &lt;rule id='REDUNDACY_&quot;;UPPER(LEFT([.B79];SEARCH(&quot; &quot;;[.B79])-1));&quot;' name='&quot;;[.$B79];&quot;'&gt;|n    &lt;pattern&gt;|n|t|t&lt;token&gt;&quot;;IFERROR(REPLACE([.R79];SEARCH(&quot; &quot;;[.R79]);1;&quot;&lt;/token&gt;|n|t|t&lt;token&gt;&quot;);[.R79]);&quot;&lt;/token&gt;|n    &lt;/pattern&gt;|n|t&lt;message&gt;Redundância. Usar: &lt;suggestion&gt;\1&lt;/suggestion&gt;.&lt;/message&gt;|n|t&lt;url&gt;https://pt.wikipedia.org/wiki/Lista_de_pleonasmos&lt;/url&gt;|n|t&lt;!--|t|tTODO Write better examples|t|t--&gt;|n|t&lt;example correction='&quot;;LEFT([.B79];SEARCH(&quot; &quot;;[.B79])-1);&quot;'&gt;&lt;marker&gt;&quot;;[.$B79];&quot;&lt;/marker&gt;.&lt;/example&gt;|n &lt;/rule&gt;|n|n&quot;)" office:value-type="string" office:string-value="" calcext:value-type="error">
            <text:p>#VALOR!</text:p>
          </table:table-cell>
          <table:table-cell table:number-columns-repeated="12"/>
          <table:table-cell table:style-name="ce29" table:formula="of:=REPLACE([.$B79];SEARCH(&quot; &quot;;[.$B79]);1;&quot;&lt;/token&gt;|n|t|t&lt;token&gt;&quot;)" office:value-type="string" office:string-value="" calcext:value-type="error">
            <text:p>#VALOR!</text:p>
          </table:table-cell>
          <table:table-cell table:style-name="ce29" table:formula="of:=IFERROR(REPLACE([.P79];SEARCH(&quot; &quot;;[.P79]);1;&quot;&lt;/token&gt;|n|t|t&lt;token&gt;&quot;);[.P79])" office:value-type="string" office:string-value="" calcext:value-type="error">
            <text:p>#VALOR!</text:p>
          </table:table-cell>
          <table:table-cell table:style-name="ce29" table:formula="of:=IFERROR(REPLACE([.Q79];SEARCH(&quot; &quot;;[.Q79]);1;&quot;&lt;/token&gt;|n|t|t&lt;token&gt;&quot;);[.Q79])"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80]);&quot; &quot;;LEFT([.B80];SEARCH(&quot; &quot;;[.B80]));&quot;|t|t|t|t--&gt;|n|t&lt;!-- Created by Tiago F. Santos, Portuguese rule, 2016-10-27 --&gt;|n &lt;rule id='REDUNDACY_&quot;;UPPER(LEFT([.B80];SEARCH(&quot; &quot;;[.B80])-1));&quot;' name='&quot;;[.$B80];&quot;'&gt;|n    &lt;pattern&gt;|n|t|t&lt;token&gt;&quot;;IFERROR(REPLACE([.R80];SEARCH(&quot; &quot;;[.R80]);1;&quot;&lt;/token&gt;|n|t|t&lt;token&gt;&quot;);[.R80]);&quot;&lt;/token&gt;|n    &lt;/pattern&gt;|n|t&lt;message&gt;Redundância. Usar: &lt;suggestion&gt;\1&lt;/suggestion&gt;.&lt;/message&gt;|n|t&lt;url&gt;https://pt.wikipedia.org/wiki/Lista_de_pleonasmos&lt;/url&gt;|n|t&lt;!--|t|tTODO Write better examples|t|t--&gt;|n|t&lt;example correction='&quot;;LEFT([.B80];SEARCH(&quot; &quot;;[.B80])-1);&quot;'&gt;&lt;marker&gt;&quot;;[.$B80];&quot;&lt;/marker&gt;.&lt;/example&gt;|n &lt;/rule&gt;|n|n&quot;)" office:value-type="string" office:string-value="" calcext:value-type="error">
            <text:p>#VALOR!</text:p>
          </table:table-cell>
          <table:table-cell table:number-columns-repeated="12"/>
          <table:table-cell table:style-name="ce29" table:formula="of:=REPLACE([.$B80];SEARCH(&quot; &quot;;[.$B80]);1;&quot;&lt;/token&gt;|n|t|t&lt;token&gt;&quot;)" office:value-type="string" office:string-value="" calcext:value-type="error">
            <text:p>#VALOR!</text:p>
          </table:table-cell>
          <table:table-cell table:style-name="ce29" table:formula="of:=IFERROR(REPLACE([.P80];SEARCH(&quot; &quot;;[.P80]);1;&quot;&lt;/token&gt;|n|t|t&lt;token&gt;&quot;);[.P80])" office:value-type="string" office:string-value="" calcext:value-type="error">
            <text:p>#VALOR!</text:p>
          </table:table-cell>
          <table:table-cell table:style-name="ce29" table:formula="of:=IFERROR(REPLACE([.Q80];SEARCH(&quot; &quot;;[.Q80]);1;&quot;&lt;/token&gt;|n|t|t&lt;token&gt;&quot;);[.Q80])"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81]);&quot; &quot;;LEFT([.B81];SEARCH(&quot; &quot;;[.B81]));&quot;|t|t|t|t--&gt;|n|t&lt;!-- Created by Tiago F. Santos, Portuguese rule, 2016-10-27 --&gt;|n &lt;rule id='REDUNDACY_&quot;;UPPER(LEFT([.B81];SEARCH(&quot; &quot;;[.B81])-1));&quot;' name='&quot;;[.$B81];&quot;'&gt;|n    &lt;pattern&gt;|n|t|t&lt;token&gt;&quot;;IFERROR(REPLACE([.R81];SEARCH(&quot; &quot;;[.R81]);1;&quot;&lt;/token&gt;|n|t|t&lt;token&gt;&quot;);[.R81]);&quot;&lt;/token&gt;|n    &lt;/pattern&gt;|n|t&lt;message&gt;Redundância. Usar: &lt;suggestion&gt;\1&lt;/suggestion&gt;.&lt;/message&gt;|n|t&lt;url&gt;https://pt.wikipedia.org/wiki/Lista_de_pleonasmos&lt;/url&gt;|n|t&lt;!--|t|tTODO Write better examples|t|t--&gt;|n|t&lt;example correction='&quot;;LEFT([.B81];SEARCH(&quot; &quot;;[.B81])-1);&quot;'&gt;&lt;marker&gt;&quot;;[.$B81];&quot;&lt;/marker&gt;.&lt;/example&gt;|n &lt;/rule&gt;|n|n&quot;)" office:value-type="string" office:string-value="" calcext:value-type="error">
            <text:p>#VALOR!</text:p>
          </table:table-cell>
          <table:table-cell table:number-columns-repeated="12"/>
          <table:table-cell table:style-name="ce29" table:formula="of:=REPLACE([.$B81];SEARCH(&quot; &quot;;[.$B81]);1;&quot;&lt;/token&gt;|n|t|t&lt;token&gt;&quot;)" office:value-type="string" office:string-value="" calcext:value-type="error">
            <text:p>#VALOR!</text:p>
          </table:table-cell>
          <table:table-cell table:style-name="ce29" table:formula="of:=IFERROR(REPLACE([.P81];SEARCH(&quot; &quot;;[.P81]);1;&quot;&lt;/token&gt;|n|t|t&lt;token&gt;&quot;);[.P81])" office:value-type="string" office:string-value="" calcext:value-type="error">
            <text:p>#VALOR!</text:p>
          </table:table-cell>
          <table:table-cell table:style-name="ce29" table:formula="of:=IFERROR(REPLACE([.Q81];SEARCH(&quot; &quot;;[.Q81]);1;&quot;&lt;/token&gt;|n|t|t&lt;token&gt;&quot;);[.Q81])"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82]);&quot; &quot;;LEFT([.B82];SEARCH(&quot; &quot;;[.B82]));&quot;|t|t|t|t--&gt;|n|t&lt;!-- Created by Tiago F. Santos, Portuguese rule, 2016-10-27 --&gt;|n &lt;rule id='REDUNDACY_&quot;;UPPER(LEFT([.B82];SEARCH(&quot; &quot;;[.B82])-1));&quot;' name='&quot;;[.$B82];&quot;'&gt;|n    &lt;pattern&gt;|n|t|t&lt;token&gt;&quot;;IFERROR(REPLACE([.R82];SEARCH(&quot; &quot;;[.R82]);1;&quot;&lt;/token&gt;|n|t|t&lt;token&gt;&quot;);[.R82]);&quot;&lt;/token&gt;|n    &lt;/pattern&gt;|n|t&lt;message&gt;Redundância. Usar: &lt;suggestion&gt;\1&lt;/suggestion&gt;.&lt;/message&gt;|n|t&lt;url&gt;https://pt.wikipedia.org/wiki/Lista_de_pleonasmos&lt;/url&gt;|n|t&lt;!--|t|tTODO Write better examples|t|t--&gt;|n|t&lt;example correction='&quot;;LEFT([.B82];SEARCH(&quot; &quot;;[.B82])-1);&quot;'&gt;&lt;marker&gt;&quot;;[.$B82];&quot;&lt;/marker&gt;.&lt;/example&gt;|n &lt;/rule&gt;|n|n&quot;)" office:value-type="string" office:string-value="" calcext:value-type="error">
            <text:p>#VALOR!</text:p>
          </table:table-cell>
          <table:table-cell table:number-columns-repeated="12"/>
          <table:table-cell table:style-name="ce29" table:formula="of:=REPLACE([.$B82];SEARCH(&quot; &quot;;[.$B82]);1;&quot;&lt;/token&gt;|n|t|t&lt;token&gt;&quot;)" office:value-type="string" office:string-value="" calcext:value-type="error">
            <text:p>#VALOR!</text:p>
          </table:table-cell>
          <table:table-cell table:style-name="ce29" table:formula="of:=IFERROR(REPLACE([.P82];SEARCH(&quot; &quot;;[.P82]);1;&quot;&lt;/token&gt;|n|t|t&lt;token&gt;&quot;);[.P82])" office:value-type="string" office:string-value="" calcext:value-type="error">
            <text:p>#VALOR!</text:p>
          </table:table-cell>
          <table:table-cell table:style-name="ce29" table:formula="of:=IFERROR(REPLACE([.Q82];SEARCH(&quot; &quot;;[.Q82]);1;&quot;&lt;/token&gt;|n|t|t&lt;token&gt;&quot;);[.Q82])"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83]);&quot; &quot;;LEFT([.B83];SEARCH(&quot; &quot;;[.B83]));&quot;|t|t|t|t--&gt;|n|t&lt;!-- Created by Tiago F. Santos, Portuguese rule, 2016-10-27 --&gt;|n &lt;rule id='REDUNDACY_&quot;;UPPER(LEFT([.B83];SEARCH(&quot; &quot;;[.B83])-1));&quot;' name='&quot;;[.$B83];&quot;'&gt;|n    &lt;pattern&gt;|n|t|t&lt;token&gt;&quot;;IFERROR(REPLACE([.R83];SEARCH(&quot; &quot;;[.R83]);1;&quot;&lt;/token&gt;|n|t|t&lt;token&gt;&quot;);[.R83]);&quot;&lt;/token&gt;|n    &lt;/pattern&gt;|n|t&lt;message&gt;Redundância. Usar: &lt;suggestion&gt;\1&lt;/suggestion&gt;.&lt;/message&gt;|n|t&lt;url&gt;https://pt.wikipedia.org/wiki/Lista_de_pleonasmos&lt;/url&gt;|n|t&lt;!--|t|tTODO Write better examples|t|t--&gt;|n|t&lt;example correction='&quot;;LEFT([.B83];SEARCH(&quot; &quot;;[.B83])-1);&quot;'&gt;&lt;marker&gt;&quot;;[.$B83];&quot;&lt;/marker&gt;.&lt;/example&gt;|n &lt;/rule&gt;|n|n&quot;)" office:value-type="string" office:string-value="" calcext:value-type="error">
            <text:p>#VALOR!</text:p>
          </table:table-cell>
          <table:table-cell table:number-columns-repeated="12"/>
          <table:table-cell table:style-name="ce29" table:formula="of:=REPLACE([.$B83];SEARCH(&quot; &quot;;[.$B83]);1;&quot;&lt;/token&gt;|n|t|t&lt;token&gt;&quot;)" office:value-type="string" office:string-value="" calcext:value-type="error">
            <text:p>#VALOR!</text:p>
          </table:table-cell>
          <table:table-cell table:style-name="ce29" table:formula="of:=IFERROR(REPLACE([.P83];SEARCH(&quot; &quot;;[.P83]);1;&quot;&lt;/token&gt;|n|t|t&lt;token&gt;&quot;);[.P83])" office:value-type="string" office:string-value="" calcext:value-type="error">
            <text:p>#VALOR!</text:p>
          </table:table-cell>
          <table:table-cell table:style-name="ce29" table:formula="of:=IFERROR(REPLACE([.Q83];SEARCH(&quot; &quot;;[.Q83]);1;&quot;&lt;/token&gt;|n|t|t&lt;token&gt;&quot;);[.Q83])"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84]);&quot; &quot;;LEFT([.B84];SEARCH(&quot; &quot;;[.B84]));&quot;|t|t|t|t--&gt;|n|t&lt;!-- Created by Tiago F. Santos, Portuguese rule, 2016-10-27 --&gt;|n &lt;rule id='REDUNDACY_&quot;;UPPER(LEFT([.B84];SEARCH(&quot; &quot;;[.B84])-1));&quot;' name='&quot;;[.$B84];&quot;'&gt;|n    &lt;pattern&gt;|n|t|t&lt;token&gt;&quot;;IFERROR(REPLACE([.R84];SEARCH(&quot; &quot;;[.R84]);1;&quot;&lt;/token&gt;|n|t|t&lt;token&gt;&quot;);[.R84]);&quot;&lt;/token&gt;|n    &lt;/pattern&gt;|n|t&lt;message&gt;Redundância. Usar: &lt;suggestion&gt;\1&lt;/suggestion&gt;.&lt;/message&gt;|n|t&lt;url&gt;https://pt.wikipedia.org/wiki/Lista_de_pleonasmos&lt;/url&gt;|n|t&lt;!--|t|tTODO Write better examples|t|t--&gt;|n|t&lt;example correction='&quot;;LEFT([.B84];SEARCH(&quot; &quot;;[.B84])-1);&quot;'&gt;&lt;marker&gt;&quot;;[.$B84];&quot;&lt;/marker&gt;.&lt;/example&gt;|n &lt;/rule&gt;|n|n&quot;)" office:value-type="string" office:string-value="" calcext:value-type="error">
            <text:p>#VALOR!</text:p>
          </table:table-cell>
          <table:table-cell table:number-columns-repeated="12"/>
          <table:table-cell table:style-name="ce29" table:formula="of:=REPLACE([.$B84];SEARCH(&quot; &quot;;[.$B84]);1;&quot;&lt;/token&gt;|n|t|t&lt;token&gt;&quot;)" office:value-type="string" office:string-value="" calcext:value-type="error">
            <text:p>#VALOR!</text:p>
          </table:table-cell>
          <table:table-cell table:style-name="ce29" table:formula="of:=IFERROR(REPLACE([.P84];SEARCH(&quot; &quot;;[.P84]);1;&quot;&lt;/token&gt;|n|t|t&lt;token&gt;&quot;);[.P84])" office:value-type="string" office:string-value="" calcext:value-type="error">
            <text:p>#VALOR!</text:p>
          </table:table-cell>
          <table:table-cell table:style-name="ce29" table:formula="of:=IFERROR(REPLACE([.Q84];SEARCH(&quot; &quot;;[.Q84]);1;&quot;&lt;/token&gt;|n|t|t&lt;token&gt;&quot;);[.Q84])"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85]);&quot; &quot;;LEFT([.B85];SEARCH(&quot; &quot;;[.B85]));&quot;|t|t|t|t--&gt;|n|t&lt;!-- Created by Tiago F. Santos, Portuguese rule, 2016-10-27 --&gt;|n &lt;rule id='REDUNDACY_&quot;;UPPER(LEFT([.B85];SEARCH(&quot; &quot;;[.B85])-1));&quot;' name='&quot;;[.$B85];&quot;'&gt;|n    &lt;pattern&gt;|n|t|t&lt;token&gt;&quot;;IFERROR(REPLACE([.R85];SEARCH(&quot; &quot;;[.R85]);1;&quot;&lt;/token&gt;|n|t|t&lt;token&gt;&quot;);[.R85]);&quot;&lt;/token&gt;|n    &lt;/pattern&gt;|n|t&lt;message&gt;Redundância. Usar: &lt;suggestion&gt;\1&lt;/suggestion&gt;.&lt;/message&gt;|n|t&lt;url&gt;https://pt.wikipedia.org/wiki/Lista_de_pleonasmos&lt;/url&gt;|n|t&lt;!--|t|tTODO Write better examples|t|t--&gt;|n|t&lt;example correction='&quot;;LEFT([.B85];SEARCH(&quot; &quot;;[.B85])-1);&quot;'&gt;&lt;marker&gt;&quot;;[.$B85];&quot;&lt;/marker&gt;.&lt;/example&gt;|n &lt;/rule&gt;|n|n&quot;)" office:value-type="string" office:string-value="" calcext:value-type="error">
            <text:p>#VALOR!</text:p>
          </table:table-cell>
          <table:table-cell table:number-columns-repeated="12"/>
          <table:table-cell table:style-name="ce29" table:formula="of:=REPLACE([.$B85];SEARCH(&quot; &quot;;[.$B85]);1;&quot;&lt;/token&gt;|n|t|t&lt;token&gt;&quot;)" office:value-type="string" office:string-value="" calcext:value-type="error">
            <text:p>#VALOR!</text:p>
          </table:table-cell>
          <table:table-cell table:style-name="ce29" table:formula="of:=IFERROR(REPLACE([.P85];SEARCH(&quot; &quot;;[.P85]);1;&quot;&lt;/token&gt;|n|t|t&lt;token&gt;&quot;);[.P85])" office:value-type="string" office:string-value="" calcext:value-type="error">
            <text:p>#VALOR!</text:p>
          </table:table-cell>
          <table:table-cell table:style-name="ce29" table:formula="of:=IFERROR(REPLACE([.Q85];SEARCH(&quot; &quot;;[.Q85]);1;&quot;&lt;/token&gt;|n|t|t&lt;token&gt;&quot;);[.Q85])"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86]);&quot; &quot;;LEFT([.B86];SEARCH(&quot; &quot;;[.B86]));&quot;|t|t|t|t--&gt;|n|t&lt;!-- Created by Tiago F. Santos, Portuguese rule, 2016-10-27 --&gt;|n &lt;rule id='REDUNDACY_&quot;;UPPER(LEFT([.B86];SEARCH(&quot; &quot;;[.B86])-1));&quot;' name='&quot;;[.$B86];&quot;'&gt;|n    &lt;pattern&gt;|n|t|t&lt;token&gt;&quot;;IFERROR(REPLACE([.R86];SEARCH(&quot; &quot;;[.R86]);1;&quot;&lt;/token&gt;|n|t|t&lt;token&gt;&quot;);[.R86]);&quot;&lt;/token&gt;|n    &lt;/pattern&gt;|n|t&lt;message&gt;Redundância. Usar: &lt;suggestion&gt;\1&lt;/suggestion&gt;.&lt;/message&gt;|n|t&lt;url&gt;https://pt.wikipedia.org/wiki/Lista_de_pleonasmos&lt;/url&gt;|n|t&lt;!--|t|tTODO Write better examples|t|t--&gt;|n|t&lt;example correction='&quot;;LEFT([.B86];SEARCH(&quot; &quot;;[.B86])-1);&quot;'&gt;&lt;marker&gt;&quot;;[.$B86];&quot;&lt;/marker&gt;.&lt;/example&gt;|n &lt;/rule&gt;|n|n&quot;)" office:value-type="string" office:string-value="" calcext:value-type="error">
            <text:p>#VALOR!</text:p>
          </table:table-cell>
          <table:table-cell table:number-columns-repeated="12"/>
          <table:table-cell table:style-name="ce29" table:formula="of:=REPLACE([.$B86];SEARCH(&quot; &quot;;[.$B86]);1;&quot;&lt;/token&gt;|n|t|t&lt;token&gt;&quot;)" office:value-type="string" office:string-value="" calcext:value-type="error">
            <text:p>#VALOR!</text:p>
          </table:table-cell>
          <table:table-cell table:style-name="ce29" table:formula="of:=IFERROR(REPLACE([.P86];SEARCH(&quot; &quot;;[.P86]);1;&quot;&lt;/token&gt;|n|t|t&lt;token&gt;&quot;);[.P86])" office:value-type="string" office:string-value="" calcext:value-type="error">
            <text:p>#VALOR!</text:p>
          </table:table-cell>
          <table:table-cell table:style-name="ce29" table:formula="of:=IFERROR(REPLACE([.Q86];SEARCH(&quot; &quot;;[.Q86]);1;&quot;&lt;/token&gt;|n|t|t&lt;token&gt;&quot;);[.Q86])"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87]);&quot; &quot;;LEFT([.B87];SEARCH(&quot; &quot;;[.B87]));&quot;|t|t|t|t--&gt;|n|t&lt;!-- Created by Tiago F. Santos, Portuguese rule, 2016-10-27 --&gt;|n &lt;rule id='REDUNDACY_&quot;;UPPER(LEFT([.B87];SEARCH(&quot; &quot;;[.B87])-1));&quot;' name='&quot;;[.$B87];&quot;'&gt;|n    &lt;pattern&gt;|n|t|t&lt;token&gt;&quot;;IFERROR(REPLACE([.R87];SEARCH(&quot; &quot;;[.R87]);1;&quot;&lt;/token&gt;|n|t|t&lt;token&gt;&quot;);[.R87]);&quot;&lt;/token&gt;|n    &lt;/pattern&gt;|n|t&lt;message&gt;Redundância. Usar: &lt;suggestion&gt;\1&lt;/suggestion&gt;.&lt;/message&gt;|n|t&lt;url&gt;https://pt.wikipedia.org/wiki/Lista_de_pleonasmos&lt;/url&gt;|n|t&lt;!--|t|tTODO Write better examples|t|t--&gt;|n|t&lt;example correction='&quot;;LEFT([.B87];SEARCH(&quot; &quot;;[.B87])-1);&quot;'&gt;&lt;marker&gt;&quot;;[.$B87];&quot;&lt;/marker&gt;.&lt;/example&gt;|n &lt;/rule&gt;|n|n&quot;)" office:value-type="string" office:string-value="" calcext:value-type="error">
            <text:p>#VALOR!</text:p>
          </table:table-cell>
          <table:table-cell table:number-columns-repeated="12"/>
          <table:table-cell table:style-name="ce29" table:formula="of:=REPLACE([.$B87];SEARCH(&quot; &quot;;[.$B87]);1;&quot;&lt;/token&gt;|n|t|t&lt;token&gt;&quot;)" office:value-type="string" office:string-value="" calcext:value-type="error">
            <text:p>#VALOR!</text:p>
          </table:table-cell>
          <table:table-cell table:style-name="ce29" table:formula="of:=IFERROR(REPLACE([.P87];SEARCH(&quot; &quot;;[.P87]);1;&quot;&lt;/token&gt;|n|t|t&lt;token&gt;&quot;);[.P87])" office:value-type="string" office:string-value="" calcext:value-type="error">
            <text:p>#VALOR!</text:p>
          </table:table-cell>
          <table:table-cell table:style-name="ce29" table:formula="of:=IFERROR(REPLACE([.Q87];SEARCH(&quot; &quot;;[.Q87]);1;&quot;&lt;/token&gt;|n|t|t&lt;token&gt;&quot;);[.Q87])"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88]);&quot; &quot;;LEFT([.B88];SEARCH(&quot; &quot;;[.B88]));&quot;|t|t|t|t--&gt;|n|t&lt;!-- Created by Tiago F. Santos, Portuguese rule, 2016-10-27 --&gt;|n &lt;rule id='REDUNDACY_&quot;;UPPER(LEFT([.B88];SEARCH(&quot; &quot;;[.B88])-1));&quot;' name='&quot;;[.$B88];&quot;'&gt;|n    &lt;pattern&gt;|n|t|t&lt;token&gt;&quot;;IFERROR(REPLACE([.R88];SEARCH(&quot; &quot;;[.R88]);1;&quot;&lt;/token&gt;|n|t|t&lt;token&gt;&quot;);[.R88]);&quot;&lt;/token&gt;|n    &lt;/pattern&gt;|n|t&lt;message&gt;Redundância. Usar: &lt;suggestion&gt;\1&lt;/suggestion&gt;.&lt;/message&gt;|n|t&lt;url&gt;https://pt.wikipedia.org/wiki/Lista_de_pleonasmos&lt;/url&gt;|n|t&lt;!--|t|tTODO Write better examples|t|t--&gt;|n|t&lt;example correction='&quot;;LEFT([.B88];SEARCH(&quot; &quot;;[.B88])-1);&quot;'&gt;&lt;marker&gt;&quot;;[.$B88];&quot;&lt;/marker&gt;.&lt;/example&gt;|n &lt;/rule&gt;|n|n&quot;)" office:value-type="string" office:string-value="" calcext:value-type="error">
            <text:p>#VALOR!</text:p>
          </table:table-cell>
          <table:table-cell table:number-columns-repeated="12"/>
          <table:table-cell table:style-name="ce29" table:formula="of:=REPLACE([.$B88];SEARCH(&quot; &quot;;[.$B88]);1;&quot;&lt;/token&gt;|n|t|t&lt;token&gt;&quot;)" office:value-type="string" office:string-value="" calcext:value-type="error">
            <text:p>#VALOR!</text:p>
          </table:table-cell>
          <table:table-cell table:style-name="ce29" table:formula="of:=IFERROR(REPLACE([.P88];SEARCH(&quot; &quot;;[.P88]);1;&quot;&lt;/token&gt;|n|t|t&lt;token&gt;&quot;);[.P88])" office:value-type="string" office:string-value="" calcext:value-type="error">
            <text:p>#VALOR!</text:p>
          </table:table-cell>
          <table:table-cell table:style-name="ce29" table:formula="of:=IFERROR(REPLACE([.Q88];SEARCH(&quot; &quot;;[.Q88]);1;&quot;&lt;/token&gt;|n|t|t&lt;token&gt;&quot;);[.Q88])"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89]);&quot; &quot;;LEFT([.B89];SEARCH(&quot; &quot;;[.B89]));&quot;|t|t|t|t--&gt;|n|t&lt;!-- Created by Tiago F. Santos, Portuguese rule, 2016-10-27 --&gt;|n &lt;rule id='REDUNDACY_&quot;;UPPER(LEFT([.B89];SEARCH(&quot; &quot;;[.B89])-1));&quot;' name='&quot;;[.$B89];&quot;'&gt;|n    &lt;pattern&gt;|n|t|t&lt;token&gt;&quot;;IFERROR(REPLACE([.R89];SEARCH(&quot; &quot;;[.R89]);1;&quot;&lt;/token&gt;|n|t|t&lt;token&gt;&quot;);[.R89]);&quot;&lt;/token&gt;|n    &lt;/pattern&gt;|n|t&lt;message&gt;Redundância. Usar: &lt;suggestion&gt;\1&lt;/suggestion&gt;.&lt;/message&gt;|n|t&lt;url&gt;https://pt.wikipedia.org/wiki/Lista_de_pleonasmos&lt;/url&gt;|n|t&lt;!--|t|tTODO Write better examples|t|t--&gt;|n|t&lt;example correction='&quot;;LEFT([.B89];SEARCH(&quot; &quot;;[.B89])-1);&quot;'&gt;&lt;marker&gt;&quot;;[.$B89];&quot;&lt;/marker&gt;.&lt;/example&gt;|n &lt;/rule&gt;|n|n&quot;)" office:value-type="string" office:string-value="" calcext:value-type="error">
            <text:p>#VALOR!</text:p>
          </table:table-cell>
          <table:table-cell table:number-columns-repeated="12"/>
          <table:table-cell table:style-name="ce29" table:formula="of:=REPLACE([.$B89];SEARCH(&quot; &quot;;[.$B89]);1;&quot;&lt;/token&gt;|n|t|t&lt;token&gt;&quot;)" office:value-type="string" office:string-value="" calcext:value-type="error">
            <text:p>#VALOR!</text:p>
          </table:table-cell>
          <table:table-cell table:style-name="ce29" table:formula="of:=IFERROR(REPLACE([.P89];SEARCH(&quot; &quot;;[.P89]);1;&quot;&lt;/token&gt;|n|t|t&lt;token&gt;&quot;);[.P89])" office:value-type="string" office:string-value="" calcext:value-type="error">
            <text:p>#VALOR!</text:p>
          </table:table-cell>
          <table:table-cell table:style-name="ce29" table:formula="of:=IFERROR(REPLACE([.Q89];SEARCH(&quot; &quot;;[.Q89]);1;&quot;&lt;/token&gt;|n|t|t&lt;token&gt;&quot;);[.Q89])"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90]);&quot; &quot;;LEFT([.B90];SEARCH(&quot; &quot;;[.B90]));&quot;|t|t|t|t--&gt;|n|t&lt;!-- Created by Tiago F. Santos, Portuguese rule, 2016-10-27 --&gt;|n &lt;rule id='REDUNDACY_&quot;;UPPER(LEFT([.B90];SEARCH(&quot; &quot;;[.B90])-1));&quot;' name='&quot;;[.$B90];&quot;'&gt;|n    &lt;pattern&gt;|n|t|t&lt;token&gt;&quot;;IFERROR(REPLACE([.R90];SEARCH(&quot; &quot;;[.R90]);1;&quot;&lt;/token&gt;|n|t|t&lt;token&gt;&quot;);[.R90]);&quot;&lt;/token&gt;|n    &lt;/pattern&gt;|n|t&lt;message&gt;Redundância. Usar: &lt;suggestion&gt;\1&lt;/suggestion&gt;.&lt;/message&gt;|n|t&lt;url&gt;https://pt.wikipedia.org/wiki/Lista_de_pleonasmos&lt;/url&gt;|n|t&lt;!--|t|tTODO Write better examples|t|t--&gt;|n|t&lt;example correction='&quot;;LEFT([.B90];SEARCH(&quot; &quot;;[.B90])-1);&quot;'&gt;&lt;marker&gt;&quot;;[.$B90];&quot;&lt;/marker&gt;.&lt;/example&gt;|n &lt;/rule&gt;|n|n&quot;)" office:value-type="string" office:string-value="" calcext:value-type="error">
            <text:p>#VALOR!</text:p>
          </table:table-cell>
          <table:table-cell table:number-columns-repeated="12"/>
          <table:table-cell table:style-name="ce29" table:formula="of:=REPLACE([.$B90];SEARCH(&quot; &quot;;[.$B90]);1;&quot;&lt;/token&gt;|n|t|t&lt;token&gt;&quot;)" office:value-type="string" office:string-value="" calcext:value-type="error">
            <text:p>#VALOR!</text:p>
          </table:table-cell>
          <table:table-cell table:style-name="ce29" table:formula="of:=IFERROR(REPLACE([.P90];SEARCH(&quot; &quot;;[.P90]);1;&quot;&lt;/token&gt;|n|t|t&lt;token&gt;&quot;);[.P90])" office:value-type="string" office:string-value="" calcext:value-type="error">
            <text:p>#VALOR!</text:p>
          </table:table-cell>
          <table:table-cell table:style-name="ce29" table:formula="of:=IFERROR(REPLACE([.Q90];SEARCH(&quot; &quot;;[.Q90]);1;&quot;&lt;/token&gt;|n|t|t&lt;token&gt;&quot;);[.Q90])"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91]);&quot; &quot;;LEFT([.B91];SEARCH(&quot; &quot;;[.B91]));&quot;|t|t|t|t--&gt;|n|t&lt;!-- Created by Tiago F. Santos, Portuguese rule, 2016-10-27 --&gt;|n &lt;rule id='REDUNDACY_&quot;;UPPER(LEFT([.B91];SEARCH(&quot; &quot;;[.B91])-1));&quot;' name='&quot;;[.$B91];&quot;'&gt;|n    &lt;pattern&gt;|n|t|t&lt;token&gt;&quot;;IFERROR(REPLACE([.R91];SEARCH(&quot; &quot;;[.R91]);1;&quot;&lt;/token&gt;|n|t|t&lt;token&gt;&quot;);[.R91]);&quot;&lt;/token&gt;|n    &lt;/pattern&gt;|n|t&lt;message&gt;Redundância. Usar: &lt;suggestion&gt;\1&lt;/suggestion&gt;.&lt;/message&gt;|n|t&lt;url&gt;https://pt.wikipedia.org/wiki/Lista_de_pleonasmos&lt;/url&gt;|n|t&lt;!--|t|tTODO Write better examples|t|t--&gt;|n|t&lt;example correction='&quot;;LEFT([.B91];SEARCH(&quot; &quot;;[.B91])-1);&quot;'&gt;&lt;marker&gt;&quot;;[.$B91];&quot;&lt;/marker&gt;.&lt;/example&gt;|n &lt;/rule&gt;|n|n&quot;)" office:value-type="string" office:string-value="" calcext:value-type="error">
            <text:p>#VALOR!</text:p>
          </table:table-cell>
          <table:table-cell table:number-columns-repeated="12"/>
          <table:table-cell table:style-name="ce29" table:formula="of:=REPLACE([.$B91];SEARCH(&quot; &quot;;[.$B91]);1;&quot;&lt;/token&gt;|n|t|t&lt;token&gt;&quot;)" office:value-type="string" office:string-value="" calcext:value-type="error">
            <text:p>#VALOR!</text:p>
          </table:table-cell>
          <table:table-cell table:style-name="ce29" table:formula="of:=IFERROR(REPLACE([.P91];SEARCH(&quot; &quot;;[.P91]);1;&quot;&lt;/token&gt;|n|t|t&lt;token&gt;&quot;);[.P91])" office:value-type="string" office:string-value="" calcext:value-type="error">
            <text:p>#VALOR!</text:p>
          </table:table-cell>
          <table:table-cell table:style-name="ce29" table:formula="of:=IFERROR(REPLACE([.Q91];SEARCH(&quot; &quot;;[.Q91]);1;&quot;&lt;/token&gt;|n|t|t&lt;token&gt;&quot;);[.Q91])"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92]);&quot; &quot;;LEFT([.B92];SEARCH(&quot; &quot;;[.B92]));&quot;|t|t|t|t--&gt;|n|t&lt;!-- Created by Tiago F. Santos, Portuguese rule, 2016-10-27 --&gt;|n &lt;rule id='REDUNDACY_&quot;;UPPER(LEFT([.B92];SEARCH(&quot; &quot;;[.B92])-1));&quot;' name='&quot;;[.$B92];&quot;'&gt;|n    &lt;pattern&gt;|n|t|t&lt;token&gt;&quot;;IFERROR(REPLACE([.R92];SEARCH(&quot; &quot;;[.R92]);1;&quot;&lt;/token&gt;|n|t|t&lt;token&gt;&quot;);[.R92]);&quot;&lt;/token&gt;|n    &lt;/pattern&gt;|n|t&lt;message&gt;Redundância. Usar: &lt;suggestion&gt;\1&lt;/suggestion&gt;.&lt;/message&gt;|n|t&lt;url&gt;https://pt.wikipedia.org/wiki/Lista_de_pleonasmos&lt;/url&gt;|n|t&lt;!--|t|tTODO Write better examples|t|t--&gt;|n|t&lt;example correction='&quot;;LEFT([.B92];SEARCH(&quot; &quot;;[.B92])-1);&quot;'&gt;&lt;marker&gt;&quot;;[.$B92];&quot;&lt;/marker&gt;.&lt;/example&gt;|n &lt;/rule&gt;|n|n&quot;)" office:value-type="string" office:string-value="" calcext:value-type="error">
            <text:p>#VALOR!</text:p>
          </table:table-cell>
          <table:table-cell table:number-columns-repeated="12"/>
          <table:table-cell table:style-name="ce29" table:formula="of:=REPLACE([.$B92];SEARCH(&quot; &quot;;[.$B92]);1;&quot;&lt;/token&gt;|n|t|t&lt;token&gt;&quot;)" office:value-type="string" office:string-value="" calcext:value-type="error">
            <text:p>#VALOR!</text:p>
          </table:table-cell>
          <table:table-cell table:style-name="ce29" table:formula="of:=IFERROR(REPLACE([.P92];SEARCH(&quot; &quot;;[.P92]);1;&quot;&lt;/token&gt;|n|t|t&lt;token&gt;&quot;);[.P92])" office:value-type="string" office:string-value="" calcext:value-type="error">
            <text:p>#VALOR!</text:p>
          </table:table-cell>
          <table:table-cell table:style-name="ce29" table:formula="of:=IFERROR(REPLACE([.Q92];SEARCH(&quot; &quot;;[.Q92]);1;&quot;&lt;/token&gt;|n|t|t&lt;token&gt;&quot;);[.Q92])"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93]);&quot; &quot;;LEFT([.B93];SEARCH(&quot; &quot;;[.B93]));&quot;|t|t|t|t--&gt;|n|t&lt;!-- Created by Tiago F. Santos, Portuguese rule, 2016-10-27 --&gt;|n &lt;rule id='REDUNDACY_&quot;;UPPER(LEFT([.B93];SEARCH(&quot; &quot;;[.B93])-1));&quot;' name='&quot;;[.$B93];&quot;'&gt;|n    &lt;pattern&gt;|n|t|t&lt;token&gt;&quot;;IFERROR(REPLACE([.R93];SEARCH(&quot; &quot;;[.R93]);1;&quot;&lt;/token&gt;|n|t|t&lt;token&gt;&quot;);[.R93]);&quot;&lt;/token&gt;|n    &lt;/pattern&gt;|n|t&lt;message&gt;Redundância. Usar: &lt;suggestion&gt;\1&lt;/suggestion&gt;.&lt;/message&gt;|n|t&lt;url&gt;https://pt.wikipedia.org/wiki/Lista_de_pleonasmos&lt;/url&gt;|n|t&lt;!--|t|tTODO Write better examples|t|t--&gt;|n|t&lt;example correction='&quot;;LEFT([.B93];SEARCH(&quot; &quot;;[.B93])-1);&quot;'&gt;&lt;marker&gt;&quot;;[.$B93];&quot;&lt;/marker&gt;.&lt;/example&gt;|n &lt;/rule&gt;|n|n&quot;)" office:value-type="string" office:string-value="" calcext:value-type="error">
            <text:p>#VALOR!</text:p>
          </table:table-cell>
          <table:table-cell table:number-columns-repeated="12"/>
          <table:table-cell table:style-name="ce29" table:formula="of:=REPLACE([.$B93];SEARCH(&quot; &quot;;[.$B93]);1;&quot;&lt;/token&gt;|n|t|t&lt;token&gt;&quot;)" office:value-type="string" office:string-value="" calcext:value-type="error">
            <text:p>#VALOR!</text:p>
          </table:table-cell>
          <table:table-cell table:style-name="ce29" table:formula="of:=IFERROR(REPLACE([.P93];SEARCH(&quot; &quot;;[.P93]);1;&quot;&lt;/token&gt;|n|t|t&lt;token&gt;&quot;);[.P93])" office:value-type="string" office:string-value="" calcext:value-type="error">
            <text:p>#VALOR!</text:p>
          </table:table-cell>
          <table:table-cell table:style-name="ce29" table:formula="of:=IFERROR(REPLACE([.Q93];SEARCH(&quot; &quot;;[.Q93]);1;&quot;&lt;/token&gt;|n|t|t&lt;token&gt;&quot;);[.Q93])"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94]);&quot; &quot;;LEFT([.B94];SEARCH(&quot; &quot;;[.B94]));&quot;|t|t|t|t--&gt;|n|t&lt;!-- Created by Tiago F. Santos, Portuguese rule, 2016-10-27 --&gt;|n &lt;rule id='REDUNDACY_&quot;;UPPER(LEFT([.B94];SEARCH(&quot; &quot;;[.B94])-1));&quot;' name='&quot;;[.$B94];&quot;'&gt;|n    &lt;pattern&gt;|n|t|t&lt;token&gt;&quot;;IFERROR(REPLACE([.R94];SEARCH(&quot; &quot;;[.R94]);1;&quot;&lt;/token&gt;|n|t|t&lt;token&gt;&quot;);[.R94]);&quot;&lt;/token&gt;|n    &lt;/pattern&gt;|n|t&lt;message&gt;Redundância. Usar: &lt;suggestion&gt;\1&lt;/suggestion&gt;.&lt;/message&gt;|n|t&lt;url&gt;https://pt.wikipedia.org/wiki/Lista_de_pleonasmos&lt;/url&gt;|n|t&lt;!--|t|tTODO Write better examples|t|t--&gt;|n|t&lt;example correction='&quot;;LEFT([.B94];SEARCH(&quot; &quot;;[.B94])-1);&quot;'&gt;&lt;marker&gt;&quot;;[.$B94];&quot;&lt;/marker&gt;.&lt;/example&gt;|n &lt;/rule&gt;|n|n&quot;)" office:value-type="string" office:string-value="" calcext:value-type="error">
            <text:p>#VALOR!</text:p>
          </table:table-cell>
          <table:table-cell table:number-columns-repeated="12"/>
          <table:table-cell table:style-name="ce29" table:formula="of:=REPLACE([.$B94];SEARCH(&quot; &quot;;[.$B94]);1;&quot;&lt;/token&gt;|n|t|t&lt;token&gt;&quot;)" office:value-type="string" office:string-value="" calcext:value-type="error">
            <text:p>#VALOR!</text:p>
          </table:table-cell>
          <table:table-cell table:style-name="ce29" table:formula="of:=IFERROR(REPLACE([.P94];SEARCH(&quot; &quot;;[.P94]);1;&quot;&lt;/token&gt;|n|t|t&lt;token&gt;&quot;);[.P94])" office:value-type="string" office:string-value="" calcext:value-type="error">
            <text:p>#VALOR!</text:p>
          </table:table-cell>
          <table:table-cell table:style-name="ce29" table:formula="of:=IFERROR(REPLACE([.Q94];SEARCH(&quot; &quot;;[.Q94]);1;&quot;&lt;/token&gt;|n|t|t&lt;token&gt;&quot;);[.Q94])"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95]);&quot; &quot;;LEFT([.B95];SEARCH(&quot; &quot;;[.B95]));&quot;|t|t|t|t--&gt;|n|t&lt;!-- Created by Tiago F. Santos, Portuguese rule, 2016-10-27 --&gt;|n &lt;rule id='REDUNDACY_&quot;;UPPER(LEFT([.B95];SEARCH(&quot; &quot;;[.B95])-1));&quot;' name='&quot;;[.$B95];&quot;'&gt;|n    &lt;pattern&gt;|n|t|t&lt;token&gt;&quot;;IFERROR(REPLACE([.R95];SEARCH(&quot; &quot;;[.R95]);1;&quot;&lt;/token&gt;|n|t|t&lt;token&gt;&quot;);[.R95]);&quot;&lt;/token&gt;|n    &lt;/pattern&gt;|n|t&lt;message&gt;Redundância. Usar: &lt;suggestion&gt;\1&lt;/suggestion&gt;.&lt;/message&gt;|n|t&lt;url&gt;https://pt.wikipedia.org/wiki/Lista_de_pleonasmos&lt;/url&gt;|n|t&lt;!--|t|tTODO Write better examples|t|t--&gt;|n|t&lt;example correction='&quot;;LEFT([.B95];SEARCH(&quot; &quot;;[.B95])-1);&quot;'&gt;&lt;marker&gt;&quot;;[.$B95];&quot;&lt;/marker&gt;.&lt;/example&gt;|n &lt;/rule&gt;|n|n&quot;)" office:value-type="string" office:string-value="" calcext:value-type="error">
            <text:p>#VALOR!</text:p>
          </table:table-cell>
          <table:table-cell table:number-columns-repeated="12"/>
          <table:table-cell table:style-name="ce29" table:formula="of:=REPLACE([.$B95];SEARCH(&quot; &quot;;[.$B95]);1;&quot;&lt;/token&gt;|n|t|t&lt;token&gt;&quot;)" office:value-type="string" office:string-value="" calcext:value-type="error">
            <text:p>#VALOR!</text:p>
          </table:table-cell>
          <table:table-cell table:style-name="ce29" table:formula="of:=IFERROR(REPLACE([.P95];SEARCH(&quot; &quot;;[.P95]);1;&quot;&lt;/token&gt;|n|t|t&lt;token&gt;&quot;);[.P95])" office:value-type="string" office:string-value="" calcext:value-type="error">
            <text:p>#VALOR!</text:p>
          </table:table-cell>
          <table:table-cell table:style-name="ce29" table:formula="of:=IFERROR(REPLACE([.Q95];SEARCH(&quot; &quot;;[.Q95]);1;&quot;&lt;/token&gt;|n|t|t&lt;token&gt;&quot;);[.Q95])"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96]);&quot; &quot;;LEFT([.B96];SEARCH(&quot; &quot;;[.B96]));&quot;|t|t|t|t--&gt;|n|t&lt;!-- Created by Tiago F. Santos, Portuguese rule, 2016-10-27 --&gt;|n &lt;rule id='REDUNDACY_&quot;;UPPER(LEFT([.B96];SEARCH(&quot; &quot;;[.B96])-1));&quot;' name='&quot;;[.$B96];&quot;'&gt;|n    &lt;pattern&gt;|n|t|t&lt;token&gt;&quot;;IFERROR(REPLACE([.R96];SEARCH(&quot; &quot;;[.R96]);1;&quot;&lt;/token&gt;|n|t|t&lt;token&gt;&quot;);[.R96]);&quot;&lt;/token&gt;|n    &lt;/pattern&gt;|n|t&lt;message&gt;Redundância. Usar: &lt;suggestion&gt;\1&lt;/suggestion&gt;.&lt;/message&gt;|n|t&lt;url&gt;https://pt.wikipedia.org/wiki/Lista_de_pleonasmos&lt;/url&gt;|n|t&lt;!--|t|tTODO Write better examples|t|t--&gt;|n|t&lt;example correction='&quot;;LEFT([.B96];SEARCH(&quot; &quot;;[.B96])-1);&quot;'&gt;&lt;marker&gt;&quot;;[.$B96];&quot;&lt;/marker&gt;.&lt;/example&gt;|n &lt;/rule&gt;|n|n&quot;)" office:value-type="string" office:string-value="" calcext:value-type="error">
            <text:p>#VALOR!</text:p>
          </table:table-cell>
          <table:table-cell table:number-columns-repeated="12"/>
          <table:table-cell table:style-name="ce29" table:formula="of:=REPLACE([.$B96];SEARCH(&quot; &quot;;[.$B96]);1;&quot;&lt;/token&gt;|n|t|t&lt;token&gt;&quot;)" office:value-type="string" office:string-value="" calcext:value-type="error">
            <text:p>#VALOR!</text:p>
          </table:table-cell>
          <table:table-cell table:style-name="ce29" table:formula="of:=IFERROR(REPLACE([.P96];SEARCH(&quot; &quot;;[.P96]);1;&quot;&lt;/token&gt;|n|t|t&lt;token&gt;&quot;);[.P96])" office:value-type="string" office:string-value="" calcext:value-type="error">
            <text:p>#VALOR!</text:p>
          </table:table-cell>
          <table:table-cell table:style-name="ce29" table:formula="of:=IFERROR(REPLACE([.Q96];SEARCH(&quot; &quot;;[.Q96]);1;&quot;&lt;/token&gt;|n|t|t&lt;token&gt;&quot;);[.Q96])"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97]);&quot; &quot;;LEFT([.B97];SEARCH(&quot; &quot;;[.B97]));&quot;|t|t|t|t--&gt;|n|t&lt;!-- Created by Tiago F. Santos, Portuguese rule, 2016-10-27 --&gt;|n &lt;rule id='REDUNDACY_&quot;;UPPER(LEFT([.B97];SEARCH(&quot; &quot;;[.B97])-1));&quot;' name='&quot;;[.$B97];&quot;'&gt;|n    &lt;pattern&gt;|n|t|t&lt;token&gt;&quot;;IFERROR(REPLACE([.R97];SEARCH(&quot; &quot;;[.R97]);1;&quot;&lt;/token&gt;|n|t|t&lt;token&gt;&quot;);[.R97]);&quot;&lt;/token&gt;|n    &lt;/pattern&gt;|n|t&lt;message&gt;Redundância. Usar: &lt;suggestion&gt;\1&lt;/suggestion&gt;.&lt;/message&gt;|n|t&lt;url&gt;https://pt.wikipedia.org/wiki/Lista_de_pleonasmos&lt;/url&gt;|n|t&lt;!--|t|tTODO Write better examples|t|t--&gt;|n|t&lt;example correction='&quot;;LEFT([.B97];SEARCH(&quot; &quot;;[.B97])-1);&quot;'&gt;&lt;marker&gt;&quot;;[.$B97];&quot;&lt;/marker&gt;.&lt;/example&gt;|n &lt;/rule&gt;|n|n&quot;)" office:value-type="string" office:string-value="" calcext:value-type="error">
            <text:p>#VALOR!</text:p>
          </table:table-cell>
          <table:table-cell table:number-columns-repeated="12"/>
          <table:table-cell table:style-name="ce29" table:formula="of:=REPLACE([.$B97];SEARCH(&quot; &quot;;[.$B97]);1;&quot;&lt;/token&gt;|n|t|t&lt;token&gt;&quot;)" office:value-type="string" office:string-value="" calcext:value-type="error">
            <text:p>#VALOR!</text:p>
          </table:table-cell>
          <table:table-cell table:style-name="ce29" table:formula="of:=IFERROR(REPLACE([.P97];SEARCH(&quot; &quot;;[.P97]);1;&quot;&lt;/token&gt;|n|t|t&lt;token&gt;&quot;);[.P97])" office:value-type="string" office:string-value="" calcext:value-type="error">
            <text:p>#VALOR!</text:p>
          </table:table-cell>
          <table:table-cell table:style-name="ce29" table:formula="of:=IFERROR(REPLACE([.Q97];SEARCH(&quot; &quot;;[.Q97]);1;&quot;&lt;/token&gt;|n|t|t&lt;token&gt;&quot;);[.Q97])"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98]);&quot; &quot;;LEFT([.B98];SEARCH(&quot; &quot;;[.B98]));&quot;|t|t|t|t--&gt;|n|t&lt;!-- Created by Tiago F. Santos, Portuguese rule, 2016-10-27 --&gt;|n &lt;rule id='REDUNDACY_&quot;;UPPER(LEFT([.B98];SEARCH(&quot; &quot;;[.B98])-1));&quot;' name='&quot;;[.$B98];&quot;'&gt;|n    &lt;pattern&gt;|n|t|t&lt;token&gt;&quot;;IFERROR(REPLACE([.R98];SEARCH(&quot; &quot;;[.R98]);1;&quot;&lt;/token&gt;|n|t|t&lt;token&gt;&quot;);[.R98]);&quot;&lt;/token&gt;|n    &lt;/pattern&gt;|n|t&lt;message&gt;Redundância. Usar: &lt;suggestion&gt;\1&lt;/suggestion&gt;.&lt;/message&gt;|n|t&lt;url&gt;https://pt.wikipedia.org/wiki/Lista_de_pleonasmos&lt;/url&gt;|n|t&lt;!--|t|tTODO Write better examples|t|t--&gt;|n|t&lt;example correction='&quot;;LEFT([.B98];SEARCH(&quot; &quot;;[.B98])-1);&quot;'&gt;&lt;marker&gt;&quot;;[.$B98];&quot;&lt;/marker&gt;.&lt;/example&gt;|n &lt;/rule&gt;|n|n&quot;)" office:value-type="string" office:string-value="" calcext:value-type="error">
            <text:p>#VALOR!</text:p>
          </table:table-cell>
          <table:table-cell table:number-columns-repeated="12"/>
          <table:table-cell table:style-name="ce29" table:formula="of:=REPLACE([.$B98];SEARCH(&quot; &quot;;[.$B98]);1;&quot;&lt;/token&gt;|n|t|t&lt;token&gt;&quot;)" office:value-type="string" office:string-value="" calcext:value-type="error">
            <text:p>#VALOR!</text:p>
          </table:table-cell>
          <table:table-cell table:style-name="ce29" table:formula="of:=IFERROR(REPLACE([.P98];SEARCH(&quot; &quot;;[.P98]);1;&quot;&lt;/token&gt;|n|t|t&lt;token&gt;&quot;);[.P98])" office:value-type="string" office:string-value="" calcext:value-type="error">
            <text:p>#VALOR!</text:p>
          </table:table-cell>
          <table:table-cell table:style-name="ce29" table:formula="of:=IFERROR(REPLACE([.Q98];SEARCH(&quot; &quot;;[.Q98]);1;&quot;&lt;/token&gt;|n|t|t&lt;token&gt;&quot;);[.Q98])"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99]);&quot; &quot;;LEFT([.B99];SEARCH(&quot; &quot;;[.B99]));&quot;|t|t|t|t--&gt;|n|t&lt;!-- Created by Tiago F. Santos, Portuguese rule, 2016-10-27 --&gt;|n &lt;rule id='REDUNDACY_&quot;;UPPER(LEFT([.B99];SEARCH(&quot; &quot;;[.B99])-1));&quot;' name='&quot;;[.$B99];&quot;'&gt;|n    &lt;pattern&gt;|n|t|t&lt;token&gt;&quot;;IFERROR(REPLACE([.R99];SEARCH(&quot; &quot;;[.R99]);1;&quot;&lt;/token&gt;|n|t|t&lt;token&gt;&quot;);[.R99]);&quot;&lt;/token&gt;|n    &lt;/pattern&gt;|n|t&lt;message&gt;Redundância. Usar: &lt;suggestion&gt;\1&lt;/suggestion&gt;.&lt;/message&gt;|n|t&lt;url&gt;https://pt.wikipedia.org/wiki/Lista_de_pleonasmos&lt;/url&gt;|n|t&lt;!--|t|tTODO Write better examples|t|t--&gt;|n|t&lt;example correction='&quot;;LEFT([.B99];SEARCH(&quot; &quot;;[.B99])-1);&quot;'&gt;&lt;marker&gt;&quot;;[.$B99];&quot;&lt;/marker&gt;.&lt;/example&gt;|n &lt;/rule&gt;|n|n&quot;)" office:value-type="string" office:string-value="" calcext:value-type="error">
            <text:p>#VALOR!</text:p>
          </table:table-cell>
          <table:table-cell table:number-columns-repeated="12"/>
          <table:table-cell table:style-name="ce29" table:formula="of:=REPLACE([.$B99];SEARCH(&quot; &quot;;[.$B99]);1;&quot;&lt;/token&gt;|n|t|t&lt;token&gt;&quot;)" office:value-type="string" office:string-value="" calcext:value-type="error">
            <text:p>#VALOR!</text:p>
          </table:table-cell>
          <table:table-cell table:style-name="ce29" table:formula="of:=IFERROR(REPLACE([.P99];SEARCH(&quot; &quot;;[.P99]);1;&quot;&lt;/token&gt;|n|t|t&lt;token&gt;&quot;);[.P99])" office:value-type="string" office:string-value="" calcext:value-type="error">
            <text:p>#VALOR!</text:p>
          </table:table-cell>
          <table:table-cell table:style-name="ce29" table:formula="of:=IFERROR(REPLACE([.Q99];SEARCH(&quot; &quot;;[.Q99]);1;&quot;&lt;/token&gt;|n|t|t&lt;token&gt;&quot;);[.Q99])"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100]);&quot; &quot;;LEFT([.B100];SEARCH(&quot; &quot;;[.B100]));&quot;|t|t|t|t--&gt;|n|t&lt;!-- Created by Tiago F. Santos, Portuguese rule, 2016-10-27 --&gt;|n &lt;rule id='REDUNDACY_&quot;;UPPER(LEFT([.B100];SEARCH(&quot; &quot;;[.B100])-1));&quot;' name='&quot;;[.$B100];&quot;'&gt;|n    &lt;pattern&gt;|n|t|t&lt;token&gt;&quot;;IFERROR(REPLACE([.R100];SEARCH(&quot; &quot;;[.R100]);1;&quot;&lt;/token&gt;|n|t|t&lt;token&gt;&quot;);[.R100]);&quot;&lt;/token&gt;|n    &lt;/pattern&gt;|n|t&lt;message&gt;Redundância. Usar: &lt;suggestion&gt;\1&lt;/suggestion&gt;.&lt;/message&gt;|n|t&lt;url&gt;https://pt.wikipedia.org/wiki/Lista_de_pleonasmos&lt;/url&gt;|n|t&lt;!--|t|tTODO Write better examples|t|t--&gt;|n|t&lt;example correction='&quot;;LEFT([.B100];SEARCH(&quot; &quot;;[.B100])-1);&quot;'&gt;&lt;marker&gt;&quot;;[.$B100];&quot;&lt;/marker&gt;.&lt;/example&gt;|n &lt;/rule&gt;|n|n&quot;)" office:value-type="string" office:string-value="" calcext:value-type="error">
            <text:p>#VALOR!</text:p>
          </table:table-cell>
          <table:table-cell table:number-columns-repeated="12"/>
          <table:table-cell table:style-name="ce29" table:formula="of:=REPLACE([.$B100];SEARCH(&quot; &quot;;[.$B100]);1;&quot;&lt;/token&gt;|n|t|t&lt;token&gt;&quot;)" office:value-type="string" office:string-value="" calcext:value-type="error">
            <text:p>#VALOR!</text:p>
          </table:table-cell>
          <table:table-cell table:style-name="ce29" table:formula="of:=IFERROR(REPLACE([.P100];SEARCH(&quot; &quot;;[.P100]);1;&quot;&lt;/token&gt;|n|t|t&lt;token&gt;&quot;);[.P100])" office:value-type="string" office:string-value="" calcext:value-type="error">
            <text:p>#VALOR!</text:p>
          </table:table-cell>
          <table:table-cell table:style-name="ce29" table:formula="of:=IFERROR(REPLACE([.Q100];SEARCH(&quot; &quot;;[.Q100]);1;&quot;&lt;/token&gt;|n|t|t&lt;token&gt;&quot;);[.Q100])"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101]);&quot; &quot;;LEFT([.B101];SEARCH(&quot; &quot;;[.B101]));&quot;|t|t|t|t--&gt;|n|t&lt;!-- Created by Tiago F. Santos, Portuguese rule, 2016-10-27 --&gt;|n &lt;rule id='REDUNDACY_&quot;;UPPER(LEFT([.B101];SEARCH(&quot; &quot;;[.B101])-1));&quot;' name='&quot;;[.$B101];&quot;'&gt;|n    &lt;pattern&gt;|n|t|t&lt;token&gt;&quot;;IFERROR(REPLACE([.R101];SEARCH(&quot; &quot;;[.R101]);1;&quot;&lt;/token&gt;|n|t|t&lt;token&gt;&quot;);[.R101]);&quot;&lt;/token&gt;|n    &lt;/pattern&gt;|n|t&lt;message&gt;Redundância. Usar: &lt;suggestion&gt;\1&lt;/suggestion&gt;.&lt;/message&gt;|n|t&lt;url&gt;https://pt.wikipedia.org/wiki/Lista_de_pleonasmos&lt;/url&gt;|n|t&lt;!--|t|tTODO Write better examples|t|t--&gt;|n|t&lt;example correction='&quot;;LEFT([.B101];SEARCH(&quot; &quot;;[.B101])-1);&quot;'&gt;&lt;marker&gt;&quot;;[.$B101];&quot;&lt;/marker&gt;.&lt;/example&gt;|n &lt;/rule&gt;|n|n&quot;)" office:value-type="string" office:string-value="" calcext:value-type="error">
            <text:p>#VALOR!</text:p>
          </table:table-cell>
          <table:table-cell table:number-columns-repeated="12"/>
          <table:table-cell table:style-name="ce29" table:formula="of:=REPLACE([.$B101];SEARCH(&quot; &quot;;[.$B101]);1;&quot;&lt;/token&gt;|n|t|t&lt;token&gt;&quot;)" office:value-type="string" office:string-value="" calcext:value-type="error">
            <text:p>#VALOR!</text:p>
          </table:table-cell>
          <table:table-cell table:style-name="ce29" table:formula="of:=IFERROR(REPLACE([.P101];SEARCH(&quot; &quot;;[.P101]);1;&quot;&lt;/token&gt;|n|t|t&lt;token&gt;&quot;);[.P101])" office:value-type="string" office:string-value="" calcext:value-type="error">
            <text:p>#VALOR!</text:p>
          </table:table-cell>
          <table:table-cell table:style-name="ce29" table:formula="of:=IFERROR(REPLACE([.Q101];SEARCH(&quot; &quot;;[.Q101]);1;&quot;&lt;/token&gt;|n|t|t&lt;token&gt;&quot;);[.Q101])"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102]);&quot; &quot;;LEFT([.B102];SEARCH(&quot; &quot;;[.B102]));&quot;|t|t|t|t--&gt;|n|t&lt;!-- Created by Tiago F. Santos, Portuguese rule, 2016-10-27 --&gt;|n &lt;rule id='REDUNDACY_&quot;;UPPER(LEFT([.B102];SEARCH(&quot; &quot;;[.B102])-1));&quot;' name='&quot;;[.$B102];&quot;'&gt;|n    &lt;pattern&gt;|n|t|t&lt;token&gt;&quot;;IFERROR(REPLACE([.R102];SEARCH(&quot; &quot;;[.R102]);1;&quot;&lt;/token&gt;|n|t|t&lt;token&gt;&quot;);[.R102]);&quot;&lt;/token&gt;|n    &lt;/pattern&gt;|n|t&lt;message&gt;Redundância. Usar: &lt;suggestion&gt;\1&lt;/suggestion&gt;.&lt;/message&gt;|n|t&lt;url&gt;https://pt.wikipedia.org/wiki/Lista_de_pleonasmos&lt;/url&gt;|n|t&lt;!--|t|tTODO Write better examples|t|t--&gt;|n|t&lt;example correction='&quot;;LEFT([.B102];SEARCH(&quot; &quot;;[.B102])-1);&quot;'&gt;&lt;marker&gt;&quot;;[.$B102];&quot;&lt;/marker&gt;.&lt;/example&gt;|n &lt;/rule&gt;|n|n&quot;)" office:value-type="string" office:string-value="" calcext:value-type="error">
            <text:p>#VALOR!</text:p>
          </table:table-cell>
          <table:table-cell table:number-columns-repeated="12"/>
          <table:table-cell table:style-name="ce29" table:formula="of:=REPLACE([.$B102];SEARCH(&quot; &quot;;[.$B102]);1;&quot;&lt;/token&gt;|n|t|t&lt;token&gt;&quot;)" office:value-type="string" office:string-value="" calcext:value-type="error">
            <text:p>#VALOR!</text:p>
          </table:table-cell>
          <table:table-cell table:style-name="ce29" table:formula="of:=IFERROR(REPLACE([.P102];SEARCH(&quot; &quot;;[.P102]);1;&quot;&lt;/token&gt;|n|t|t&lt;token&gt;&quot;);[.P102])" office:value-type="string" office:string-value="" calcext:value-type="error">
            <text:p>#VALOR!</text:p>
          </table:table-cell>
          <table:table-cell table:style-name="ce29" table:formula="of:=IFERROR(REPLACE([.Q102];SEARCH(&quot; &quot;;[.Q102]);1;&quot;&lt;/token&gt;|n|t|t&lt;token&gt;&quot;);[.Q102])"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103]);&quot; &quot;;LEFT([.B103];SEARCH(&quot; &quot;;[.B103]));&quot;|t|t|t|t--&gt;|n|t&lt;!-- Created by Tiago F. Santos, Portuguese rule, 2016-10-27 --&gt;|n &lt;rule id='REDUNDACY_&quot;;UPPER(LEFT([.B103];SEARCH(&quot; &quot;;[.B103])-1));&quot;' name='&quot;;[.$B103];&quot;'&gt;|n    &lt;pattern&gt;|n|t|t&lt;token&gt;&quot;;IFERROR(REPLACE([.R103];SEARCH(&quot; &quot;;[.R103]);1;&quot;&lt;/token&gt;|n|t|t&lt;token&gt;&quot;);[.R103]);&quot;&lt;/token&gt;|n    &lt;/pattern&gt;|n|t&lt;message&gt;Redundância. Usar: &lt;suggestion&gt;\1&lt;/suggestion&gt;.&lt;/message&gt;|n|t&lt;url&gt;https://pt.wikipedia.org/wiki/Lista_de_pleonasmos&lt;/url&gt;|n|t&lt;!--|t|tTODO Write better examples|t|t--&gt;|n|t&lt;example correction='&quot;;LEFT([.B103];SEARCH(&quot; &quot;;[.B103])-1);&quot;'&gt;&lt;marker&gt;&quot;;[.$B103];&quot;&lt;/marker&gt;.&lt;/example&gt;|n &lt;/rule&gt;|n|n&quot;)" office:value-type="string" office:string-value="" calcext:value-type="error">
            <text:p>#VALOR!</text:p>
          </table:table-cell>
          <table:table-cell table:number-columns-repeated="12"/>
          <table:table-cell table:style-name="ce29" table:formula="of:=REPLACE([.$B103];SEARCH(&quot; &quot;;[.$B103]);1;&quot;&lt;/token&gt;|n|t|t&lt;token&gt;&quot;)" office:value-type="string" office:string-value="" calcext:value-type="error">
            <text:p>#VALOR!</text:p>
          </table:table-cell>
          <table:table-cell table:style-name="ce29" table:formula="of:=IFERROR(REPLACE([.P103];SEARCH(&quot; &quot;;[.P103]);1;&quot;&lt;/token&gt;|n|t|t&lt;token&gt;&quot;);[.P103])" office:value-type="string" office:string-value="" calcext:value-type="error">
            <text:p>#VALOR!</text:p>
          </table:table-cell>
          <table:table-cell table:style-name="ce29" table:formula="of:=IFERROR(REPLACE([.Q103];SEARCH(&quot; &quot;;[.Q103]);1;&quot;&lt;/token&gt;|n|t|t&lt;token&gt;&quot;);[.Q103])"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104]);&quot; &quot;;LEFT([.B104];SEARCH(&quot; &quot;;[.B104]));&quot;|t|t|t|t--&gt;|n|t&lt;!-- Created by Tiago F. Santos, Portuguese rule, 2016-10-27 --&gt;|n &lt;rule id='REDUNDACY_&quot;;UPPER(LEFT([.B104];SEARCH(&quot; &quot;;[.B104])-1));&quot;' name='&quot;;[.$B104];&quot;'&gt;|n    &lt;pattern&gt;|n|t|t&lt;token&gt;&quot;;IFERROR(REPLACE([.R104];SEARCH(&quot; &quot;;[.R104]);1;&quot;&lt;/token&gt;|n|t|t&lt;token&gt;&quot;);[.R104]);&quot;&lt;/token&gt;|n    &lt;/pattern&gt;|n|t&lt;message&gt;Redundância. Usar: &lt;suggestion&gt;\1&lt;/suggestion&gt;.&lt;/message&gt;|n|t&lt;url&gt;https://pt.wikipedia.org/wiki/Lista_de_pleonasmos&lt;/url&gt;|n|t&lt;!--|t|tTODO Write better examples|t|t--&gt;|n|t&lt;example correction='&quot;;LEFT([.B104];SEARCH(&quot; &quot;;[.B104])-1);&quot;'&gt;&lt;marker&gt;&quot;;[.$B104];&quot;&lt;/marker&gt;.&lt;/example&gt;|n &lt;/rule&gt;|n|n&quot;)" office:value-type="string" office:string-value="" calcext:value-type="error">
            <text:p>#VALOR!</text:p>
          </table:table-cell>
          <table:table-cell table:number-columns-repeated="12"/>
          <table:table-cell table:style-name="ce29" table:formula="of:=REPLACE([.$B104];SEARCH(&quot; &quot;;[.$B104]);1;&quot;&lt;/token&gt;|n|t|t&lt;token&gt;&quot;)" office:value-type="string" office:string-value="" calcext:value-type="error">
            <text:p>#VALOR!</text:p>
          </table:table-cell>
          <table:table-cell table:style-name="ce29" table:formula="of:=IFERROR(REPLACE([.P104];SEARCH(&quot; &quot;;[.P104]);1;&quot;&lt;/token&gt;|n|t|t&lt;token&gt;&quot;);[.P104])" office:value-type="string" office:string-value="" calcext:value-type="error">
            <text:p>#VALOR!</text:p>
          </table:table-cell>
          <table:table-cell table:style-name="ce29" table:formula="of:=IFERROR(REPLACE([.Q104];SEARCH(&quot; &quot;;[.Q104]);1;&quot;&lt;/token&gt;|n|t|t&lt;token&gt;&quot;);[.Q104])" office:value-type="string" office:string-value="" calcext:value-type="error">
            <text:p>#VALOR!</text:p>
          </table:table-cell>
          <table:table-cell table:number-columns-repeated="1005"/>
        </table:table-row>
        <table:table-row table:style-name="ro3">
          <table:table-cell table:number-columns-repeated="2"/>
          <table:table-cell table:style-name="ce18" table:formula="of:=CONCATENATE(&quot;|t&lt;!-- &quot;;UPPER([.$B105]);&quot; &quot;;LEFT([.B105];SEARCH(&quot; &quot;;[.B105]));&quot;|t|t|t|t--&gt;|n|t&lt;!-- Created by Tiago F. Santos, Portuguese rule, 2016-10-27 --&gt;|n &lt;rule id='REDUNDACY_&quot;;UPPER(LEFT([.B105];SEARCH(&quot; &quot;;[.B105])-1));&quot;' name='&quot;;[.$B105];&quot;'&gt;|n    &lt;pattern&gt;|n|t|t&lt;token&gt;&quot;;IFERROR(REPLACE([.R105];SEARCH(&quot; &quot;;[.R105]);1;&quot;&lt;/token&gt;|n|t|t&lt;token&gt;&quot;);[.R105]);&quot;&lt;/token&gt;|n    &lt;/pattern&gt;|n|t&lt;message&gt;Redundância. Usar: &lt;suggestion&gt;\1&lt;/suggestion&gt;.&lt;/message&gt;|n|t&lt;url&gt;https://pt.wikipedia.org/wiki/Lista_de_pleonasmos&lt;/url&gt;|n|t&lt;!--|t|tTODO Write better examples|t|t--&gt;|n|t&lt;example correction='&quot;;LEFT([.B105];SEARCH(&quot; &quot;;[.B105])-1);&quot;'&gt;&lt;marker&gt;&quot;;[.$B105];&quot;&lt;/marker&gt;.&lt;/example&gt;|n &lt;/rule&gt;|n|n&quot;)" office:value-type="string" office:string-value="" calcext:value-type="error">
            <text:p>#VALOR!</text:p>
          </table:table-cell>
          <table:table-cell table:number-columns-repeated="12"/>
          <table:table-cell table:style-name="ce29" table:formula="of:=REPLACE([.$B105];SEARCH(&quot; &quot;;[.$B105]);1;&quot;&lt;/token&gt;|n|t|t&lt;token&gt;&quot;)" office:value-type="string" office:string-value="" calcext:value-type="error">
            <text:p>#VALOR!</text:p>
          </table:table-cell>
          <table:table-cell table:style-name="ce29" table:formula="of:=IFERROR(REPLACE([.P105];SEARCH(&quot; &quot;;[.P105]);1;&quot;&lt;/token&gt;|n|t|t&lt;token&gt;&quot;);[.P105])" office:value-type="string" office:string-value="" calcext:value-type="error">
            <text:p>#VALOR!</text:p>
          </table:table-cell>
          <table:table-cell table:style-name="ce29" table:formula="of:=IFERROR(REPLACE([.Q105];SEARCH(&quot; &quot;;[.Q105]);1;&quot;&lt;/token&gt;|n|t|t&lt;token&gt;&quot;);[.Q105])" office:value-type="string" office:string-value="" calcext:value-type="error">
            <text:p>#VALOR!</text:p>
          </table:table-cell>
          <table:table-cell table:number-columns-repeated="1005"/>
        </table:table-row>
        <table:table-row table:style-name="ro3">
          <table:table-cell table:style-name="Default"/>
          <table:table-cell/>
          <table:table-cell table:style-name="ce18" table:formula="of:=CONCATENATE(&quot;|t&lt;!-- &quot;;UPPER([.$B106]);&quot; &quot;;LEFT([.B106];SEARCH(&quot; &quot;;[.B106]));&quot;|t|t|t|t--&gt;|n|t&lt;!-- Created by Tiago F. Santos, Portuguese rule, 2016-10-27 --&gt;|n &lt;rule id='REDUNDACY_&quot;;UPPER(LEFT([.B106];SEARCH(&quot; &quot;;[.B106])-1));&quot;' name='&quot;;[.$B106];&quot;'&gt;|n    &lt;pattern&gt;|n|t|t&lt;token&gt;&quot;;IFERROR(REPLACE([.R106];SEARCH(&quot; &quot;;[.R106]);1;&quot;&lt;/token&gt;|n|t|t&lt;token&gt;&quot;);[.R106]);&quot;&lt;/token&gt;|n    &lt;/pattern&gt;|n|t&lt;message&gt;Redundância. Usar: &lt;suggestion&gt;\1&lt;/suggestion&gt;.&lt;/message&gt;|n|t&lt;url&gt;https://pt.wikipedia.org/wiki/Lista_de_pleonasmos&lt;/url&gt;|n|t&lt;!--|t|tTODO Write better examples|t|t--&gt;|n|t&lt;example correction='&quot;;LEFT([.B106];SEARCH(&quot; &quot;;[.B106])-1);&quot;'&gt;&lt;marker&gt;&quot;;[.$B106];&quot;&lt;/marker&gt;.&lt;/example&gt;|n &lt;/rule&gt;|n|n&quot;)" office:value-type="string" office:string-value="" calcext:value-type="error">
            <text:p>#VALOR!</text:p>
          </table:table-cell>
          <table:table-cell table:number-columns-repeated="12"/>
          <table:table-cell table:style-name="ce29" table:formula="of:=REPLACE([.$B106];SEARCH(&quot; &quot;;[.$B106]);1;&quot;&lt;/token&gt;|n|t|t&lt;token&gt;&quot;)" office:value-type="string" office:string-value="" calcext:value-type="error">
            <text:p>#VALOR!</text:p>
          </table:table-cell>
          <table:table-cell table:style-name="ce29" table:formula="of:=IFERROR(REPLACE([.P106];SEARCH(&quot; &quot;;[.P106]);1;&quot;&lt;/token&gt;|n|t|t&lt;token&gt;&quot;);[.P106])" office:value-type="string" office:string-value="" calcext:value-type="error">
            <text:p>#VALOR!</text:p>
          </table:table-cell>
          <table:table-cell table:style-name="ce29" table:formula="of:=IFERROR(REPLACE([.Q106];SEARCH(&quot; &quot;;[.Q106]);1;&quot;&lt;/token&gt;|n|t|t&lt;token&gt;&quot;);[.Q106])" office:value-type="string" office:string-value="" calcext:value-type="error">
            <text:p>#VALOR!</text:p>
          </table:table-cell>
          <table:table-cell table:number-columns-repeated="1005"/>
        </table:table-row>
        <table:table-row table:style-name="ro3" table:number-rows-repeated="6">
          <table:table-cell table:number-columns-repeated="15"/>
          <table:table-cell table:style-name="ce29" table:number-columns-repeated="3"/>
          <table:table-cell table:number-columns-repeated="1005"/>
        </table:table-row>
        <table:table-row table:style-name="ro3" table:number-rows-repeated="1048463">
          <table:table-cell table:number-columns-repeated="1023"/>
        </table:table-row>
        <table:table-row table:style-name="ro3">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rlito" svg:font-family="Carlito"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PT" style:font-name-asian="Tahoma"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pt" number:country="PT">€</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122P0"/>
    </number:currency-style>
    <number:currency-style style:name="N123P0" style:volatile="true">
      <number:number number:decimal-places="2" loext:min-decimal-places="2" number:min-integer-digits="1" number:grouping="true"/>
      <number:text> </number:text>
      <number:currency-symbol number:language="pt" number:country="PT">€</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123P0"/>
    </number:currency-style>
    <style:style style:name="Default" style:family="table-cell">
      <style:text-properties style:font-name-asian="Lucida Sans Unicode" style:font-family-asian="'Lucida Sans Unicode'"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30">00-00-0000</text:date>, <text:time style:data-style-name="N2" text:time-value="16:36:57.50885368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0T22:19:35.378616710</meta:creation-date>
    <meta:editing-cycles>1</meta:editing-cycles>
    <meta:editing-duration>P0D</meta:editing-duration>
    <meta:generator>LibreOffice/5.2.3.2$Linux_X86_64 LibreOffice_project/20m0$Build-2</meta:generator>
    <meta:document-statistic meta:table-count="1" meta:cell-count="434" meta:object-count="0"/>
  </office:meta>
</office:document-meta>
</file>