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2mm"/>
    </style:style>
    <style:style style:name="co2" style:family="table-column">
      <style:table-column-properties fo:break-before="auto" style:column-width="39.12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1.86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8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99ff66" style:text-align-source="fix" style:repeat-content="false" fo:border-left="0.06pt solid #000000" fo:border-right="none" style:shadow="#808080 1.76mm 1.76mm" fo:border-top="none" style:vertical-align="middle"/>
      <style:paragraph-properties fo:text-align="center"/>
      <style:text-properties style:font-name="Ubuntu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-bottom="none" style:text-align-source="fix" style:repeat-content="false" fo:background-color="transparent" fo:border-left="0.06pt solid #000000" fo:border-right="none" style:shadow="#808080 1.76mm 1.76mm" fo:border-top="none" style:vertical-align="middle"/>
      <style:paragraph-properties fo:text-align="center"/>
      <style:text-properties style:font-name="Ubuntu"/>
    </style:style>
    <style:style style:name="ce3" style:family="table-cell" style:parent-style-name="Default">
      <style:table-cell-properties fo:background-color="#99ff66"/>
      <style:text-properties style:font-name="Ubuntu"/>
    </style:style>
    <style:style style:name="ce4" style:family="table-cell" style:parent-style-name="Default">
      <style:table-cell-properties fo:background-color="#99ff66" style:text-align-source="fix" style:repeat-content="false" style:vertical-align="middle"/>
      <style:paragraph-properties fo:text-align="center"/>
      <style:text-properties fo:color="#800000" style:font-name="Ubuntu" fo:font-size="12pt" style:font-size-asian="12pt" style:font-size-complex="12pt"/>
    </style:style>
    <style:style style:name="ce5" style:family="table-cell" style:parent-style-name="Default">
      <style:table-cell-properties fo:background-color="#99ff66"/>
    </style:style>
    <style:style style:name="ce6" style:family="table-cell" style:parent-style-name="Default">
      <style:table-cell-properties fo:background-color="#00cc33" style:shadow="#808080 1.76mm 1.76mm"/>
      <style:text-properties style:font-name="Ubuntu"/>
    </style:style>
    <style:style style:name="ce7" style:family="table-cell" style:parent-style-name="Default">
      <style:table-cell-properties fo:background-color="transparent" style:shadow="#808080 1.76mm 1.76mm"/>
      <style:text-properties style:font-name="Ubuntu"/>
    </style:style>
    <style:style style:name="ce8" style:family="table-cell" style:parent-style-name="Default">
      <style:text-properties style:font-name="Ubuntu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compound-EN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3"/>
        <table:table-column table:style-name="co4" table:number-columns-repeated="3" table:default-cell-style-name="ce8"/>
        <table:table-column table:style-name="co5" table:default-cell-style-name="ce8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Hunspell Hiphenated Word Extractor</text:p>
          </table:table-cell>
          <table:covered-table-cell table:number-columns-repeated="6" table:style-name="ce6"/>
          <table:table-cell/>
        </table:table-row>
        <table:table-row table:style-name="ro2">
          <table:table-cell table:style-name="ce2" office:value-type="string" calcext:value-type="string" table:number-columns-spanned="7" table:number-rows-spanned="1">
            <text:p>1. Open your language hunspell dictionary in Calc</text:p>
          </table:table-cell>
          <table:covered-table-cell table:number-columns-repeated="6" table:style-name="ce7"/>
          <table:table-cell/>
        </table:table-row>
        <table:table-row table:style-name="ro3">
          <table:table-cell table:style-name="ce2" office:value-type="string" calcext:value-type="string" table:number-columns-spanned="7" table:number-rows-spanned="1">
            <text:p>2. Click in the radio button ‘<text:span text:style-name="T1">Separated by</text:span>’, select ‘<text:span text:style-name="T1">Other</text:span>’ field and type <text:span text:style-name="T1">“/”</text:span></text:p>
          </table:table-cell>
          <table:covered-table-cell table:number-columns-repeated="6" table:style-name="ce7"/>
          <table:table-cell/>
        </table:table-row>
        <table:table-row table:style-name="ro3">
          <table:table-cell table:style-name="ce2" office:value-type="string" calcext:value-type="string" table:number-columns-spanned="7" table:number-rows-spanned="1">
            <text:p>3. Copy the contents of the <text:span text:style-name="T1">column A </text:span><text:span text:style-name="T2">of that other spreadsheet to </text:span><text:span text:style-name="T1">column A </text:span>below</text:p>
          </table:table-cell>
          <table:covered-table-cell table:number-columns-repeated="6" table:style-name="ce7"/>
          <table:table-cell office:value-type="string" calcext:value-type="string">
            <text:p>NOTE: In this file, I cliped the A column to reduce file size.</text:p>
          </table:table-cell>
        </table:table-row>
        <table:table-row table:style-name="ro3">
          <table:table-cell table:style-name="ce2" office:value-type="string" calcext:value-type="string" table:number-columns-spanned="7" table:number-rows-spanned="1">
            <text:p>4. Refill column B with <text:span text:style-name="T1">B12, down-right cell corner</text:span>. Select the entire <text:span text:style-name="T1">column B </text:span>(Ctrl+Shift+Down on cell <text:span text:style-name="T1">B12</text:span>)</text:p>
          </table:table-cell>
          <table:covered-table-cell table:number-columns-repeated="6" table:style-name="ce7"/>
          <table:table-cell/>
        </table:table-row>
        <table:table-row table:style-name="ro3">
          <table:table-cell table:style-name="ce2" office:value-type="string" calcext:value-type="string" table:number-columns-spanned="7" table:number-rows-spanned="1">
            <text:p>5. On cell <text:span text:style-name="T1">C12 </text:span>do <text:span text:style-name="T1">Paste Special </text:span>(Ctrl+Shift+V)</text:p>
          </table:table-cell>
          <table:covered-table-cell table:number-columns-repeated="6" table:style-name="ce7"/>
          <table:table-cell/>
        </table:table-row>
        <table:table-row table:style-name="ro2">
          <table:table-cell table:style-name="ce2" office:value-type="string" calcext:value-type="string" table:number-columns-spanned="7" table:number-rows-spanned="1">
            <text:p>6. Menu ‘Data’-’Sort Ascending’</text:p>
          </table:table-cell>
          <table:covered-table-cell table:number-columns-repeated="6" table:style-name="ce7"/>
          <table:table-cell/>
        </table:table-row>
        <table:table-row table:style-name="ro3">
          <table:table-cell table:style-name="ce2" office:value-type="string" calcext:value-type="string" table:number-columns-spanned="7" table:number-rows-spanned="1">
            <text:p>7. Select the entire <text:span text:style-name="T1">column C </text:span>(Ctrl+Shift+Down on cell C12)</text:p>
          </table:table-cell>
          <table:covered-table-cell table:number-columns-repeated="6" table:style-name="ce7"/>
          <table:table-cell/>
        </table:table-row>
        <table:table-row table:style-name="ro3">
          <table:table-cell table:style-name="ce2" office:value-type="string" calcext:value-type="string" table:number-columns-spanned="7" table:number-rows-spanned="1">
            <text:p>8. Paste <text:span text:style-name="T1">column C </text:span>in your language <text:span text:style-name="T1">compounds.txt</text:span></text:p>
          </table:table-cell>
          <table:covered-table-cell table:number-columns-repeated="6" table:style-name="ce7"/>
          <table:table-cell office:value-type="string" calcext:value-type="string">
            <text:p>NOTE: This list is complete.</text:p>
          </table:table-cell>
        </table:table-row>
        <table:table-row table:style-name="ro2">
          <table:table-cell table:style-name="ce3" table:number-columns-repeated="2"/>
          <table:table-cell/>
          <table:table-cell table:style-name="ce3" table:number-columns-repeated="4"/>
          <table:table-cell/>
        </table:table-row>
        <table:table-row table:style-name="ro4">
          <table:table-cell table:style-name="ce4" office:value-type="string" calcext:value-type="string" table:number-columns-spanned="6" table:number-rows-spanned="1">
            <text:p>Example with Hunspell EN_GB.dic</text:p>
          </table:table-cell>
          <table:covered-table-cell table:style-name="ce3"/>
          <table:covered-table-cell/>
          <table:covered-table-cell table:number-columns-repeated="3" table:style-name="ce3"/>
          <table:table-cell table:style-name="ce3"/>
          <table:table-cell/>
        </table:table-row>
        <table:table-row table:style-name="ro2">
          <table:table-cell office:value-type="string" calcext:value-type="string">
            <text:p>à</text:p>
          </table:table-cell>
          <table:table-cell table:formula="of:=IFERROR(IF(SEARCH(&quot;-&quot;;[.A12]);CONCATENATE([.A12];&quot;*&quot;);&quot;&quot;);&quot;&quot;)">
            <text:p/>
          </table:table-cell>
          <table:table-cell office:value-type="string" calcext:value-type="string">
            <text:p>A-level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3GPP</text:p>
          </table:table-cell>
          <table:table-cell table:formula="of:=IFERROR(IF(SEARCH(&quot;-&quot;;[.A13]);CONCATENATE([.A13];&quot;*&quot;);&quot;&quot;);&quot;&quot;)">
            <text:p/>
          </table:table-cell>
          <table:table-cell office:value-type="string" calcext:value-type="string">
            <text:p>able-bodi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AA</text:p>
          </table:table-cell>
          <table:table-cell table:formula="of:=IFERROR(IF(SEARCH(&quot;-&quot;;[.A14]);CONCATENATE([.A14];&quot;*&quot;);&quot;&quot;);&quot;&quot;)">
            <text:p/>
          </table:table-cell>
          <table:table-cell office:value-type="string" calcext:value-type="string">
            <text:p>absent-mind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achen</text:p>
          </table:table-cell>
          <table:table-cell table:formula="of:=IFERROR(IF(SEARCH(&quot;-&quot;;[.A15]);CONCATENATE([.A15];&quot;*&quot;);&quot;&quot;);&quot;&quot;)">
            <text:p/>
          </table:table-cell>
          <table:table-cell office:value-type="string" calcext:value-type="string">
            <text:p>absent-minded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ardvark</text:p>
          </table:table-cell>
          <table:table-cell table:formula="of:=IFERROR(IF(SEARCH(&quot;-&quot;;[.A16]);CONCATENATE([.A16];&quot;*&quot;);&quot;&quot;);&quot;&quot;)">
            <text:p/>
          </table:table-cell>
          <table:table-cell office:value-type="string" calcext:value-type="string">
            <text:p>accident-pron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arhus</text:p>
          </table:table-cell>
          <table:table-cell table:formula="of:=IFERROR(IF(SEARCH(&quot;-&quot;;[.A17]);CONCATENATE([.A17];&quot;*&quot;);&quot;&quot;);&quot;&quot;)">
            <text:p/>
          </table:table-cell>
          <table:table-cell office:value-type="string" calcext:value-type="string">
            <text:p>add-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aron</text:p>
          </table:table-cell>
          <table:table-cell table:formula="of:=IFERROR(IF(SEARCH(&quot;-&quot;;[.A18]);CONCATENATE([.A18];&quot;*&quot;);&quot;&quot;);&quot;&quot;)">
            <text:p/>
          </table:table-cell>
          <table:table-cell office:value-type="string" calcext:value-type="string">
            <text:p>add-on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aronvitch</text:p>
          </table:table-cell>
          <table:table-cell table:formula="of:=IFERROR(IF(SEARCH(&quot;-&quot;;[.A19]);CONCATENATE([.A19];&quot;*&quot;);&quot;&quot;);&quot;&quot;)">
            <text:p/>
          </table:table-cell>
          <table:table-cell office:value-type="string" calcext:value-type="string">
            <text:p>aero-engin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A</text:p>
          </table:table-cell>
          <table:table-cell table:formula="of:=IFERROR(IF(SEARCH(&quot;-&quot;;[.A20]);CONCATENATE([.A20];&quot;*&quot;);&quot;&quot;);&quot;&quot;)">
            <text:p/>
          </table:table-cell>
          <table:table-cell office:value-type="string" calcext:value-type="string">
            <text:p>aero-engin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aba</text:p>
          </table:table-cell>
          <table:table-cell table:formula="of:=IFERROR(IF(SEARCH(&quot;-&quot;;[.A21]);CONCATENATE([.A21];&quot;*&quot;);&quot;&quot;);&quot;&quot;)">
            <text:p/>
          </table:table-cell>
          <table:table-cell office:value-type="string" calcext:value-type="string">
            <text:p>after-car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ack</text:p>
          </table:table-cell>
          <table:table-cell table:formula="of:=IFERROR(IF(SEARCH(&quot;-&quot;;[.A22]);CONCATENATE([.A22];&quot;*&quot;);&quot;&quot;);&quot;&quot;)">
            <text:p/>
          </table:table-cell>
          <table:table-cell office:value-type="string" calcext:value-type="string">
            <text:p>after-car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acus</text:p>
          </table:table-cell>
          <table:table-cell table:formula="of:=IFERROR(IF(SEARCH(&quot;-&quot;;[.A23]);CONCATENATE([.A23];&quot;*&quot;);&quot;&quot;);&quot;&quot;)">
            <text:p/>
          </table:table-cell>
          <table:table-cell office:value-type="string" calcext:value-type="string">
            <text:p>after-effec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aft</text:p>
          </table:table-cell>
          <table:table-cell table:formula="of:=IFERROR(IF(SEARCH(&quot;-&quot;;[.A24]);CONCATENATE([.A24];&quot;*&quot;);&quot;&quot;);&quot;&quot;)">
            <text:p/>
          </table:table-cell>
          <table:table-cell office:value-type="string" calcext:value-type="string">
            <text:p>after-effec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alone</text:p>
          </table:table-cell>
          <table:table-cell table:formula="of:=IFERROR(IF(SEARCH(&quot;-&quot;;[.A25]);CONCATENATE([.A25];&quot;*&quot;);&quot;&quot;);&quot;&quot;)">
            <text:p/>
          </table:table-cell>
          <table:table-cell office:value-type="string" calcext:value-type="string">
            <text:p>after-hou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andon</text:p>
          </table:table-cell>
          <table:table-cell table:formula="of:=IFERROR(IF(SEARCH(&quot;-&quot;;[.A26]);CONCATENATE([.A26];&quot;*&quot;);&quot;&quot;);&quot;&quot;)">
            <text:p/>
          </table:table-cell>
          <table:table-cell office:value-type="string" calcext:value-type="string">
            <text:p>after-imag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andoned</text:p>
          </table:table-cell>
          <table:table-cell table:formula="of:=IFERROR(IF(SEARCH(&quot;-&quot;;[.A27]);CONCATENATE([.A27];&quot;*&quot;);&quot;&quot;);&quot;&quot;)">
            <text:p/>
          </table:table-cell>
          <table:table-cell office:value-type="string" calcext:value-type="string">
            <text:p>after-imag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andoner</text:p>
          </table:table-cell>
          <table:table-cell table:formula="of:=IFERROR(IF(SEARCH(&quot;-&quot;;[.A28]);CONCATENATE([.A28];&quot;*&quot;);&quot;&quot;);&quot;&quot;)">
            <text:p/>
          </table:table-cell>
          <table:table-cell office:value-type="string" calcext:value-type="string">
            <text:p>after-tast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andonment</text:p>
          </table:table-cell>
          <table:table-cell table:formula="of:=IFERROR(IF(SEARCH(&quot;-&quot;;[.A29]);CONCATENATE([.A29];&quot;*&quot;);&quot;&quot;);&quot;&quot;)">
            <text:p/>
          </table:table-cell>
          <table:table-cell office:value-type="string" calcext:value-type="string">
            <text:p>after-tast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ase</text:p>
          </table:table-cell>
          <table:table-cell table:formula="of:=IFERROR(IF(SEARCH(&quot;-&quot;;[.A30]);CONCATENATE([.A30];&quot;*&quot;);&quot;&quot;);&quot;&quot;)">
            <text:p/>
          </table:table-cell>
          <table:table-cell office:value-type="string" calcext:value-type="string">
            <text:p>agar-aga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asement</text:p>
          </table:table-cell>
          <table:table-cell table:formula="of:=IFERROR(IF(SEARCH(&quot;-&quot;;[.A31]);CONCATENATE([.A31];&quot;*&quot;);&quot;&quot;);&quot;&quot;)">
            <text:p/>
          </table:table-cell>
          <table:table-cell office:value-type="string" calcext:value-type="string">
            <text:p>age-lo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aser</text:p>
          </table:table-cell>
          <table:table-cell table:formula="of:=IFERROR(IF(SEARCH(&quot;-&quot;;[.A32]);CONCATENATE([.A32];&quot;*&quot;);&quot;&quot;);&quot;&quot;)">
            <text:p/>
          </table:table-cell>
          <table:table-cell office:value-type="string" calcext:value-type="string">
            <text:p>age-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ash</text:p>
          </table:table-cell>
          <table:table-cell table:formula="of:=IFERROR(IF(SEARCH(&quot;-&quot;;[.A33]);CONCATENATE([.A33];&quot;*&quot;);&quot;&quot;);&quot;&quot;)">
            <text:p/>
          </table:table-cell>
          <table:table-cell office:value-type="string" calcext:value-type="string">
            <text:p>aide-de-cam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ashed</text:p>
          </table:table-cell>
          <table:table-cell table:formula="of:=IFERROR(IF(SEARCH(&quot;-&quot;;[.A34]);CONCATENATE([.A34];&quot;*&quot;);&quot;&quot;);&quot;&quot;)">
            <text:p/>
          </table:table-cell>
          <table:table-cell office:value-type="string" calcext:value-type="string">
            <text:p>aide-mémoir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ashment</text:p>
          </table:table-cell>
          <table:table-cell table:formula="of:=IFERROR(IF(SEARCH(&quot;-&quot;;[.A35]);CONCATENATE([.A35];&quot;*&quot;);&quot;&quot;);&quot;&quot;)">
            <text:p/>
          </table:table-cell>
          <table:table-cell office:value-type="string" calcext:value-type="string">
            <text:p>aides-de-cam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ate</text:p>
          </table:table-cell>
          <table:table-cell table:formula="of:=IFERROR(IF(SEARCH(&quot;-&quot;;[.A36]);CONCATENATE([.A36];&quot;*&quot;);&quot;&quot;);&quot;&quot;)">
            <text:p/>
          </table:table-cell>
          <table:table-cell office:value-type="string" calcext:value-type="string">
            <text:p>air-condition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atement</text:p>
          </table:table-cell>
          <table:table-cell table:formula="of:=IFERROR(IF(SEARCH(&quot;-&quot;;[.A37]);CONCATENATE([.A37];&quot;*&quot;);&quot;&quot;);&quot;&quot;)">
            <text:p/>
          </table:table-cell>
          <table:table-cell office:value-type="string" calcext:value-type="string">
            <text:p>air-condition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ater</text:p>
          </table:table-cell>
          <table:table-cell table:formula="of:=IFERROR(IF(SEARCH(&quot;-&quot;;[.A38]);CONCATENATE([.A38];&quot;*&quot;);&quot;&quot;);&quot;&quot;)">
            <text:p/>
          </table:table-cell>
          <table:table-cell office:value-type="string" calcext:value-type="string">
            <text:p>air-condition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ates</text:p>
          </table:table-cell>
          <table:table-cell table:formula="of:=IFERROR(IF(SEARCH(&quot;-&quot;;[.A39]);CONCATENATE([.A39];&quot;*&quot;);&quot;&quot;);&quot;&quot;)">
            <text:p/>
          </table:table-cell>
          <table:table-cell office:value-type="string" calcext:value-type="string">
            <text:p>air-cool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attoir</text:p>
          </table:table-cell>
          <table:table-cell table:formula="of:=IFERROR(IF(SEARCH(&quot;-&quot;;[.A40]);CONCATENATE([.A40];&quot;*&quot;);&quot;&quot;);&quot;&quot;)">
            <text:p/>
          </table:table-cell>
          <table:table-cell office:value-type="string" calcext:value-type="string">
            <text:p>air-to-ai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bé</text:p>
          </table:table-cell>
          <table:table-cell table:formula="of:=IFERROR(IF(SEARCH(&quot;-&quot;;[.A41]);CONCATENATE([.A41];&quot;*&quot;);&quot;&quot;);&quot;&quot;)">
            <text:p/>
          </table:table-cell>
          <table:table-cell office:value-type="string" calcext:value-type="string">
            <text:p>aircraft-carri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ba</text:p>
          </table:table-cell>
          <table:table-cell table:formula="of:=IFERROR(IF(SEARCH(&quot;-&quot;;[.A42]);CONCATENATE([.A42];&quot;*&quot;);&quot;&quot;);&quot;&quot;)">
            <text:p/>
          </table:table-cell>
          <table:table-cell office:value-type="string" calcext:value-type="string">
            <text:p>aircraft-carri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bess</text:p>
          </table:table-cell>
          <table:table-cell table:formula="of:=IFERROR(IF(SEARCH(&quot;-&quot;;[.A43]);CONCATENATE([.A43];&quot;*&quot;);&quot;&quot;);&quot;&quot;)">
            <text:p/>
          </table:table-cell>
          <table:table-cell office:value-type="string" calcext:value-type="string">
            <text:p>al-Haili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bey</text:p>
          </table:table-cell>
          <table:table-cell table:formula="of:=IFERROR(IF(SEARCH(&quot;-&quot;;[.A44]);CONCATENATE([.A44];&quot;*&quot;);&quot;&quot;);&quot;&quot;)">
            <text:p/>
          </table:table-cell>
          <table:table-cell office:value-type="string" calcext:value-type="string">
            <text:p>Al-Haili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bot</text:p>
          </table:table-cell>
          <table:table-cell table:formula="of:=IFERROR(IF(SEARCH(&quot;-&quot;;[.A45]);CONCATENATE([.A45];&quot;*&quot;);&quot;&quot;);&quot;&quot;)">
            <text:p/>
          </table:table-cell>
          <table:table-cell office:value-type="string" calcext:value-type="string">
            <text:p>al-Jazeera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bott</text:p>
          </table:table-cell>
          <table:table-cell table:formula="of:=IFERROR(IF(SEARCH(&quot;-&quot;;[.A46]);CONCATENATE([.A46];&quot;*&quot;);&quot;&quot;);&quot;&quot;)">
            <text:p/>
          </table:table-cell>
          <table:table-cell office:value-type="string" calcext:value-type="string">
            <text:p>Al-Jazeera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breviate</text:p>
          </table:table-cell>
          <table:table-cell table:formula="of:=IFERROR(IF(SEARCH(&quot;-&quot;;[.A47]);CONCATENATE([.A47];&quot;*&quot;);&quot;&quot;);&quot;&quot;)">
            <text:p/>
          </table:table-cell>
          <table:table-cell office:value-type="string" calcext:value-type="string">
            <text:p>al-Qa'ida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breviation</text:p>
          </table:table-cell>
          <table:table-cell table:formula="of:=IFERROR(IF(SEARCH(&quot;-&quot;;[.A48]);CONCATENATE([.A48];&quot;*&quot;);&quot;&quot;);&quot;&quot;)">
            <text:p/>
          </table:table-cell>
          <table:table-cell office:value-type="string" calcext:value-type="string">
            <text:p>Al-Qa'ida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bés</text:p>
          </table:table-cell>
          <table:table-cell table:formula="of:=IFERROR(IF(SEARCH(&quot;-&quot;;[.A49]);CONCATENATE([.A49];&quot;*&quot;);&quot;&quot;);&quot;&quot;)">
            <text:p/>
          </table:table-cell>
          <table:table-cell office:value-type="string" calcext:value-type="string">
            <text:p>al-Qaeda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dicate</text:p>
          </table:table-cell>
          <table:table-cell table:formula="of:=IFERROR(IF(SEARCH(&quot;-&quot;;[.A50]);CONCATENATE([.A50];&quot;*&quot;);&quot;&quot;);&quot;&quot;)">
            <text:p/>
          </table:table-cell>
          <table:table-cell office:value-type="string" calcext:value-type="string">
            <text:p>Al-Qaeda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dication</text:p>
          </table:table-cell>
          <table:table-cell table:formula="of:=IFERROR(IF(SEARCH(&quot;-&quot;;[.A51]);CONCATENATE([.A51];&quot;*&quot;);&quot;&quot;);&quot;&quot;)">
            <text:p/>
          </table:table-cell>
          <table:table-cell office:value-type="string" calcext:value-type="string">
            <text:p>al-Sharif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domen</text:p>
          </table:table-cell>
          <table:table-cell table:formula="of:=IFERROR(IF(SEARCH(&quot;-&quot;;[.A52]);CONCATENATE([.A52];&quot;*&quot;);&quot;&quot;);&quot;&quot;)">
            <text:p/>
          </table:table-cell>
          <table:table-cell office:value-type="string" calcext:value-type="string">
            <text:p>Al-Sharif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dominal</text:p>
          </table:table-cell>
          <table:table-cell table:formula="of:=IFERROR(IF(SEARCH(&quot;-&quot;;[.A53]);CONCATENATE([.A53];&quot;*&quot;);&quot;&quot;);&quot;&quot;)">
            <text:p/>
          </table:table-cell>
          <table:table-cell office:value-type="string" calcext:value-type="string">
            <text:p>al-Zawahiri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dominally</text:p>
          </table:table-cell>
          <table:table-cell table:formula="of:=IFERROR(IF(SEARCH(&quot;-&quot;;[.A54]);CONCATENATE([.A54];&quot;*&quot;);&quot;&quot;);&quot;&quot;)">
            <text:p/>
          </table:table-cell>
          <table:table-cell office:value-type="string" calcext:value-type="string">
            <text:p>Al-Zawahiri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duct</text:p>
          </table:table-cell>
          <table:table-cell table:formula="of:=IFERROR(IF(SEARCH(&quot;-&quot;;[.A55]);CONCATENATE([.A55];&quot;*&quot;);&quot;&quot;);&quot;&quot;)">
            <text:p/>
          </table:table-cell>
          <table:table-cell office:value-type="string" calcext:value-type="string">
            <text:p>all-clea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duction</text:p>
          </table:table-cell>
          <table:table-cell table:formula="of:=IFERROR(IF(SEARCH(&quot;-&quot;;[.A56]);CONCATENATE([.A56];&quot;*&quot;);&quot;&quot;);&quot;&quot;)">
            <text:p/>
          </table:table-cell>
          <table:table-cell office:value-type="string" calcext:value-type="string">
            <text:p>all-da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ductor</text:p>
          </table:table-cell>
          <table:table-cell table:formula="of:=IFERROR(IF(SEARCH(&quot;-&quot;;[.A57]);CONCATENATE([.A57];&quot;*&quot;);&quot;&quot;);&quot;&quot;)">
            <text:p/>
          </table:table-cell>
          <table:table-cell office:value-type="string" calcext:value-type="string">
            <text:p>all-embrac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dul</text:p>
          </table:table-cell>
          <table:table-cell table:formula="of:=IFERROR(IF(SEARCH(&quot;-&quot;;[.A58]);CONCATENATE([.A58];&quot;*&quot;);&quot;&quot;);&quot;&quot;)">
            <text:p/>
          </table:table-cell>
          <table:table-cell office:value-type="string" calcext:value-type="string">
            <text:p>all-importa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e</text:p>
          </table:table-cell>
          <table:table-cell table:formula="of:=IFERROR(IF(SEARCH(&quot;-&quot;;[.A59]);CONCATENATE([.A59];&quot;*&quot;);&quot;&quot;);&quot;&quot;)">
            <text:p/>
          </table:table-cell>
          <table:table-cell office:value-type="string" calcext:value-type="string">
            <text:p>all-in-on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eam</text:p>
          </table:table-cell>
          <table:table-cell table:formula="of:=IFERROR(IF(SEARCH(&quot;-&quot;;[.A60]);CONCATENATE([.A60];&quot;*&quot;);&quot;&quot;);&quot;&quot;)">
            <text:p/>
          </table:table-cell>
          <table:table-cell office:value-type="string" calcext:value-type="string">
            <text:p>all-i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el</text:p>
          </table:table-cell>
          <table:table-cell table:formula="of:=IFERROR(IF(SEARCH(&quot;-&quot;;[.A61]);CONCATENATE([.A61];&quot;*&quot;);&quot;&quot;);&quot;&quot;)">
            <text:p/>
          </table:table-cell>
          <table:table-cell office:value-type="string" calcext:value-type="string">
            <text:p>all-inclusi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elard</text:p>
          </table:table-cell>
          <table:table-cell table:formula="of:=IFERROR(IF(SEARCH(&quot;-&quot;;[.A62]);CONCATENATE([.A62];&quot;*&quot;);&quot;&quot;);&quot;&quot;)">
            <text:p/>
          </table:table-cell>
          <table:table-cell office:value-type="string" calcext:value-type="string">
            <text:p>all-nigh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elson</text:p>
          </table:table-cell>
          <table:table-cell table:formula="of:=IFERROR(IF(SEARCH(&quot;-&quot;;[.A63]);CONCATENATE([.A63];&quot;*&quot;);&quot;&quot;);&quot;&quot;)">
            <text:p/>
          </table:table-cell>
          <table:table-cell office:value-type="string" calcext:value-type="string">
            <text:p>all-ou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erconwy</text:p>
          </table:table-cell>
          <table:table-cell table:formula="of:=IFERROR(IF(SEARCH(&quot;-&quot;;[.A64]);CONCATENATE([.A64];&quot;*&quot;);&quot;&quot;);&quot;&quot;)">
            <text:p/>
          </table:table-cell>
          <table:table-cell office:value-type="string" calcext:value-type="string">
            <text:p>all-pervad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erdeen</text:p>
          </table:table-cell>
          <table:table-cell table:formula="of:=IFERROR(IF(SEARCH(&quot;-&quot;;[.A65]);CONCATENATE([.A65];&quot;*&quot;);&quot;&quot;);&quot;&quot;)">
            <text:p/>
          </table:table-cell>
          <table:table-cell office:value-type="string" calcext:value-type="string">
            <text:p>all-powerfu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erdeenshire</text:p>
          </table:table-cell>
          <table:table-cell table:formula="of:=IFERROR(IF(SEARCH(&quot;-&quot;;[.A66]);CONCATENATE([.A66];&quot;*&quot;);&quot;&quot;);&quot;&quot;)">
            <text:p/>
          </table:table-cell>
          <table:table-cell office:value-type="string" calcext:value-type="string">
            <text:p>all-purpos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ernathy</text:p>
          </table:table-cell>
          <table:table-cell table:formula="of:=IFERROR(IF(SEARCH(&quot;-&quot;;[.A67]);CONCATENATE([.A67];&quot;*&quot;);&quot;&quot;);&quot;&quot;)">
            <text:p/>
          </table:table-cell>
          <table:table-cell office:value-type="string" calcext:value-type="string">
            <text:p>all-roun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errantly</text:p>
          </table:table-cell>
          <table:table-cell table:formula="of:=IFERROR(IF(SEARCH(&quot;-&quot;;[.A68]);CONCATENATE([.A68];&quot;*&quot;);&quot;&quot;);&quot;&quot;)">
            <text:p/>
          </table:table-cell>
          <table:table-cell office:value-type="string" calcext:value-type="string">
            <text:p>all-round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errant</text:p>
          </table:table-cell>
          <table:table-cell table:formula="of:=IFERROR(IF(SEARCH(&quot;-&quot;;[.A69]);CONCATENATE([.A69];&quot;*&quot;);&quot;&quot;);&quot;&quot;)">
            <text:p/>
          </table:table-cell>
          <table:table-cell office:value-type="string" calcext:value-type="string">
            <text:p>all-sta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erration</text:p>
          </table:table-cell>
          <table:table-cell table:formula="of:=IFERROR(IF(SEARCH(&quot;-&quot;;[.A70]);CONCATENATE([.A70];&quot;*&quot;);&quot;&quot;);&quot;&quot;)">
            <text:p/>
          </table:table-cell>
          <table:table-cell office:value-type="string" calcext:value-type="string">
            <text:p>all-tim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erystwyth</text:p>
          </table:table-cell>
          <table:table-cell table:formula="of:=IFERROR(IF(SEARCH(&quot;-&quot;;[.A71]);CONCATENATE([.A71];&quot;*&quot;);&quot;&quot;);&quot;&quot;)">
            <text:p/>
          </table:table-cell>
          <table:table-cell office:value-type="string" calcext:value-type="string">
            <text:p>also-ra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et</text:p>
          </table:table-cell>
          <table:table-cell table:formula="of:=IFERROR(IF(SEARCH(&quot;-&quot;;[.A72]);CONCATENATE([.A72];&quot;*&quot;);&quot;&quot;);&quot;&quot;)">
            <text:p/>
          </table:table-cell>
          <table:table-cell office:value-type="string" calcext:value-type="string">
            <text:p>also-ran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ettor</text:p>
          </table:table-cell>
          <table:table-cell table:formula="of:=IFERROR(IF(SEARCH(&quot;-&quot;;[.A73]);CONCATENATE([.A73];&quot;*&quot;);&quot;&quot;);&quot;&quot;)">
            <text:p/>
          </table:table-cell>
          <table:table-cell office:value-type="string" calcext:value-type="string">
            <text:p>Anglo-Bo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eyance</text:p>
          </table:table-cell>
          <table:table-cell table:formula="of:=IFERROR(IF(SEARCH(&quot;-&quot;;[.A74]);CONCATENATE([.A74];&quot;*&quot;);&quot;&quot;);&quot;&quot;)">
            <text:p/>
          </table:table-cell>
          <table:table-cell office:value-type="string" calcext:value-type="string">
            <text:p>Anglo-Frenc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eyant</text:p>
          </table:table-cell>
          <table:table-cell table:formula="of:=IFERROR(IF(SEARCH(&quot;-&quot;;[.A75]);CONCATENATE([.A75];&quot;*&quot;);&quot;&quot;);&quot;&quot;)">
            <text:p/>
          </table:table-cell>
          <table:table-cell office:value-type="string" calcext:value-type="string">
            <text:p>Anglo-India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hor</text:p>
          </table:table-cell>
          <table:table-cell table:formula="of:=IFERROR(IF(SEARCH(&quot;-&quot;;[.A76]);CONCATENATE([.A76];&quot;*&quot;);&quot;&quot;);&quot;&quot;)">
            <text:p/>
          </table:table-cell>
          <table:table-cell office:value-type="string" calcext:value-type="string">
            <text:p>Anglo-Iris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horrence</text:p>
          </table:table-cell>
          <table:table-cell table:formula="of:=IFERROR(IF(SEARCH(&quot;-&quot;;[.A77]);CONCATENATE([.A77];&quot;*&quot;);&quot;&quot;);&quot;&quot;)">
            <text:p/>
          </table:table-cell>
          <table:table-cell office:value-type="string" calcext:value-type="string">
            <text:p>Anglo-Norma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horrent</text:p>
          </table:table-cell>
          <table:table-cell table:formula="of:=IFERROR(IF(SEARCH(&quot;-&quot;;[.A78]);CONCATENATE([.A78];&quot;*&quot;);&quot;&quot;);&quot;&quot;)">
            <text:p/>
          </table:table-cell>
          <table:table-cell office:value-type="string" calcext:value-type="string">
            <text:p>Anglo-Sax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horrer</text:p>
          </table:table-cell>
          <table:table-cell table:formula="of:=IFERROR(IF(SEARCH(&quot;-&quot;;[.A79]);CONCATENATE([.A79];&quot;*&quot;);&quot;&quot;);&quot;&quot;)">
            <text:p/>
          </table:table-cell>
          <table:table-cell office:value-type="string" calcext:value-type="string">
            <text:p>anti-aborti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idance</text:p>
          </table:table-cell>
          <table:table-cell table:formula="of:=IFERROR(IF(SEARCH(&quot;-&quot;;[.A80]);CONCATENATE([.A80];&quot;*&quot;);&quot;&quot;);&quot;&quot;)">
            <text:p/>
          </table:table-cell>
          <table:table-cell office:value-type="string" calcext:value-type="string">
            <text:p>anti-abortionis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ide</text:p>
          </table:table-cell>
          <table:table-cell table:formula="of:=IFERROR(IF(SEARCH(&quot;-&quot;;[.A81]);CONCATENATE([.A81];&quot;*&quot;);&quot;&quot;);&quot;&quot;)">
            <text:p/>
          </table:table-cell>
          <table:table-cell office:value-type="string" calcext:value-type="string">
            <text:p>anti-abortionis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ider</text:p>
          </table:table-cell>
          <table:table-cell table:formula="of:=IFERROR(IF(SEARCH(&quot;-&quot;;[.A82]);CONCATENATE([.A82];&quot;*&quot;);&quot;&quot;);&quot;&quot;)">
            <text:p/>
          </table:table-cell>
          <table:table-cell office:value-type="string" calcext:value-type="string">
            <text:p>anti-aircraf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iding</text:p>
          </table:table-cell>
          <table:table-cell table:formula="of:=IFERROR(IF(SEARCH(&quot;-&quot;;[.A83]);CONCATENATE([.A83];&quot;*&quot;);&quot;&quot;);&quot;&quot;)">
            <text:p/>
          </table:table-cell>
          <table:table-cell office:value-type="string" calcext:value-type="string">
            <text:p>anti-Americanism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idjan</text:p>
          </table:table-cell>
          <table:table-cell table:formula="of:=IFERROR(IF(SEARCH(&quot;-&quot;;[.A84]);CONCATENATE([.A84];&quot;*&quot;);&quot;&quot;);&quot;&quot;)">
            <text:p/>
          </table:table-cell>
          <table:table-cell office:value-type="string" calcext:value-type="string">
            <text:p>anti-aparthei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igail</text:p>
          </table:table-cell>
          <table:table-cell table:formula="of:=IFERROR(IF(SEARCH(&quot;-&quot;;[.A85]);CONCATENATE([.A85];&quot;*&quot;);&quot;&quot;);&quot;&quot;)">
            <text:p/>
          </table:table-cell>
          <table:table-cell office:value-type="string" calcext:value-type="string">
            <text:p>anti-establishme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ilene</text:p>
          </table:table-cell>
          <table:table-cell table:formula="of:=IFERROR(IF(SEARCH(&quot;-&quot;;[.A86]);CONCATENATE([.A86];&quot;*&quot;);&quot;&quot;);&quot;&quot;)">
            <text:p/>
          </table:table-cell>
          <table:table-cell office:value-type="string" calcext:value-type="string">
            <text:p>anti-gravit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ility</text:p>
          </table:table-cell>
          <table:table-cell table:formula="of:=IFERROR(IF(SEARCH(&quot;-&quot;;[.A87]);CONCATENATE([.A87];&quot;*&quot;);&quot;&quot;);&quot;&quot;)">
            <text:p/>
          </table:table-cell>
          <table:table-cell office:value-type="string" calcext:value-type="string">
            <text:p>anti-hero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ject</text:p>
          </table:table-cell>
          <table:table-cell table:formula="of:=IFERROR(IF(SEARCH(&quot;-&quot;;[.A88]);CONCATENATE([.A88];&quot;*&quot;);&quot;&quot;);&quot;&quot;)">
            <text:p/>
          </table:table-cell>
          <table:table-cell office:value-type="string" calcext:value-type="string">
            <text:p>anti-hero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jection</text:p>
          </table:table-cell>
          <table:table-cell table:formula="of:=IFERROR(IF(SEARCH(&quot;-&quot;;[.A89]);CONCATENATE([.A89];&quot;*&quot;);&quot;&quot;);&quot;&quot;)">
            <text:p/>
          </table:table-cell>
          <table:table-cell office:value-type="string" calcext:value-type="string">
            <text:p>anti-hu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ject</text:p>
          </table:table-cell>
          <table:table-cell table:formula="of:=IFERROR(IF(SEARCH(&quot;-&quot;;[.A90]);CONCATENATE([.A90];&quot;*&quot;);&quot;&quot;);&quot;&quot;)">
            <text:p/>
          </table:table-cell>
          <table:table-cell office:value-type="string" calcext:value-type="string">
            <text:p>anti-hun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juration</text:p>
          </table:table-cell>
          <table:table-cell table:formula="of:=IFERROR(IF(SEARCH(&quot;-&quot;;[.A91]);CONCATENATE([.A91];&quot;*&quot;);&quot;&quot;);&quot;&quot;)">
            <text:p/>
          </table:table-cell>
          <table:table-cell office:value-type="string" calcext:value-type="string">
            <text:p>anti-nuclea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juratory</text:p>
          </table:table-cell>
          <table:table-cell table:formula="of:=IFERROR(IF(SEARCH(&quot;-&quot;;[.A92]);CONCATENATE([.A92];&quot;*&quot;);&quot;&quot;);&quot;&quot;)">
            <text:p/>
          </table:table-cell>
          <table:table-cell office:value-type="string" calcext:value-type="string">
            <text:p>anti-personne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jure</text:p>
          </table:table-cell>
          <table:table-cell table:formula="of:=IFERROR(IF(SEARCH(&quot;-&quot;;[.A93]);CONCATENATE([.A93];&quot;*&quot;);&quot;&quot;);&quot;&quot;)">
            <text:p/>
          </table:table-cell>
          <table:table-cell office:value-type="string" calcext:value-type="string">
            <text:p>anti-racism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jurer</text:p>
          </table:table-cell>
          <table:table-cell table:formula="of:=IFERROR(IF(SEARCH(&quot;-&quot;;[.A94]);CONCATENATE([.A94];&quot;*&quot;);&quot;&quot;);&quot;&quot;)">
            <text:p/>
          </table:table-cell>
          <table:table-cell office:value-type="string" calcext:value-type="string">
            <text:p>anti-racis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late</text:p>
          </table:table-cell>
          <table:table-cell table:formula="of:=IFERROR(IF(SEARCH(&quot;-&quot;;[.A95]);CONCATENATE([.A95];&quot;*&quot;);&quot;&quot;);&quot;&quot;)">
            <text:p/>
          </table:table-cell>
          <table:table-cell office:value-type="string" calcext:value-type="string">
            <text:p>anti-Semitic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lation</text:p>
          </table:table-cell>
          <table:table-cell table:formula="of:=IFERROR(IF(SEARCH(&quot;-&quot;;[.A96]);CONCATENATE([.A96];&quot;*&quot;);&quot;&quot;);&quot;&quot;)">
            <text:p/>
          </table:table-cell>
          <table:table-cell office:value-type="string" calcext:value-type="string">
            <text:p>anti-Semitism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latively</text:p>
          </table:table-cell>
          <table:table-cell table:formula="of:=IFERROR(IF(SEARCH(&quot;-&quot;;[.A97]);CONCATENATE([.A97];&quot;*&quot;);&quot;&quot;);&quot;&quot;)">
            <text:p/>
          </table:table-cell>
          <table:table-cell office:value-type="string" calcext:value-type="string">
            <text:p>apple-car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lative</text:p>
          </table:table-cell>
          <table:table-cell table:formula="of:=IFERROR(IF(SEARCH(&quot;-&quot;;[.A98]);CONCATENATE([.A98];&quot;*&quot;);&quot;&quot;);&quot;&quot;)">
            <text:p/>
          </table:table-cell>
          <table:table-cell office:value-type="string" calcext:value-type="string">
            <text:p>apple-pi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laze</text:p>
          </table:table-cell>
          <table:table-cell table:formula="of:=IFERROR(IF(SEARCH(&quot;-&quot;;[.A99]);CONCATENATE([.A99];&quot;*&quot;);&quot;&quot;);&quot;&quot;)">
            <text:p/>
          </table:table-cell>
          <table:table-cell office:value-type="string" calcext:value-type="string">
            <text:p>arch-enemi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le</text:p>
          </table:table-cell>
          <table:table-cell table:formula="of:=IFERROR(IF(SEARCH(&quot;-&quot;;[.A100]);CONCATENATE([.A100];&quot;*&quot;);&quot;&quot;);&quot;&quot;)">
            <text:p/>
          </table:table-cell>
          <table:table-cell office:value-type="string" calcext:value-type="string">
            <text:p>arch-enem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le-bodied</text:p>
          </table:table-cell>
          <table:table-cell table:formula="of:=IFERROR(IF(SEARCH(&quot;-&quot;;[.A101]);CONCATENATE([.A101];&quot;*&quot;);&quot;&quot;);&quot;&quot;)" office:value-type="string" office:string-value="able-bodied*" calcext:value-type="string">
            <text:p>able-bodied*</text:p>
          </table:table-cell>
          <table:table-cell office:value-type="string" calcext:value-type="string">
            <text:p>argy-bargi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le</text:p>
          </table:table-cell>
          <table:table-cell table:formula="of:=IFERROR(IF(SEARCH(&quot;-&quot;;[.A102]);CONCATENATE([.A102];&quot;*&quot;);&quot;&quot;);&quot;&quot;)">
            <text:p/>
          </table:table-cell>
          <table:table-cell office:value-type="string" calcext:value-type="string">
            <text:p>argy-bargi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loom</text:p>
          </table:table-cell>
          <table:table-cell table:formula="of:=IFERROR(IF(SEARCH(&quot;-&quot;;[.A103]);CONCATENATE([.A103];&quot;*&quot;);&quot;&quot;);&quot;&quot;)">
            <text:p/>
          </table:table-cell>
          <table:table-cell office:value-type="string" calcext:value-type="string">
            <text:p>argy-barg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lution</text:p>
          </table:table-cell>
          <table:table-cell table:formula="of:=IFERROR(IF(SEARCH(&quot;-&quot;;[.A104]);CONCATENATE([.A104];&quot;*&quot;);&quot;&quot;);&quot;&quot;)">
            <text:p/>
          </table:table-cell>
          <table:table-cell office:value-type="string" calcext:value-type="string">
            <text:p>armour-plat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negate</text:p>
          </table:table-cell>
          <table:table-cell table:formula="of:=IFERROR(IF(SEARCH(&quot;-&quot;;[.A105]);CONCATENATE([.A105];&quot;*&quot;);&quot;&quot;);&quot;&quot;)">
            <text:p/>
          </table:table-cell>
          <table:table-cell office:value-type="string" calcext:value-type="string">
            <text:p>armour-pla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negation</text:p>
          </table:table-cell>
          <table:table-cell table:formula="of:=IFERROR(IF(SEARCH(&quot;-&quot;;[.A106]);CONCATENATE([.A106];&quot;*&quot;);&quot;&quot;);&quot;&quot;)">
            <text:p/>
          </table:table-cell>
          <table:table-cell office:value-type="string" calcext:value-type="string">
            <text:p>asylum-seek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normal</text:p>
          </table:table-cell>
          <table:table-cell table:formula="of:=IFERROR(IF(SEARCH(&quot;-&quot;;[.A107]);CONCATENATE([.A107];&quot;*&quot;);&quot;&quot;);&quot;&quot;)">
            <text:p/>
          </table:table-cell>
          <table:table-cell office:value-type="string" calcext:value-type="string">
            <text:p>asylum-seek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normality</text:p>
          </table:table-cell>
          <table:table-cell table:formula="of:=IFERROR(IF(SEARCH(&quot;-&quot;;[.A108]);CONCATENATE([.A108];&quot;*&quot;);&quot;&quot;);&quot;&quot;)">
            <text:p/>
          </table:table-cell>
          <table:table-cell office:value-type="string" calcext:value-type="string">
            <text:p>auto-suggestibilit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normal</text:p>
          </table:table-cell>
          <table:table-cell table:formula="of:=IFERROR(IF(SEARCH(&quot;-&quot;;[.A109]);CONCATENATE([.A109];&quot;*&quot;);&quot;&quot;);&quot;&quot;)">
            <text:p/>
          </table:table-cell>
          <table:table-cell office:value-type="string" calcext:value-type="string">
            <text:p>auto-suggesti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oard</text:p>
          </table:table-cell>
          <table:table-cell table:formula="of:=IFERROR(IF(SEARCH(&quot;-&quot;;[.A110]);CONCATENATE([.A110];&quot;*&quot;);&quot;&quot;);&quot;&quot;)">
            <text:p/>
          </table:table-cell>
          <table:table-cell office:value-type="string" calcext:value-type="string">
            <text:p>avant-gard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ode</text:p>
          </table:table-cell>
          <table:table-cell table:formula="of:=IFERROR(IF(SEARCH(&quot;-&quot;;[.A111]);CONCATENATE([.A111];&quot;*&quot;);&quot;&quot;);&quot;&quot;)">
            <text:p/>
          </table:table-cell>
          <table:table-cell office:value-type="string" calcext:value-type="string">
            <text:p>avant-gardism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olish</text:p>
          </table:table-cell>
          <table:table-cell table:formula="of:=IFERROR(IF(SEARCH(&quot;-&quot;;[.A112]);CONCATENATE([.A112];&quot;*&quot;);&quot;&quot;);&quot;&quot;)">
            <text:p/>
          </table:table-cell>
          <table:table-cell office:value-type="string" calcext:value-type="string">
            <text:p>avant-gardis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olisher</text:p>
          </table:table-cell>
          <table:table-cell table:formula="of:=IFERROR(IF(SEARCH(&quot;-&quot;;[.A113]);CONCATENATE([.A113];&quot;*&quot;);&quot;&quot;);&quot;&quot;)">
            <text:p/>
          </table:table-cell>
          <table:table-cell office:value-type="string" calcext:value-type="string">
            <text:p>avant-gardis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olishment</text:p>
          </table:table-cell>
          <table:table-cell table:formula="of:=IFERROR(IF(SEARCH(&quot;-&quot;;[.A114]);CONCATENATE([.A114];&quot;*&quot;);&quot;&quot;);&quot;&quot;)">
            <text:p/>
          </table:table-cell>
          <table:table-cell office:value-type="string" calcext:value-type="string">
            <text:p>awe-inspir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olition</text:p>
          </table:table-cell>
          <table:table-cell table:formula="of:=IFERROR(IF(SEARCH(&quot;-&quot;;[.A115]);CONCATENATE([.A115];&quot;*&quot;);&quot;&quot;);&quot;&quot;)">
            <text:p/>
          </table:table-cell>
          <table:table-cell office:value-type="string" calcext:value-type="string">
            <text:p>awe-inspiring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olitionism</text:p>
          </table:table-cell>
          <table:table-cell table:formula="of:=IFERROR(IF(SEARCH(&quot;-&quot;;[.A116]);CONCATENATE([.A116];&quot;*&quot;);&quot;&quot;);&quot;&quot;)">
            <text:p/>
          </table:table-cell>
          <table:table-cell office:value-type="string" calcext:value-type="string">
            <text:p>back-doo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olitionist</text:p>
          </table:table-cell>
          <table:table-cell table:formula="of:=IFERROR(IF(SEARCH(&quot;-&quot;;[.A117]);CONCATENATE([.A117];&quot;*&quot;);&quot;&quot;);&quot;&quot;)">
            <text:p/>
          </table:table-cell>
          <table:table-cell office:value-type="string" calcext:value-type="string">
            <text:p>back-ped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ominable</text:p>
          </table:table-cell>
          <table:table-cell table:formula="of:=IFERROR(IF(SEARCH(&quot;-&quot;;[.A118]);CONCATENATE([.A118];&quot;*&quot;);&quot;&quot;);&quot;&quot;)">
            <text:p/>
          </table:table-cell>
          <table:table-cell office:value-type="string" calcext:value-type="string">
            <text:p>back-pedall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ominate</text:p>
          </table:table-cell>
          <table:table-cell table:formula="of:=IFERROR(IF(SEARCH(&quot;-&quot;;[.A119]);CONCATENATE([.A119];&quot;*&quot;);&quot;&quot;);&quot;&quot;)">
            <text:p/>
          </table:table-cell>
          <table:table-cell office:value-type="string" calcext:value-type="string">
            <text:p>back-pedall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omination</text:p>
          </table:table-cell>
          <table:table-cell table:formula="of:=IFERROR(IF(SEARCH(&quot;-&quot;;[.A120]);CONCATENATE([.A120];&quot;*&quot;);&quot;&quot;);&quot;&quot;)">
            <text:p/>
          </table:table-cell>
          <table:table-cell office:value-type="string" calcext:value-type="string">
            <text:p>back-sea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original</text:p>
          </table:table-cell>
          <table:table-cell table:formula="of:=IFERROR(IF(SEARCH(&quot;-&quot;;[.A121]);CONCATENATE([.A121];&quot;*&quot;);&quot;&quot;);&quot;&quot;)">
            <text:p/>
          </table:table-cell>
          <table:table-cell office:value-type="string" calcext:value-type="string">
            <text:p>back-to-bac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originals</text:p>
          </table:table-cell>
          <table:table-cell table:formula="of:=IFERROR(IF(SEARCH(&quot;-&quot;;[.A122]);CONCATENATE([.A122];&quot;*&quot;);&quot;&quot;);&quot;&quot;)">
            <text:p/>
          </table:table-cell>
          <table:table-cell office:value-type="string" calcext:value-type="string">
            <text:p>back-u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original</text:p>
          </table:table-cell>
          <table:table-cell table:formula="of:=IFERROR(IF(SEARCH(&quot;-&quot;;[.A123]);CONCATENATE([.A123];&quot;*&quot;);&quot;&quot;);&quot;&quot;)">
            <text:p/>
          </table:table-cell>
          <table:table-cell office:value-type="string" calcext:value-type="string">
            <text:p>back-up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origine</text:p>
          </table:table-cell>
          <table:table-cell table:formula="of:=IFERROR(IF(SEARCH(&quot;-&quot;;[.A124]);CONCATENATE([.A124];&quot;*&quot;);&quot;&quot;);&quot;&quot;)">
            <text:p/>
          </table:table-cell>
          <table:table-cell office:value-type="string" calcext:value-type="string">
            <text:p>bad-eg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ort</text:p>
          </table:table-cell>
          <table:table-cell table:formula="of:=IFERROR(IF(SEARCH(&quot;-&quot;;[.A125]);CONCATENATE([.A125];&quot;*&quot;);&quot;&quot;);&quot;&quot;)">
            <text:p/>
          </table:table-cell>
          <table:table-cell office:value-type="string" calcext:value-type="string">
            <text:p>bad-temper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orter</text:p>
          </table:table-cell>
          <table:table-cell table:formula="of:=IFERROR(IF(SEARCH(&quot;-&quot;;[.A126]);CONCATENATE([.A126];&quot;*&quot;);&quot;&quot;);&quot;&quot;)">
            <text:p/>
          </table:table-cell>
          <table:table-cell office:value-type="string" calcext:value-type="string">
            <text:p>ball-bear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ortion</text:p>
          </table:table-cell>
          <table:table-cell table:formula="of:=IFERROR(IF(SEARCH(&quot;-&quot;;[.A127]);CONCATENATE([.A127];&quot;*&quot;);&quot;&quot;);&quot;&quot;)">
            <text:p/>
          </table:table-cell>
          <table:table-cell office:value-type="string" calcext:value-type="string">
            <text:p>ball-bearing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ortionist</text:p>
          </table:table-cell>
          <table:table-cell table:formula="of:=IFERROR(IF(SEARCH(&quot;-&quot;;[.A128]);CONCATENATE([.A128];&quot;*&quot;);&quot;&quot;);&quot;&quot;)">
            <text:p/>
          </table:table-cell>
          <table:table-cell office:value-type="string" calcext:value-type="string">
            <text:p>bandy-legg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ortive</text:p>
          </table:table-cell>
          <table:table-cell table:formula="of:=IFERROR(IF(SEARCH(&quot;-&quot;;[.A129]);CONCATENATE([.A129];&quot;*&quot;);&quot;&quot;);&quot;&quot;)">
            <text:p/>
          </table:table-cell>
          <table:table-cell office:value-type="string" calcext:value-type="string">
            <text:p>bar-room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ound</text:p>
          </table:table-cell>
          <table:table-cell table:formula="of:=IFERROR(IF(SEARCH(&quot;-&quot;;[.A130]);CONCATENATE([.A130];&quot;*&quot;);&quot;&quot;);&quot;&quot;)">
            <text:p/>
          </table:table-cell>
          <table:table-cell office:value-type="string" calcext:value-type="string">
            <text:p>bar-room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ounding</text:p>
          </table:table-cell>
          <table:table-cell table:formula="of:=IFERROR(IF(SEARCH(&quot;-&quot;;[.A131]);CONCATENATE([.A131];&quot;*&quot;);&quot;&quot;);&quot;&quot;)">
            <text:p/>
          </table:table-cell>
          <table:table-cell office:value-type="string" calcext:value-type="string">
            <text:p>bare-foo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out</text:p>
          </table:table-cell>
          <table:table-cell table:formula="of:=IFERROR(IF(SEARCH(&quot;-&quot;;[.A132]);CONCATENATE([.A132];&quot;*&quot;);&quot;&quot;);&quot;&quot;)">
            <text:p/>
          </table:table-cell>
          <table:table-cell office:value-type="string" calcext:value-type="string">
            <text:p>bare-foo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oveboard</text:p>
          </table:table-cell>
          <table:table-cell table:formula="of:=IFERROR(IF(SEARCH(&quot;-&quot;;[.A133]);CONCATENATE([.A133];&quot;*&quot;);&quot;&quot;);&quot;&quot;)">
            <text:p/>
          </table:table-cell>
          <table:table-cell office:value-type="string" calcext:value-type="string">
            <text:p>bargain-baseme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oveground</text:p>
          </table:table-cell>
          <table:table-cell table:formula="of:=IFERROR(IF(SEARCH(&quot;-&quot;;[.A134]);CONCATENATE([.A134];&quot;*&quot;);&quot;&quot;);&quot;&quot;)">
            <text:p/>
          </table:table-cell>
          <table:table-cell office:value-type="string" calcext:value-type="string">
            <text:p>Barrow-in-Furnes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ove</text:p>
          </table:table-cell>
          <table:table-cell table:formula="of:=IFERROR(IF(SEARCH(&quot;-&quot;;[.A135]);CONCATENATE([.A135];&quot;*&quot;);&quot;&quot;);&quot;&quot;)">
            <text:p/>
          </table:table-cell>
          <table:table-cell office:value-type="string" calcext:value-type="string">
            <text:p>bas-relief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racadabra</text:p>
          </table:table-cell>
          <table:table-cell table:formula="of:=IFERROR(IF(SEARCH(&quot;-&quot;;[.A136]);CONCATENATE([.A136];&quot;*&quot;);&quot;&quot;);&quot;&quot;)">
            <text:p/>
          </table:table-cell>
          <table:table-cell office:value-type="string" calcext:value-type="string">
            <text:p>bas-relief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rade</text:p>
          </table:table-cell>
          <table:table-cell table:formula="of:=IFERROR(IF(SEARCH(&quot;-&quot;;[.A137]);CONCATENATE([.A137];&quot;*&quot;);&quot;&quot;);&quot;&quot;)">
            <text:p/>
          </table:table-cell>
          <table:table-cell office:value-type="string" calcext:value-type="string">
            <text:p>Basse-Terr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rader</text:p>
          </table:table-cell>
          <table:table-cell table:formula="of:=IFERROR(IF(SEARCH(&quot;-&quot;;[.A138]);CONCATENATE([.A138];&quot;*&quot;);&quot;&quot;);&quot;&quot;)">
            <text:p/>
          </table:table-cell>
          <table:table-cell office:value-type="string" calcext:value-type="string">
            <text:p>battle-cr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raham</text:p>
          </table:table-cell>
          <table:table-cell table:formula="of:=IFERROR(IF(SEARCH(&quot;-&quot;;[.A139]);CONCATENATE([.A139];&quot;*&quot;);&quot;&quot;);&quot;&quot;)">
            <text:p/>
          </table:table-cell>
          <table:table-cell office:value-type="string" calcext:value-type="string">
            <text:p>beam-wid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ram</text:p>
          </table:table-cell>
          <table:table-cell table:formula="of:=IFERROR(IF(SEARCH(&quot;-&quot;;[.A140]);CONCATENATE([.A140];&quot;*&quot;);&quot;&quot;);&quot;&quot;)">
            <text:p/>
          </table:table-cell>
          <table:table-cell office:value-type="string" calcext:value-type="string">
            <text:p>bear-bai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rasion</text:p>
          </table:table-cell>
          <table:table-cell table:formula="of:=IFERROR(IF(SEARCH(&quot;-&quot;;[.A141]);CONCATENATE([.A141];&quot;*&quot;);&quot;&quot;);&quot;&quot;)">
            <text:p/>
          </table:table-cell>
          <table:table-cell office:value-type="string" calcext:value-type="string">
            <text:p>bed-wet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rasive</text:p>
          </table:table-cell>
          <table:table-cell table:formula="of:=IFERROR(IF(SEARCH(&quot;-&quot;;[.A142]);CONCATENATE([.A142];&quot;*&quot;);&quot;&quot;);&quot;&quot;)">
            <text:p/>
          </table:table-cell>
          <table:table-cell office:value-type="string" calcext:value-type="string">
            <text:p>bee-keep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rasively</text:p>
          </table:table-cell>
          <table:table-cell table:formula="of:=IFERROR(IF(SEARCH(&quot;-&quot;;[.A143]);CONCATENATE([.A143];&quot;*&quot;);&quot;&quot;);&quot;&quot;)">
            <text:p/>
          </table:table-cell>
          <table:table-cell office:value-type="string" calcext:value-type="string">
            <text:p>bee-keep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reaction</text:p>
          </table:table-cell>
          <table:table-cell table:formula="of:=IFERROR(IF(SEARCH(&quot;-&quot;;[.A144]);CONCATENATE([.A144];&quot;*&quot;);&quot;&quot;);&quot;&quot;)">
            <text:p/>
          </table:table-cell>
          <table:table-cell office:value-type="string" calcext:value-type="string">
            <text:p>bee-keep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reast</text:p>
          </table:table-cell>
          <table:table-cell table:formula="of:=IFERROR(IF(SEARCH(&quot;-&quot;;[.A145]);CONCATENATE([.A145];&quot;*&quot;);&quot;&quot;);&quot;&quot;)">
            <text:p/>
          </table:table-cell>
          <table:table-cell office:value-type="string" calcext:value-type="string">
            <text:p>beggar-my-neighbou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ridge</text:p>
          </table:table-cell>
          <table:table-cell table:formula="of:=IFERROR(IF(SEARCH(&quot;-&quot;;[.A146]);CONCATENATE([.A146];&quot;*&quot;);&quot;&quot;);&quot;&quot;)">
            <text:p/>
          </table:table-cell>
          <table:table-cell office:value-type="string" calcext:value-type="string">
            <text:p>bell-hop'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ridgement</text:p>
          </table:table-cell>
          <table:table-cell table:formula="of:=IFERROR(IF(SEARCH(&quot;-&quot;;[.A147]);CONCATENATE([.A147];&quot;*&quot;);&quot;&quot;);&quot;&quot;)">
            <text:p/>
          </table:table-cell>
          <table:table-cell office:value-type="string" calcext:value-type="string">
            <text:p>bell-ring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ridger</text:p>
          </table:table-cell>
          <table:table-cell table:formula="of:=IFERROR(IF(SEARCH(&quot;-&quot;;[.A148]);CONCATENATE([.A148];&quot;*&quot;);&quot;&quot;);&quot;&quot;)">
            <text:p/>
          </table:table-cell>
          <table:table-cell office:value-type="string" calcext:value-type="string">
            <text:p>bell-ring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road</text:p>
          </table:table-cell>
          <table:table-cell table:formula="of:=IFERROR(IF(SEARCH(&quot;-&quot;;[.A149]);CONCATENATE([.A149];&quot;*&quot;);&quot;&quot;);&quot;&quot;)">
            <text:p/>
          </table:table-cell>
          <table:table-cell office:value-type="string" calcext:value-type="string">
            <text:p>belt-f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rogate</text:p>
          </table:table-cell>
          <table:table-cell table:formula="of:=IFERROR(IF(SEARCH(&quot;-&quot;;[.A150]);CONCATENATE([.A150];&quot;*&quot;);&quot;&quot;);&quot;&quot;)">
            <text:p/>
          </table:table-cell>
          <table:table-cell office:value-type="string" calcext:value-type="string">
            <text:p>Berwick-upon-Twe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rogation</text:p>
          </table:table-cell>
          <table:table-cell table:formula="of:=IFERROR(IF(SEARCH(&quot;-&quot;;[.A151]);CONCATENATE([.A151];&quot;*&quot;);&quot;&quot;);&quot;&quot;)">
            <text:p/>
          </table:table-cell>
          <table:table-cell office:value-type="string" calcext:value-type="string">
            <text:p>best-know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rogator</text:p>
          </table:table-cell>
          <table:table-cell table:formula="of:=IFERROR(IF(SEARCH(&quot;-&quot;;[.A152]);CONCATENATE([.A152];&quot;*&quot;);&quot;&quot;);&quot;&quot;)">
            <text:p/>
          </table:table-cell>
          <table:table-cell office:value-type="string" calcext:value-type="string">
            <text:p>best-sell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rupt</text:p>
          </table:table-cell>
          <table:table-cell table:formula="of:=IFERROR(IF(SEARCH(&quot;-&quot;;[.A153]);CONCATENATE([.A153];&quot;*&quot;);&quot;&quot;);&quot;&quot;)">
            <text:p/>
          </table:table-cell>
          <table:table-cell office:value-type="string" calcext:value-type="string">
            <text:p>best-sell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s</text:p>
          </table:table-cell>
          <table:table-cell table:formula="of:=IFERROR(IF(SEARCH(&quot;-&quot;;[.A154]);CONCATENATE([.A154];&quot;*&quot;);&quot;&quot;);&quot;&quot;)">
            <text:p/>
          </table:table-cell>
          <table:table-cell office:value-type="string" calcext:value-type="string">
            <text:p>best-sell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scess</text:p>
          </table:table-cell>
          <table:table-cell table:formula="of:=IFERROR(IF(SEARCH(&quot;-&quot;;[.A155]);CONCATENATE([.A155];&quot;*&quot;);&quot;&quot;);&quot;&quot;)">
            <text:p/>
          </table:table-cell>
          <table:table-cell office:value-type="string" calcext:value-type="string">
            <text:p>better-off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scissa</text:p>
          </table:table-cell>
          <table:table-cell table:formula="of:=IFERROR(IF(SEARCH(&quot;-&quot;;[.A156]);CONCATENATE([.A156];&quot;*&quot;);&quot;&quot;);&quot;&quot;)">
            <text:p/>
          </table:table-cell>
          <table:table-cell office:value-type="string" calcext:value-type="string">
            <text:p>bi-leve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scission</text:p>
          </table:table-cell>
          <table:table-cell table:formula="of:=IFERROR(IF(SEARCH(&quot;-&quot;;[.A157]);CONCATENATE([.A157];&quot;*&quot;);&quot;&quot;);&quot;&quot;)">
            <text:p/>
          </table:table-cell>
          <table:table-cell office:value-type="string" calcext:value-type="string">
            <text:p>big-bon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scond</text:p>
          </table:table-cell>
          <table:table-cell table:formula="of:=IFERROR(IF(SEARCH(&quot;-&quot;;[.A158]);CONCATENATE([.A158];&quot;*&quot;);&quot;&quot;);&quot;&quot;)">
            <text:p/>
          </table:table-cell>
          <table:table-cell office:value-type="string" calcext:value-type="string">
            <text:p>big-nam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sconder</text:p>
          </table:table-cell>
          <table:table-cell table:formula="of:=IFERROR(IF(SEARCH(&quot;-&quot;;[.A159]);CONCATENATE([.A159];&quot;*&quot;);&quot;&quot;);&quot;&quot;)">
            <text:p/>
          </table:table-cell>
          <table:table-cell office:value-type="string" calcext:value-type="string">
            <text:p>billy-goa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seil</text:p>
          </table:table-cell>
          <table:table-cell table:formula="of:=IFERROR(IF(SEARCH(&quot;-&quot;;[.A160]);CONCATENATE([.A160];&quot;*&quot;);&quot;&quot;);&quot;&quot;)">
            <text:p/>
          </table:table-cell>
          <table:table-cell office:value-type="string" calcext:value-type="string">
            <text:p>bitter-swee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seiler</text:p>
          </table:table-cell>
          <table:table-cell table:formula="of:=IFERROR(IF(SEARCH(&quot;-&quot;;[.A161]);CONCATENATE([.A161];&quot;*&quot;);&quot;&quot;);&quot;&quot;)">
            <text:p/>
          </table:table-cell>
          <table:table-cell office:value-type="string" calcext:value-type="string">
            <text:p>bitter-sweet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seiling</text:p>
          </table:table-cell>
          <table:table-cell table:formula="of:=IFERROR(IF(SEARCH(&quot;-&quot;;[.A162]);CONCATENATE([.A162];&quot;*&quot;);&quot;&quot;);&quot;&quot;)">
            <text:p/>
          </table:table-cell>
          <table:table-cell office:value-type="string" calcext:value-type="string">
            <text:p>bitter-sweetnes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sence</text:p>
          </table:table-cell>
          <table:table-cell table:formula="of:=IFERROR(IF(SEARCH(&quot;-&quot;;[.A163]);CONCATENATE([.A163];&quot;*&quot;);&quot;&quot;);&quot;&quot;)">
            <text:p/>
          </table:table-cell>
          <table:table-cell office:value-type="string" calcext:value-type="string">
            <text:p>black-hear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sent</text:p>
          </table:table-cell>
          <table:table-cell table:formula="of:=IFERROR(IF(SEARCH(&quot;-&quot;;[.A164]);CONCATENATE([.A164];&quot;*&quot;);&quot;&quot;);&quot;&quot;)">
            <text:p/>
          </table:table-cell>
          <table:table-cell office:value-type="string" calcext:value-type="string">
            <text:p>bleary-ey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sentee</text:p>
          </table:table-cell>
          <table:table-cell table:formula="of:=IFERROR(IF(SEARCH(&quot;-&quot;;[.A165]);CONCATENATE([.A165];&quot;*&quot;);&quot;&quot;);&quot;&quot;)">
            <text:p/>
          </table:table-cell>
          <table:table-cell office:value-type="string" calcext:value-type="string">
            <text:p>bleeding-hear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senteeism</text:p>
          </table:table-cell>
          <table:table-cell table:formula="of:=IFERROR(IF(SEARCH(&quot;-&quot;;[.A166]);CONCATENATE([.A166];&quot;*&quot;);&quot;&quot;);&quot;&quot;)">
            <text:p/>
          </table:table-cell>
          <table:table-cell office:value-type="string" calcext:value-type="string">
            <text:p>blood-broth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senter</text:p>
          </table:table-cell>
          <table:table-cell table:formula="of:=IFERROR(IF(SEARCH(&quot;-&quot;;[.A167]);CONCATENATE([.A167];&quot;*&quot;);&quot;&quot;);&quot;&quot;)">
            <text:p/>
          </table:table-cell>
          <table:table-cell office:value-type="string" calcext:value-type="string">
            <text:p>blood-curdl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sentia</text:p>
          </table:table-cell>
          <table:table-cell table:formula="of:=IFERROR(IF(SEARCH(&quot;-&quot;;[.A168]);CONCATENATE([.A168];&quot;*&quot;);&quot;&quot;);&quot;&quot;)">
            <text:p/>
          </table:table-cell>
          <table:table-cell office:value-type="string" calcext:value-type="string">
            <text:p>blood-hea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sent-minded</text:p>
          </table:table-cell>
          <table:table-cell table:formula="of:=IFERROR(IF(SEARCH(&quot;-&quot;;[.A169]);CONCATENATE([.A169];&quot;*&quot;);&quot;&quot;);&quot;&quot;)" office:value-type="string" office:string-value="absent-minded*" calcext:value-type="string">
            <text:p>absent-minded*</text:p>
          </table:table-cell>
          <table:table-cell office:value-type="string" calcext:value-type="string">
            <text:p>blood-let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sent-mindedly</text:p>
          </table:table-cell>
          <table:table-cell table:formula="of:=IFERROR(IF(SEARCH(&quot;-&quot;;[.A170]);CONCATENATE([.A170];&quot;*&quot;);&quot;&quot;);&quot;&quot;)" office:value-type="string" office:string-value="absent-mindedly*" calcext:value-type="string">
            <text:p>absent-mindedly*</text:p>
          </table:table-cell>
          <table:table-cell office:value-type="string" calcext:value-type="string">
            <text:p>blood-letting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sinthe</text:p>
          </table:table-cell>
          <table:table-cell table:formula="of:=IFERROR(IF(SEARCH(&quot;-&quot;;[.A171]);CONCATENATE([.A171];&quot;*&quot;);&quot;&quot;);&quot;&quot;)">
            <text:p/>
          </table:table-cell>
          <table:table-cell office:value-type="string" calcext:value-type="string">
            <text:p>blood-lus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solute</text:p>
          </table:table-cell>
          <table:table-cell table:formula="of:=IFERROR(IF(SEARCH(&quot;-&quot;;[.A172]);CONCATENATE([.A172];&quot;*&quot;);&quot;&quot;);&quot;&quot;)">
            <text:p/>
          </table:table-cell>
          <table:table-cell office:value-type="string" calcext:value-type="string">
            <text:p>blood-mone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solution</text:p>
          </table:table-cell>
          <table:table-cell table:formula="of:=IFERROR(IF(SEARCH(&quot;-&quot;;[.A173]);CONCATENATE([.A173];&quot;*&quot;);&quot;&quot;);&quot;&quot;)">
            <text:p/>
          </table:table-cell>
          <table:table-cell office:value-type="string" calcext:value-type="string">
            <text:p>blood-poison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solutism</text:p>
          </table:table-cell>
          <table:table-cell table:formula="of:=IFERROR(IF(SEARCH(&quot;-&quot;;[.A174]);CONCATENATE([.A174];&quot;*&quot;);&quot;&quot;);&quot;&quot;)">
            <text:p/>
          </table:table-cell>
          <table:table-cell office:value-type="string" calcext:value-type="string">
            <text:p>blood-r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solutist</text:p>
          </table:table-cell>
          <table:table-cell table:formula="of:=IFERROR(IF(SEARCH(&quot;-&quot;;[.A175]);CONCATENATE([.A175];&quot;*&quot;);&quot;&quot;);&quot;&quot;)">
            <text:p/>
          </table:table-cell>
          <table:table-cell office:value-type="string" calcext:value-type="string">
            <text:p>blood-wor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solve</text:p>
          </table:table-cell>
          <table:table-cell table:formula="of:=IFERROR(IF(SEARCH(&quot;-&quot;;[.A176]);CONCATENATE([.A176];&quot;*&quot;);&quot;&quot;);&quot;&quot;)">
            <text:p/>
          </table:table-cell>
          <table:table-cell office:value-type="string" calcext:value-type="string">
            <text:p>blow-by-blow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solver</text:p>
          </table:table-cell>
          <table:table-cell table:formula="of:=IFERROR(IF(SEARCH(&quot;-&quot;;[.A177]);CONCATENATE([.A177];&quot;*&quot;);&quot;&quot;);&quot;&quot;)">
            <text:p/>
          </table:table-cell>
          <table:table-cell office:value-type="string" calcext:value-type="string">
            <text:p>blow-dri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sorb</text:p>
          </table:table-cell>
          <table:table-cell table:formula="of:=IFERROR(IF(SEARCH(&quot;-&quot;;[.A178]);CONCATENATE([.A178];&quot;*&quot;);&quot;&quot;);&quot;&quot;)">
            <text:p/>
          </table:table-cell>
          <table:table-cell office:value-type="string" calcext:value-type="string">
            <text:p>blow-dri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sorbed</text:p>
          </table:table-cell>
          <table:table-cell table:formula="of:=IFERROR(IF(SEARCH(&quot;-&quot;;[.A179]);CONCATENATE([.A179];&quot;*&quot;);&quot;&quot;);&quot;&quot;)">
            <text:p/>
          </table:table-cell>
          <table:table-cell office:value-type="string" calcext:value-type="string">
            <text:p>blow-dr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sorbency</text:p>
          </table:table-cell>
          <table:table-cell table:formula="of:=IFERROR(IF(SEARCH(&quot;-&quot;;[.A180]);CONCATENATE([.A180];&quot;*&quot;);&quot;&quot;);&quot;&quot;)">
            <text:p/>
          </table:table-cell>
          <table:table-cell office:value-type="string" calcext:value-type="string">
            <text:p>blow-dry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sorbent</text:p>
          </table:table-cell>
          <table:table-cell table:formula="of:=IFERROR(IF(SEARCH(&quot;-&quot;;[.A181]);CONCATENATE([.A181];&quot;*&quot;);&quot;&quot;);&quot;&quot;)">
            <text:p/>
          </table:table-cell>
          <table:table-cell office:value-type="string" calcext:value-type="string">
            <text:p>blow-dry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sorber</text:p>
          </table:table-cell>
          <table:table-cell table:formula="of:=IFERROR(IF(SEARCH(&quot;-&quot;;[.A182]);CONCATENATE([.A182];&quot;*&quot;);&quot;&quot;);&quot;&quot;)">
            <text:p/>
          </table:table-cell>
          <table:table-cell office:value-type="string" calcext:value-type="string">
            <text:p>blow-ou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sorbing</text:p>
          </table:table-cell>
          <table:table-cell table:formula="of:=IFERROR(IF(SEARCH(&quot;-&quot;;[.A183]);CONCATENATE([.A183];&quot;*&quot;);&quot;&quot;);&quot;&quot;)">
            <text:p/>
          </table:table-cell>
          <table:table-cell office:value-type="string" calcext:value-type="string">
            <text:p>blow-ou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sorption</text:p>
          </table:table-cell>
          <table:table-cell table:formula="of:=IFERROR(IF(SEARCH(&quot;-&quot;;[.A184]);CONCATENATE([.A184];&quot;*&quot;);&quot;&quot;);&quot;&quot;)">
            <text:p/>
          </table:table-cell>
          <table:table-cell office:value-type="string" calcext:value-type="string">
            <text:p>blow-u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sorptive</text:p>
          </table:table-cell>
          <table:table-cell table:formula="of:=IFERROR(IF(SEARCH(&quot;-&quot;;[.A185]);CONCATENATE([.A185];&quot;*&quot;);&quot;&quot;);&quot;&quot;)">
            <text:p/>
          </table:table-cell>
          <table:table-cell office:value-type="string" calcext:value-type="string">
            <text:p>blow-up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sorptivity</text:p>
          </table:table-cell>
          <table:table-cell table:formula="of:=IFERROR(IF(SEARCH(&quot;-&quot;;[.A186]);CONCATENATE([.A186];&quot;*&quot;);&quot;&quot;);&quot;&quot;)">
            <text:p/>
          </table:table-cell>
          <table:table-cell office:value-type="string" calcext:value-type="string">
            <text:p>blue-blac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stain</text:p>
          </table:table-cell>
          <table:table-cell table:formula="of:=IFERROR(IF(SEARCH(&quot;-&quot;;[.A187]);CONCATENATE([.A187];&quot;*&quot;);&quot;&quot;);&quot;&quot;)">
            <text:p/>
          </table:table-cell>
          <table:table-cell office:value-type="string" calcext:value-type="string">
            <text:p>blue-blood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stainer</text:p>
          </table:table-cell>
          <table:table-cell table:formula="of:=IFERROR(IF(SEARCH(&quot;-&quot;;[.A188]);CONCATENATE([.A188];&quot;*&quot;);&quot;&quot;);&quot;&quot;)">
            <text:p/>
          </table:table-cell>
          <table:table-cell office:value-type="string" calcext:value-type="string">
            <text:p>blue-colla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stemious</text:p>
          </table:table-cell>
          <table:table-cell table:formula="of:=IFERROR(IF(SEARCH(&quot;-&quot;;[.A189]);CONCATENATE([.A189];&quot;*&quot;);&quot;&quot;);&quot;&quot;)">
            <text:p/>
          </table:table-cell>
          <table:table-cell office:value-type="string" calcext:value-type="string">
            <text:p>blue-ey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stention</text:p>
          </table:table-cell>
          <table:table-cell table:formula="of:=IFERROR(IF(SEARCH(&quot;-&quot;;[.A190]);CONCATENATE([.A190];&quot;*&quot;);&quot;&quot;);&quot;&quot;)">
            <text:p/>
          </table:table-cell>
          <table:table-cell office:value-type="string" calcext:value-type="string">
            <text:p>blue-gree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stinence</text:p>
          </table:table-cell>
          <table:table-cell table:formula="of:=IFERROR(IF(SEARCH(&quot;-&quot;;[.A191]);CONCATENATE([.A191];&quot;*&quot;);&quot;&quot;);&quot;&quot;)">
            <text:p/>
          </table:table-cell>
          <table:table-cell office:value-type="string" calcext:value-type="string">
            <text:p>blue-pencil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stinent</text:p>
          </table:table-cell>
          <table:table-cell table:formula="of:=IFERROR(IF(SEARCH(&quot;-&quot;;[.A192]);CONCATENATE([.A192];&quot;*&quot;);&quot;&quot;);&quot;&quot;)">
            <text:p/>
          </table:table-cell>
          <table:table-cell office:value-type="string" calcext:value-type="string">
            <text:p>boat-hoo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stract</text:p>
          </table:table-cell>
          <table:table-cell table:formula="of:=IFERROR(IF(SEARCH(&quot;-&quot;;[.A193]);CONCATENATE([.A193];&quot;*&quot;);&quot;&quot;);&quot;&quot;)">
            <text:p/>
          </table:table-cell>
          <table:table-cell office:value-type="string" calcext:value-type="string">
            <text:p>boat-hook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stracted</text:p>
          </table:table-cell>
          <table:table-cell table:formula="of:=IFERROR(IF(SEARCH(&quot;-&quot;;[.A194]);CONCATENATE([.A194];&quot;*&quot;);&quot;&quot;);&quot;&quot;)">
            <text:p/>
          </table:table-cell>
          <table:table-cell office:value-type="string" calcext:value-type="string">
            <text:p>bob-sleig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stracter</text:p>
          </table:table-cell>
          <table:table-cell table:formula="of:=IFERROR(IF(SEARCH(&quot;-&quot;;[.A195]);CONCATENATE([.A195];&quot;*&quot;);&quot;&quot;);&quot;&quot;)">
            <text:p/>
          </table:table-cell>
          <table:table-cell office:value-type="string" calcext:value-type="string">
            <text:p>bob-sleigh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straction</text:p>
          </table:table-cell>
          <table:table-cell table:formula="of:=IFERROR(IF(SEARCH(&quot;-&quot;;[.A196]);CONCATENATE([.A196];&quot;*&quot;);&quot;&quot;);&quot;&quot;)">
            <text:p/>
          </table:table-cell>
          <table:table-cell office:value-type="string" calcext:value-type="string">
            <text:p>bob-sleigh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stractionism</text:p>
          </table:table-cell>
          <table:table-cell table:formula="of:=IFERROR(IF(SEARCH(&quot;-&quot;;[.A197]);CONCATENATE([.A197];&quot;*&quot;);&quot;&quot;);&quot;&quot;)">
            <text:p/>
          </table:table-cell>
          <table:table-cell office:value-type="string" calcext:value-type="string">
            <text:p>bob-sleigh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stractionist</text:p>
          </table:table-cell>
          <table:table-cell table:formula="of:=IFERROR(IF(SEARCH(&quot;-&quot;;[.A198]);CONCATENATE([.A198];&quot;*&quot;);&quot;&quot;);&quot;&quot;)">
            <text:p/>
          </table:table-cell>
          <table:table-cell office:value-type="string" calcext:value-type="string">
            <text:p>bob-sleigh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stractive</text:p>
          </table:table-cell>
          <table:table-cell table:formula="of:=IFERROR(IF(SEARCH(&quot;-&quot;;[.A199]);CONCATENATE([.A199];&quot;*&quot;);&quot;&quot;);&quot;&quot;)">
            <text:p/>
          </table:table-cell>
          <table:table-cell office:value-type="string" calcext:value-type="string">
            <text:p>bob-sleigh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stractor</text:p>
          </table:table-cell>
          <table:table-cell table:formula="of:=IFERROR(IF(SEARCH(&quot;-&quot;;[.A200]);CONCATENATE([.A200];&quot;*&quot;);&quot;&quot;);&quot;&quot;)">
            <text:p/>
          </table:table-cell>
          <table:table-cell office:value-type="string" calcext:value-type="string">
            <text:p>body-blow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struse</text:p>
          </table:table-cell>
          <table:table-cell table:formula="of:=IFERROR(IF(SEARCH(&quot;-&quot;;[.A201]);CONCATENATE([.A201];&quot;*&quot;);&quot;&quot;);&quot;&quot;)">
            <text:p/>
          </table:table-cell>
          <table:table-cell office:value-type="string" calcext:value-type="string">
            <text:p>body-build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surd</text:p>
          </table:table-cell>
          <table:table-cell table:formula="of:=IFERROR(IF(SEARCH(&quot;-&quot;;[.A202]);CONCATENATE([.A202];&quot;*&quot;);&quot;&quot;);&quot;&quot;)">
            <text:p/>
          </table:table-cell>
          <table:table-cell office:value-type="string" calcext:value-type="string">
            <text:p>body-build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surdity</text:p>
          </table:table-cell>
          <table:table-cell table:formula="of:=IFERROR(IF(SEARCH(&quot;-&quot;;[.A203]);CONCATENATE([.A203];&quot;*&quot;);&quot;&quot;);&quot;&quot;)">
            <text:p/>
          </table:table-cell>
          <table:table-cell office:value-type="string" calcext:value-type="string">
            <text:p>body-build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surd</text:p>
          </table:table-cell>
          <table:table-cell table:formula="of:=IFERROR(IF(SEARCH(&quot;-&quot;;[.A204]);CONCATENATE([.A204];&quot;*&quot;);&quot;&quot;);&quot;&quot;)">
            <text:p/>
          </table:table-cell>
          <table:table-cell office:value-type="string" calcext:value-type="string">
            <text:p>body-chec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u</text:p>
          </table:table-cell>
          <table:table-cell table:formula="of:=IFERROR(IF(SEARCH(&quot;-&quot;;[.A205]);CONCATENATE([.A205];&quot;*&quot;);&quot;&quot;);&quot;&quot;)">
            <text:p/>
          </table:table-cell>
          <table:table-cell office:value-type="string" calcext:value-type="string">
            <text:p>body-colou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uja</text:p>
          </table:table-cell>
          <table:table-cell table:formula="of:=IFERROR(IF(SEARCH(&quot;-&quot;;[.A206]);CONCATENATE([.A206];&quot;*&quot;);&quot;&quot;);&quot;&quot;)">
            <text:p/>
          </table:table-cell>
          <table:table-cell office:value-type="string" calcext:value-type="string">
            <text:p>body-pierc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undance</text:p>
          </table:table-cell>
          <table:table-cell table:formula="of:=IFERROR(IF(SEARCH(&quot;-&quot;;[.A207]);CONCATENATE([.A207];&quot;*&quot;);&quot;&quot;);&quot;&quot;)">
            <text:p/>
          </table:table-cell>
          <table:table-cell office:value-type="string" calcext:value-type="string">
            <text:p>bolt-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undant</text:p>
          </table:table-cell>
          <table:table-cell table:formula="of:=IFERROR(IF(SEARCH(&quot;-&quot;;[.A208]);CONCATENATE([.A208];&quot;*&quot;);&quot;&quot;);&quot;&quot;)">
            <text:p/>
          </table:table-cell>
          <table:table-cell office:value-type="string" calcext:value-type="string">
            <text:p>bombed-ou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usable</text:p>
          </table:table-cell>
          <table:table-cell table:formula="of:=IFERROR(IF(SEARCH(&quot;-&quot;;[.A209]);CONCATENATE([.A209];&quot;*&quot;);&quot;&quot;);&quot;&quot;)">
            <text:p/>
          </table:table-cell>
          <table:table-cell office:value-type="string" calcext:value-type="string">
            <text:p>booby-tra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use</text:p>
          </table:table-cell>
          <table:table-cell table:formula="of:=IFERROR(IF(SEARCH(&quot;-&quot;;[.A210]);CONCATENATE([.A210];&quot;*&quot;);&quot;&quot;);&quot;&quot;)">
            <text:p/>
          </table:table-cell>
          <table:table-cell office:value-type="string" calcext:value-type="string">
            <text:p>booby-trap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user</text:p>
          </table:table-cell>
          <table:table-cell table:formula="of:=IFERROR(IF(SEARCH(&quot;-&quot;;[.A211]);CONCATENATE([.A211];&quot;*&quot;);&quot;&quot;);&quot;&quot;)">
            <text:p/>
          </table:table-cell>
          <table:table-cell office:value-type="string" calcext:value-type="string">
            <text:p>born-agai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usive</text:p>
          </table:table-cell>
          <table:table-cell table:formula="of:=IFERROR(IF(SEARCH(&quot;-&quot;;[.A212]);CONCATENATE([.A212];&quot;*&quot;);&quot;&quot;);&quot;&quot;)">
            <text:p/>
          </table:table-cell>
          <table:table-cell office:value-type="string" calcext:value-type="string">
            <text:p>Bosnia-Herzegovina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ut</text:p>
          </table:table-cell>
          <table:table-cell table:formula="of:=IFERROR(IF(SEARCH(&quot;-&quot;;[.A213]);CONCATENATE([.A213];&quot;*&quot;);&quot;&quot;);&quot;&quot;)">
            <text:p/>
          </table:table-cell>
          <table:table-cell office:value-type="string" calcext:value-type="string">
            <text:p>bottle-f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utment</text:p>
          </table:table-cell>
          <table:table-cell table:formula="of:=IFERROR(IF(SEARCH(&quot;-&quot;;[.A214]);CONCATENATE([.A214];&quot;*&quot;);&quot;&quot;);&quot;&quot;)">
            <text:p/>
          </table:table-cell>
          <table:table-cell office:value-type="string" calcext:value-type="string">
            <text:p>bottle-fe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utter</text:p>
          </table:table-cell>
          <table:table-cell table:formula="of:=IFERROR(IF(SEARCH(&quot;-&quot;;[.A215]);CONCATENATE([.A215];&quot;*&quot;);&quot;&quot;);&quot;&quot;)">
            <text:p/>
          </table:table-cell>
          <table:table-cell office:value-type="string" calcext:value-type="string">
            <text:p>bottle-gree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uzz</text:p>
          </table:table-cell>
          <table:table-cell table:formula="of:=IFERROR(IF(SEARCH(&quot;-&quot;;[.A216]);CONCATENATE([.A216];&quot;*&quot;);&quot;&quot;);&quot;&quot;)">
            <text:p/>
          </table:table-cell>
          <table:table-cell office:value-type="string" calcext:value-type="string">
            <text:p>bottom-u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ysmal</text:p>
          </table:table-cell>
          <table:table-cell table:formula="of:=IFERROR(IF(SEARCH(&quot;-&quot;;[.A217]);CONCATENATE([.A217];&quot;*&quot;);&quot;&quot;);&quot;&quot;)">
            <text:p/>
          </table:table-cell>
          <table:table-cell office:value-type="string" calcext:value-type="string">
            <text:p>bow-legg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yss</text:p>
          </table:table-cell>
          <table:table-cell table:formula="of:=IFERROR(IF(SEARCH(&quot;-&quot;;[.A218]);CONCATENATE([.A218];&quot;*&quot;);&quot;&quot;);&quot;&quot;)">
            <text:p/>
          </table:table-cell>
          <table:table-cell office:value-type="string" calcext:value-type="string">
            <text:p>bow-leg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yssal</text:p>
          </table:table-cell>
          <table:table-cell table:formula="of:=IFERROR(IF(SEARCH(&quot;-&quot;;[.A219]);CONCATENATE([.A219];&quot;*&quot;);&quot;&quot;);&quot;&quot;)">
            <text:p/>
          </table:table-cell>
          <table:table-cell office:value-type="string" calcext:value-type="string">
            <text:p>bow-saw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yssinia</text:p>
          </table:table-cell>
          <table:table-cell table:formula="of:=IFERROR(IF(SEARCH(&quot;-&quot;;[.A220]);CONCATENATE([.A220];&quot;*&quot;);&quot;&quot;);&quot;&quot;)">
            <text:p/>
          </table:table-cell>
          <table:table-cell office:value-type="string" calcext:value-type="string">
            <text:p>bow-saw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byssinian</text:p>
          </table:table-cell>
          <table:table-cell table:formula="of:=IFERROR(IF(SEARCH(&quot;-&quot;;[.A221]);CONCATENATE([.A221];&quot;*&quot;);&quot;&quot;);&quot;&quot;)">
            <text:p/>
          </table:table-cell>
          <table:table-cell office:value-type="string" calcext:value-type="string">
            <text:p>bow-ti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acia</text:p>
          </table:table-cell>
          <table:table-cell table:formula="of:=IFERROR(IF(SEARCH(&quot;-&quot;;[.A222]);CONCATENATE([.A222];&quot;*&quot;);&quot;&quot;);&quot;&quot;)">
            <text:p/>
          </table:table-cell>
          <table:table-cell office:value-type="string" calcext:value-type="string">
            <text:p>bow-ti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ademe</text:p>
          </table:table-cell>
          <table:table-cell table:formula="of:=IFERROR(IF(SEARCH(&quot;-&quot;;[.A223]);CONCATENATE([.A223];&quot;*&quot;);&quot;&quot;);&quot;&quot;)">
            <text:p/>
          </table:table-cell>
          <table:table-cell office:value-type="string" calcext:value-type="string">
            <text:p>bow-window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ademia</text:p>
          </table:table-cell>
          <table:table-cell table:formula="of:=IFERROR(IF(SEARCH(&quot;-&quot;;[.A224]);CONCATENATE([.A224];&quot;*&quot;);&quot;&quot;);&quot;&quot;)">
            <text:p/>
          </table:table-cell>
          <table:table-cell office:value-type="string" calcext:value-type="string">
            <text:p>box-offic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ademic</text:p>
          </table:table-cell>
          <table:table-cell table:formula="of:=IFERROR(IF(SEARCH(&quot;-&quot;;[.A225]);CONCATENATE([.A225];&quot;*&quot;);&quot;&quot;);&quot;&quot;)">
            <text:p/>
          </table:table-cell>
          <table:table-cell office:value-type="string" calcext:value-type="string">
            <text:p>brain-damag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ademical</text:p>
          </table:table-cell>
          <table:table-cell table:formula="of:=IFERROR(IF(SEARCH(&quot;-&quot;;[.A226]);CONCATENATE([.A226];&quot;*&quot;);&quot;&quot;);&quot;&quot;)">
            <text:p/>
          </table:table-cell>
          <table:table-cell office:value-type="string" calcext:value-type="string">
            <text:p>brain-dea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ademician</text:p>
          </table:table-cell>
          <table:table-cell table:formula="of:=IFERROR(IF(SEARCH(&quot;-&quot;;[.A227]);CONCATENATE([.A227];&quot;*&quot;);&quot;&quot;);&quot;&quot;)">
            <text:p/>
          </table:table-cell>
          <table:table-cell office:value-type="string" calcext:value-type="string">
            <text:p>brain-teas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ademicianship</text:p>
          </table:table-cell>
          <table:table-cell table:formula="of:=IFERROR(IF(SEARCH(&quot;-&quot;;[.A228]);CONCATENATE([.A228];&quot;*&quot;);&quot;&quot;);&quot;&quot;)">
            <text:p/>
          </table:table-cell>
          <table:table-cell office:value-type="string" calcext:value-type="string">
            <text:p>bread-and-butt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ademy</text:p>
          </table:table-cell>
          <table:table-cell table:formula="of:=IFERROR(IF(SEARCH(&quot;-&quot;;[.A229]);CONCATENATE([.A229];&quot;*&quot;);&quot;&quot;);&quot;&quot;)">
            <text:p/>
          </table:table-cell>
          <table:table-cell office:value-type="string" calcext:value-type="string">
            <text:p>break-i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adia</text:p>
          </table:table-cell>
          <table:table-cell table:formula="of:=IFERROR(IF(SEARCH(&quot;-&quot;;[.A230]);CONCATENATE([.A230];&quot;*&quot;);&quot;&quot;);&quot;&quot;)">
            <text:p/>
          </table:table-cell>
          <table:table-cell office:value-type="string" calcext:value-type="string">
            <text:p>break-in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anthus</text:p>
          </table:table-cell>
          <table:table-cell table:formula="of:=IFERROR(IF(SEARCH(&quot;-&quot;;[.A231]);CONCATENATE([.A231];&quot;*&quot;);&quot;&quot;);&quot;&quot;)">
            <text:p/>
          </table:table-cell>
          <table:table-cell office:value-type="string" calcext:value-type="string">
            <text:p>break-u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apulco</text:p>
          </table:table-cell>
          <table:table-cell table:formula="of:=IFERROR(IF(SEARCH(&quot;-&quot;;[.A232]);CONCATENATE([.A232];&quot;*&quot;);&quot;&quot;);&quot;&quot;)">
            <text:p/>
          </table:table-cell>
          <table:table-cell office:value-type="string" calcext:value-type="string">
            <text:p>break-up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AS</text:p>
          </table:table-cell>
          <table:table-cell table:formula="of:=IFERROR(IF(SEARCH(&quot;-&quot;;[.A233]);CONCATENATE([.A233];&quot;*&quot;);&quot;&quot;);&quot;&quot;)">
            <text:p/>
          </table:table-cell>
          <table:table-cell office:value-type="string" calcext:value-type="string">
            <text:p>breech-load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.</text:p>
          </table:table-cell>
          <table:table-cell table:formula="of:=IFERROR(IF(SEARCH(&quot;-&quot;;[.A234]);CONCATENATE([.A234];&quot;*&quot;);&quot;&quot;);&quot;&quot;)">
            <text:p/>
          </table:table-cell>
          <table:table-cell office:value-type="string" calcext:value-type="string">
            <text:p>breech-load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ede</text:p>
          </table:table-cell>
          <table:table-cell table:formula="of:=IFERROR(IF(SEARCH(&quot;-&quot;;[.A235]);CONCATENATE([.A235];&quot;*&quot;);&quot;&quot;);&quot;&quot;)">
            <text:p/>
          </table:table-cell>
          <table:table-cell office:value-type="string" calcext:value-type="string">
            <text:p>breech-load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elerate</text:p>
          </table:table-cell>
          <table:table-cell table:formula="of:=IFERROR(IF(SEARCH(&quot;-&quot;;[.A236]);CONCATENATE([.A236];&quot;*&quot;);&quot;&quot;);&quot;&quot;)">
            <text:p/>
          </table:table-cell>
          <table:table-cell office:value-type="string" calcext:value-type="string">
            <text:p>bric-a-brac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elerated</text:p>
          </table:table-cell>
          <table:table-cell table:formula="of:=IFERROR(IF(SEARCH(&quot;-&quot;;[.A237]);CONCATENATE([.A237];&quot;*&quot;);&quot;&quot;);&quot;&quot;)">
            <text:p/>
          </table:table-cell>
          <table:table-cell office:value-type="string" calcext:value-type="string">
            <text:p>brick-r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eleratingly</text:p>
          </table:table-cell>
          <table:table-cell table:formula="of:=IFERROR(IF(SEARCH(&quot;-&quot;;[.A238]);CONCATENATE([.A238];&quot;*&quot;);&quot;&quot;);&quot;&quot;)">
            <text:p/>
          </table:table-cell>
          <table:table-cell office:value-type="string" calcext:value-type="string">
            <text:p>bright-ey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eleration</text:p>
          </table:table-cell>
          <table:table-cell table:formula="of:=IFERROR(IF(SEARCH(&quot;-&quot;;[.A239]);CONCATENATE([.A239];&quot;*&quot;);&quot;&quot;);&quot;&quot;)">
            <text:p/>
          </table:table-cell>
          <table:table-cell office:value-type="string" calcext:value-type="string">
            <text:p>brim-ful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elerative</text:p>
          </table:table-cell>
          <table:table-cell table:formula="of:=IFERROR(IF(SEARCH(&quot;-&quot;;[.A240]);CONCATENATE([.A240];&quot;*&quot;);&quot;&quot;);&quot;&quot;)">
            <text:p/>
          </table:table-cell>
          <table:table-cell office:value-type="string" calcext:value-type="string">
            <text:p>broad-brus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elerator</text:p>
          </table:table-cell>
          <table:table-cell table:formula="of:=IFERROR(IF(SEARCH(&quot;-&quot;;[.A241]);CONCATENATE([.A241];&quot;*&quot;);&quot;&quot;);&quot;&quot;)">
            <text:p/>
          </table:table-cell>
          <table:table-cell office:value-type="string" calcext:value-type="string">
            <text:p>broad-mind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elerometer</text:p>
          </table:table-cell>
          <table:table-cell table:formula="of:=IFERROR(IF(SEARCH(&quot;-&quot;;[.A242]);CONCATENATE([.A242];&quot;*&quot;);&quot;&quot;);&quot;&quot;)">
            <text:p/>
          </table:table-cell>
          <table:table-cell office:value-type="string" calcext:value-type="string">
            <text:p>broken-dow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ent</text:p>
          </table:table-cell>
          <table:table-cell table:formula="of:=IFERROR(IF(SEARCH(&quot;-&quot;;[.A243]);CONCATENATE([.A243];&quot;*&quot;);&quot;&quot;);&quot;&quot;)">
            <text:p/>
          </table:table-cell>
          <table:table-cell office:value-type="string" calcext:value-type="string">
            <text:p>broken-hear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entual</text:p>
          </table:table-cell>
          <table:table-cell table:formula="of:=IFERROR(IF(SEARCH(&quot;-&quot;;[.A244]);CONCATENATE([.A244];&quot;*&quot;);&quot;&quot;);&quot;&quot;)">
            <text:p/>
          </table:table-cell>
          <table:table-cell office:value-type="string" calcext:value-type="string">
            <text:p>brother-in-law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entuate</text:p>
          </table:table-cell>
          <table:table-cell table:formula="of:=IFERROR(IF(SEARCH(&quot;-&quot;;[.A245]);CONCATENATE([.A245];&quot;*&quot;);&quot;&quot;);&quot;&quot;)">
            <text:p/>
          </table:table-cell>
          <table:table-cell office:value-type="string" calcext:value-type="string">
            <text:p>brothers-in-law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entuation</text:p>
          </table:table-cell>
          <table:table-cell table:formula="of:=IFERROR(IF(SEARCH(&quot;-&quot;;[.A246]);CONCATENATE([.A246];&quot;*&quot;);&quot;&quot;);&quot;&quot;)">
            <text:p/>
          </table:table-cell>
          <table:table-cell office:value-type="string" calcext:value-type="string">
            <text:p>brush-off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ept</text:p>
          </table:table-cell>
          <table:table-cell table:formula="of:=IFERROR(IF(SEARCH(&quot;-&quot;;[.A247]);CONCATENATE([.A247];&quot;*&quot;);&quot;&quot;);&quot;&quot;)">
            <text:p/>
          </table:table-cell>
          <table:table-cell office:value-type="string" calcext:value-type="string">
            <text:p>brush-off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eptability</text:p>
          </table:table-cell>
          <table:table-cell table:formula="of:=IFERROR(IF(SEARCH(&quot;-&quot;;[.A248]);CONCATENATE([.A248];&quot;*&quot;);&quot;&quot;);&quot;&quot;)">
            <text:p/>
          </table:table-cell>
          <table:table-cell office:value-type="string" calcext:value-type="string">
            <text:p>brush-u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eptable</text:p>
          </table:table-cell>
          <table:table-cell table:formula="of:=IFERROR(IF(SEARCH(&quot;-&quot;;[.A249]);CONCATENATE([.A249];&quot;*&quot;);&quot;&quot;);&quot;&quot;)">
            <text:p/>
          </table:table-cell>
          <table:table-cell office:value-type="string" calcext:value-type="string">
            <text:p>buck-pass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eptance</text:p>
          </table:table-cell>
          <table:table-cell table:formula="of:=IFERROR(IF(SEARCH(&quot;-&quot;;[.A250]);CONCATENATE([.A250];&quot;*&quot;);&quot;&quot;);&quot;&quot;)">
            <text:p/>
          </table:table-cell>
          <table:table-cell office:value-type="string" calcext:value-type="string">
            <text:p>bug-ey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eptant</text:p>
          </table:table-cell>
          <table:table-cell table:formula="of:=IFERROR(IF(SEARCH(&quot;-&quot;;[.A251]);CONCATENATE([.A251];&quot;*&quot;);&quot;&quot;);&quot;&quot;)">
            <text:p/>
          </table:table-cell>
          <table:table-cell office:value-type="string" calcext:value-type="string">
            <text:p>build-u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epted</text:p>
          </table:table-cell>
          <table:table-cell table:formula="of:=IFERROR(IF(SEARCH(&quot;-&quot;;[.A252]);CONCATENATE([.A252];&quot;*&quot;);&quot;&quot;);&quot;&quot;)">
            <text:p/>
          </table:table-cell>
          <table:table-cell office:value-type="string" calcext:value-type="string">
            <text:p>build-up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epter</text:p>
          </table:table-cell>
          <table:table-cell table:formula="of:=IFERROR(IF(SEARCH(&quot;-&quot;;[.A253]);CONCATENATE([.A253];&quot;*&quot;);&quot;&quot;);&quot;&quot;)">
            <text:p/>
          </table:table-cell>
          <table:table-cell office:value-type="string" calcext:value-type="string">
            <text:p>built-i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eptingly</text:p>
          </table:table-cell>
          <table:table-cell table:formula="of:=IFERROR(IF(SEARCH(&quot;-&quot;;[.A254]);CONCATENATE([.A254];&quot;*&quot;);&quot;&quot;);&quot;&quot;)">
            <text:p/>
          </table:table-cell>
          <table:table-cell office:value-type="string" calcext:value-type="string">
            <text:p>built-u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eptingness</text:p>
          </table:table-cell>
          <table:table-cell table:formula="of:=IFERROR(IF(SEARCH(&quot;-&quot;;[.A255]);CONCATENATE([.A255];&quot;*&quot;);&quot;&quot;);&quot;&quot;)">
            <text:p/>
          </table:table-cell>
          <table:table-cell office:value-type="string" calcext:value-type="string">
            <text:p>bull's-ey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eptive</text:p>
          </table:table-cell>
          <table:table-cell table:formula="of:=IFERROR(IF(SEARCH(&quot;-&quot;;[.A256]);CONCATENATE([.A256];&quot;*&quot;);&quot;&quot;);&quot;&quot;)">
            <text:p/>
          </table:table-cell>
          <table:table-cell office:value-type="string" calcext:value-type="string">
            <text:p>butt-en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eptor</text:p>
          </table:table-cell>
          <table:table-cell table:formula="of:=IFERROR(IF(SEARCH(&quot;-&quot;;[.A257]);CONCATENATE([.A257];&quot;*&quot;);&quot;&quot;);&quot;&quot;)">
            <text:p/>
          </table:table-cell>
          <table:table-cell office:value-type="string" calcext:value-type="string">
            <text:p>butt-end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ess</text:p>
          </table:table-cell>
          <table:table-cell table:formula="of:=IFERROR(IF(SEARCH(&quot;-&quot;;[.A258]);CONCATENATE([.A258];&quot;*&quot;);&quot;&quot;);&quot;&quot;)">
            <text:p/>
          </table:table-cell>
          <table:table-cell office:value-type="string" calcext:value-type="string">
            <text:p>by-electi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essibility</text:p>
          </table:table-cell>
          <table:table-cell table:formula="of:=IFERROR(IF(SEARCH(&quot;-&quot;;[.A259]);CONCATENATE([.A259];&quot;*&quot;);&quot;&quot;);&quot;&quot;)">
            <text:p/>
          </table:table-cell>
          <table:table-cell office:value-type="string" calcext:value-type="string">
            <text:p>by-election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essible</text:p>
          </table:table-cell>
          <table:table-cell table:formula="of:=IFERROR(IF(SEARCH(&quot;-&quot;;[.A260]);CONCATENATE([.A260];&quot;*&quot;);&quot;&quot;);&quot;&quot;)">
            <text:p/>
          </table:table-cell>
          <table:table-cell office:value-type="string" calcext:value-type="string">
            <text:p>by-law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ession</text:p>
          </table:table-cell>
          <table:table-cell table:formula="of:=IFERROR(IF(SEARCH(&quot;-&quot;;[.A261]);CONCATENATE([.A261];&quot;*&quot;);&quot;&quot;);&quot;&quot;)">
            <text:p/>
          </table:table-cell>
          <table:table-cell office:value-type="string" calcext:value-type="string">
            <text:p>by-law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essors</text:p>
          </table:table-cell>
          <table:table-cell table:formula="of:=IFERROR(IF(SEARCH(&quot;-&quot;;[.A262]);CONCATENATE([.A262];&quot;*&quot;);&quot;&quot;);&quot;&quot;)">
            <text:p/>
          </table:table-cell>
          <table:table-cell office:value-type="string" calcext:value-type="string">
            <text:p>by-produc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essory</text:p>
          </table:table-cell>
          <table:table-cell table:formula="of:=IFERROR(IF(SEARCH(&quot;-&quot;;[.A263]);CONCATENATE([.A263];&quot;*&quot;);&quot;&quot;);&quot;&quot;)">
            <text:p/>
          </table:table-cell>
          <table:table-cell office:value-type="string" calcext:value-type="string">
            <text:p>by-produc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idence</text:p>
          </table:table-cell>
          <table:table-cell table:formula="of:=IFERROR(IF(SEARCH(&quot;-&quot;;[.A264]);CONCATENATE([.A264];&quot;*&quot;);&quot;&quot;);&quot;&quot;)">
            <text:p/>
          </table:table-cell>
          <table:table-cell office:value-type="string" calcext:value-type="string">
            <text:p>bye-by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ident</text:p>
          </table:table-cell>
          <table:table-cell table:formula="of:=IFERROR(IF(SEARCH(&quot;-&quot;;[.A265]);CONCATENATE([.A265];&quot;*&quot;);&quot;&quot;);&quot;&quot;)">
            <text:p/>
          </table:table-cell>
          <table:table-cell office:value-type="string" calcext:value-type="string">
            <text:p>bye-law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idental</text:p>
          </table:table-cell>
          <table:table-cell table:formula="of:=IFERROR(IF(SEARCH(&quot;-&quot;;[.A266]);CONCATENATE([.A266];&quot;*&quot;);&quot;&quot;);&quot;&quot;)">
            <text:p/>
          </table:table-cell>
          <table:table-cell office:value-type="string" calcext:value-type="string">
            <text:p>bye-law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ident-prone</text:p>
          </table:table-cell>
          <table:table-cell table:formula="of:=IFERROR(IF(SEARCH(&quot;-&quot;;[.A267]);CONCATENATE([.A267];&quot;*&quot;);&quot;&quot;);&quot;&quot;)" office:value-type="string" office:string-value="accident-prone*" calcext:value-type="string">
            <text:p>accident-prone*</text:p>
          </table:table-cell>
          <table:table-cell office:value-type="string" calcext:value-type="string">
            <text:p>calf-leng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laim</text:p>
          </table:table-cell>
          <table:table-cell table:formula="of:=IFERROR(IF(SEARCH(&quot;-&quot;;[.A268]);CONCATENATE([.A268];&quot;*&quot;);&quot;&quot;);&quot;&quot;)">
            <text:p/>
          </table:table-cell>
          <table:table-cell office:value-type="string" calcext:value-type="string">
            <text:p>call-bo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laimer</text:p>
          </table:table-cell>
          <table:table-cell table:formula="of:=IFERROR(IF(SEARCH(&quot;-&quot;;[.A269]);CONCATENATE([.A269];&quot;*&quot;);&quot;&quot;);&quot;&quot;)">
            <text:p/>
          </table:table-cell>
          <table:table-cell office:value-type="string" calcext:value-type="string">
            <text:p>call-gir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lamation</text:p>
          </table:table-cell>
          <table:table-cell table:formula="of:=IFERROR(IF(SEARCH(&quot;-&quot;;[.A270]);CONCATENATE([.A270];&quot;*&quot;);&quot;&quot;);&quot;&quot;)">
            <text:p/>
          </table:table-cell>
          <table:table-cell office:value-type="string" calcext:value-type="string">
            <text:p>call-girl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limate</text:p>
          </table:table-cell>
          <table:table-cell table:formula="of:=IFERROR(IF(SEARCH(&quot;-&quot;;[.A271]);CONCATENATE([.A271];&quot;*&quot;);&quot;&quot;);&quot;&quot;)">
            <text:p/>
          </table:table-cell>
          <table:table-cell office:value-type="string" calcext:value-type="string">
            <text:p>call-u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limation</text:p>
          </table:table-cell>
          <table:table-cell table:formula="of:=IFERROR(IF(SEARCH(&quot;-&quot;;[.A272]);CONCATENATE([.A272];&quot;*&quot;);&quot;&quot;);&quot;&quot;)">
            <text:p/>
          </table:table-cell>
          <table:table-cell office:value-type="string" calcext:value-type="string">
            <text:p>camel-hai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limatisation</text:p>
          </table:table-cell>
          <table:table-cell table:formula="of:=IFERROR(IF(SEARCH(&quot;-&quot;;[.A273]);CONCATENATE([.A273];&quot;*&quot;);&quot;&quot;);&quot;&quot;)">
            <text:p/>
          </table:table-cell>
          <table:table-cell office:value-type="string" calcext:value-type="string">
            <text:p>camera-read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limatise</text:p>
          </table:table-cell>
          <table:table-cell table:formula="of:=IFERROR(IF(SEARCH(&quot;-&quot;;[.A274]);CONCATENATE([.A274];&quot;*&quot;);&quot;&quot;);&quot;&quot;)">
            <text:p/>
          </table:table-cell>
          <table:table-cell office:value-type="string" calcext:value-type="string">
            <text:p>camp-fir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limatiser</text:p>
          </table:table-cell>
          <table:table-cell table:formula="of:=IFERROR(IF(SEARCH(&quot;-&quot;;[.A275]);CONCATENATE([.A275];&quot;*&quot;);&quot;&quot;);&quot;&quot;)">
            <text:p/>
          </table:table-cell>
          <table:table-cell office:value-type="string" calcext:value-type="string">
            <text:p>camp-fir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limatization</text:p>
          </table:table-cell>
          <table:table-cell table:formula="of:=IFERROR(IF(SEARCH(&quot;-&quot;;[.A276]);CONCATENATE([.A276];&quot;*&quot;);&quot;&quot;);&quot;&quot;)">
            <text:p/>
          </table:table-cell>
          <table:table-cell office:value-type="string" calcext:value-type="string">
            <text:p>camp-sit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limatize</text:p>
          </table:table-cell>
          <table:table-cell table:formula="of:=IFERROR(IF(SEARCH(&quot;-&quot;;[.A277]);CONCATENATE([.A277];&quot;*&quot;);&quot;&quot;);&quot;&quot;)">
            <text:p/>
          </table:table-cell>
          <table:table-cell office:value-type="string" calcext:value-type="string">
            <text:p>camp-sit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limatizer</text:p>
          </table:table-cell>
          <table:table-cell table:formula="of:=IFERROR(IF(SEARCH(&quot;-&quot;;[.A278]);CONCATENATE([.A278];&quot;*&quot;);&quot;&quot;);&quot;&quot;)">
            <text:p/>
          </table:table-cell>
          <table:table-cell office:value-type="string" calcext:value-type="string">
            <text:p>can-open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livity</text:p>
          </table:table-cell>
          <table:table-cell table:formula="of:=IFERROR(IF(SEARCH(&quot;-&quot;;[.A279]);CONCATENATE([.A279];&quot;*&quot;);&quot;&quot;);&quot;&quot;)">
            <text:p/>
          </table:table-cell>
          <table:table-cell office:value-type="string" calcext:value-type="string">
            <text:p>candy-strip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olade</text:p>
          </table:table-cell>
          <table:table-cell table:formula="of:=IFERROR(IF(SEARCH(&quot;-&quot;;[.A280]);CONCATENATE([.A280];&quot;*&quot;);&quot;&quot;);&quot;&quot;)">
            <text:p/>
          </table:table-cell>
          <table:table-cell office:value-type="string" calcext:value-type="string">
            <text:p>car-jac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ommodate</text:p>
          </table:table-cell>
          <table:table-cell table:formula="of:=IFERROR(IF(SEARCH(&quot;-&quot;;[.A281]);CONCATENATE([.A281];&quot;*&quot;);&quot;&quot;);&quot;&quot;)">
            <text:p/>
          </table:table-cell>
          <table:table-cell office:value-type="string" calcext:value-type="string">
            <text:p>car-jack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ommodating</text:p>
          </table:table-cell>
          <table:table-cell table:formula="of:=IFERROR(IF(SEARCH(&quot;-&quot;;[.A282]);CONCATENATE([.A282];&quot;*&quot;);&quot;&quot;);&quot;&quot;)">
            <text:p/>
          </table:table-cell>
          <table:table-cell office:value-type="string" calcext:value-type="string">
            <text:p>car-jack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ommodation</text:p>
          </table:table-cell>
          <table:table-cell table:formula="of:=IFERROR(IF(SEARCH(&quot;-&quot;;[.A283]);CONCATENATE([.A283];&quot;*&quot;);&quot;&quot;);&quot;&quot;)">
            <text:p/>
          </table:table-cell>
          <table:table-cell office:value-type="string" calcext:value-type="string">
            <text:p>car-jack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ommodative</text:p>
          </table:table-cell>
          <table:table-cell table:formula="of:=IFERROR(IF(SEARCH(&quot;-&quot;;[.A284]);CONCATENATE([.A284];&quot;*&quot;);&quot;&quot;);&quot;&quot;)">
            <text:p/>
          </table:table-cell>
          <table:table-cell office:value-type="string" calcext:value-type="string">
            <text:p>car-jack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ompanier</text:p>
          </table:table-cell>
          <table:table-cell table:formula="of:=IFERROR(IF(SEARCH(&quot;-&quot;;[.A285]);CONCATENATE([.A285];&quot;*&quot;);&quot;&quot;);&quot;&quot;)">
            <text:p/>
          </table:table-cell>
          <table:table-cell office:value-type="string" calcext:value-type="string">
            <text:p>car-jacking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ompaniment</text:p>
          </table:table-cell>
          <table:table-cell table:formula="of:=IFERROR(IF(SEARCH(&quot;-&quot;;[.A286]);CONCATENATE([.A286];&quot;*&quot;);&quot;&quot;);&quot;&quot;)">
            <text:p/>
          </table:table-cell>
          <table:table-cell office:value-type="string" calcext:value-type="string">
            <text:p>car-jack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ompanist</text:p>
          </table:table-cell>
          <table:table-cell table:formula="of:=IFERROR(IF(SEARCH(&quot;-&quot;;[.A287]);CONCATENATE([.A287];&quot;*&quot;);&quot;&quot;);&quot;&quot;)">
            <text:p/>
          </table:table-cell>
          <table:table-cell office:value-type="string" calcext:value-type="string">
            <text:p>car-shar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ompany</text:p>
          </table:table-cell>
          <table:table-cell table:formula="of:=IFERROR(IF(SEARCH(&quot;-&quot;;[.A288]);CONCATENATE([.A288];&quot;*&quot;);&quot;&quot;);&quot;&quot;)">
            <text:p/>
          </table:table-cell>
          <table:table-cell office:value-type="string" calcext:value-type="string">
            <text:p>car-sic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omplice</text:p>
          </table:table-cell>
          <table:table-cell table:formula="of:=IFERROR(IF(SEARCH(&quot;-&quot;;[.A289]);CONCATENATE([.A289];&quot;*&quot;);&quot;&quot;);&quot;&quot;)">
            <text:p/>
          </table:table-cell>
          <table:table-cell office:value-type="string" calcext:value-type="string">
            <text:p>car-sicknes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omplish</text:p>
          </table:table-cell>
          <table:table-cell table:formula="of:=IFERROR(IF(SEARCH(&quot;-&quot;;[.A290]);CONCATENATE([.A290];&quot;*&quot;);&quot;&quot;);&quot;&quot;)">
            <text:p/>
          </table:table-cell>
          <table:table-cell office:value-type="string" calcext:value-type="string">
            <text:p>car-sickness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omplisher</text:p>
          </table:table-cell>
          <table:table-cell table:formula="of:=IFERROR(IF(SEARCH(&quot;-&quot;;[.A291]);CONCATENATE([.A291];&quot;*&quot;);&quot;&quot;);&quot;&quot;)">
            <text:p/>
          </table:table-cell>
          <table:table-cell office:value-type="string" calcext:value-type="string">
            <text:p>carbon-pap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omplishment</text:p>
          </table:table-cell>
          <table:table-cell table:formula="of:=IFERROR(IF(SEARCH(&quot;-&quot;;[.A292]);CONCATENATE([.A292];&quot;*&quot;);&quot;&quot;);&quot;&quot;)">
            <text:p/>
          </table:table-cell>
          <table:table-cell office:value-type="string" calcext:value-type="string">
            <text:p>card-carry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ord</text:p>
          </table:table-cell>
          <table:table-cell table:formula="of:=IFERROR(IF(SEARCH(&quot;-&quot;;[.A293]);CONCATENATE([.A293];&quot;*&quot;);&quot;&quot;);&quot;&quot;)">
            <text:p/>
          </table:table-cell>
          <table:table-cell office:value-type="string" calcext:value-type="string">
            <text:p>card-index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ordance</text:p>
          </table:table-cell>
          <table:table-cell table:formula="of:=IFERROR(IF(SEARCH(&quot;-&quot;;[.A294]);CONCATENATE([.A294];&quot;*&quot;);&quot;&quot;);&quot;&quot;)">
            <text:p/>
          </table:table-cell>
          <table:table-cell office:value-type="string" calcext:value-type="string">
            <text:p>carol-sing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ordant</text:p>
          </table:table-cell>
          <table:table-cell table:formula="of:=IFERROR(IF(SEARCH(&quot;-&quot;;[.A295]);CONCATENATE([.A295];&quot;*&quot;);&quot;&quot;);&quot;&quot;)">
            <text:p/>
          </table:table-cell>
          <table:table-cell office:value-type="string" calcext:value-type="string">
            <text:p>carry-al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order</text:p>
          </table:table-cell>
          <table:table-cell table:formula="of:=IFERROR(IF(SEARCH(&quot;-&quot;;[.A296]);CONCATENATE([.A296];&quot;*&quot;);&quot;&quot;);&quot;&quot;)">
            <text:p/>
          </table:table-cell>
          <table:table-cell office:value-type="string" calcext:value-type="string">
            <text:p>carry-all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ording</text:p>
          </table:table-cell>
          <table:table-cell table:formula="of:=IFERROR(IF(SEARCH(&quot;-&quot;;[.A297]);CONCATENATE([.A297];&quot;*&quot;);&quot;&quot;);&quot;&quot;)">
            <text:p/>
          </table:table-cell>
          <table:table-cell office:value-type="string" calcext:value-type="string">
            <text:p>carry-co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ordion</text:p>
          </table:table-cell>
          <table:table-cell table:formula="of:=IFERROR(IF(SEARCH(&quot;-&quot;;[.A298]);CONCATENATE([.A298];&quot;*&quot;);&quot;&quot;);&quot;&quot;)">
            <text:p/>
          </table:table-cell>
          <table:table-cell office:value-type="string" calcext:value-type="string">
            <text:p>carry-co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ordionist</text:p>
          </table:table-cell>
          <table:table-cell table:formula="of:=IFERROR(IF(SEARCH(&quot;-&quot;;[.A299]);CONCATENATE([.A299];&quot;*&quot;);&quot;&quot;);&quot;&quot;)">
            <text:p/>
          </table:table-cell>
          <table:table-cell office:value-type="string" calcext:value-type="string">
            <text:p>carry-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ost</text:p>
          </table:table-cell>
          <table:table-cell table:formula="of:=IFERROR(IF(SEARCH(&quot;-&quot;;[.A300]);CONCATENATE([.A300];&quot;*&quot;);&quot;&quot;);&quot;&quot;)">
            <text:p/>
          </table:table-cell>
          <table:table-cell office:value-type="string" calcext:value-type="string">
            <text:p>case-harde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ount</text:p>
          </table:table-cell>
          <table:table-cell table:formula="of:=IFERROR(IF(SEARCH(&quot;-&quot;;[.A301]);CONCATENATE([.A301];&quot;*&quot;);&quot;&quot;);&quot;&quot;)">
            <text:p/>
          </table:table-cell>
          <table:table-cell office:value-type="string" calcext:value-type="string">
            <text:p>case-harden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ountability</text:p>
          </table:table-cell>
          <table:table-cell table:formula="of:=IFERROR(IF(SEARCH(&quot;-&quot;;[.A302]);CONCATENATE([.A302];&quot;*&quot;);&quot;&quot;);&quot;&quot;)">
            <text:p/>
          </table:table-cell>
          <table:table-cell office:value-type="string" calcext:value-type="string">
            <text:p>case-harden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ountable</text:p>
          </table:table-cell>
          <table:table-cell table:formula="of:=IFERROR(IF(SEARCH(&quot;-&quot;;[.A303]);CONCATENATE([.A303];&quot;*&quot;);&quot;&quot;);&quot;&quot;)">
            <text:p/>
          </table:table-cell>
          <table:table-cell office:value-type="string" calcext:value-type="string">
            <text:p>case-harden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ountancy</text:p>
          </table:table-cell>
          <table:table-cell table:formula="of:=IFERROR(IF(SEARCH(&quot;-&quot;;[.A304]);CONCATENATE([.A304];&quot;*&quot;);&quot;&quot;);&quot;&quot;)">
            <text:p/>
          </table:table-cell>
          <table:table-cell office:value-type="string" calcext:value-type="string">
            <text:p>case-loa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ountant</text:p>
          </table:table-cell>
          <table:table-cell table:formula="of:=IFERROR(IF(SEARCH(&quot;-&quot;;[.A305]);CONCATENATE([.A305];&quot;*&quot;);&quot;&quot;);&quot;&quot;)">
            <text:p/>
          </table:table-cell>
          <table:table-cell office:value-type="string" calcext:value-type="string">
            <text:p>case-load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ounting</text:p>
          </table:table-cell>
          <table:table-cell table:formula="of:=IFERROR(IF(SEARCH(&quot;-&quot;;[.A306]);CONCATENATE([.A306];&quot;*&quot;);&quot;&quot;);&quot;&quot;)">
            <text:p/>
          </table:table-cell>
          <table:table-cell office:value-type="string" calcext:value-type="string">
            <text:p>cash-boo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outre</text:p>
          </table:table-cell>
          <table:table-cell table:formula="of:=IFERROR(IF(SEARCH(&quot;-&quot;;[.A307]);CONCATENATE([.A307];&quot;*&quot;);&quot;&quot;);&quot;&quot;)">
            <text:p/>
          </table:table-cell>
          <table:table-cell office:value-type="string" calcext:value-type="string">
            <text:p>cash-book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outrement</text:p>
          </table:table-cell>
          <table:table-cell table:formula="of:=IFERROR(IF(SEARCH(&quot;-&quot;;[.A308]);CONCATENATE([.A308];&quot;*&quot;);&quot;&quot;);&quot;&quot;)">
            <text:p/>
          </table:table-cell>
          <table:table-cell office:value-type="string" calcext:value-type="string">
            <text:p>cast-ir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ra</text:p>
          </table:table-cell>
          <table:table-cell table:formula="of:=IFERROR(IF(SEARCH(&quot;-&quot;;[.A309]);CONCATENATE([.A309];&quot;*&quot;);&quot;&quot;);&quot;&quot;)">
            <text:p/>
          </table:table-cell>
          <table:table-cell office:value-type="string" calcext:value-type="string">
            <text:p>cast-off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redit</text:p>
          </table:table-cell>
          <table:table-cell table:formula="of:=IFERROR(IF(SEARCH(&quot;-&quot;;[.A310]);CONCATENATE([.A310];&quot;*&quot;);&quot;&quot;);&quot;&quot;)">
            <text:p/>
          </table:table-cell>
          <table:table-cell office:value-type="string" calcext:value-type="string">
            <text:p>cast-off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reditation</text:p>
          </table:table-cell>
          <table:table-cell table:formula="of:=IFERROR(IF(SEARCH(&quot;-&quot;;[.A311]);CONCATENATE([.A311];&quot;*&quot;);&quot;&quot;);&quot;&quot;)">
            <text:p/>
          </table:table-cell>
          <table:table-cell office:value-type="string" calcext:value-type="string">
            <text:p>cat-and-do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reted</text:p>
          </table:table-cell>
          <table:table-cell table:formula="of:=IFERROR(IF(SEARCH(&quot;-&quot;;[.A312]);CONCATENATE([.A312];&quot;*&quot;);&quot;&quot;);&quot;&quot;)">
            <text:p/>
          </table:table-cell>
          <table:table-cell office:value-type="string" calcext:value-type="string">
            <text:p>catch-al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retion</text:p>
          </table:table-cell>
          <table:table-cell table:formula="of:=IFERROR(IF(SEARCH(&quot;-&quot;;[.A313]);CONCATENATE([.A313];&quot;*&quot;);&quot;&quot;);&quot;&quot;)">
            <text:p/>
          </table:table-cell>
          <table:table-cell office:value-type="string" calcext:value-type="string">
            <text:p>catch-all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rual</text:p>
          </table:table-cell>
          <table:table-cell table:formula="of:=IFERROR(IF(SEARCH(&quot;-&quot;;[.A314]);CONCATENATE([.A314];&quot;*&quot;);&quot;&quot;);&quot;&quot;)">
            <text:p/>
          </table:table-cell>
          <table:table-cell office:value-type="string" calcext:value-type="string">
            <text:p>cave-i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rue</text:p>
          </table:table-cell>
          <table:table-cell table:formula="of:=IFERROR(IF(SEARCH(&quot;-&quot;;[.A315]);CONCATENATE([.A315];&quot;*&quot;);&quot;&quot;);&quot;&quot;)">
            <text:p/>
          </table:table-cell>
          <table:table-cell office:value-type="string" calcext:value-type="string">
            <text:p>CD-ROM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t</text:p>
          </table:table-cell>
          <table:table-cell table:formula="of:=IFERROR(IF(SEARCH(&quot;-&quot;;[.A316]);CONCATENATE([.A316];&quot;*&quot;);&quot;&quot;);&quot;&quot;)">
            <text:p/>
          </table:table-cell>
          <table:table-cell office:value-type="string" calcext:value-type="string">
            <text:p>cha-cha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ulturate</text:p>
          </table:table-cell>
          <table:table-cell table:formula="of:=IFERROR(IF(SEARCH(&quot;-&quot;;[.A317]);CONCATENATE([.A317];&quot;*&quot;);&quot;&quot;);&quot;&quot;)">
            <text:p/>
          </table:table-cell>
          <table:table-cell office:value-type="string" calcext:value-type="string">
            <text:p>chain-smok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ulturation</text:p>
          </table:table-cell>
          <table:table-cell table:formula="of:=IFERROR(IF(SEARCH(&quot;-&quot;;[.A318]);CONCATENATE([.A318];&quot;*&quot;);&quot;&quot;);&quot;&quot;)">
            <text:p/>
          </table:table-cell>
          <table:table-cell office:value-type="string" calcext:value-type="string">
            <text:p>chain-smok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ulturative</text:p>
          </table:table-cell>
          <table:table-cell table:formula="of:=IFERROR(IF(SEARCH(&quot;-&quot;;[.A319]);CONCATENATE([.A319];&quot;*&quot;);&quot;&quot;);&quot;&quot;)">
            <text:p/>
          </table:table-cell>
          <table:table-cell office:value-type="string" calcext:value-type="string">
            <text:p>chain-smok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umulate</text:p>
          </table:table-cell>
          <table:table-cell table:formula="of:=IFERROR(IF(SEARCH(&quot;-&quot;;[.A320]);CONCATENATE([.A320];&quot;*&quot;);&quot;&quot;);&quot;&quot;)">
            <text:p/>
          </table:table-cell>
          <table:table-cell office:value-type="string" calcext:value-type="string">
            <text:p>change-ring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umulation</text:p>
          </table:table-cell>
          <table:table-cell table:formula="of:=IFERROR(IF(SEARCH(&quot;-&quot;;[.A321]);CONCATENATE([.A321];&quot;*&quot;);&quot;&quot;);&quot;&quot;)">
            <text:p/>
          </table:table-cell>
          <table:table-cell office:value-type="string" calcext:value-type="string">
            <text:p>check-i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umulative</text:p>
          </table:table-cell>
          <table:table-cell table:formula="of:=IFERROR(IF(SEARCH(&quot;-&quot;;[.A322]);CONCATENATE([.A322];&quot;*&quot;);&quot;&quot;);&quot;&quot;)">
            <text:p/>
          </table:table-cell>
          <table:table-cell office:value-type="string" calcext:value-type="string">
            <text:p>check-lis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umulator</text:p>
          </table:table-cell>
          <table:table-cell table:formula="of:=IFERROR(IF(SEARCH(&quot;-&quot;;[.A323]);CONCATENATE([.A323];&quot;*&quot;);&quot;&quot;);&quot;&quot;)">
            <text:p/>
          </table:table-cell>
          <table:table-cell office:value-type="string" calcext:value-type="string">
            <text:p>check-lis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uracy</text:p>
          </table:table-cell>
          <table:table-cell table:formula="of:=IFERROR(IF(SEARCH(&quot;-&quot;;[.A324]);CONCATENATE([.A324];&quot;*&quot;);&quot;&quot;);&quot;&quot;)">
            <text:p/>
          </table:table-cell>
          <table:table-cell office:value-type="string" calcext:value-type="string">
            <text:p>check-u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urate</text:p>
          </table:table-cell>
          <table:table-cell table:formula="of:=IFERROR(IF(SEARCH(&quot;-&quot;;[.A325]);CONCATENATE([.A325];&quot;*&quot;);&quot;&quot;);&quot;&quot;)">
            <text:p/>
          </table:table-cell>
          <table:table-cell office:value-type="string" calcext:value-type="string">
            <text:p>check-up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ursed</text:p>
          </table:table-cell>
          <table:table-cell table:formula="of:=IFERROR(IF(SEARCH(&quot;-&quot;;[.A326]);CONCATENATE([.A326];&quot;*&quot;);&quot;&quot;);&quot;&quot;)">
            <text:p/>
          </table:table-cell>
          <table:table-cell office:value-type="string" calcext:value-type="string">
            <text:p>chef-d'oeuvr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usal</text:p>
          </table:table-cell>
          <table:table-cell table:formula="of:=IFERROR(IF(SEARCH(&quot;-&quot;;[.A327]);CONCATENATE([.A327];&quot;*&quot;);&quot;&quot;);&quot;&quot;)">
            <text:p/>
          </table:table-cell>
          <table:table-cell office:value-type="string" calcext:value-type="string">
            <text:p>Chester-le-Stree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usation</text:p>
          </table:table-cell>
          <table:table-cell table:formula="of:=IFERROR(IF(SEARCH(&quot;-&quot;;[.A328]);CONCATENATE([.A328];&quot;*&quot;);&quot;&quot;);&quot;&quot;)">
            <text:p/>
          </table:table-cell>
          <table:table-cell office:value-type="string" calcext:value-type="string">
            <text:p>chicken-and-eg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usative</text:p>
          </table:table-cell>
          <table:table-cell table:formula="of:=IFERROR(IF(SEARCH(&quot;-&quot;;[.A329]);CONCATENATE([.A329];&quot;*&quot;);&quot;&quot;);&quot;&quot;)">
            <text:p/>
          </table:table-cell>
          <table:table-cell office:value-type="string" calcext:value-type="string">
            <text:p>chicken-liver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usatory</text:p>
          </table:table-cell>
          <table:table-cell table:formula="of:=IFERROR(IF(SEARCH(&quot;-&quot;;[.A330]);CONCATENATE([.A330];&quot;*&quot;);&quot;&quot;);&quot;&quot;)">
            <text:p/>
          </table:table-cell>
          <table:table-cell office:value-type="string" calcext:value-type="string">
            <text:p>chin-stra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use</text:p>
          </table:table-cell>
          <table:table-cell table:formula="of:=IFERROR(IF(SEARCH(&quot;-&quot;;[.A331]);CONCATENATE([.A331];&quot;*&quot;);&quot;&quot;);&quot;&quot;)">
            <text:p/>
          </table:table-cell>
          <table:table-cell office:value-type="string" calcext:value-type="string">
            <text:p>chin-strap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used's</text:p>
          </table:table-cell>
          <table:table-cell table:formula="of:=IFERROR(IF(SEARCH(&quot;-&quot;;[.A332]);CONCATENATE([.A332];&quot;*&quot;);&quot;&quot;);&quot;&quot;)">
            <text:p/>
          </table:table-cell>
          <table:table-cell office:value-type="string" calcext:value-type="string">
            <text:p>chin-wa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user</text:p>
          </table:table-cell>
          <table:table-cell table:formula="of:=IFERROR(IF(SEARCH(&quot;-&quot;;[.A333]);CONCATENATE([.A333];&quot;*&quot;);&quot;&quot;);&quot;&quot;)">
            <text:p/>
          </table:table-cell>
          <table:table-cell office:value-type="string" calcext:value-type="string">
            <text:p>chin-wagg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using</text:p>
          </table:table-cell>
          <table:table-cell table:formula="of:=IFERROR(IF(SEARCH(&quot;-&quot;;[.A334]);CONCATENATE([.A334];&quot;*&quot;);&quot;&quot;);&quot;&quot;)">
            <text:p/>
          </table:table-cell>
          <table:table-cell office:value-type="string" calcext:value-type="string">
            <text:p>chin-wagg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ustom</text:p>
          </table:table-cell>
          <table:table-cell table:formula="of:=IFERROR(IF(SEARCH(&quot;-&quot;;[.A335]);CONCATENATE([.A335];&quot;*&quot;);&quot;&quot;);&quot;&quot;)">
            <text:p/>
          </table:table-cell>
          <table:table-cell office:value-type="string" calcext:value-type="string">
            <text:p>chock-a-bloc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customed</text:p>
          </table:table-cell>
          <table:table-cell table:formula="of:=IFERROR(IF(SEARCH(&quot;-&quot;;[.A336]);CONCATENATE([.A336];&quot;*&quot;);&quot;&quot;);&quot;&quot;)">
            <text:p/>
          </table:table-cell>
          <table:table-cell office:value-type="string" calcext:value-type="string">
            <text:p>chock-ful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e</text:p>
          </table:table-cell>
          <table:table-cell table:formula="of:=IFERROR(IF(SEARCH(&quot;-&quot;;[.A337]);CONCATENATE([.A337];&quot;*&quot;);&quot;&quot;);&quot;&quot;)">
            <text:p/>
          </table:table-cell>
          <table:table-cell office:value-type="string" calcext:value-type="string">
            <text:p>Church-of-Englan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erbate</text:p>
          </table:table-cell>
          <table:table-cell table:formula="of:=IFERROR(IF(SEARCH(&quot;-&quot;;[.A338]);CONCATENATE([.A338];&quot;*&quot;);&quot;&quot;);&quot;&quot;)">
            <text:p/>
          </table:table-cell>
          <table:table-cell office:value-type="string" calcext:value-type="string">
            <text:p>clasp-knif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erbic</text:p>
          </table:table-cell>
          <table:table-cell table:formula="of:=IFERROR(IF(SEARCH(&quot;-&quot;;[.A339]);CONCATENATE([.A339];&quot;*&quot;);&quot;&quot;);&quot;&quot;)">
            <text:p/>
          </table:table-cell>
          <table:table-cell office:value-type="string" calcext:value-type="string">
            <text:p>clasp-kniv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erbically</text:p>
          </table:table-cell>
          <table:table-cell table:formula="of:=IFERROR(IF(SEARCH(&quot;-&quot;;[.A340]);CONCATENATE([.A340];&quot;*&quot;);&quot;&quot;);&quot;&quot;)">
            <text:p/>
          </table:table-cell>
          <table:table-cell office:value-type="string" calcext:value-type="string">
            <text:p>class-consciou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erbity</text:p>
          </table:table-cell>
          <table:table-cell table:formula="of:=IFERROR(IF(SEARCH(&quot;-&quot;;[.A341]);CONCATENATE([.A341];&quot;*&quot;);&quot;&quot;);&quot;&quot;)">
            <text:p/>
          </table:table-cell>
          <table:table-cell office:value-type="string" calcext:value-type="string">
            <text:p>class-consciousnes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er</text:p>
          </table:table-cell>
          <table:table-cell table:formula="of:=IFERROR(IF(SEARCH(&quot;-&quot;;[.A342]);CONCATENATE([.A342];&quot;*&quot;);&quot;&quot;);&quot;&quot;)">
            <text:p/>
          </table:table-cell>
          <table:table-cell office:value-type="string" calcext:value-type="string">
            <text:p>class-lis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es</text:p>
          </table:table-cell>
          <table:table-cell table:formula="of:=IFERROR(IF(SEARCH(&quot;-&quot;;[.A343]);CONCATENATE([.A343];&quot;*&quot;);&quot;&quot;);&quot;&quot;)">
            <text:p/>
          </table:table-cell>
          <table:table-cell office:value-type="string" calcext:value-type="string">
            <text:p>clean-cu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etaminophen</text:p>
          </table:table-cell>
          <table:table-cell table:formula="of:=IFERROR(IF(SEARCH(&quot;-&quot;;[.A344]);CONCATENATE([.A344];&quot;*&quot;);&quot;&quot;);&quot;&quot;)">
            <text:p/>
          </table:table-cell>
          <table:table-cell office:value-type="string" calcext:value-type="string">
            <text:p>clean-liv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etate</text:p>
          </table:table-cell>
          <table:table-cell table:formula="of:=IFERROR(IF(SEARCH(&quot;-&quot;;[.A345]);CONCATENATE([.A345];&quot;*&quot;);&quot;&quot;);&quot;&quot;)">
            <text:p/>
          </table:table-cell>
          <table:table-cell office:value-type="string" calcext:value-type="string">
            <text:p>clean-shave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etic</text:p>
          </table:table-cell>
          <table:table-cell table:formula="of:=IFERROR(IF(SEARCH(&quot;-&quot;;[.A346]);CONCATENATE([.A346];&quot;*&quot;);&quot;&quot;);&quot;&quot;)">
            <text:p/>
          </table:table-cell>
          <table:table-cell office:value-type="string" calcext:value-type="string">
            <text:p>clean-u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etone</text:p>
          </table:table-cell>
          <table:table-cell table:formula="of:=IFERROR(IF(SEARCH(&quot;-&quot;;[.A347]);CONCATENATE([.A347];&quot;*&quot;);&quot;&quot;);&quot;&quot;)">
            <text:p/>
          </table:table-cell>
          <table:table-cell office:value-type="string" calcext:value-type="string">
            <text:p>clean-up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etylene</text:p>
          </table:table-cell>
          <table:table-cell table:formula="of:=IFERROR(IF(SEARCH(&quot;-&quot;;[.A348]);CONCATENATE([.A348];&quot;*&quot;);&quot;&quot;);&quot;&quot;)">
            <text:p/>
          </table:table-cell>
          <table:table-cell office:value-type="string" calcext:value-type="string">
            <text:p>clear-cu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haean</text:p>
          </table:table-cell>
          <table:table-cell table:formula="of:=IFERROR(IF(SEARCH(&quot;-&quot;;[.A349]);CONCATENATE([.A349];&quot;*&quot;);&quot;&quot;);&quot;&quot;)">
            <text:p/>
          </table:table-cell>
          <table:table-cell office:value-type="string" calcext:value-type="string">
            <text:p>clear-head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he</text:p>
          </table:table-cell>
          <table:table-cell table:formula="of:=IFERROR(IF(SEARCH(&quot;-&quot;;[.A350]);CONCATENATE([.A350];&quot;*&quot;);&quot;&quot;);&quot;&quot;)">
            <text:p/>
          </table:table-cell>
          <table:table-cell office:value-type="string" calcext:value-type="string">
            <text:p>clear-headed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hene</text:p>
          </table:table-cell>
          <table:table-cell table:formula="of:=IFERROR(IF(SEARCH(&quot;-&quot;;[.A351]);CONCATENATE([.A351];&quot;*&quot;);&quot;&quot;);&quot;&quot;)">
            <text:p/>
          </table:table-cell>
          <table:table-cell office:value-type="string" calcext:value-type="string">
            <text:p>clear-headednes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hievable</text:p>
          </table:table-cell>
          <table:table-cell table:formula="of:=IFERROR(IF(SEARCH(&quot;-&quot;;[.A352]);CONCATENATE([.A352];&quot;*&quot;);&quot;&quot;);&quot;&quot;)">
            <text:p/>
          </table:table-cell>
          <table:table-cell office:value-type="string" calcext:value-type="string">
            <text:p>clear-sigh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hieve</text:p>
          </table:table-cell>
          <table:table-cell table:formula="of:=IFERROR(IF(SEARCH(&quot;-&quot;;[.A353]);CONCATENATE([.A353];&quot;*&quot;);&quot;&quot;);&quot;&quot;)">
            <text:p/>
          </table:table-cell>
          <table:table-cell office:value-type="string" calcext:value-type="string">
            <text:p>clear-u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hievement</text:p>
          </table:table-cell>
          <table:table-cell table:formula="of:=IFERROR(IF(SEARCH(&quot;-&quot;;[.A354]);CONCATENATE([.A354];&quot;*&quot;);&quot;&quot;);&quot;&quot;)">
            <text:p/>
          </table:table-cell>
          <table:table-cell office:value-type="string" calcext:value-type="string">
            <text:p>clear-up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hiever</text:p>
          </table:table-cell>
          <table:table-cell table:formula="of:=IFERROR(IF(SEARCH(&quot;-&quot;;[.A355]);CONCATENATE([.A355];&quot;*&quot;);&quot;&quot;);&quot;&quot;)">
            <text:p/>
          </table:table-cell>
          <table:table-cell office:value-type="string" calcext:value-type="string">
            <text:p>clearing-hous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hilles</text:p>
          </table:table-cell>
          <table:table-cell table:formula="of:=IFERROR(IF(SEARCH(&quot;-&quot;;[.A356]);CONCATENATE([.A356];&quot;*&quot;);&quot;&quot;);&quot;&quot;)">
            <text:p/>
          </table:table-cell>
          <table:table-cell office:value-type="string" calcext:value-type="string">
            <text:p>clearing-hous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hing</text:p>
          </table:table-cell>
          <table:table-cell table:formula="of:=IFERROR(IF(SEARCH(&quot;-&quot;;[.A357]);CONCATENATE([.A357];&quot;*&quot;);&quot;&quot;);&quot;&quot;)">
            <text:p/>
          </table:table-cell>
          <table:table-cell office:value-type="string" calcext:value-type="string">
            <text:p>clip-clo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hromatic</text:p>
          </table:table-cell>
          <table:table-cell table:formula="of:=IFERROR(IF(SEARCH(&quot;-&quot;;[.A358]);CONCATENATE([.A358];&quot;*&quot;);&quot;&quot;);&quot;&quot;)">
            <text:p/>
          </table:table-cell>
          <table:table-cell office:value-type="string" calcext:value-type="string">
            <text:p>clip-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hy</text:p>
          </table:table-cell>
          <table:table-cell table:formula="of:=IFERROR(IF(SEARCH(&quot;-&quot;;[.A359]);CONCATENATE([.A359];&quot;*&quot;);&quot;&quot;);&quot;&quot;)">
            <text:p/>
          </table:table-cell>
          <table:table-cell office:value-type="string" calcext:value-type="string">
            <text:p>cloak-and-dagg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id</text:p>
          </table:table-cell>
          <table:table-cell table:formula="of:=IFERROR(IF(SEARCH(&quot;-&quot;;[.A360]);CONCATENATE([.A360];&quot;*&quot;);&quot;&quot;);&quot;&quot;)">
            <text:p/>
          </table:table-cell>
          <table:table-cell office:value-type="string" calcext:value-type="string">
            <text:p>close-cropp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idic</text:p>
          </table:table-cell>
          <table:table-cell table:formula="of:=IFERROR(IF(SEARCH(&quot;-&quot;;[.A361]);CONCATENATE([.A361];&quot;*&quot;);&quot;&quot;);&quot;&quot;)">
            <text:p/>
          </table:table-cell>
          <table:table-cell office:value-type="string" calcext:value-type="string">
            <text:p>close-dow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idification</text:p>
          </table:table-cell>
          <table:table-cell table:formula="of:=IFERROR(IF(SEARCH(&quot;-&quot;;[.A362]);CONCATENATE([.A362];&quot;*&quot;);&quot;&quot;);&quot;&quot;)">
            <text:p/>
          </table:table-cell>
          <table:table-cell office:value-type="string" calcext:value-type="string">
            <text:p>close-fis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idify</text:p>
          </table:table-cell>
          <table:table-cell table:formula="of:=IFERROR(IF(SEARCH(&quot;-&quot;;[.A363]);CONCATENATE([.A363];&quot;*&quot;);&quot;&quot;);&quot;&quot;)">
            <text:p/>
          </table:table-cell>
          <table:table-cell office:value-type="string" calcext:value-type="string">
            <text:p>close-fit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idity</text:p>
          </table:table-cell>
          <table:table-cell table:formula="of:=IFERROR(IF(SEARCH(&quot;-&quot;;[.A364]);CONCATENATE([.A364];&quot;*&quot;);&quot;&quot;);&quot;&quot;)">
            <text:p/>
          </table:table-cell>
          <table:table-cell office:value-type="string" calcext:value-type="string">
            <text:p>close-haul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idophiles</text:p>
          </table:table-cell>
          <table:table-cell table:formula="of:=IFERROR(IF(SEARCH(&quot;-&quot;;[.A365]);CONCATENATE([.A365];&quot;*&quot;);&quot;&quot;);&quot;&quot;)">
            <text:p/>
          </table:table-cell>
          <table:table-cell office:value-type="string" calcext:value-type="string">
            <text:p>close-kni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idoses</text:p>
          </table:table-cell>
          <table:table-cell table:formula="of:=IFERROR(IF(SEARCH(&quot;-&quot;;[.A366]);CONCATENATE([.A366];&quot;*&quot;);&quot;&quot;);&quot;&quot;)">
            <text:p/>
          </table:table-cell>
          <table:table-cell office:value-type="string" calcext:value-type="string">
            <text:p>close-mouth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idosis</text:p>
          </table:table-cell>
          <table:table-cell table:formula="of:=IFERROR(IF(SEARCH(&quot;-&quot;;[.A367]);CONCATENATE([.A367];&quot;*&quot;);&quot;&quot;);&quot;&quot;)">
            <text:p/>
          </table:table-cell>
          <table:table-cell office:value-type="string" calcext:value-type="string">
            <text:p>close-se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idulous</text:p>
          </table:table-cell>
          <table:table-cell table:formula="of:=IFERROR(IF(SEARCH(&quot;-&quot;;[.A368]);CONCATENATE([.A368];&quot;*&quot;);&quot;&quot;);&quot;&quot;)">
            <text:p/>
          </table:table-cell>
          <table:table-cell office:value-type="string" calcext:value-type="string">
            <text:p>close-u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kerman</text:p>
          </table:table-cell>
          <table:table-cell table:formula="of:=IFERROR(IF(SEARCH(&quot;-&quot;;[.A369]);CONCATENATE([.A369];&quot;*&quot;);&quot;&quot;);&quot;&quot;)">
            <text:p/>
          </table:table-cell>
          <table:table-cell office:value-type="string" calcext:value-type="string">
            <text:p>close-up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knowledge</text:p>
          </table:table-cell>
          <table:table-cell table:formula="of:=IFERROR(IF(SEARCH(&quot;-&quot;;[.A370]);CONCATENATE([.A370];&quot;*&quot;);&quot;&quot;);&quot;&quot;)">
            <text:p/>
          </table:table-cell>
          <table:table-cell office:value-type="string" calcext:value-type="string">
            <text:p>closed-circui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knowledgeable</text:p>
          </table:table-cell>
          <table:table-cell table:formula="of:=IFERROR(IF(SEARCH(&quot;-&quot;;[.A371]);CONCATENATE([.A371];&quot;*&quot;);&quot;&quot;);&quot;&quot;)">
            <text:p/>
          </table:table-cell>
          <table:table-cell office:value-type="string" calcext:value-type="string">
            <text:p>clothes-pe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knowledged</text:p>
          </table:table-cell>
          <table:table-cell table:formula="of:=IFERROR(IF(SEARCH(&quot;-&quot;;[.A372]);CONCATENATE([.A372];&quot;*&quot;);&quot;&quot;);&quot;&quot;)">
            <text:p/>
          </table:table-cell>
          <table:table-cell office:value-type="string" calcext:value-type="string">
            <text:p>clothes-peg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knowledgement</text:p>
          </table:table-cell>
          <table:table-cell table:formula="of:=IFERROR(IF(SEARCH(&quot;-&quot;;[.A373]);CONCATENATE([.A373];&quot;*&quot;);&quot;&quot;);&quot;&quot;)">
            <text:p/>
          </table:table-cell>
          <table:table-cell office:value-type="string" calcext:value-type="string">
            <text:p>cloud-cuckoo-lan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knowledger</text:p>
          </table:table-cell>
          <table:table-cell table:formula="of:=IFERROR(IF(SEARCH(&quot;-&quot;;[.A374]);CONCATENATE([.A374];&quot;*&quot;);&quot;&quot;);&quot;&quot;)">
            <text:p/>
          </table:table-cell>
          <table:table-cell office:value-type="string" calcext:value-type="string">
            <text:p>club-clas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M</text:p>
          </table:table-cell>
          <table:table-cell table:formula="of:=IFERROR(IF(SEARCH(&quot;-&quot;;[.A375]);CONCATENATE([.A375];&quot;*&quot;);&quot;&quot;);&quot;&quot;)">
            <text:p/>
          </table:table-cell>
          <table:table-cell office:value-type="string" calcext:value-type="string">
            <text:p>club-foo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me</text:p>
          </table:table-cell>
          <table:table-cell table:formula="of:=IFERROR(IF(SEARCH(&quot;-&quot;;[.A376]);CONCATENATE([.A376];&quot;*&quot;);&quot;&quot;);&quot;&quot;)">
            <text:p/>
          </table:table-cell>
          <table:table-cell office:value-type="string" calcext:value-type="string">
            <text:p>club-foo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ne</text:p>
          </table:table-cell>
          <table:table-cell table:formula="of:=IFERROR(IF(SEARCH(&quot;-&quot;;[.A377]);CONCATENATE([.A377];&quot;*&quot;);&quot;&quot;);&quot;&quot;)">
            <text:p/>
          </table:table-cell>
          <table:table-cell office:value-type="string" calcext:value-type="string">
            <text:p>clued-u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ned</text:p>
          </table:table-cell>
          <table:table-cell table:formula="of:=IFERROR(IF(SEARCH(&quot;-&quot;;[.A378]);CONCATENATE([.A378];&quot;*&quot;);&quot;&quot;);&quot;&quot;)">
            <text:p/>
          </table:table-cell>
          <table:table-cell office:value-type="string" calcext:value-type="string">
            <text:p>co-autho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olyte</text:p>
          </table:table-cell>
          <table:table-cell table:formula="of:=IFERROR(IF(SEARCH(&quot;-&quot;;[.A379]);CONCATENATE([.A379];&quot;*&quot;);&quot;&quot;);&quot;&quot;)">
            <text:p/>
          </table:table-cell>
          <table:table-cell office:value-type="string" calcext:value-type="string">
            <text:p>co-author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onite</text:p>
          </table:table-cell>
          <table:table-cell table:formula="of:=IFERROR(IF(SEARCH(&quot;-&quot;;[.A380]);CONCATENATE([.A380];&quot;*&quot;);&quot;&quot;);&quot;&quot;)">
            <text:p/>
          </table:table-cell>
          <table:table-cell office:value-type="string" calcext:value-type="string">
            <text:p>co-author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orn</text:p>
          </table:table-cell>
          <table:table-cell table:formula="of:=IFERROR(IF(SEARCH(&quot;-&quot;;[.A381]);CONCATENATE([.A381];&quot;*&quot;);&quot;&quot;);&quot;&quot;)">
            <text:p/>
          </table:table-cell>
          <table:table-cell office:value-type="string" calcext:value-type="string">
            <text:p>co-autho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oustic</text:p>
          </table:table-cell>
          <table:table-cell table:formula="of:=IFERROR(IF(SEARCH(&quot;-&quot;;[.A382]);CONCATENATE([.A382];&quot;*&quot;);&quot;&quot;);&quot;&quot;)">
            <text:p/>
          </table:table-cell>
          <table:table-cell office:value-type="string" calcext:value-type="string">
            <text:p>co-channe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oustical</text:p>
          </table:table-cell>
          <table:table-cell table:formula="of:=IFERROR(IF(SEARCH(&quot;-&quot;;[.A383]);CONCATENATE([.A383];&quot;*&quot;);&quot;&quot;);&quot;&quot;)">
            <text:p/>
          </table:table-cell>
          <table:table-cell office:value-type="string" calcext:value-type="string">
            <text:p>co-foun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oustician</text:p>
          </table:table-cell>
          <table:table-cell table:formula="of:=IFERROR(IF(SEARCH(&quot;-&quot;;[.A384]);CONCATENATE([.A384];&quot;*&quot;);&quot;&quot;);&quot;&quot;)">
            <text:p/>
          </table:table-cell>
          <table:table-cell office:value-type="string" calcext:value-type="string">
            <text:p>co-found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quaint</text:p>
          </table:table-cell>
          <table:table-cell table:formula="of:=IFERROR(IF(SEARCH(&quot;-&quot;;[.A385]);CONCATENATE([.A385];&quot;*&quot;);&quot;&quot;);&quot;&quot;)">
            <text:p/>
          </table:table-cell>
          <table:table-cell office:value-type="string" calcext:value-type="string">
            <text:p>co-loca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quaintance</text:p>
          </table:table-cell>
          <table:table-cell table:formula="of:=IFERROR(IF(SEARCH(&quot;-&quot;;[.A386]);CONCATENATE([.A386];&quot;*&quot;);&quot;&quot;);&quot;&quot;)">
            <text:p/>
          </table:table-cell>
          <table:table-cell office:value-type="string" calcext:value-type="string">
            <text:p>co-occurrenc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quaintanceship</text:p>
          </table:table-cell>
          <table:table-cell table:formula="of:=IFERROR(IF(SEARCH(&quot;-&quot;;[.A387]);CONCATENATE([.A387];&quot;*&quot;);&quot;&quot;);&quot;&quot;)">
            <text:p/>
          </table:table-cell>
          <table:table-cell office:value-type="string" calcext:value-type="string">
            <text:p>co-o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quainted</text:p>
          </table:table-cell>
          <table:table-cell table:formula="of:=IFERROR(IF(SEARCH(&quot;-&quot;;[.A388]);CONCATENATE([.A388];&quot;*&quot;);&quot;&quot;);&quot;&quot;)">
            <text:p/>
          </table:table-cell>
          <table:table-cell office:value-type="string" calcext:value-type="string">
            <text:p>co-opera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quiesce</text:p>
          </table:table-cell>
          <table:table-cell table:formula="of:=IFERROR(IF(SEARCH(&quot;-&quot;;[.A389]);CONCATENATE([.A389];&quot;*&quot;);&quot;&quot;);&quot;&quot;)">
            <text:p/>
          </table:table-cell>
          <table:table-cell office:value-type="string" calcext:value-type="string">
            <text:p>co-operat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quiescence</text:p>
          </table:table-cell>
          <table:table-cell table:formula="of:=IFERROR(IF(SEARCH(&quot;-&quot;;[.A390]);CONCATENATE([.A390];&quot;*&quot;);&quot;&quot;);&quot;&quot;)">
            <text:p/>
          </table:table-cell>
          <table:table-cell office:value-type="string" calcext:value-type="string">
            <text:p>co-opera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quiescent</text:p>
          </table:table-cell>
          <table:table-cell table:formula="of:=IFERROR(IF(SEARCH(&quot;-&quot;;[.A391]);CONCATENATE([.A391];&quot;*&quot;);&quot;&quot;);&quot;&quot;)">
            <text:p/>
          </table:table-cell>
          <table:table-cell office:value-type="string" calcext:value-type="string">
            <text:p>co-operat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quirable</text:p>
          </table:table-cell>
          <table:table-cell table:formula="of:=IFERROR(IF(SEARCH(&quot;-&quot;;[.A392]);CONCATENATE([.A392];&quot;*&quot;);&quot;&quot;);&quot;&quot;)">
            <text:p/>
          </table:table-cell>
          <table:table-cell office:value-type="string" calcext:value-type="string">
            <text:p>co-opera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quire</text:p>
          </table:table-cell>
          <table:table-cell table:formula="of:=IFERROR(IF(SEARCH(&quot;-&quot;;[.A393]);CONCATENATE([.A393];&quot;*&quot;);&quot;&quot;);&quot;&quot;)">
            <text:p/>
          </table:table-cell>
          <table:table-cell office:value-type="string" calcext:value-type="string">
            <text:p>co-operati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quirement</text:p>
          </table:table-cell>
          <table:table-cell table:formula="of:=IFERROR(IF(SEARCH(&quot;-&quot;;[.A394]);CONCATENATE([.A394];&quot;*&quot;);&quot;&quot;);&quot;&quot;)">
            <text:p/>
          </table:table-cell>
          <table:table-cell office:value-type="string" calcext:value-type="string">
            <text:p>co-operati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quisition</text:p>
          </table:table-cell>
          <table:table-cell table:formula="of:=IFERROR(IF(SEARCH(&quot;-&quot;;[.A395]);CONCATENATE([.A395];&quot;*&quot;);&quot;&quot;);&quot;&quot;)">
            <text:p/>
          </table:table-cell>
          <table:table-cell office:value-type="string" calcext:value-type="string">
            <text:p>co-operative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quisitive</text:p>
          </table:table-cell>
          <table:table-cell table:formula="of:=IFERROR(IF(SEARCH(&quot;-&quot;;[.A396]);CONCATENATE([.A396];&quot;*&quot;);&quot;&quot;);&quot;&quot;)">
            <text:p/>
          </table:table-cell>
          <table:table-cell office:value-type="string" calcext:value-type="string">
            <text:p>co-operativenes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quit</text:p>
          </table:table-cell>
          <table:table-cell table:formula="of:=IFERROR(IF(SEARCH(&quot;-&quot;;[.A397]);CONCATENATE([.A397];&quot;*&quot;);&quot;&quot;);&quot;&quot;)">
            <text:p/>
          </table:table-cell>
          <table:table-cell office:value-type="string" calcext:value-type="string">
            <text:p>co-operativ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quittal</text:p>
          </table:table-cell>
          <table:table-cell table:formula="of:=IFERROR(IF(SEARCH(&quot;-&quot;;[.A398]);CONCATENATE([.A398];&quot;*&quot;);&quot;&quot;);&quot;&quot;)">
            <text:p/>
          </table:table-cell>
          <table:table-cell office:value-type="string" calcext:value-type="string">
            <text:p>co-operato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quittance</text:p>
          </table:table-cell>
          <table:table-cell table:formula="of:=IFERROR(IF(SEARCH(&quot;-&quot;;[.A399]);CONCATENATE([.A399];&quot;*&quot;);&quot;&quot;);&quot;&quot;)">
            <text:p/>
          </table:table-cell>
          <table:table-cell office:value-type="string" calcext:value-type="string">
            <text:p>co-operato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quitter</text:p>
          </table:table-cell>
          <table:table-cell table:formula="of:=IFERROR(IF(SEARCH(&quot;-&quot;;[.A400]);CONCATENATE([.A400];&quot;*&quot;);&quot;&quot;);&quot;&quot;)">
            <text:p/>
          </table:table-cell>
          <table:table-cell office:value-type="string" calcext:value-type="string">
            <text:p>co-op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re</text:p>
          </table:table-cell>
          <table:table-cell table:formula="of:=IFERROR(IF(SEARCH(&quot;-&quot;;[.A401]);CONCATENATE([.A401];&quot;*&quot;);&quot;&quot;);&quot;&quot;)">
            <text:p/>
          </table:table-cell>
          <table:table-cell office:value-type="string" calcext:value-type="string">
            <text:p>co-optati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reage</text:p>
          </table:table-cell>
          <table:table-cell table:formula="of:=IFERROR(IF(SEARCH(&quot;-&quot;;[.A402]);CONCATENATE([.A402];&quot;*&quot;);&quot;&quot;);&quot;&quot;)">
            <text:p/>
          </table:table-cell>
          <table:table-cell office:value-type="string" calcext:value-type="string">
            <text:p>co-op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rid</text:p>
          </table:table-cell>
          <table:table-cell table:formula="of:=IFERROR(IF(SEARCH(&quot;-&quot;;[.A403]);CONCATENATE([.A403];&quot;*&quot;);&quot;&quot;);&quot;&quot;)">
            <text:p/>
          </table:table-cell>
          <table:table-cell office:value-type="string" calcext:value-type="string">
            <text:p>co-opti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ridity</text:p>
          </table:table-cell>
          <table:table-cell table:formula="of:=IFERROR(IF(SEARCH(&quot;-&quot;;[.A404]);CONCATENATE([.A404];&quot;*&quot;);&quot;&quot;);&quot;&quot;)">
            <text:p/>
          </table:table-cell>
          <table:table-cell office:value-type="string" calcext:value-type="string">
            <text:p>co-opti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rimonious</text:p>
          </table:table-cell>
          <table:table-cell table:formula="of:=IFERROR(IF(SEARCH(&quot;-&quot;;[.A405]);CONCATENATE([.A405];&quot;*&quot;);&quot;&quot;);&quot;&quot;)">
            <text:p/>
          </table:table-cell>
          <table:table-cell office:value-type="string" calcext:value-type="string">
            <text:p>co-ordinat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rimony</text:p>
          </table:table-cell>
          <table:table-cell table:formula="of:=IFERROR(IF(SEARCH(&quot;-&quot;;[.A406]);CONCATENATE([.A406];&quot;*&quot;);&quot;&quot;);&quot;&quot;)">
            <text:p/>
          </table:table-cell>
          <table:table-cell office:value-type="string" calcext:value-type="string">
            <text:p>co-ordina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robat</text:p>
          </table:table-cell>
          <table:table-cell table:formula="of:=IFERROR(IF(SEARCH(&quot;-&quot;;[.A407]);CONCATENATE([.A407];&quot;*&quot;);&quot;&quot;);&quot;&quot;)">
            <text:p/>
          </table:table-cell>
          <table:table-cell office:value-type="string" calcext:value-type="string">
            <text:p>co-ordinat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robatic</text:p>
          </table:table-cell>
          <table:table-cell table:formula="of:=IFERROR(IF(SEARCH(&quot;-&quot;;[.A408]);CONCATENATE([.A408];&quot;*&quot;);&quot;&quot;);&quot;&quot;)">
            <text:p/>
          </table:table-cell>
          <table:table-cell office:value-type="string" calcext:value-type="string">
            <text:p>co-ordina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ronym</text:p>
          </table:table-cell>
          <table:table-cell table:formula="of:=IFERROR(IF(SEARCH(&quot;-&quot;;[.A409]);CONCATENATE([.A409];&quot;*&quot;);&quot;&quot;);&quot;&quot;)">
            <text:p/>
          </table:table-cell>
          <table:table-cell office:value-type="string" calcext:value-type="string">
            <text:p>co-ordinati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rophobia</text:p>
          </table:table-cell>
          <table:table-cell table:formula="of:=IFERROR(IF(SEARCH(&quot;-&quot;;[.A410]);CONCATENATE([.A410];&quot;*&quot;);&quot;&quot;);&quot;&quot;)">
            <text:p/>
          </table:table-cell>
          <table:table-cell office:value-type="string" calcext:value-type="string">
            <text:p>co-ordinati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ropolis</text:p>
          </table:table-cell>
          <table:table-cell table:formula="of:=IFERROR(IF(SEARCH(&quot;-&quot;;[.A411]);CONCATENATE([.A411];&quot;*&quot;);&quot;&quot;);&quot;&quot;)">
            <text:p/>
          </table:table-cell>
          <table:table-cell office:value-type="string" calcext:value-type="string">
            <text:p>co-ordinato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ross</text:p>
          </table:table-cell>
          <table:table-cell table:formula="of:=IFERROR(IF(SEARCH(&quot;-&quot;;[.A412]);CONCATENATE([.A412];&quot;*&quot;);&quot;&quot;);&quot;&quot;)">
            <text:p/>
          </table:table-cell>
          <table:table-cell office:value-type="string" calcext:value-type="string">
            <text:p>co-ordinato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rostic</text:p>
          </table:table-cell>
          <table:table-cell table:formula="of:=IFERROR(IF(SEARCH(&quot;-&quot;;[.A413]);CONCATENATE([.A413];&quot;*&quot;);&quot;&quot;);&quot;&quot;)">
            <text:p/>
          </table:table-cell>
          <table:table-cell office:value-type="string" calcext:value-type="string">
            <text:p>co-own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rylate</text:p>
          </table:table-cell>
          <table:table-cell table:formula="of:=IFERROR(IF(SEARCH(&quot;-&quot;;[.A414]);CONCATENATE([.A414];&quot;*&quot;);&quot;&quot;);&quot;&quot;)">
            <text:p/>
          </table:table-cell>
          <table:table-cell office:value-type="string" calcext:value-type="string">
            <text:p>co-ownershi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rylic</text:p>
          </table:table-cell>
          <table:table-cell table:formula="of:=IFERROR(IF(SEARCH(&quot;-&quot;;[.A415]);CONCATENATE([.A415];&quot;*&quot;);&quot;&quot;);&quot;&quot;)">
            <text:p/>
          </table:table-cell>
          <table:table-cell office:value-type="string" calcext:value-type="string">
            <text:p>co-pilo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t</text:p>
          </table:table-cell>
          <table:table-cell table:formula="of:=IFERROR(IF(SEARCH(&quot;-&quot;;[.A416]);CONCATENATE([.A416];&quot;*&quot;);&quot;&quot;);&quot;&quot;)">
            <text:p/>
          </table:table-cell>
          <table:table-cell office:value-type="string" calcext:value-type="string">
            <text:p>co-produc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ting</text:p>
          </table:table-cell>
          <table:table-cell table:formula="of:=IFERROR(IF(SEARCH(&quot;-&quot;;[.A417]);CONCATENATE([.A417];&quot;*&quot;);&quot;&quot;);&quot;&quot;)">
            <text:p/>
          </table:table-cell>
          <table:table-cell office:value-type="string" calcext:value-type="string">
            <text:p>co-religionis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tinic</text:p>
          </table:table-cell>
          <table:table-cell table:formula="of:=IFERROR(IF(SEARCH(&quot;-&quot;;[.A418]);CONCATENATE([.A418];&quot;*&quot;);&quot;&quot;);&quot;&quot;)">
            <text:p/>
          </table:table-cell>
          <table:table-cell office:value-type="string" calcext:value-type="string">
            <text:p>co-responde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tinide</text:p>
          </table:table-cell>
          <table:table-cell table:formula="of:=IFERROR(IF(SEARCH(&quot;-&quot;;[.A419]);CONCATENATE([.A419];&quot;*&quot;);&quot;&quot;);&quot;&quot;)">
            <text:p/>
          </table:table-cell>
          <table:table-cell office:value-type="string" calcext:value-type="string">
            <text:p>co-responden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tinium</text:p>
          </table:table-cell>
          <table:table-cell table:formula="of:=IFERROR(IF(SEARCH(&quot;-&quot;;[.A420]);CONCATENATE([.A420];&quot;*&quot;);&quot;&quot;);&quot;&quot;)">
            <text:p/>
          </table:table-cell>
          <table:table-cell office:value-type="string" calcext:value-type="string">
            <text:p>co-sit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tinometer</text:p>
          </table:table-cell>
          <table:table-cell table:formula="of:=IFERROR(IF(SEARCH(&quot;-&quot;;[.A421]);CONCATENATE([.A421];&quot;*&quot;);&quot;&quot;);&quot;&quot;)">
            <text:p/>
          </table:table-cell>
          <table:table-cell office:value-type="string" calcext:value-type="string">
            <text:p>co-sta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tion</text:p>
          </table:table-cell>
          <table:table-cell table:formula="of:=IFERROR(IF(SEARCH(&quot;-&quot;;[.A422]);CONCATENATE([.A422];&quot;*&quot;);&quot;&quot;);&quot;&quot;)">
            <text:p/>
          </table:table-cell>
          <table:table-cell office:value-type="string" calcext:value-type="string">
            <text:p>co-starr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tionable</text:p>
          </table:table-cell>
          <table:table-cell table:formula="of:=IFERROR(IF(SEARCH(&quot;-&quot;;[.A423]);CONCATENATE([.A423];&quot;*&quot;);&quot;&quot;);&quot;&quot;)">
            <text:p/>
          </table:table-cell>
          <table:table-cell office:value-type="string" calcext:value-type="string">
            <text:p>co-starr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tivate</text:p>
          </table:table-cell>
          <table:table-cell table:formula="of:=IFERROR(IF(SEARCH(&quot;-&quot;;[.A424]);CONCATENATE([.A424];&quot;*&quot;);&quot;&quot;);&quot;&quot;)">
            <text:p/>
          </table:table-cell>
          <table:table-cell office:value-type="string" calcext:value-type="string">
            <text:p>co-sta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tivation</text:p>
          </table:table-cell>
          <table:table-cell table:formula="of:=IFERROR(IF(SEARCH(&quot;-&quot;;[.A425]);CONCATENATE([.A425];&quot;*&quot;);&quot;&quot;);&quot;&quot;)">
            <text:p/>
          </table:table-cell>
          <table:table-cell office:value-type="string" calcext:value-type="string">
            <text:p>co-work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tivator</text:p>
          </table:table-cell>
          <table:table-cell table:formula="of:=IFERROR(IF(SEARCH(&quot;-&quot;;[.A426]);CONCATENATE([.A426];&quot;*&quot;);&quot;&quot;);&quot;&quot;)">
            <text:p/>
          </table:table-cell>
          <table:table-cell office:value-type="string" calcext:value-type="string">
            <text:p>co-work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tive</text:p>
          </table:table-cell>
          <table:table-cell table:formula="of:=IFERROR(IF(SEARCH(&quot;-&quot;;[.A427]);CONCATENATE([.A427];&quot;*&quot;);&quot;&quot;);&quot;&quot;)">
            <text:p/>
          </table:table-cell>
          <table:table-cell office:value-type="string" calcext:value-type="string">
            <text:p>co-writ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tivism</text:p>
          </table:table-cell>
          <table:table-cell table:formula="of:=IFERROR(IF(SEARCH(&quot;-&quot;;[.A428]);CONCATENATE([.A428];&quot;*&quot;);&quot;&quot;);&quot;&quot;)">
            <text:p/>
          </table:table-cell>
          <table:table-cell office:value-type="string" calcext:value-type="string">
            <text:p>co-writte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tivist</text:p>
          </table:table-cell>
          <table:table-cell table:formula="of:=IFERROR(IF(SEARCH(&quot;-&quot;;[.A429]);CONCATENATE([.A429];&quot;*&quot;);&quot;&quot;);&quot;&quot;)">
            <text:p/>
          </table:table-cell>
          <table:table-cell office:value-type="string" calcext:value-type="string">
            <text:p>coal-blac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tivity</text:p>
          </table:table-cell>
          <table:table-cell table:formula="of:=IFERROR(IF(SEARCH(&quot;-&quot;;[.A430]);CONCATENATE([.A430];&quot;*&quot;);&quot;&quot;);&quot;&quot;)">
            <text:p/>
          </table:table-cell>
          <table:table-cell office:value-type="string" calcext:value-type="string">
            <text:p>coal-fir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ton</text:p>
          </table:table-cell>
          <table:table-cell table:formula="of:=IFERROR(IF(SEARCH(&quot;-&quot;;[.A431]);CONCATENATE([.A431];&quot;*&quot;);&quot;&quot;);&quot;&quot;)">
            <text:p/>
          </table:table-cell>
          <table:table-cell office:value-type="string" calcext:value-type="string">
            <text:p>coal-hol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tor</text:p>
          </table:table-cell>
          <table:table-cell table:formula="of:=IFERROR(IF(SEARCH(&quot;-&quot;;[.A432]);CONCATENATE([.A432];&quot;*&quot;);&quot;&quot;);&quot;&quot;)">
            <text:p/>
          </table:table-cell>
          <table:table-cell office:value-type="string" calcext:value-type="string">
            <text:p>coast-to-coas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tress</text:p>
          </table:table-cell>
          <table:table-cell table:formula="of:=IFERROR(IF(SEARCH(&quot;-&quot;;[.A433]);CONCATENATE([.A433];&quot;*&quot;);&quot;&quot;);&quot;&quot;)">
            <text:p/>
          </table:table-cell>
          <table:table-cell office:value-type="string" calcext:value-type="string">
            <text:p>coat-hang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</text:p>
          </table:table-cell>
          <table:table-cell table:formula="of:=IFERROR(IF(SEARCH(&quot;-&quot;;[.A434]);CONCATENATE([.A434];&quot;*&quot;);&quot;&quot;);&quot;&quot;)">
            <text:p/>
          </table:table-cell>
          <table:table-cell office:value-type="string" calcext:value-type="string">
            <text:p>cock-a-hoo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</text:p>
          </table:table-cell>
          <table:table-cell table:formula="of:=IFERROR(IF(SEARCH(&quot;-&quot;;[.A435]);CONCATENATE([.A435];&quot;*&quot;);&quot;&quot;);&quot;&quot;)">
            <text:p/>
          </table:table-cell>
          <table:table-cell office:value-type="string" calcext:value-type="string">
            <text:p>cock-and-bul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tual</text:p>
          </table:table-cell>
          <table:table-cell table:formula="of:=IFERROR(IF(SEARCH(&quot;-&quot;;[.A436]);CONCATENATE([.A436];&quot;*&quot;);&quot;&quot;);&quot;&quot;)">
            <text:p/>
          </table:table-cell>
          <table:table-cell office:value-type="string" calcext:value-type="string">
            <text:p>cock-ey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tualisation</text:p>
          </table:table-cell>
          <table:table-cell table:formula="of:=IFERROR(IF(SEARCH(&quot;-&quot;;[.A437]);CONCATENATE([.A437];&quot;*&quot;);&quot;&quot;);&quot;&quot;)">
            <text:p/>
          </table:table-cell>
          <table:table-cell office:value-type="string" calcext:value-type="string">
            <text:p>cock-eyed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tualise</text:p>
          </table:table-cell>
          <table:table-cell table:formula="of:=IFERROR(IF(SEARCH(&quot;-&quot;;[.A438]);CONCATENATE([.A438];&quot;*&quot;);&quot;&quot;);&quot;&quot;)">
            <text:p/>
          </table:table-cell>
          <table:table-cell office:value-type="string" calcext:value-type="string">
            <text:p>cock-eyednes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tuality</text:p>
          </table:table-cell>
          <table:table-cell table:formula="of:=IFERROR(IF(SEARCH(&quot;-&quot;;[.A439]);CONCATENATE([.A439];&quot;*&quot;);&quot;&quot;);&quot;&quot;)">
            <text:p/>
          </table:table-cell>
          <table:table-cell office:value-type="string" calcext:value-type="string">
            <text:p>cock-figh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tualization</text:p>
          </table:table-cell>
          <table:table-cell table:formula="of:=IFERROR(IF(SEARCH(&quot;-&quot;;[.A440]);CONCATENATE([.A440];&quot;*&quot;);&quot;&quot;);&quot;&quot;)">
            <text:p/>
          </table:table-cell>
          <table:table-cell office:value-type="string" calcext:value-type="string">
            <text:p>cock-figh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tualize</text:p>
          </table:table-cell>
          <table:table-cell table:formula="of:=IFERROR(IF(SEARCH(&quot;-&quot;;[.A441]);CONCATENATE([.A441];&quot;*&quot;);&quot;&quot;);&quot;&quot;)">
            <text:p/>
          </table:table-cell>
          <table:table-cell office:value-type="string" calcext:value-type="string">
            <text:p>cock-fighting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tuarial</text:p>
          </table:table-cell>
          <table:table-cell table:formula="of:=IFERROR(IF(SEARCH(&quot;-&quot;;[.A442]);CONCATENATE([.A442];&quot;*&quot;);&quot;&quot;);&quot;&quot;)">
            <text:p/>
          </table:table-cell>
          <table:table-cell office:value-type="string" calcext:value-type="string">
            <text:p>cock-figh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tuary</text:p>
          </table:table-cell>
          <table:table-cell table:formula="of:=IFERROR(IF(SEARCH(&quot;-&quot;;[.A443]);CONCATENATE([.A443];&quot;*&quot;);&quot;&quot;);&quot;&quot;)">
            <text:p/>
          </table:table-cell>
          <table:table-cell office:value-type="string" calcext:value-type="string">
            <text:p>cock-of-the-roc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tuate</text:p>
          </table:table-cell>
          <table:table-cell table:formula="of:=IFERROR(IF(SEARCH(&quot;-&quot;;[.A444]);CONCATENATE([.A444];&quot;*&quot;);&quot;&quot;);&quot;&quot;)">
            <text:p/>
          </table:table-cell>
          <table:table-cell office:value-type="string" calcext:value-type="string">
            <text:p>cock-of-the-wal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tuation</text:p>
          </table:table-cell>
          <table:table-cell table:formula="of:=IFERROR(IF(SEARCH(&quot;-&quot;;[.A445]);CONCATENATE([.A445];&quot;*&quot;);&quot;&quot;);&quot;&quot;)">
            <text:p/>
          </table:table-cell>
          <table:table-cell office:value-type="string" calcext:value-type="string">
            <text:p>cock-of-the-woo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tuator</text:p>
          </table:table-cell>
          <table:table-cell table:formula="of:=IFERROR(IF(SEARCH(&quot;-&quot;;[.A446]);CONCATENATE([.A446];&quot;*&quot;);&quot;&quot;);&quot;&quot;)">
            <text:p/>
          </table:table-cell>
          <table:table-cell office:value-type="string" calcext:value-type="string">
            <text:p>cock-sh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uity</text:p>
          </table:table-cell>
          <table:table-cell table:formula="of:=IFERROR(IF(SEARCH(&quot;-&quot;;[.A447]);CONCATENATE([.A447];&quot;*&quot;);&quot;&quot;);&quot;&quot;)">
            <text:p/>
          </table:table-cell>
          <table:table-cell office:value-type="string" calcext:value-type="string">
            <text:p>cock-u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umen</text:p>
          </table:table-cell>
          <table:table-cell table:formula="of:=IFERROR(IF(SEARCH(&quot;-&quot;;[.A448]);CONCATENATE([.A448];&quot;*&quot;);&quot;&quot;);&quot;&quot;)">
            <text:p/>
          </table:table-cell>
          <table:table-cell office:value-type="string" calcext:value-type="string">
            <text:p>cock-up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upressure</text:p>
          </table:table-cell>
          <table:table-cell table:formula="of:=IFERROR(IF(SEARCH(&quot;-&quot;;[.A449]);CONCATENATE([.A449];&quot;*&quot;);&quot;&quot;);&quot;&quot;)">
            <text:p/>
          </table:table-cell>
          <table:table-cell office:value-type="string" calcext:value-type="string">
            <text:p>coffee-cak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upuncture</text:p>
          </table:table-cell>
          <table:table-cell table:formula="of:=IFERROR(IF(SEARCH(&quot;-&quot;;[.A450]);CONCATENATE([.A450];&quot;*&quot;);&quot;&quot;);&quot;&quot;)">
            <text:p/>
          </table:table-cell>
          <table:table-cell office:value-type="string" calcext:value-type="string">
            <text:p>coffee-cak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upuncturist</text:p>
          </table:table-cell>
          <table:table-cell table:formula="of:=IFERROR(IF(SEARCH(&quot;-&quot;;[.A451]);CONCATENATE([.A451];&quot;*&quot;);&quot;&quot;);&quot;&quot;)">
            <text:p/>
          </table:table-cell>
          <table:table-cell office:value-type="string" calcext:value-type="string">
            <text:p>coffee-cu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ute</text:p>
          </table:table-cell>
          <table:table-cell table:formula="of:=IFERROR(IF(SEARCH(&quot;-&quot;;[.A452]);CONCATENATE([.A452];&quot;*&quot;);&quot;&quot;);&quot;&quot;)">
            <text:p/>
          </table:table-cell>
          <table:table-cell office:value-type="string" calcext:value-type="string">
            <text:p>coffee-cup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yclically</text:p>
          </table:table-cell>
          <table:table-cell table:formula="of:=IFERROR(IF(SEARCH(&quot;-&quot;;[.A453]);CONCATENATE([.A453];&quot;*&quot;);&quot;&quot;);&quot;&quot;)">
            <text:p/>
          </table:table-cell>
          <table:table-cell office:value-type="string" calcext:value-type="string">
            <text:p>coffee-hous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yclic</text:p>
          </table:table-cell>
          <table:table-cell table:formula="of:=IFERROR(IF(SEARCH(&quot;-&quot;;[.A454]);CONCATENATE([.A454];&quot;*&quot;);&quot;&quot;);&quot;&quot;)">
            <text:p/>
          </table:table-cell>
          <table:table-cell office:value-type="string" calcext:value-type="string">
            <text:p>coffee-hous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cyclovir</text:p>
          </table:table-cell>
          <table:table-cell table:formula="of:=IFERROR(IF(SEARCH(&quot;-&quot;;[.A455]);CONCATENATE([.A455];&quot;*&quot;);&quot;&quot;);&quot;&quot;)">
            <text:p/>
          </table:table-cell>
          <table:table-cell office:value-type="string" calcext:value-type="string">
            <text:p>coffee-mak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</text:p>
          </table:table-cell>
          <table:table-cell table:formula="of:=IFERROR(IF(SEARCH(&quot;-&quot;;[.A456]);CONCATENATE([.A456];&quot;*&quot;);&quot;&quot;);&quot;&quot;)">
            <text:p/>
          </table:table-cell>
          <table:table-cell office:value-type="string" calcext:value-type="string">
            <text:p>coffee-mak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age</text:p>
          </table:table-cell>
          <table:table-cell table:formula="of:=IFERROR(IF(SEARCH(&quot;-&quot;;[.A457]);CONCATENATE([.A457];&quot;*&quot;);&quot;&quot;);&quot;&quot;)">
            <text:p/>
          </table:table-cell>
          <table:table-cell office:value-type="string" calcext:value-type="string">
            <text:p>coffee-po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agio</text:p>
          </table:table-cell>
          <table:table-cell table:formula="of:=IFERROR(IF(SEARCH(&quot;-&quot;;[.A458]);CONCATENATE([.A458];&quot;*&quot;);&quot;&quot;);&quot;&quot;)">
            <text:p/>
          </table:table-cell>
          <table:table-cell office:value-type="string" calcext:value-type="string">
            <text:p>coffee-po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air</text:p>
          </table:table-cell>
          <table:table-cell table:formula="of:=IFERROR(IF(SEARCH(&quot;-&quot;;[.A459]);CONCATENATE([.A459];&quot;*&quot;);&quot;&quot;);&quot;&quot;)">
            <text:p/>
          </table:table-cell>
          <table:table-cell office:value-type="string" calcext:value-type="string">
            <text:p>coffee-tab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am</text:p>
          </table:table-cell>
          <table:table-cell table:formula="of:=IFERROR(IF(SEARCH(&quot;-&quot;;[.A460]);CONCATENATE([.A460];&quot;*&quot;);&quot;&quot;);&quot;&quot;)">
            <text:p/>
          </table:table-cell>
          <table:table-cell office:value-type="string" calcext:value-type="string">
            <text:p>coffee-tabl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amant</text:p>
          </table:table-cell>
          <table:table-cell table:formula="of:=IFERROR(IF(SEARCH(&quot;-&quot;;[.A461]);CONCATENATE([.A461];&quot;*&quot;);&quot;&quot;);&quot;&quot;)">
            <text:p/>
          </table:table-cell>
          <table:table-cell office:value-type="string" calcext:value-type="string">
            <text:p>coffer-dam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amson</text:p>
          </table:table-cell>
          <table:table-cell table:formula="of:=IFERROR(IF(SEARCH(&quot;-&quot;;[.A462]);CONCATENATE([.A462];&quot;*&quot;);&quot;&quot;);&quot;&quot;)">
            <text:p/>
          </table:table-cell>
          <table:table-cell office:value-type="string" calcext:value-type="string">
            <text:p>coffer-dam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apt</text:p>
          </table:table-cell>
          <table:table-cell table:formula="of:=IFERROR(IF(SEARCH(&quot;-&quot;;[.A463]);CONCATENATE([.A463];&quot;*&quot;);&quot;&quot;);&quot;&quot;)">
            <text:p/>
          </table:table-cell>
          <table:table-cell office:value-type="string" calcext:value-type="string">
            <text:p>cold-blood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aptability</text:p>
          </table:table-cell>
          <table:table-cell table:formula="of:=IFERROR(IF(SEARCH(&quot;-&quot;;[.A464]);CONCATENATE([.A464];&quot;*&quot;);&quot;&quot;);&quot;&quot;)">
            <text:p/>
          </table:table-cell>
          <table:table-cell office:value-type="string" calcext:value-type="string">
            <text:p>cold-hear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aptable</text:p>
          </table:table-cell>
          <table:table-cell table:formula="of:=IFERROR(IF(SEARCH(&quot;-&quot;;[.A465]);CONCATENATE([.A465];&quot;*&quot;);&quot;&quot;);&quot;&quot;)">
            <text:p/>
          </table:table-cell>
          <table:table-cell office:value-type="string" calcext:value-type="string">
            <text:p>cold-shoulder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aptation</text:p>
          </table:table-cell>
          <table:table-cell table:formula="of:=IFERROR(IF(SEARCH(&quot;-&quot;;[.A466]);CONCATENATE([.A466];&quot;*&quot;);&quot;&quot;);&quot;&quot;)">
            <text:p/>
          </table:table-cell>
          <table:table-cell office:value-type="string" calcext:value-type="string">
            <text:p>colour-blin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apted</text:p>
          </table:table-cell>
          <table:table-cell table:formula="of:=IFERROR(IF(SEARCH(&quot;-&quot;;[.A467]);CONCATENATE([.A467];&quot;*&quot;);&quot;&quot;);&quot;&quot;)">
            <text:p/>
          </table:table-cell>
          <table:table-cell office:value-type="string" calcext:value-type="string">
            <text:p>colour-blindnes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apter</text:p>
          </table:table-cell>
          <table:table-cell table:formula="of:=IFERROR(IF(SEARCH(&quot;-&quot;;[.A468]);CONCATENATE([.A468];&quot;*&quot;);&quot;&quot;);&quot;&quot;)">
            <text:p/>
          </table:table-cell>
          <table:table-cell office:value-type="string" calcext:value-type="string">
            <text:p>colour-cod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aptive</text:p>
          </table:table-cell>
          <table:table-cell table:formula="of:=IFERROR(IF(SEARCH(&quot;-&quot;;[.A469]);CONCATENATE([.A469];&quot;*&quot;);&quot;&quot;);&quot;&quot;)">
            <text:p/>
          </table:table-cell>
          <table:table-cell office:value-type="string" calcext:value-type="string">
            <text:p>colour-cod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aptivity</text:p>
          </table:table-cell>
          <table:table-cell table:formula="of:=IFERROR(IF(SEARCH(&quot;-&quot;;[.A470]);CONCATENATE([.A470];&quot;*&quot;);&quot;&quot;);&quot;&quot;)">
            <text:p/>
          </table:table-cell>
          <table:table-cell office:value-type="string" calcext:value-type="string">
            <text:p>colour-fas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aptor</text:p>
          </table:table-cell>
          <table:table-cell table:formula="of:=IFERROR(IF(SEARCH(&quot;-&quot;;[.A471]);CONCATENATE([.A471];&quot;*&quot;);&quot;&quot;);&quot;&quot;)">
            <text:p/>
          </table:table-cell>
          <table:table-cell office:value-type="string" calcext:value-type="string">
            <text:p>colour-fastnes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C</text:p>
          </table:table-cell>
          <table:table-cell table:formula="of:=IFERROR(IF(SEARCH(&quot;-&quot;;[.A472]);CONCATENATE([.A472];&quot;*&quot;);&quot;&quot;);&quot;&quot;)">
            <text:p/>
          </table:table-cell>
          <table:table-cell office:value-type="string" calcext:value-type="string">
            <text:p>colour-fastness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d</text:p>
          </table:table-cell>
          <table:table-cell table:formula="of:=IFERROR(IF(SEARCH(&quot;-&quot;;[.A473]);CONCATENATE([.A473];&quot;*&quot;);&quot;&quot;);&quot;&quot;)">
            <text:p/>
          </table:table-cell>
          <table:table-cell office:value-type="string" calcext:value-type="string">
            <text:p>colour-sergea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dable</text:p>
          </table:table-cell>
          <table:table-cell table:formula="of:=IFERROR(IF(SEARCH(&quot;-&quot;;[.A474]);CONCATENATE([.A474];&quot;*&quot;);&quot;&quot;);&quot;&quot;)">
            <text:p/>
          </table:table-cell>
          <table:table-cell office:value-type="string" calcext:value-type="string">
            <text:p>Commander-in-Chief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ded</text:p>
          </table:table-cell>
          <table:table-cell table:formula="of:=IFERROR(IF(SEARCH(&quot;-&quot;;[.A475]);CONCATENATE([.A475];&quot;*&quot;);&quot;&quot;);&quot;&quot;)">
            <text:p/>
          </table:table-cell>
          <table:table-cell office:value-type="string" calcext:value-type="string">
            <text:p>common-law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dend</text:p>
          </table:table-cell>
          <table:table-cell table:formula="of:=IFERROR(IF(SEARCH(&quot;-&quot;;[.A476]);CONCATENATE([.A476];&quot;*&quot;);&quot;&quot;);&quot;&quot;)">
            <text:p/>
          </table:table-cell>
          <table:table-cell office:value-type="string" calcext:value-type="string">
            <text:p>common-room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denda</text:p>
          </table:table-cell>
          <table:table-cell table:formula="of:=IFERROR(IF(SEARCH(&quot;-&quot;;[.A477]);CONCATENATE([.A477];&quot;*&quot;);&quot;&quot;);&quot;&quot;)">
            <text:p/>
          </table:table-cell>
          <table:table-cell office:value-type="string" calcext:value-type="string">
            <text:p>common-sens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dendum</text:p>
          </table:table-cell>
          <table:table-cell table:formula="of:=IFERROR(IF(SEARCH(&quot;-&quot;;[.A478]);CONCATENATE([.A478];&quot;*&quot;);&quot;&quot;);&quot;&quot;)">
            <text:p/>
          </table:table-cell>
          <table:table-cell office:value-type="string" calcext:value-type="string">
            <text:p>computer-literat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der</text:p>
          </table:table-cell>
          <table:table-cell table:formula="of:=IFERROR(IF(SEARCH(&quot;-&quot;;[.A479]);CONCATENATE([.A479];&quot;*&quot;);&quot;&quot;);&quot;&quot;)">
            <text:p/>
          </table:table-cell>
          <table:table-cell office:value-type="string" calcext:value-type="string">
            <text:p>conscience-stricke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dict</text:p>
          </table:table-cell>
          <table:table-cell table:formula="of:=IFERROR(IF(SEARCH(&quot;-&quot;;[.A480]);CONCATENATE([.A480];&quot;*&quot;);&quot;&quot;);&quot;&quot;)">
            <text:p/>
          </table:table-cell>
          <table:table-cell office:value-type="string" calcext:value-type="string">
            <text:p>cool-ba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dicted</text:p>
          </table:table-cell>
          <table:table-cell table:formula="of:=IFERROR(IF(SEARCH(&quot;-&quot;;[.A481]);CONCATENATE([.A481];&quot;*&quot;);&quot;&quot;);&quot;&quot;)">
            <text:p/>
          </table:table-cell>
          <table:table-cell office:value-type="string" calcext:value-type="string">
            <text:p>cool-box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diction</text:p>
          </table:table-cell>
          <table:table-cell table:formula="of:=IFERROR(IF(SEARCH(&quot;-&quot;;[.A482]);CONCATENATE([.A482];&quot;*&quot;);&quot;&quot;);&quot;&quot;)">
            <text:p/>
          </table:table-cell>
          <table:table-cell office:value-type="string" calcext:value-type="string">
            <text:p>cool-box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dictive</text:p>
          </table:table-cell>
          <table:table-cell table:formula="of:=IFERROR(IF(SEARCH(&quot;-&quot;;[.A483]);CONCATENATE([.A483];&quot;*&quot;);&quot;&quot;);&quot;&quot;)">
            <text:p/>
          </table:table-cell>
          <table:table-cell office:value-type="string" calcext:value-type="string">
            <text:p>cool-head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dictiveness</text:p>
          </table:table-cell>
          <table:table-cell table:formula="of:=IFERROR(IF(SEARCH(&quot;-&quot;;[.A484]);CONCATENATE([.A484];&quot;*&quot;);&quot;&quot;);&quot;&quot;)">
            <text:p/>
          </table:table-cell>
          <table:table-cell office:value-type="string" calcext:value-type="string">
            <text:p>cooling-off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dis</text:p>
          </table:table-cell>
          <table:table-cell table:formula="of:=IFERROR(IF(SEARCH(&quot;-&quot;;[.A485]);CONCATENATE([.A485];&quot;*&quot;);&quot;&quot;);&quot;&quot;)">
            <text:p/>
          </table:table-cell>
          <table:table-cell office:value-type="string" calcext:value-type="string">
            <text:p>cop-ou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dison</text:p>
          </table:table-cell>
          <table:table-cell table:formula="of:=IFERROR(IF(SEARCH(&quot;-&quot;;[.A486]);CONCATENATE([.A486];&quot;*&quot;);&quot;&quot;);&quot;&quot;)">
            <text:p/>
          </table:table-cell>
          <table:table-cell office:value-type="string" calcext:value-type="string">
            <text:p>cop-ou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dition</text:p>
          </table:table-cell>
          <table:table-cell table:formula="of:=IFERROR(IF(SEARCH(&quot;-&quot;;[.A487]);CONCATENATE([.A487];&quot;*&quot;);&quot;&quot;);&quot;&quot;)">
            <text:p/>
          </table:table-cell>
          <table:table-cell office:value-type="string" calcext:value-type="string">
            <text:p>cost-cut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ditional</text:p>
          </table:table-cell>
          <table:table-cell table:formula="of:=IFERROR(IF(SEARCH(&quot;-&quot;;[.A488]);CONCATENATE([.A488];&quot;*&quot;);&quot;&quot;);&quot;&quot;)">
            <text:p/>
          </table:table-cell>
          <table:table-cell office:value-type="string" calcext:value-type="string">
            <text:p>cost-effecti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ditive</text:p>
          </table:table-cell>
          <table:table-cell table:formula="of:=IFERROR(IF(SEARCH(&quot;-&quot;;[.A489]);CONCATENATE([.A489];&quot;*&quot;);&quot;&quot;);&quot;&quot;)">
            <text:p/>
          </table:table-cell>
          <table:table-cell office:value-type="string" calcext:value-type="string">
            <text:p>cost-effectivenes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ditivity</text:p>
          </table:table-cell>
          <table:table-cell table:formula="of:=IFERROR(IF(SEARCH(&quot;-&quot;;[.A490]);CONCATENATE([.A490];&quot;*&quot;);&quot;&quot;);&quot;&quot;)">
            <text:p/>
          </table:table-cell>
          <table:table-cell office:value-type="string" calcext:value-type="string">
            <text:p>cost-efficie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dle</text:p>
          </table:table-cell>
          <table:table-cell table:formula="of:=IFERROR(IF(SEARCH(&quot;-&quot;;[.A491]);CONCATENATE([.A491];&quot;*&quot;);&quot;&quot;);&quot;&quot;)">
            <text:p/>
          </table:table-cell>
          <table:table-cell office:value-type="string" calcext:value-type="string">
            <text:p>counter-attac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dling</text:p>
          </table:table-cell>
          <table:table-cell table:formula="of:=IFERROR(IF(SEARCH(&quot;-&quot;;[.A492]);CONCATENATE([.A492];&quot;*&quot;);&quot;&quot;);&quot;&quot;)">
            <text:p/>
          </table:table-cell>
          <table:table-cell office:value-type="string" calcext:value-type="string">
            <text:p>counter-attack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d-on</text:p>
          </table:table-cell>
          <table:table-cell table:formula="of:=IFERROR(IF(SEARCH(&quot;-&quot;;[.A493]);CONCATENATE([.A493];&quot;*&quot;);&quot;&quot;);&quot;&quot;)" office:value-type="string" office:string-value="add-on*" calcext:value-type="string">
            <text:p>add-on*</text:p>
          </table:table-cell>
          <table:table-cell office:value-type="string" calcext:value-type="string">
            <text:p>counter-attack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d-ons</text:p>
          </table:table-cell>
          <table:table-cell table:formula="of:=IFERROR(IF(SEARCH(&quot;-&quot;;[.A494]);CONCATENATE([.A494];&quot;*&quot;);&quot;&quot;);&quot;&quot;)" office:value-type="string" office:string-value="add-ons*" calcext:value-type="string">
            <text:p>add-ons*</text:p>
          </table:table-cell>
          <table:table-cell office:value-type="string" calcext:value-type="string">
            <text:p>counter-attack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dress</text:p>
          </table:table-cell>
          <table:table-cell table:formula="of:=IFERROR(IF(SEARCH(&quot;-&quot;;[.A495]);CONCATENATE([.A495];&quot;*&quot;);&quot;&quot;);&quot;&quot;)">
            <text:p/>
          </table:table-cell>
          <table:table-cell office:value-type="string" calcext:value-type="string">
            <text:p>counter-attack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dressability</text:p>
          </table:table-cell>
          <table:table-cell table:formula="of:=IFERROR(IF(SEARCH(&quot;-&quot;;[.A496]);CONCATENATE([.A496];&quot;*&quot;);&quot;&quot;);&quot;&quot;)">
            <text:p/>
          </table:table-cell>
          <table:table-cell office:value-type="string" calcext:value-type="string">
            <text:p>counter-attack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dressable</text:p>
          </table:table-cell>
          <table:table-cell table:formula="of:=IFERROR(IF(SEARCH(&quot;-&quot;;[.A497]);CONCATENATE([.A497];&quot;*&quot;);&quot;&quot;);&quot;&quot;)">
            <text:p/>
          </table:table-cell>
          <table:table-cell office:value-type="string" calcext:value-type="string">
            <text:p>counter-claim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dressee</text:p>
          </table:table-cell>
          <table:table-cell table:formula="of:=IFERROR(IF(SEARCH(&quot;-&quot;;[.A498]);CONCATENATE([.A498];&quot;*&quot;);&quot;&quot;);&quot;&quot;)">
            <text:p/>
          </table:table-cell>
          <table:table-cell office:value-type="string" calcext:value-type="string">
            <text:p>counter-claim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dresser</text:p>
          </table:table-cell>
          <table:table-cell table:formula="of:=IFERROR(IF(SEARCH(&quot;-&quot;;[.A499]);CONCATENATE([.A499];&quot;*&quot;);&quot;&quot;);&quot;&quot;)">
            <text:p/>
          </table:table-cell>
          <table:table-cell office:value-type="string" calcext:value-type="string">
            <text:p>counter-claim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duce</text:p>
          </table:table-cell>
          <table:table-cell table:formula="of:=IFERROR(IF(SEARCH(&quot;-&quot;;[.A500]);CONCATENATE([.A500];&quot;*&quot;);&quot;&quot;);&quot;&quot;)">
            <text:p/>
          </table:table-cell>
          <table:table-cell office:value-type="string" calcext:value-type="string">
            <text:p>counter-claim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ducer</text:p>
          </table:table-cell>
          <table:table-cell table:formula="of:=IFERROR(IF(SEARCH(&quot;-&quot;;[.A501]);CONCATENATE([.A501];&quot;*&quot;);&quot;&quot;);&quot;&quot;)">
            <text:p/>
          </table:table-cell>
          <table:table-cell office:value-type="string" calcext:value-type="string">
            <text:p>counter-clockwis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ducible</text:p>
          </table:table-cell>
          <table:table-cell table:formula="of:=IFERROR(IF(SEARCH(&quot;-&quot;;[.A502]);CONCATENATE([.A502];&quot;*&quot;);&quot;&quot;);&quot;&quot;)">
            <text:p/>
          </table:table-cell>
          <table:table-cell office:value-type="string" calcext:value-type="string">
            <text:p>counter-cultur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duct</text:p>
          </table:table-cell>
          <table:table-cell table:formula="of:=IFERROR(IF(SEARCH(&quot;-&quot;;[.A503]);CONCATENATE([.A503];&quot;*&quot;);&quot;&quot;);&quot;&quot;)">
            <text:p/>
          </table:table-cell>
          <table:table-cell office:value-type="string" calcext:value-type="string">
            <text:p>counter-cultur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duction</text:p>
          </table:table-cell>
          <table:table-cell table:formula="of:=IFERROR(IF(SEARCH(&quot;-&quot;;[.A504]);CONCATENATE([.A504];&quot;*&quot;);&quot;&quot;);&quot;&quot;)">
            <text:p/>
          </table:table-cell>
          <table:table-cell office:value-type="string" calcext:value-type="string">
            <text:p>counter-espionag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ductive</text:p>
          </table:table-cell>
          <table:table-cell table:formula="of:=IFERROR(IF(SEARCH(&quot;-&quot;;[.A505]);CONCATENATE([.A505];&quot;*&quot;);&quot;&quot;);&quot;&quot;)">
            <text:p/>
          </table:table-cell>
          <table:table-cell office:value-type="string" calcext:value-type="string">
            <text:p>counter-espionag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ductor</text:p>
          </table:table-cell>
          <table:table-cell table:formula="of:=IFERROR(IF(SEARCH(&quot;-&quot;;[.A506]);CONCATENATE([.A506];&quot;*&quot;);&quot;&quot;);&quot;&quot;)">
            <text:p/>
          </table:table-cell>
          <table:table-cell office:value-type="string" calcext:value-type="string">
            <text:p>counter-inflati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elaide</text:p>
          </table:table-cell>
          <table:table-cell table:formula="of:=IFERROR(IF(SEARCH(&quot;-&quot;;[.A507]);CONCATENATE([.A507];&quot;*&quot;);&quot;&quot;);&quot;&quot;)">
            <text:p/>
          </table:table-cell>
          <table:table-cell office:value-type="string" calcext:value-type="string">
            <text:p>counter-inflationar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ele</text:p>
          </table:table-cell>
          <table:table-cell table:formula="of:=IFERROR(IF(SEARCH(&quot;-&quot;;[.A508]);CONCATENATE([.A508];&quot;*&quot;);&quot;&quot;);&quot;&quot;)">
            <text:p/>
          </table:table-cell>
          <table:table-cell office:value-type="string" calcext:value-type="string">
            <text:p>counter-intelligenc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en</text:p>
          </table:table-cell>
          <table:table-cell table:formula="of:=IFERROR(IF(SEARCH(&quot;-&quot;;[.A509]);CONCATENATE([.A509];&quot;*&quot;);&quot;&quot;);&quot;&quot;)">
            <text:p/>
          </table:table-cell>
          <table:table-cell office:value-type="string" calcext:value-type="string">
            <text:p>counter-intelligenc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enauer</text:p>
          </table:table-cell>
          <table:table-cell table:formula="of:=IFERROR(IF(SEARCH(&quot;-&quot;;[.A510]);CONCATENATE([.A510];&quot;*&quot;);&quot;&quot;);&quot;&quot;)">
            <text:p/>
          </table:table-cell>
          <table:table-cell office:value-type="string" calcext:value-type="string">
            <text:p>counter-intuiti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enine</text:p>
          </table:table-cell>
          <table:table-cell table:formula="of:=IFERROR(IF(SEARCH(&quot;-&quot;;[.A511]);CONCATENATE([.A511];&quot;*&quot;);&quot;&quot;);&quot;&quot;)">
            <text:p/>
          </table:table-cell>
          <table:table-cell office:value-type="string" calcext:value-type="string">
            <text:p>counter-offensi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enoid</text:p>
          </table:table-cell>
          <table:table-cell table:formula="of:=IFERROR(IF(SEARCH(&quot;-&quot;;[.A512]);CONCATENATE([.A512];&quot;*&quot;);&quot;&quot;);&quot;&quot;)">
            <text:p/>
          </table:table-cell>
          <table:table-cell office:value-type="string" calcext:value-type="string">
            <text:p>counter-offensiv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enoidal</text:p>
          </table:table-cell>
          <table:table-cell table:formula="of:=IFERROR(IF(SEARCH(&quot;-&quot;;[.A513]);CONCATENATE([.A513];&quot;*&quot;);&quot;&quot;);&quot;&quot;)">
            <text:p/>
          </table:table-cell>
          <table:table-cell office:value-type="string" calcext:value-type="string">
            <text:p>counter-producti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ept</text:p>
          </table:table-cell>
          <table:table-cell table:formula="of:=IFERROR(IF(SEARCH(&quot;-&quot;;[.A514]);CONCATENATE([.A514];&quot;*&quot;);&quot;&quot;);&quot;&quot;)">
            <text:p/>
          </table:table-cell>
          <table:table-cell office:value-type="string" calcext:value-type="string">
            <text:p>counter-revoluti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equacy</text:p>
          </table:table-cell>
          <table:table-cell table:formula="of:=IFERROR(IF(SEARCH(&quot;-&quot;;[.A515]);CONCATENATE([.A515];&quot;*&quot;);&quot;&quot;);&quot;&quot;)">
            <text:p/>
          </table:table-cell>
          <table:table-cell office:value-type="string" calcext:value-type="string">
            <text:p>counter-revolutionari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equate</text:p>
          </table:table-cell>
          <table:table-cell table:formula="of:=IFERROR(IF(SEARCH(&quot;-&quot;;[.A516]);CONCATENATE([.A516];&quot;*&quot;);&quot;&quot;);&quot;&quot;)">
            <text:p/>
          </table:table-cell>
          <table:table-cell office:value-type="string" calcext:value-type="string">
            <text:p>counter-revolutionar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here</text:p>
          </table:table-cell>
          <table:table-cell table:formula="of:=IFERROR(IF(SEARCH(&quot;-&quot;;[.A517]);CONCATENATE([.A517];&quot;*&quot;);&quot;&quot;);&quot;&quot;)">
            <text:p/>
          </table:table-cell>
          <table:table-cell office:value-type="string" calcext:value-type="string">
            <text:p>counter-revolution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herence</text:p>
          </table:table-cell>
          <table:table-cell table:formula="of:=IFERROR(IF(SEARCH(&quot;-&quot;;[.A518]);CONCATENATE([.A518];&quot;*&quot;);&quot;&quot;);&quot;&quot;)">
            <text:p/>
          </table:table-cell>
          <table:table-cell office:value-type="string" calcext:value-type="string">
            <text:p>counter-teno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herent</text:p>
          </table:table-cell>
          <table:table-cell table:formula="of:=IFERROR(IF(SEARCH(&quot;-&quot;;[.A519]);CONCATENATE([.A519];&quot;*&quot;);&quot;&quot;);&quot;&quot;)">
            <text:p/>
          </table:table-cell>
          <table:table-cell office:value-type="string" calcext:value-type="string">
            <text:p>counter-teno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herer</text:p>
          </table:table-cell>
          <table:table-cell table:formula="of:=IFERROR(IF(SEARCH(&quot;-&quot;;[.A520]);CONCATENATE([.A520];&quot;*&quot;);&quot;&quot;);&quot;&quot;)">
            <text:p/>
          </table:table-cell>
          <table:table-cell office:value-type="string" calcext:value-type="string">
            <text:p>counter-terrorism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hesion</text:p>
          </table:table-cell>
          <table:table-cell table:formula="of:=IFERROR(IF(SEARCH(&quot;-&quot;;[.A521]);CONCATENATE([.A521];&quot;*&quot;);&quot;&quot;);&quot;&quot;)">
            <text:p/>
          </table:table-cell>
          <table:table-cell office:value-type="string" calcext:value-type="string">
            <text:p>court-marti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hesive</text:p>
          </table:table-cell>
          <table:table-cell table:formula="of:=IFERROR(IF(SEARCH(&quot;-&quot;;[.A522]);CONCATENATE([.A522];&quot;*&quot;);&quot;&quot;);&quot;&quot;)">
            <text:p/>
          </table:table-cell>
          <table:table-cell office:value-type="string" calcext:value-type="string">
            <text:p>cover-u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iabatic</text:p>
          </table:table-cell>
          <table:table-cell table:formula="of:=IFERROR(IF(SEARCH(&quot;-&quot;;[.A523]);CONCATENATE([.A523];&quot;*&quot;);&quot;&quot;);&quot;&quot;)">
            <text:p/>
          </table:table-cell>
          <table:table-cell office:value-type="string" calcext:value-type="string">
            <text:p>cover-up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ieu</text:p>
          </table:table-cell>
          <table:table-cell table:formula="of:=IFERROR(IF(SEARCH(&quot;-&quot;;[.A524]);CONCATENATE([.A524];&quot;*&quot;);&quot;&quot;);&quot;&quot;)">
            <text:p/>
          </table:table-cell>
          <table:table-cell office:value-type="string" calcext:value-type="string">
            <text:p>cow-lic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ipose</text:p>
          </table:table-cell>
          <table:table-cell table:formula="of:=IFERROR(IF(SEARCH(&quot;-&quot;;[.A525]);CONCATENATE([.A525];&quot;*&quot;);&quot;&quot;);&quot;&quot;)">
            <text:p/>
          </table:table-cell>
          <table:table-cell office:value-type="string" calcext:value-type="string">
            <text:p>cow-lick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iposes</text:p>
          </table:table-cell>
          <table:table-cell table:formula="of:=IFERROR(IF(SEARCH(&quot;-&quot;;[.A526]);CONCATENATE([.A526];&quot;*&quot;);&quot;&quot;);&quot;&quot;)">
            <text:p/>
          </table:table-cell>
          <table:table-cell office:value-type="string" calcext:value-type="string">
            <text:p>cow-parsle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ipose</text:p>
          </table:table-cell>
          <table:table-cell table:formula="of:=IFERROR(IF(SEARCH(&quot;-&quot;;[.A527]);CONCATENATE([.A527];&quot;*&quot;);&quot;&quot;);&quot;&quot;)">
            <text:p/>
          </table:table-cell>
          <table:table-cell office:value-type="string" calcext:value-type="string">
            <text:p>cow-pa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irondack</text:p>
          </table:table-cell>
          <table:table-cell table:formula="of:=IFERROR(IF(SEARCH(&quot;-&quot;;[.A528]);CONCATENATE([.A528];&quot;*&quot;);&quot;&quot;);&quot;&quot;)">
            <text:p/>
          </table:table-cell>
          <table:table-cell office:value-type="string" calcext:value-type="string">
            <text:p>cow-pa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irondacks</text:p>
          </table:table-cell>
          <table:table-cell table:formula="of:=IFERROR(IF(SEARCH(&quot;-&quot;;[.A529]);CONCATENATE([.A529];&quot;*&quot;);&quot;&quot;);&quot;&quot;)">
            <text:p/>
          </table:table-cell>
          <table:table-cell office:value-type="string" calcext:value-type="string">
            <text:p>crab-app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iós</text:p>
          </table:table-cell>
          <table:table-cell table:formula="of:=IFERROR(IF(SEARCH(&quot;-&quot;;[.A530]);CONCATENATE([.A530];&quot;*&quot;);&quot;&quot;);&quot;&quot;)">
            <text:p/>
          </table:table-cell>
          <table:table-cell office:value-type="string" calcext:value-type="string">
            <text:p>crab-appl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jacency</text:p>
          </table:table-cell>
          <table:table-cell table:formula="of:=IFERROR(IF(SEARCH(&quot;-&quot;;[.A531]);CONCATENATE([.A531];&quot;*&quot;);&quot;&quot;);&quot;&quot;)">
            <text:p/>
          </table:table-cell>
          <table:table-cell office:value-type="string" calcext:value-type="string">
            <text:p>crane-fli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jacent</text:p>
          </table:table-cell>
          <table:table-cell table:formula="of:=IFERROR(IF(SEARCH(&quot;-&quot;;[.A532]);CONCATENATE([.A532];&quot;*&quot;);&quot;&quot;);&quot;&quot;)">
            <text:p/>
          </table:table-cell>
          <table:table-cell office:value-type="string" calcext:value-type="string">
            <text:p>crash-lan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jectival</text:p>
          </table:table-cell>
          <table:table-cell table:formula="of:=IFERROR(IF(SEARCH(&quot;-&quot;;[.A533]);CONCATENATE([.A533];&quot;*&quot;);&quot;&quot;);&quot;&quot;)">
            <text:p/>
          </table:table-cell>
          <table:table-cell office:value-type="string" calcext:value-type="string">
            <text:p>crash-land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jective</text:p>
          </table:table-cell>
          <table:table-cell table:formula="of:=IFERROR(IF(SEARCH(&quot;-&quot;;[.A534]);CONCATENATE([.A534];&quot;*&quot;);&quot;&quot;);&quot;&quot;)">
            <text:p/>
          </table:table-cell>
          <table:table-cell office:value-type="string" calcext:value-type="string">
            <text:p>crash-land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join</text:p>
          </table:table-cell>
          <table:table-cell table:formula="of:=IFERROR(IF(SEARCH(&quot;-&quot;;[.A535]);CONCATENATE([.A535];&quot;*&quot;);&quot;&quot;);&quot;&quot;)">
            <text:p/>
          </table:table-cell>
          <table:table-cell office:value-type="string" calcext:value-type="string">
            <text:p>Creutzfeldt-Jakob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journ</text:p>
          </table:table-cell>
          <table:table-cell table:formula="of:=IFERROR(IF(SEARCH(&quot;-&quot;;[.A536]);CONCATENATE([.A536];&quot;*&quot;);&quot;&quot;);&quot;&quot;)">
            <text:p/>
          </table:table-cell>
          <table:table-cell office:value-type="string" calcext:value-type="string">
            <text:p>criss-cros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journment</text:p>
          </table:table-cell>
          <table:table-cell table:formula="of:=IFERROR(IF(SEARCH(&quot;-&quot;;[.A537]);CONCATENATE([.A537];&quot;*&quot;);&quot;&quot;);&quot;&quot;)">
            <text:p/>
          </table:table-cell>
          <table:table-cell office:value-type="string" calcext:value-type="string">
            <text:p>criss-cross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judge</text:p>
          </table:table-cell>
          <table:table-cell table:formula="of:=IFERROR(IF(SEARCH(&quot;-&quot;;[.A538]);CONCATENATE([.A538];&quot;*&quot;);&quot;&quot;);&quot;&quot;)">
            <text:p/>
          </table:table-cell>
          <table:table-cell office:value-type="string" calcext:value-type="string">
            <text:p>criss-cross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judicate</text:p>
          </table:table-cell>
          <table:table-cell table:formula="of:=IFERROR(IF(SEARCH(&quot;-&quot;;[.A539]);CONCATENATE([.A539];&quot;*&quot;);&quot;&quot;);&quot;&quot;)">
            <text:p/>
          </table:table-cell>
          <table:table-cell office:value-type="string" calcext:value-type="string">
            <text:p>criss-cross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judication</text:p>
          </table:table-cell>
          <table:table-cell table:formula="of:=IFERROR(IF(SEARCH(&quot;-&quot;;[.A540]);CONCATENATE([.A540];&quot;*&quot;);&quot;&quot;);&quot;&quot;)">
            <text:p/>
          </table:table-cell>
          <table:table-cell office:value-type="string" calcext:value-type="string">
            <text:p>cross-br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judicative</text:p>
          </table:table-cell>
          <table:table-cell table:formula="of:=IFERROR(IF(SEARCH(&quot;-&quot;;[.A541]);CONCATENATE([.A541];&quot;*&quot;);&quot;&quot;);&quot;&quot;)">
            <text:p/>
          </table:table-cell>
          <table:table-cell office:value-type="string" calcext:value-type="string">
            <text:p>cross-bred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judicator</text:p>
          </table:table-cell>
          <table:table-cell table:formula="of:=IFERROR(IF(SEARCH(&quot;-&quot;;[.A542]);CONCATENATE([.A542];&quot;*&quot;);&quot;&quot;);&quot;&quot;)">
            <text:p/>
          </table:table-cell>
          <table:table-cell office:value-type="string" calcext:value-type="string">
            <text:p>cross-bre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judicatory</text:p>
          </table:table-cell>
          <table:table-cell table:formula="of:=IFERROR(IF(SEARCH(&quot;-&quot;;[.A543]);CONCATENATE([.A543];&quot;*&quot;);&quot;&quot;);&quot;&quot;)">
            <text:p/>
          </table:table-cell>
          <table:table-cell office:value-type="string" calcext:value-type="string">
            <text:p>cross-breed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junct</text:p>
          </table:table-cell>
          <table:table-cell table:formula="of:=IFERROR(IF(SEARCH(&quot;-&quot;;[.A544]);CONCATENATE([.A544];&quot;*&quot;);&quot;&quot;);&quot;&quot;)">
            <text:p/>
          </table:table-cell>
          <table:table-cell office:value-type="string" calcext:value-type="string">
            <text:p>cross-breed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junctive</text:p>
          </table:table-cell>
          <table:table-cell table:formula="of:=IFERROR(IF(SEARCH(&quot;-&quot;;[.A545]);CONCATENATE([.A545];&quot;*&quot;);&quot;&quot;);&quot;&quot;)">
            <text:p/>
          </table:table-cell>
          <table:table-cell office:value-type="string" calcext:value-type="string">
            <text:p>cross-chec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juration</text:p>
          </table:table-cell>
          <table:table-cell table:formula="of:=IFERROR(IF(SEARCH(&quot;-&quot;;[.A546]);CONCATENATE([.A546];&quot;*&quot;);&quot;&quot;);&quot;&quot;)">
            <text:p/>
          </table:table-cell>
          <table:table-cell office:value-type="string" calcext:value-type="string">
            <text:p>cross-check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jure</text:p>
          </table:table-cell>
          <table:table-cell table:formula="of:=IFERROR(IF(SEARCH(&quot;-&quot;;[.A547]);CONCATENATE([.A547];&quot;*&quot;);&quot;&quot;);&quot;&quot;)">
            <text:p/>
          </table:table-cell>
          <table:table-cell office:value-type="string" calcext:value-type="string">
            <text:p>cross-check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just</text:p>
          </table:table-cell>
          <table:table-cell table:formula="of:=IFERROR(IF(SEARCH(&quot;-&quot;;[.A548]);CONCATENATE([.A548];&quot;*&quot;);&quot;&quot;);&quot;&quot;)">
            <text:p/>
          </table:table-cell>
          <table:table-cell office:value-type="string" calcext:value-type="string">
            <text:p>cross-check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justable</text:p>
          </table:table-cell>
          <table:table-cell table:formula="of:=IFERROR(IF(SEARCH(&quot;-&quot;;[.A549]);CONCATENATE([.A549];&quot;*&quot;);&quot;&quot;);&quot;&quot;)">
            <text:p/>
          </table:table-cell>
          <table:table-cell office:value-type="string" calcext:value-type="string">
            <text:p>cross-countr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juster</text:p>
          </table:table-cell>
          <table:table-cell table:formula="of:=IFERROR(IF(SEARCH(&quot;-&quot;;[.A550]);CONCATENATE([.A550];&quot;*&quot;);&quot;&quot;);&quot;&quot;)">
            <text:p/>
          </table:table-cell>
          <table:table-cell office:value-type="string" calcext:value-type="string">
            <text:p>cross-cu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justive</text:p>
          </table:table-cell>
          <table:table-cell table:formula="of:=IFERROR(IF(SEARCH(&quot;-&quot;;[.A551]);CONCATENATE([.A551];&quot;*&quot;);&quot;&quot;);&quot;&quot;)">
            <text:p/>
          </table:table-cell>
          <table:table-cell office:value-type="string" calcext:value-type="string">
            <text:p>cross-cu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justment</text:p>
          </table:table-cell>
          <table:table-cell table:formula="of:=IFERROR(IF(SEARCH(&quot;-&quot;;[.A552]);CONCATENATE([.A552];&quot;*&quot;);&quot;&quot;);&quot;&quot;)">
            <text:p/>
          </table:table-cell>
          <table:table-cell office:value-type="string" calcext:value-type="string">
            <text:p>cross-cut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justor's</text:p>
          </table:table-cell>
          <table:table-cell table:formula="of:=IFERROR(IF(SEARCH(&quot;-&quot;;[.A553]);CONCATENATE([.A553];&quot;*&quot;);&quot;&quot;);&quot;&quot;)">
            <text:p/>
          </table:table-cell>
          <table:table-cell office:value-type="string" calcext:value-type="string">
            <text:p>cross-dress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jutant</text:p>
          </table:table-cell>
          <table:table-cell table:formula="of:=IFERROR(IF(SEARCH(&quot;-&quot;;[.A554]);CONCATENATE([.A554];&quot;*&quot;);&quot;&quot;);&quot;&quot;)">
            <text:p/>
          </table:table-cell>
          <table:table-cell office:value-type="string" calcext:value-type="string">
            <text:p>cross-examinati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kins</text:p>
          </table:table-cell>
          <table:table-cell table:formula="of:=IFERROR(IF(SEARCH(&quot;-&quot;;[.A555]);CONCATENATE([.A555];&quot;*&quot;);&quot;&quot;);&quot;&quot;)">
            <text:p/>
          </table:table-cell>
          <table:table-cell office:value-type="string" calcext:value-type="string">
            <text:p>cross-examin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ler</text:p>
          </table:table-cell>
          <table:table-cell table:formula="of:=IFERROR(IF(SEARCH(&quot;-&quot;;[.A556]);CONCATENATE([.A556];&quot;*&quot;);&quot;&quot;);&quot;&quot;)">
            <text:p/>
          </table:table-cell>
          <table:table-cell office:value-type="string" calcext:value-type="string">
            <text:p>cross-examin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man</text:p>
          </table:table-cell>
          <table:table-cell table:formula="of:=IFERROR(IF(SEARCH(&quot;-&quot;;[.A557]);CONCATENATE([.A557];&quot;*&quot;);&quot;&quot;);&quot;&quot;)">
            <text:p/>
          </table:table-cell>
          <table:table-cell office:value-type="string" calcext:value-type="string">
            <text:p>cross-examin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men</text:p>
          </table:table-cell>
          <table:table-cell table:formula="of:=IFERROR(IF(SEARCH(&quot;-&quot;;[.A558]);CONCATENATE([.A558];&quot;*&quot;);&quot;&quot;);&quot;&quot;)">
            <text:p/>
          </table:table-cell>
          <table:table-cell office:value-type="string" calcext:value-type="string">
            <text:p>cross-examin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minister</text:p>
          </table:table-cell>
          <table:table-cell table:formula="of:=IFERROR(IF(SEARCH(&quot;-&quot;;[.A559]);CONCATENATE([.A559];&quot;*&quot;);&quot;&quot;);&quot;&quot;)">
            <text:p/>
          </table:table-cell>
          <table:table-cell office:value-type="string" calcext:value-type="string">
            <text:p>cross-ey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ministrable</text:p>
          </table:table-cell>
          <table:table-cell table:formula="of:=IFERROR(IF(SEARCH(&quot;-&quot;;[.A560]);CONCATENATE([.A560];&quot;*&quot;);&quot;&quot;);&quot;&quot;)">
            <text:p/>
          </table:table-cell>
          <table:table-cell office:value-type="string" calcext:value-type="string">
            <text:p>cross-fertilisati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ministrate</text:p>
          </table:table-cell>
          <table:table-cell table:formula="of:=IFERROR(IF(SEARCH(&quot;-&quot;;[.A561]);CONCATENATE([.A561];&quot;*&quot;);&quot;&quot;);&quot;&quot;)">
            <text:p/>
          </table:table-cell>
          <table:table-cell office:value-type="string" calcext:value-type="string">
            <text:p>cross-fertilizati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ministration</text:p>
          </table:table-cell>
          <table:table-cell table:formula="of:=IFERROR(IF(SEARCH(&quot;-&quot;;[.A562]);CONCATENATE([.A562];&quot;*&quot;);&quot;&quot;);&quot;&quot;)">
            <text:p/>
          </table:table-cell>
          <table:table-cell office:value-type="string" calcext:value-type="string">
            <text:p>cross-grain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ministrative</text:p>
          </table:table-cell>
          <table:table-cell table:formula="of:=IFERROR(IF(SEARCH(&quot;-&quot;;[.A563]);CONCATENATE([.A563];&quot;*&quot;);&quot;&quot;);&quot;&quot;)">
            <text:p/>
          </table:table-cell>
          <table:table-cell office:value-type="string" calcext:value-type="string">
            <text:p>cross-hai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ministrator</text:p>
          </table:table-cell>
          <table:table-cell table:formula="of:=IFERROR(IF(SEARCH(&quot;-&quot;;[.A564]);CONCATENATE([.A564];&quot;*&quot;);&quot;&quot;);&quot;&quot;)">
            <text:p/>
          </table:table-cell>
          <table:table-cell office:value-type="string" calcext:value-type="string">
            <text:p>cross-hai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ministratrix</text:p>
          </table:table-cell>
          <table:table-cell table:formula="of:=IFERROR(IF(SEARCH(&quot;-&quot;;[.A565]);CONCATENATE([.A565];&quot;*&quot;);&quot;&quot;);&quot;&quot;)">
            <text:p/>
          </table:table-cell>
          <table:table-cell office:value-type="string" calcext:value-type="string">
            <text:p>cross-hatc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min</text:p>
          </table:table-cell>
          <table:table-cell table:formula="of:=IFERROR(IF(SEARCH(&quot;-&quot;;[.A566]);CONCATENATE([.A566];&quot;*&quot;);&quot;&quot;);&quot;&quot;)">
            <text:p/>
          </table:table-cell>
          <table:table-cell office:value-type="string" calcext:value-type="string">
            <text:p>cross-hatch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mirable</text:p>
          </table:table-cell>
          <table:table-cell table:formula="of:=IFERROR(IF(SEARCH(&quot;-&quot;;[.A567]);CONCATENATE([.A567];&quot;*&quot;);&quot;&quot;);&quot;&quot;)">
            <text:p/>
          </table:table-cell>
          <table:table-cell office:value-type="string" calcext:value-type="string">
            <text:p>cross-hatch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miral</text:p>
          </table:table-cell>
          <table:table-cell table:formula="of:=IFERROR(IF(SEARCH(&quot;-&quot;;[.A568]);CONCATENATE([.A568];&quot;*&quot;);&quot;&quot;);&quot;&quot;)">
            <text:p/>
          </table:table-cell>
          <table:table-cell office:value-type="string" calcext:value-type="string">
            <text:p>cross-hatch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miralty</text:p>
          </table:table-cell>
          <table:table-cell table:formula="of:=IFERROR(IF(SEARCH(&quot;-&quot;;[.A569]);CONCATENATE([.A569];&quot;*&quot;);&quot;&quot;);&quot;&quot;)">
            <text:p/>
          </table:table-cell>
          <table:table-cell office:value-type="string" calcext:value-type="string">
            <text:p>cross-legg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miration</text:p>
          </table:table-cell>
          <table:table-cell table:formula="of:=IFERROR(IF(SEARCH(&quot;-&quot;;[.A570]);CONCATENATE([.A570];&quot;*&quot;);&quot;&quot;);&quot;&quot;)">
            <text:p/>
          </table:table-cell>
          <table:table-cell office:value-type="string" calcext:value-type="string">
            <text:p>cross-p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mire</text:p>
          </table:table-cell>
          <table:table-cell table:formula="of:=IFERROR(IF(SEARCH(&quot;-&quot;;[.A571]);CONCATENATE([.A571];&quot;*&quot;);&quot;&quot;);&quot;&quot;)">
            <text:p/>
          </table:table-cell>
          <table:table-cell office:value-type="string" calcext:value-type="string">
            <text:p>cross-pola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mirer</text:p>
          </table:table-cell>
          <table:table-cell table:formula="of:=IFERROR(IF(SEARCH(&quot;-&quot;;[.A572]);CONCATENATE([.A572];&quot;*&quot;);&quot;&quot;);&quot;&quot;)">
            <text:p/>
          </table:table-cell>
          <table:table-cell office:value-type="string" calcext:value-type="string">
            <text:p>cross-ref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miring</text:p>
          </table:table-cell>
          <table:table-cell table:formula="of:=IFERROR(IF(SEARCH(&quot;-&quot;;[.A573]);CONCATENATE([.A573];&quot;*&quot;);&quot;&quot;);&quot;&quot;)">
            <text:p/>
          </table:table-cell>
          <table:table-cell office:value-type="string" calcext:value-type="string">
            <text:p>cross-referenc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missibility</text:p>
          </table:table-cell>
          <table:table-cell table:formula="of:=IFERROR(IF(SEARCH(&quot;-&quot;;[.A574]);CONCATENATE([.A574];&quot;*&quot;);&quot;&quot;);&quot;&quot;)">
            <text:p/>
          </table:table-cell>
          <table:table-cell office:value-type="string" calcext:value-type="string">
            <text:p>cross-referenc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missible</text:p>
          </table:table-cell>
          <table:table-cell table:formula="of:=IFERROR(IF(SEARCH(&quot;-&quot;;[.A575]);CONCATENATE([.A575];&quot;*&quot;);&quot;&quot;);&quot;&quot;)">
            <text:p/>
          </table:table-cell>
          <table:table-cell office:value-type="string" calcext:value-type="string">
            <text:p>cross-referenc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mission</text:p>
          </table:table-cell>
          <table:table-cell table:formula="of:=IFERROR(IF(SEARCH(&quot;-&quot;;[.A576]);CONCATENATE([.A576];&quot;*&quot;);&quot;&quot;);&quot;&quot;)">
            <text:p/>
          </table:table-cell>
          <table:table-cell office:value-type="string" calcext:value-type="string">
            <text:p>cross-referenc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mit</text:p>
          </table:table-cell>
          <table:table-cell table:formula="of:=IFERROR(IF(SEARCH(&quot;-&quot;;[.A577]);CONCATENATE([.A577];&quot;*&quot;);&quot;&quot;);&quot;&quot;)">
            <text:p/>
          </table:table-cell>
          <table:table-cell office:value-type="string" calcext:value-type="string">
            <text:p>cross-ref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mittance</text:p>
          </table:table-cell>
          <table:table-cell table:formula="of:=IFERROR(IF(SEARCH(&quot;-&quot;;[.A578]);CONCATENATE([.A578];&quot;*&quot;);&quot;&quot;);&quot;&quot;)">
            <text:p/>
          </table:table-cell>
          <table:table-cell office:value-type="string" calcext:value-type="string">
            <text:p>cross-secti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mitted</text:p>
          </table:table-cell>
          <table:table-cell table:formula="of:=IFERROR(IF(SEARCH(&quot;-&quot;;[.A579]);CONCATENATE([.A579];&quot;*&quot;);&quot;&quot;);&quot;&quot;)">
            <text:p/>
          </table:table-cell>
          <table:table-cell office:value-type="string" calcext:value-type="string">
            <text:p>cross-section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mixture</text:p>
          </table:table-cell>
          <table:table-cell table:formula="of:=IFERROR(IF(SEARCH(&quot;-&quot;;[.A580]);CONCATENATE([.A580];&quot;*&quot;);&quot;&quot;);&quot;&quot;)">
            <text:p/>
          </table:table-cell>
          <table:table-cell office:value-type="string" calcext:value-type="string">
            <text:p>cross-sectional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monish</text:p>
          </table:table-cell>
          <table:table-cell table:formula="of:=IFERROR(IF(SEARCH(&quot;-&quot;;[.A581]);CONCATENATE([.A581];&quot;*&quot;);&quot;&quot;);&quot;&quot;)">
            <text:p/>
          </table:table-cell>
          <table:table-cell office:value-type="string" calcext:value-type="string">
            <text:p>cross-section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monisher</text:p>
          </table:table-cell>
          <table:table-cell table:formula="of:=IFERROR(IF(SEARCH(&quot;-&quot;;[.A582]);CONCATENATE([.A582];&quot;*&quot;);&quot;&quot;);&quot;&quot;)">
            <text:p/>
          </table:table-cell>
          <table:table-cell office:value-type="string" calcext:value-type="string">
            <text:p>cruelty-fre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monishing</text:p>
          </table:table-cell>
          <table:table-cell table:formula="of:=IFERROR(IF(SEARCH(&quot;-&quot;;[.A583]);CONCATENATE([.A583];&quot;*&quot;);&quot;&quot;);&quot;&quot;)">
            <text:p/>
          </table:table-cell>
          <table:table-cell office:value-type="string" calcext:value-type="string">
            <text:p>crystal-clea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monishment</text:p>
          </table:table-cell>
          <table:table-cell table:formula="of:=IFERROR(IF(SEARCH(&quot;-&quot;;[.A584]);CONCATENATE([.A584];&quot;*&quot;);&quot;&quot;);&quot;&quot;)">
            <text:p/>
          </table:table-cell>
          <table:table-cell office:value-type="string" calcext:value-type="string">
            <text:p>cul-de-sac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monition</text:p>
          </table:table-cell>
          <table:table-cell table:formula="of:=IFERROR(IF(SEARCH(&quot;-&quot;;[.A585]);CONCATENATE([.A585];&quot;*&quot;);&quot;&quot;);&quot;&quot;)">
            <text:p/>
          </table:table-cell>
          <table:table-cell office:value-type="string" calcext:value-type="string">
            <text:p>custom-buil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monitory</text:p>
          </table:table-cell>
          <table:table-cell table:formula="of:=IFERROR(IF(SEARCH(&quot;-&quot;;[.A586]);CONCATENATE([.A586];&quot;*&quot;);&quot;&quot;);&quot;&quot;)">
            <text:p/>
          </table:table-cell>
          <table:table-cell office:value-type="string" calcext:value-type="string">
            <text:p>custom-mad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o</text:p>
          </table:table-cell>
          <table:table-cell table:formula="of:=IFERROR(IF(SEARCH(&quot;-&quot;;[.A587]);CONCATENATE([.A587];&quot;*&quot;);&quot;&quot;);&quot;&quot;)">
            <text:p/>
          </table:table-cell>
          <table:table-cell office:value-type="string" calcext:value-type="string">
            <text:p>cut-and-past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obe</text:p>
          </table:table-cell>
          <table:table-cell table:formula="of:=IFERROR(IF(SEARCH(&quot;-&quot;;[.A588]);CONCATENATE([.A588];&quot;*&quot;);&quot;&quot;);&quot;&quot;)">
            <text:p/>
          </table:table-cell>
          <table:table-cell office:value-type="string" calcext:value-type="string">
            <text:p>cut-dow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olescence</text:p>
          </table:table-cell>
          <table:table-cell table:formula="of:=IFERROR(IF(SEARCH(&quot;-&quot;;[.A589]);CONCATENATE([.A589];&quot;*&quot;);&quot;&quot;);&quot;&quot;)">
            <text:p/>
          </table:table-cell>
          <table:table-cell office:value-type="string" calcext:value-type="string">
            <text:p>cut-off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olescent</text:p>
          </table:table-cell>
          <table:table-cell table:formula="of:=IFERROR(IF(SEARCH(&quot;-&quot;;[.A590]);CONCATENATE([.A590];&quot;*&quot;);&quot;&quot;);&quot;&quot;)">
            <text:p/>
          </table:table-cell>
          <table:table-cell office:value-type="string" calcext:value-type="string">
            <text:p>cut-off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olph</text:p>
          </table:table-cell>
          <table:table-cell table:formula="of:=IFERROR(IF(SEARCH(&quot;-&quot;;[.A591]);CONCATENATE([.A591];&quot;*&quot;);&quot;&quot;);&quot;&quot;)">
            <text:p/>
          </table:table-cell>
          <table:table-cell office:value-type="string" calcext:value-type="string">
            <text:p>cut-ou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onis</text:p>
          </table:table-cell>
          <table:table-cell table:formula="of:=IFERROR(IF(SEARCH(&quot;-&quot;;[.A592]);CONCATENATE([.A592];&quot;*&quot;);&quot;&quot;);&quot;&quot;)">
            <text:p/>
          </table:table-cell>
          <table:table-cell office:value-type="string" calcext:value-type="string">
            <text:p>cut-ou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opt</text:p>
          </table:table-cell>
          <table:table-cell table:formula="of:=IFERROR(IF(SEARCH(&quot;-&quot;;[.A593]);CONCATENATE([.A593];&quot;*&quot;);&quot;&quot;);&quot;&quot;)">
            <text:p/>
          </table:table-cell>
          <table:table-cell office:value-type="string" calcext:value-type="string">
            <text:p>cut-pric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optable</text:p>
          </table:table-cell>
          <table:table-cell table:formula="of:=IFERROR(IF(SEARCH(&quot;-&quot;;[.A594]);CONCATENATE([.A594];&quot;*&quot;);&quot;&quot;);&quot;&quot;)">
            <text:p/>
          </table:table-cell>
          <table:table-cell office:value-type="string" calcext:value-type="string">
            <text:p>cut-throa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opter</text:p>
          </table:table-cell>
          <table:table-cell table:formula="of:=IFERROR(IF(SEARCH(&quot;-&quot;;[.A595]);CONCATENATE([.A595];&quot;*&quot;);&quot;&quot;);&quot;&quot;)">
            <text:p/>
          </table:table-cell>
          <table:table-cell office:value-type="string" calcext:value-type="string">
            <text:p>cut-throa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option</text:p>
          </table:table-cell>
          <table:table-cell table:formula="of:=IFERROR(IF(SEARCH(&quot;-&quot;;[.A596]);CONCATENATE([.A596];&quot;*&quot;);&quot;&quot;);&quot;&quot;)">
            <text:p/>
          </table:table-cell>
          <table:table-cell office:value-type="string" calcext:value-type="string">
            <text:p>daddy-long-leg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optive</text:p>
          </table:table-cell>
          <table:table-cell table:formula="of:=IFERROR(IF(SEARCH(&quot;-&quot;;[.A597]);CONCATENATE([.A597];&quot;*&quot;);&quot;&quot;);&quot;&quot;)">
            <text:p/>
          </table:table-cell>
          <table:table-cell office:value-type="string" calcext:value-type="string">
            <text:p>daisy-cutt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orable</text:p>
          </table:table-cell>
          <table:table-cell table:formula="of:=IFERROR(IF(SEARCH(&quot;-&quot;;[.A598]);CONCATENATE([.A598];&quot;*&quot;);&quot;&quot;);&quot;&quot;)">
            <text:p/>
          </table:table-cell>
          <table:table-cell office:value-type="string" calcext:value-type="string">
            <text:p>daisy-cutt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oration</text:p>
          </table:table-cell>
          <table:table-cell table:formula="of:=IFERROR(IF(SEARCH(&quot;-&quot;;[.A599]);CONCATENATE([.A599];&quot;*&quot;);&quot;&quot;);&quot;&quot;)">
            <text:p/>
          </table:table-cell>
          <table:table-cell office:value-type="string" calcext:value-type="string">
            <text:p>daughter-in-law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ore</text:p>
          </table:table-cell>
          <table:table-cell table:formula="of:=IFERROR(IF(SEARCH(&quot;-&quot;;[.A600]);CONCATENATE([.A600];&quot;*&quot;);&quot;&quot;);&quot;&quot;)">
            <text:p/>
          </table:table-cell>
          <table:table-cell office:value-type="string" calcext:value-type="string">
            <text:p>daughters-in-law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orer</text:p>
          </table:table-cell>
          <table:table-cell table:formula="of:=IFERROR(IF(SEARCH(&quot;-&quot;;[.A601]);CONCATENATE([.A601];&quot;*&quot;);&quot;&quot;);&quot;&quot;)">
            <text:p/>
          </table:table-cell>
          <table:table-cell office:value-type="string" calcext:value-type="string">
            <text:p>day-boy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oring</text:p>
          </table:table-cell>
          <table:table-cell table:formula="of:=IFERROR(IF(SEARCH(&quot;-&quot;;[.A602]);CONCATENATE([.A602];&quot;*&quot;);&quot;&quot;);&quot;&quot;)">
            <text:p/>
          </table:table-cell>
          <table:table-cell office:value-type="string" calcext:value-type="string">
            <text:p>day-lo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orn</text:p>
          </table:table-cell>
          <table:table-cell table:formula="of:=IFERROR(IF(SEARCH(&quot;-&quot;;[.A603]);CONCATENATE([.A603];&quot;*&quot;);&quot;&quot;);&quot;&quot;)">
            <text:p/>
          </table:table-cell>
          <table:table-cell office:value-type="string" calcext:value-type="string">
            <text:p>day-to-da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ornment</text:p>
          </table:table-cell>
          <table:table-cell table:formula="of:=IFERROR(IF(SEARCH(&quot;-&quot;;[.A604]);CONCATENATE([.A604];&quot;*&quot;);&quot;&quot;);&quot;&quot;)">
            <text:p/>
          </table:table-cell>
          <table:table-cell office:value-type="string" calcext:value-type="string">
            <text:p>de-brief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renaline</text:p>
          </table:table-cell>
          <table:table-cell table:formula="of:=IFERROR(IF(SEARCH(&quot;-&quot;;[.A605]);CONCATENATE([.A605];&quot;*&quot;);&quot;&quot;);&quot;&quot;)">
            <text:p/>
          </table:table-cell>
          <table:table-cell office:value-type="string" calcext:value-type="string">
            <text:p>de-emphasi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renalin</text:p>
          </table:table-cell>
          <table:table-cell table:formula="of:=IFERROR(IF(SEARCH(&quot;-&quot;;[.A606]);CONCATENATE([.A606];&quot;*&quot;);&quot;&quot;);&quot;&quot;)">
            <text:p/>
          </table:table-cell>
          <table:table-cell office:value-type="string" calcext:value-type="string">
            <text:p>de-emphasis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renal</text:p>
          </table:table-cell>
          <table:table-cell table:formula="of:=IFERROR(IF(SEARCH(&quot;-&quot;;[.A607]);CONCATENATE([.A607];&quot;*&quot;);&quot;&quot;);&quot;&quot;)">
            <text:p/>
          </table:table-cell>
          <table:table-cell office:value-type="string" calcext:value-type="string">
            <text:p>de-emphasis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renally</text:p>
          </table:table-cell>
          <table:table-cell table:formula="of:=IFERROR(IF(SEARCH(&quot;-&quot;;[.A608]);CONCATENATE([.A608];&quot;*&quot;);&quot;&quot;);&quot;&quot;)">
            <text:p/>
          </table:table-cell>
          <table:table-cell office:value-type="string" calcext:value-type="string">
            <text:p>de-emphasis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rian</text:p>
          </table:table-cell>
          <table:table-cell table:formula="of:=IFERROR(IF(SEARCH(&quot;-&quot;;[.A609]);CONCATENATE([.A609];&quot;*&quot;);&quot;&quot;);&quot;&quot;)">
            <text:p/>
          </table:table-cell>
          <table:table-cell office:value-type="string" calcext:value-type="string">
            <text:p>de-emphasis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riatic</text:p>
          </table:table-cell>
          <table:table-cell table:formula="of:=IFERROR(IF(SEARCH(&quot;-&quot;;[.A610]);CONCATENATE([.A610];&quot;*&quot;);&quot;&quot;);&quot;&quot;)">
            <text:p/>
          </table:table-cell>
          <table:table-cell office:value-type="string" calcext:value-type="string">
            <text:p>de-emphasis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rienne</text:p>
          </table:table-cell>
          <table:table-cell table:formula="of:=IFERROR(IF(SEARCH(&quot;-&quot;;[.A611]);CONCATENATE([.A611];&quot;*&quot;);&quot;&quot;);&quot;&quot;)">
            <text:p/>
          </table:table-cell>
          <table:table-cell office:value-type="string" calcext:value-type="string">
            <text:p>de-emphasis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rift</text:p>
          </table:table-cell>
          <table:table-cell table:formula="of:=IFERROR(IF(SEARCH(&quot;-&quot;;[.A612]);CONCATENATE([.A612];&quot;*&quot;);&quot;&quot;);&quot;&quot;)">
            <text:p/>
          </table:table-cell>
          <table:table-cell office:value-type="string" calcext:value-type="string">
            <text:p>de-emphasiz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roit</text:p>
          </table:table-cell>
          <table:table-cell table:formula="of:=IFERROR(IF(SEARCH(&quot;-&quot;;[.A613]);CONCATENATE([.A613];&quot;*&quot;);&quot;&quot;);&quot;&quot;)">
            <text:p/>
          </table:table-cell>
          <table:table-cell office:value-type="string" calcext:value-type="string">
            <text:p>de-emphasiz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sorb</text:p>
          </table:table-cell>
          <table:table-cell table:formula="of:=IFERROR(IF(SEARCH(&quot;-&quot;;[.A614]);CONCATENATE([.A614];&quot;*&quot;);&quot;&quot;);&quot;&quot;)">
            <text:p/>
          </table:table-cell>
          <table:table-cell office:value-type="string" calcext:value-type="string">
            <text:p>de-emphasiz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sorbate</text:p>
          </table:table-cell>
          <table:table-cell table:formula="of:=IFERROR(IF(SEARCH(&quot;-&quot;;[.A615]);CONCATENATE([.A615];&quot;*&quot;);&quot;&quot;);&quot;&quot;)">
            <text:p/>
          </table:table-cell>
          <table:table-cell office:value-type="string" calcext:value-type="string">
            <text:p>de-emphasiz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sorbent</text:p>
          </table:table-cell>
          <table:table-cell table:formula="of:=IFERROR(IF(SEARCH(&quot;-&quot;;[.A616]);CONCATENATE([.A616];&quot;*&quot;);&quot;&quot;);&quot;&quot;)">
            <text:p/>
          </table:table-cell>
          <table:table-cell office:value-type="string" calcext:value-type="string">
            <text:p>de-emphasiz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sorption</text:p>
          </table:table-cell>
          <table:table-cell table:formula="of:=IFERROR(IF(SEARCH(&quot;-&quot;;[.A617]);CONCATENATE([.A617];&quot;*&quot;);&quot;&quot;);&quot;&quot;)">
            <text:p/>
          </table:table-cell>
          <table:table-cell office:value-type="string" calcext:value-type="string">
            <text:p>de-emphasiz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sorptive</text:p>
          </table:table-cell>
          <table:table-cell table:formula="of:=IFERROR(IF(SEARCH(&quot;-&quot;;[.A618]);CONCATENATE([.A618];&quot;*&quot;);&quot;&quot;);&quot;&quot;)">
            <text:p/>
          </table:table-cell>
          <table:table-cell office:value-type="string" calcext:value-type="string">
            <text:p>de-escalat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te</text:p>
          </table:table-cell>
          <table:table-cell table:formula="of:=IFERROR(IF(SEARCH(&quot;-&quot;;[.A619]);CONCATENATE([.A619];&quot;*&quot;);&quot;&quot;);&quot;&quot;)">
            <text:p/>
          </table:table-cell>
          <table:table-cell office:value-type="string" calcext:value-type="string">
            <text:p>de-escala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ulate</text:p>
          </table:table-cell>
          <table:table-cell table:formula="of:=IFERROR(IF(SEARCH(&quot;-&quot;;[.A620]);CONCATENATE([.A620];&quot;*&quot;);&quot;&quot;);&quot;&quot;)">
            <text:p/>
          </table:table-cell>
          <table:table-cell office:value-type="string" calcext:value-type="string">
            <text:p>de-escalat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ulation</text:p>
          </table:table-cell>
          <table:table-cell table:formula="of:=IFERROR(IF(SEARCH(&quot;-&quot;;[.A621]);CONCATENATE([.A621];&quot;*&quot;);&quot;&quot;);&quot;&quot;)">
            <text:p/>
          </table:table-cell>
          <table:table-cell office:value-type="string" calcext:value-type="string">
            <text:p>de-escala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ulator</text:p>
          </table:table-cell>
          <table:table-cell table:formula="of:=IFERROR(IF(SEARCH(&quot;-&quot;;[.A622]);CONCATENATE([.A622];&quot;*&quot;);&quot;&quot;);&quot;&quot;)">
            <text:p/>
          </table:table-cell>
          <table:table-cell office:value-type="string" calcext:value-type="string">
            <text:p>de-escalati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ulatory</text:p>
          </table:table-cell>
          <table:table-cell table:formula="of:=IFERROR(IF(SEARCH(&quot;-&quot;;[.A623]);CONCATENATE([.A623];&quot;*&quot;);&quot;&quot;);&quot;&quot;)">
            <text:p/>
          </table:table-cell>
          <table:table-cell office:value-type="string" calcext:value-type="string">
            <text:p>de-escalation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ult</text:p>
          </table:table-cell>
          <table:table-cell table:formula="of:=IFERROR(IF(SEARCH(&quot;-&quot;;[.A624]);CONCATENATE([.A624];&quot;*&quot;);&quot;&quot;);&quot;&quot;)">
            <text:p/>
          </table:table-cell>
          <table:table-cell office:value-type="string" calcext:value-type="string">
            <text:p>de-ic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ulterant</text:p>
          </table:table-cell>
          <table:table-cell table:formula="of:=IFERROR(IF(SEARCH(&quot;-&quot;;[.A625]);CONCATENATE([.A625];&quot;*&quot;);&quot;&quot;);&quot;&quot;)">
            <text:p/>
          </table:table-cell>
          <table:table-cell office:value-type="string" calcext:value-type="string">
            <text:p>de-ic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ulterate</text:p>
          </table:table-cell>
          <table:table-cell table:formula="of:=IFERROR(IF(SEARCH(&quot;-&quot;;[.A626]);CONCATENATE([.A626];&quot;*&quot;);&quot;&quot;);&quot;&quot;)">
            <text:p/>
          </table:table-cell>
          <table:table-cell office:value-type="string" calcext:value-type="string">
            <text:p>de-ic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ulteration</text:p>
          </table:table-cell>
          <table:table-cell table:formula="of:=IFERROR(IF(SEARCH(&quot;-&quot;;[.A627]);CONCATENATE([.A627];&quot;*&quot;);&quot;&quot;);&quot;&quot;)">
            <text:p/>
          </table:table-cell>
          <table:table-cell office:value-type="string" calcext:value-type="string">
            <text:p>de-ic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ulterer</text:p>
          </table:table-cell>
          <table:table-cell table:formula="of:=IFERROR(IF(SEARCH(&quot;-&quot;;[.A628]);CONCATENATE([.A628];&quot;*&quot;);&quot;&quot;);&quot;&quot;)">
            <text:p/>
          </table:table-cell>
          <table:table-cell office:value-type="string" calcext:value-type="string">
            <text:p>de-ic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ulteress</text:p>
          </table:table-cell>
          <table:table-cell table:formula="of:=IFERROR(IF(SEARCH(&quot;-&quot;;[.A629]);CONCATENATE([.A629];&quot;*&quot;);&quot;&quot;);&quot;&quot;)">
            <text:p/>
          </table:table-cell>
          <table:table-cell office:value-type="string" calcext:value-type="string">
            <text:p>de-ic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ulterous</text:p>
          </table:table-cell>
          <table:table-cell table:formula="of:=IFERROR(IF(SEARCH(&quot;-&quot;;[.A630]);CONCATENATE([.A630];&quot;*&quot;);&quot;&quot;);&quot;&quot;)">
            <text:p/>
          </table:table-cell>
          <table:table-cell office:value-type="string" calcext:value-type="string">
            <text:p>de-industrialisati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ultery</text:p>
          </table:table-cell>
          <table:table-cell table:formula="of:=IFERROR(IF(SEARCH(&quot;-&quot;;[.A631]);CONCATENATE([.A631];&quot;*&quot;);&quot;&quot;);&quot;&quot;)">
            <text:p/>
          </table:table-cell>
          <table:table-cell office:value-type="string" calcext:value-type="string">
            <text:p>de-industrializati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ulthood</text:p>
          </table:table-cell>
          <table:table-cell table:formula="of:=IFERROR(IF(SEARCH(&quot;-&quot;;[.A632]);CONCATENATE([.A632];&quot;*&quot;);&quot;&quot;);&quot;&quot;)">
            <text:p/>
          </table:table-cell>
          <table:table-cell office:value-type="string" calcext:value-type="string">
            <text:p>dead-en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ultly</text:p>
          </table:table-cell>
          <table:table-cell table:formula="of:=IFERROR(IF(SEARCH(&quot;-&quot;;[.A633]);CONCATENATE([.A633];&quot;*&quot;);&quot;&quot;);&quot;&quot;)">
            <text:p/>
          </table:table-cell>
          <table:table-cell office:value-type="string" calcext:value-type="string">
            <text:p>dead-hea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umbrate</text:p>
          </table:table-cell>
          <table:table-cell table:formula="of:=IFERROR(IF(SEARCH(&quot;-&quot;;[.A634]);CONCATENATE([.A634];&quot;*&quot;);&quot;&quot;);&quot;&quot;)">
            <text:p/>
          </table:table-cell>
          <table:table-cell office:value-type="string" calcext:value-type="string">
            <text:p>deaf-and-dumb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umbration</text:p>
          </table:table-cell>
          <table:table-cell table:formula="of:=IFERROR(IF(SEARCH(&quot;-&quot;;[.A635]);CONCATENATE([.A635];&quot;*&quot;);&quot;&quot;);&quot;&quot;)">
            <text:p/>
          </table:table-cell>
          <table:table-cell office:value-type="string" calcext:value-type="string">
            <text:p>death-knel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umbrative</text:p>
          </table:table-cell>
          <table:table-cell table:formula="of:=IFERROR(IF(SEARCH(&quot;-&quot;;[.A636]);CONCATENATE([.A636];&quot;*&quot;);&quot;&quot;);&quot;&quot;)">
            <text:p/>
          </table:table-cell>
          <table:table-cell office:value-type="string" calcext:value-type="string">
            <text:p>death-ratt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vance</text:p>
          </table:table-cell>
          <table:table-cell table:formula="of:=IFERROR(IF(SEARCH(&quot;-&quot;;[.A637]);CONCATENATE([.A637];&quot;*&quot;);&quot;&quot;);&quot;&quot;)">
            <text:p/>
          </table:table-cell>
          <table:table-cell office:value-type="string" calcext:value-type="string">
            <text:p>death-rol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vancement</text:p>
          </table:table-cell>
          <table:table-cell table:formula="of:=IFERROR(IF(SEARCH(&quot;-&quot;;[.A638]);CONCATENATE([.A638];&quot;*&quot;);&quot;&quot;);&quot;&quot;)">
            <text:p/>
          </table:table-cell>
          <table:table-cell office:value-type="string" calcext:value-type="string">
            <text:p>death-tol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vancer</text:p>
          </table:table-cell>
          <table:table-cell table:formula="of:=IFERROR(IF(SEARCH(&quot;-&quot;;[.A639]);CONCATENATE([.A639];&quot;*&quot;);&quot;&quot;);&quot;&quot;)">
            <text:p/>
          </table:table-cell>
          <table:table-cell office:value-type="string" calcext:value-type="string">
            <text:p>death-tra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vancing</text:p>
          </table:table-cell>
          <table:table-cell table:formula="of:=IFERROR(IF(SEARCH(&quot;-&quot;;[.A640]);CONCATENATE([.A640];&quot;*&quot;);&quot;&quot;);&quot;&quot;)">
            <text:p/>
          </table:table-cell>
          <table:table-cell office:value-type="string" calcext:value-type="string">
            <text:p>death-trap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vantage</text:p>
          </table:table-cell>
          <table:table-cell table:formula="of:=IFERROR(IF(SEARCH(&quot;-&quot;;[.A641]);CONCATENATE([.A641];&quot;*&quot;);&quot;&quot;);&quot;&quot;)">
            <text:p/>
          </table:table-cell>
          <table:table-cell office:value-type="string" calcext:value-type="string">
            <text:p>death-warra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vantageous</text:p>
          </table:table-cell>
          <table:table-cell table:formula="of:=IFERROR(IF(SEARCH(&quot;-&quot;;[.A642]);CONCATENATE([.A642];&quot;*&quot;);&quot;&quot;);&quot;&quot;)">
            <text:p/>
          </table:table-cell>
          <table:table-cell office:value-type="string" calcext:value-type="string">
            <text:p>death-warran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vent</text:p>
          </table:table-cell>
          <table:table-cell table:formula="of:=IFERROR(IF(SEARCH(&quot;-&quot;;[.A643]);CONCATENATE([.A643];&quot;*&quot;);&quot;&quot;);&quot;&quot;)">
            <text:p/>
          </table:table-cell>
          <table:table-cell office:value-type="string" calcext:value-type="string">
            <text:p>death-watc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ventist</text:p>
          </table:table-cell>
          <table:table-cell table:formula="of:=IFERROR(IF(SEARCH(&quot;-&quot;;[.A644]);CONCATENATE([.A644];&quot;*&quot;);&quot;&quot;);&quot;&quot;)">
            <text:p/>
          </table:table-cell>
          <table:table-cell office:value-type="string" calcext:value-type="string">
            <text:p>death-watch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ventists</text:p>
          </table:table-cell>
          <table:table-cell table:formula="of:=IFERROR(IF(SEARCH(&quot;-&quot;;[.A645]);CONCATENATE([.A645];&quot;*&quot;);&quot;&quot;);&quot;&quot;)">
            <text:p/>
          </table:table-cell>
          <table:table-cell office:value-type="string" calcext:value-type="string">
            <text:p>death-wis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ventist's</text:p>
          </table:table-cell>
          <table:table-cell table:formula="of:=IFERROR(IF(SEARCH(&quot;-&quot;;[.A646]);CONCATENATE([.A646];&quot;*&quot;);&quot;&quot;);&quot;&quot;)">
            <text:p/>
          </table:table-cell>
          <table:table-cell office:value-type="string" calcext:value-type="string">
            <text:p>death-wish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ventitious</text:p>
          </table:table-cell>
          <table:table-cell table:formula="of:=IFERROR(IF(SEARCH(&quot;-&quot;;[.A647]);CONCATENATE([.A647];&quot;*&quot;);&quot;&quot;);&quot;&quot;)">
            <text:p/>
          </table:table-cell>
          <table:table-cell office:value-type="string" calcext:value-type="string">
            <text:p>decision-mak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ventively</text:p>
          </table:table-cell>
          <table:table-cell table:formula="of:=IFERROR(IF(SEARCH(&quot;-&quot;;[.A648]);CONCATENATE([.A648];&quot;*&quot;);&quot;&quot;);&quot;&quot;)">
            <text:p/>
          </table:table-cell>
          <table:table-cell office:value-type="string" calcext:value-type="string">
            <text:p>deep-freez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venture</text:p>
          </table:table-cell>
          <table:table-cell table:formula="of:=IFERROR(IF(SEARCH(&quot;-&quot;;[.A649]);CONCATENATE([.A649];&quot;*&quot;);&quot;&quot;);&quot;&quot;)">
            <text:p/>
          </table:table-cell>
          <table:table-cell office:value-type="string" calcext:value-type="string">
            <text:p>deep-freez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venturer</text:p>
          </table:table-cell>
          <table:table-cell table:formula="of:=IFERROR(IF(SEARCH(&quot;-&quot;;[.A650]);CONCATENATE([.A650];&quot;*&quot;);&quot;&quot;);&quot;&quot;)">
            <text:p/>
          </table:table-cell>
          <table:table-cell office:value-type="string" calcext:value-type="string">
            <text:p>deep-fri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ventures</text:p>
          </table:table-cell>
          <table:table-cell table:formula="of:=IFERROR(IF(SEARCH(&quot;-&quot;;[.A651]);CONCATENATE([.A651];&quot;*&quot;);&quot;&quot;);&quot;&quot;)">
            <text:p/>
          </table:table-cell>
          <table:table-cell office:value-type="string" calcext:value-type="string">
            <text:p>deep-froze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venturesome</text:p>
          </table:table-cell>
          <table:table-cell table:formula="of:=IFERROR(IF(SEARCH(&quot;-&quot;;[.A652]);CONCATENATE([.A652];&quot;*&quot;);&quot;&quot;);&quot;&quot;)">
            <text:p/>
          </table:table-cell>
          <table:table-cell office:value-type="string" calcext:value-type="string">
            <text:p>deep-lai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venturess</text:p>
          </table:table-cell>
          <table:table-cell table:formula="of:=IFERROR(IF(SEARCH(&quot;-&quot;;[.A653]);CONCATENATE([.A653];&quot;*&quot;);&quot;&quot;);&quot;&quot;)">
            <text:p/>
          </table:table-cell>
          <table:table-cell office:value-type="string" calcext:value-type="string">
            <text:p>deep-roo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venturism</text:p>
          </table:table-cell>
          <table:table-cell table:formula="of:=IFERROR(IF(SEARCH(&quot;-&quot;;[.A654]);CONCATENATE([.A654];&quot;*&quot;);&quot;&quot;);&quot;&quot;)">
            <text:p/>
          </table:table-cell>
          <table:table-cell office:value-type="string" calcext:value-type="string">
            <text:p>deep-sea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venturous</text:p>
          </table:table-cell>
          <table:table-cell table:formula="of:=IFERROR(IF(SEARCH(&quot;-&quot;;[.A655]);CONCATENATE([.A655];&quot;*&quot;);&quot;&quot;);&quot;&quot;)">
            <text:p/>
          </table:table-cell>
          <table:table-cell office:value-type="string" calcext:value-type="string">
            <text:p>deep-sea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verb</text:p>
          </table:table-cell>
          <table:table-cell table:formula="of:=IFERROR(IF(SEARCH(&quot;-&quot;;[.A656]);CONCATENATE([.A656];&quot;*&quot;);&quot;&quot;);&quot;&quot;)">
            <text:p/>
          </table:table-cell>
          <table:table-cell office:value-type="string" calcext:value-type="string">
            <text:p>demi-mondain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verbial</text:p>
          </table:table-cell>
          <table:table-cell table:formula="of:=IFERROR(IF(SEARCH(&quot;-&quot;;[.A657]);CONCATENATE([.A657];&quot;*&quot;);&quot;&quot;);&quot;&quot;)">
            <text:p/>
          </table:table-cell>
          <table:table-cell office:value-type="string" calcext:value-type="string">
            <text:p>demi-mondain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versarial</text:p>
          </table:table-cell>
          <table:table-cell table:formula="of:=IFERROR(IF(SEARCH(&quot;-&quot;;[.A658]);CONCATENATE([.A658];&quot;*&quot;);&quot;&quot;);&quot;&quot;)">
            <text:p/>
          </table:table-cell>
          <table:table-cell office:value-type="string" calcext:value-type="string">
            <text:p>demi-mond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versary</text:p>
          </table:table-cell>
          <table:table-cell table:formula="of:=IFERROR(IF(SEARCH(&quot;-&quot;;[.A659]);CONCATENATE([.A659];&quot;*&quot;);&quot;&quot;);&quot;&quot;)">
            <text:p/>
          </table:table-cell>
          <table:table-cell office:value-type="string" calcext:value-type="string">
            <text:p>demi-mond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verse</text:p>
          </table:table-cell>
          <table:table-cell table:formula="of:=IFERROR(IF(SEARCH(&quot;-&quot;;[.A660]);CONCATENATE([.A660];&quot;*&quot;);&quot;&quot;);&quot;&quot;)">
            <text:p/>
          </table:table-cell>
          <table:table-cell office:value-type="string" calcext:value-type="string">
            <text:p>dewy-ey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versed</text:p>
          </table:table-cell>
          <table:table-cell table:formula="of:=IFERROR(IF(SEARCH(&quot;-&quot;;[.A661]);CONCATENATE([.A661];&quot;*&quot;);&quot;&quot;);&quot;&quot;)">
            <text:p/>
          </table:table-cell>
          <table:table-cell office:value-type="string" calcext:value-type="string">
            <text:p>die-cas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versing</text:p>
          </table:table-cell>
          <table:table-cell table:formula="of:=IFERROR(IF(SEARCH(&quot;-&quot;;[.A662]);CONCATENATE([.A662];&quot;*&quot;);&quot;&quot;);&quot;&quot;)">
            <text:p/>
          </table:table-cell>
          <table:table-cell office:value-type="string" calcext:value-type="string">
            <text:p>die-har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versity</text:p>
          </table:table-cell>
          <table:table-cell table:formula="of:=IFERROR(IF(SEARCH(&quot;-&quot;;[.A663]);CONCATENATE([.A663];&quot;*&quot;);&quot;&quot;);&quot;&quot;)">
            <text:p/>
          </table:table-cell>
          <table:table-cell office:value-type="string" calcext:value-type="string">
            <text:p>die-hard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vert</text:p>
          </table:table-cell>
          <table:table-cell table:formula="of:=IFERROR(IF(SEARCH(&quot;-&quot;;[.A664]);CONCATENATE([.A664];&quot;*&quot;);&quot;&quot;);&quot;&quot;)">
            <text:p/>
          </table:table-cell>
          <table:table-cell office:value-type="string" calcext:value-type="string">
            <text:p>diesel-electric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vertise</text:p>
          </table:table-cell>
          <table:table-cell table:formula="of:=IFERROR(IF(SEARCH(&quot;-&quot;;[.A665]);CONCATENATE([.A665];&quot;*&quot;);&quot;&quot;);&quot;&quot;)">
            <text:p/>
          </table:table-cell>
          <table:table-cell office:value-type="string" calcext:value-type="string">
            <text:p>dilly-dalli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vertisement</text:p>
          </table:table-cell>
          <table:table-cell table:formula="of:=IFERROR(IF(SEARCH(&quot;-&quot;;[.A666]);CONCATENATE([.A666];&quot;*&quot;);&quot;&quot;);&quot;&quot;)">
            <text:p/>
          </table:table-cell>
          <table:table-cell office:value-type="string" calcext:value-type="string">
            <text:p>dilly-dalli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vertiser</text:p>
          </table:table-cell>
          <table:table-cell table:formula="of:=IFERROR(IF(SEARCH(&quot;-&quot;;[.A667]);CONCATENATE([.A667];&quot;*&quot;);&quot;&quot;);&quot;&quot;)">
            <text:p/>
          </table:table-cell>
          <table:table-cell office:value-type="string" calcext:value-type="string">
            <text:p>dilly-dal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vertising</text:p>
          </table:table-cell>
          <table:table-cell table:formula="of:=IFERROR(IF(SEARCH(&quot;-&quot;;[.A668]);CONCATENATE([.A668];&quot;*&quot;);&quot;&quot;);&quot;&quot;)">
            <text:p/>
          </table:table-cell>
          <table:table-cell office:value-type="string" calcext:value-type="string">
            <text:p>dilly-dally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vice</text:p>
          </table:table-cell>
          <table:table-cell table:formula="of:=IFERROR(IF(SEARCH(&quot;-&quot;;[.A669]);CONCATENATE([.A669];&quot;*&quot;);&quot;&quot;);&quot;&quot;)">
            <text:p/>
          </table:table-cell>
          <table:table-cell office:value-type="string" calcext:value-type="string">
            <text:p>ding-do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visability</text:p>
          </table:table-cell>
          <table:table-cell table:formula="of:=IFERROR(IF(SEARCH(&quot;-&quot;;[.A670]);CONCATENATE([.A670];&quot;*&quot;);&quot;&quot;);&quot;&quot;)">
            <text:p/>
          </table:table-cell>
          <table:table-cell office:value-type="string" calcext:value-type="string">
            <text:p>direction-find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visable</text:p>
          </table:table-cell>
          <table:table-cell table:formula="of:=IFERROR(IF(SEARCH(&quot;-&quot;;[.A671]);CONCATENATE([.A671];&quot;*&quot;);&quot;&quot;);&quot;&quot;)">
            <text:p/>
          </table:table-cell>
          <table:table-cell office:value-type="string" calcext:value-type="string">
            <text:p>dive-bomb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vise</text:p>
          </table:table-cell>
          <table:table-cell table:formula="of:=IFERROR(IF(SEARCH(&quot;-&quot;;[.A672]);CONCATENATE([.A672];&quot;*&quot;);&quot;&quot;);&quot;&quot;)">
            <text:p/>
          </table:table-cell>
          <table:table-cell office:value-type="string" calcext:value-type="string">
            <text:p>do-good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vised</text:p>
          </table:table-cell>
          <table:table-cell table:formula="of:=IFERROR(IF(SEARCH(&quot;-&quot;;[.A673]);CONCATENATE([.A673];&quot;*&quot;);&quot;&quot;);&quot;&quot;)">
            <text:p/>
          </table:table-cell>
          <table:table-cell office:value-type="string" calcext:value-type="string">
            <text:p>do-good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visee</text:p>
          </table:table-cell>
          <table:table-cell table:formula="of:=IFERROR(IF(SEARCH(&quot;-&quot;;[.A674]);CONCATENATE([.A674];&quot;*&quot;);&quot;&quot;);&quot;&quot;)">
            <text:p/>
          </table:table-cell>
          <table:table-cell office:value-type="string" calcext:value-type="string">
            <text:p>do-it-yourself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visement</text:p>
          </table:table-cell>
          <table:table-cell table:formula="of:=IFERROR(IF(SEARCH(&quot;-&quot;;[.A675]);CONCATENATE([.A675];&quot;*&quot;);&quot;&quot;);&quot;&quot;)">
            <text:p/>
          </table:table-cell>
          <table:table-cell office:value-type="string" calcext:value-type="string">
            <text:p>do-or-di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viser</text:p>
          </table:table-cell>
          <table:table-cell table:formula="of:=IFERROR(IF(SEARCH(&quot;-&quot;;[.A676]);CONCATENATE([.A676];&quot;*&quot;);&quot;&quot;);&quot;&quot;)">
            <text:p/>
          </table:table-cell>
          <table:table-cell office:value-type="string" calcext:value-type="string">
            <text:p>dog-biscui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visor</text:p>
          </table:table-cell>
          <table:table-cell table:formula="of:=IFERROR(IF(SEARCH(&quot;-&quot;;[.A677]);CONCATENATE([.A677];&quot;*&quot;);&quot;&quot;);&quot;&quot;)">
            <text:p/>
          </table:table-cell>
          <table:table-cell office:value-type="string" calcext:value-type="string">
            <text:p>dog-biscui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visory</text:p>
          </table:table-cell>
          <table:table-cell table:formula="of:=IFERROR(IF(SEARCH(&quot;-&quot;;[.A678]);CONCATENATE([.A678];&quot;*&quot;);&quot;&quot;);&quot;&quot;)">
            <text:p/>
          </table:table-cell>
          <table:table-cell office:value-type="string" calcext:value-type="string">
            <text:p>dog-box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vocacy</text:p>
          </table:table-cell>
          <table:table-cell table:formula="of:=IFERROR(IF(SEARCH(&quot;-&quot;;[.A679]);CONCATENATE([.A679];&quot;*&quot;);&quot;&quot;);&quot;&quot;)">
            <text:p/>
          </table:table-cell>
          <table:table-cell office:value-type="string" calcext:value-type="string">
            <text:p>dog-clutc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vocate</text:p>
          </table:table-cell>
          <table:table-cell table:formula="of:=IFERROR(IF(SEARCH(&quot;-&quot;;[.A680]);CONCATENATE([.A680];&quot;*&quot;);&quot;&quot;);&quot;&quot;)">
            <text:p/>
          </table:table-cell>
          <table:table-cell office:value-type="string" calcext:value-type="string">
            <text:p>dog-colla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vocative</text:p>
          </table:table-cell>
          <table:table-cell table:formula="of:=IFERROR(IF(SEARCH(&quot;-&quot;;[.A681]);CONCATENATE([.A681];&quot;*&quot;);&quot;&quot;);&quot;&quot;)">
            <text:p/>
          </table:table-cell>
          <table:table-cell office:value-type="string" calcext:value-type="string">
            <text:p>dog-colla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dze</text:p>
          </table:table-cell>
          <table:table-cell table:formula="of:=IFERROR(IF(SEARCH(&quot;-&quot;;[.A682]);CONCATENATE([.A682];&quot;*&quot;);&quot;&quot;);&quot;&quot;)">
            <text:p/>
          </table:table-cell>
          <table:table-cell office:value-type="string" calcext:value-type="string">
            <text:p>dog-ear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egean</text:p>
          </table:table-cell>
          <table:table-cell table:formula="of:=IFERROR(IF(SEARCH(&quot;-&quot;;[.A683]);CONCATENATE([.A683];&quot;*&quot;);&quot;&quot;);&quot;&quot;)">
            <text:p/>
          </table:table-cell>
          <table:table-cell office:value-type="string" calcext:value-type="string">
            <text:p>dog-eat-do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egis</text:p>
          </table:table-cell>
          <table:table-cell table:formula="of:=IFERROR(IF(SEARCH(&quot;-&quot;;[.A684]);CONCATENATE([.A684];&quot;*&quot;);&quot;&quot;);&quot;&quot;)">
            <text:p/>
          </table:table-cell>
          <table:table-cell office:value-type="string" calcext:value-type="string">
            <text:p>dog-en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egrotat</text:p>
          </table:table-cell>
          <table:table-cell table:formula="of:=IFERROR(IF(SEARCH(&quot;-&quot;;[.A685]);CONCATENATE([.A685];&quot;*&quot;);&quot;&quot;);&quot;&quot;)">
            <text:p/>
          </table:table-cell>
          <table:table-cell office:value-type="string" calcext:value-type="string">
            <text:p>dog-le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eneas</text:p>
          </table:table-cell>
          <table:table-cell table:formula="of:=IFERROR(IF(SEARCH(&quot;-&quot;;[.A686]);CONCATENATE([.A686];&quot;*&quot;);&quot;&quot;);&quot;&quot;)">
            <text:p/>
          </table:table-cell>
          <table:table-cell office:value-type="string" calcext:value-type="string">
            <text:p>dog-legg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eneid</text:p>
          </table:table-cell>
          <table:table-cell table:formula="of:=IFERROR(IF(SEARCH(&quot;-&quot;;[.A687]);CONCATENATE([.A687];&quot;*&quot;);&quot;&quot;);&quot;&quot;)">
            <text:p/>
          </table:table-cell>
          <table:table-cell office:value-type="string" calcext:value-type="string">
            <text:p>dog-padd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eolian</text:p>
          </table:table-cell>
          <table:table-cell table:formula="of:=IFERROR(IF(SEARCH(&quot;-&quot;;[.A688]);CONCATENATE([.A688];&quot;*&quot;);&quot;&quot;);&quot;&quot;)">
            <text:p/>
          </table:table-cell>
          <table:table-cell office:value-type="string" calcext:value-type="string">
            <text:p>dog-sta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eolus</text:p>
          </table:table-cell>
          <table:table-cell table:formula="of:=IFERROR(IF(SEARCH(&quot;-&quot;;[.A689]);CONCATENATE([.A689];&quot;*&quot;);&quot;&quot;);&quot;&quot;)">
            <text:p/>
          </table:table-cell>
          <table:table-cell office:value-type="string" calcext:value-type="string">
            <text:p>dog-tai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eon</text:p>
          </table:table-cell>
          <table:table-cell table:formula="of:=IFERROR(IF(SEARCH(&quot;-&quot;;[.A690]);CONCATENATE([.A690];&quot;*&quot;);&quot;&quot;);&quot;&quot;)">
            <text:p/>
          </table:table-cell>
          <table:table-cell office:value-type="string" calcext:value-type="string">
            <text:p>dog-tir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erate</text:p>
          </table:table-cell>
          <table:table-cell table:formula="of:=IFERROR(IF(SEARCH(&quot;-&quot;;[.A691]);CONCATENATE([.A691];&quot;*&quot;);&quot;&quot;);&quot;&quot;)">
            <text:p/>
          </table:table-cell>
          <table:table-cell office:value-type="string" calcext:value-type="string">
            <text:p>dog-too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eration</text:p>
          </table:table-cell>
          <table:table-cell table:formula="of:=IFERROR(IF(SEARCH(&quot;-&quot;;[.A692]);CONCATENATE([.A692];&quot;*&quot;);&quot;&quot;);&quot;&quot;)">
            <text:p/>
          </table:table-cell>
          <table:table-cell office:value-type="string" calcext:value-type="string">
            <text:p>dog's-tai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erator</text:p>
          </table:table-cell>
          <table:table-cell table:formula="of:=IFERROR(IF(SEARCH(&quot;-&quot;;[.A693]);CONCATENATE([.A693];&quot;*&quot;);&quot;&quot;);&quot;&quot;)">
            <text:p/>
          </table:table-cell>
          <table:table-cell office:value-type="string" calcext:value-type="string">
            <text:p>doggy-padd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erial</text:p>
          </table:table-cell>
          <table:table-cell table:formula="of:=IFERROR(IF(SEARCH(&quot;-&quot;;[.A694]);CONCATENATE([.A694];&quot;*&quot;);&quot;&quot;);&quot;&quot;)">
            <text:p/>
          </table:table-cell>
          <table:table-cell office:value-type="string" calcext:value-type="string">
            <text:p>doom-lade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erialist</text:p>
          </table:table-cell>
          <table:table-cell table:formula="of:=IFERROR(IF(SEARCH(&quot;-&quot;;[.A695]);CONCATENATE([.A695];&quot;*&quot;);&quot;&quot;);&quot;&quot;)">
            <text:p/>
          </table:table-cell>
          <table:table-cell office:value-type="string" calcext:value-type="string">
            <text:p>door-to-doo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erie</text:p>
          </table:table-cell>
          <table:table-cell table:formula="of:=IFERROR(IF(SEARCH(&quot;-&quot;;[.A696]);CONCATENATE([.A696];&quot;*&quot;);&quot;&quot;);&quot;&quot;)">
            <text:p/>
          </table:table-cell>
          <table:table-cell office:value-type="string" calcext:value-type="string">
            <text:p>doss-hous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ero</text:p>
          </table:table-cell>
          <table:table-cell table:formula="of:=IFERROR(IF(SEARCH(&quot;-&quot;;[.A697]);CONCATENATE([.A697];&quot;*&quot;);&quot;&quot;);&quot;&quot;)">
            <text:p/>
          </table:table-cell>
          <table:table-cell office:value-type="string" calcext:value-type="string">
            <text:p>double-barrell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eroacoustic</text:p>
          </table:table-cell>
          <table:table-cell table:formula="of:=IFERROR(IF(SEARCH(&quot;-&quot;;[.A698]);CONCATENATE([.A698];&quot;*&quot;);&quot;&quot;);&quot;&quot;)">
            <text:p/>
          </table:table-cell>
          <table:table-cell office:value-type="string" calcext:value-type="string">
            <text:p>double-blin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erobatic</text:p>
          </table:table-cell>
          <table:table-cell table:formula="of:=IFERROR(IF(SEARCH(&quot;-&quot;;[.A699]);CONCATENATE([.A699];&quot;*&quot;);&quot;&quot;);&quot;&quot;)">
            <text:p/>
          </table:table-cell>
          <table:table-cell office:value-type="string" calcext:value-type="string">
            <text:p>double-breas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erobic</text:p>
          </table:table-cell>
          <table:table-cell table:formula="of:=IFERROR(IF(SEARCH(&quot;-&quot;;[.A700]);CONCATENATE([.A700];&quot;*&quot;);&quot;&quot;);&quot;&quot;)">
            <text:p/>
          </table:table-cell>
          <table:table-cell office:value-type="string" calcext:value-type="string">
            <text:p>double-check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erodrome</text:p>
          </table:table-cell>
          <table:table-cell table:formula="of:=IFERROR(IF(SEARCH(&quot;-&quot;;[.A701]);CONCATENATE([.A701];&quot;*&quot;);&quot;&quot;);&quot;&quot;)">
            <text:p/>
          </table:table-cell>
          <table:table-cell office:value-type="string" calcext:value-type="string">
            <text:p>double-cros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erodynamic</text:p>
          </table:table-cell>
          <table:table-cell table:formula="of:=IFERROR(IF(SEARCH(&quot;-&quot;;[.A702]);CONCATENATE([.A702];&quot;*&quot;);&quot;&quot;);&quot;&quot;)">
            <text:p/>
          </table:table-cell>
          <table:table-cell office:value-type="string" calcext:value-type="string">
            <text:p>double-cross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erodynamically</text:p>
          </table:table-cell>
          <table:table-cell table:formula="of:=IFERROR(IF(SEARCH(&quot;-&quot;;[.A703]);CONCATENATE([.A703];&quot;*&quot;);&quot;&quot;);&quot;&quot;)">
            <text:p/>
          </table:table-cell>
          <table:table-cell office:value-type="string" calcext:value-type="string">
            <text:p>double-deal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ero-engine</text:p>
          </table:table-cell>
          <table:table-cell table:formula="of:=IFERROR(IF(SEARCH(&quot;-&quot;;[.A704]);CONCATENATE([.A704];&quot;*&quot;);&quot;&quot;);&quot;&quot;)" office:value-type="string" office:string-value="aero-engine*" calcext:value-type="string">
            <text:p>aero-engine*</text:p>
          </table:table-cell>
          <table:table-cell office:value-type="string" calcext:value-type="string">
            <text:p>double-deck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ero-engines</text:p>
          </table:table-cell>
          <table:table-cell table:formula="of:=IFERROR(IF(SEARCH(&quot;-&quot;;[.A705]);CONCATENATE([.A705];&quot;*&quot;);&quot;&quot;);&quot;&quot;)" office:value-type="string" office:string-value="aero-engines*" calcext:value-type="string">
            <text:p>aero-engines*</text:p>
          </table:table-cell>
          <table:table-cell office:value-type="string" calcext:value-type="string">
            <text:p>double-deck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erofoil</text:p>
          </table:table-cell>
          <table:table-cell table:formula="of:=IFERROR(IF(SEARCH(&quot;-&quot;;[.A706]);CONCATENATE([.A706];&quot;*&quot;);&quot;&quot;);&quot;&quot;)">
            <text:p/>
          </table:table-cell>
          <table:table-cell office:value-type="string" calcext:value-type="string">
            <text:p>double-edg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eronautic</text:p>
          </table:table-cell>
          <table:table-cell table:formula="of:=IFERROR(IF(SEARCH(&quot;-&quot;;[.A707]);CONCATENATE([.A707];&quot;*&quot;);&quot;&quot;);&quot;&quot;)">
            <text:p/>
          </table:table-cell>
          <table:table-cell office:value-type="string" calcext:value-type="string">
            <text:p>double-glaz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eronautical</text:p>
          </table:table-cell>
          <table:table-cell table:formula="of:=IFERROR(IF(SEARCH(&quot;-&quot;;[.A708]);CONCATENATE([.A708];&quot;*&quot;);&quot;&quot;);&quot;&quot;)">
            <text:p/>
          </table:table-cell>
          <table:table-cell office:value-type="string" calcext:value-type="string">
            <text:p>double-head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eroplane</text:p>
          </table:table-cell>
          <table:table-cell table:formula="of:=IFERROR(IF(SEARCH(&quot;-&quot;;[.A709]);CONCATENATE([.A709];&quot;*&quot;);&quot;&quot;);&quot;&quot;)">
            <text:p/>
          </table:table-cell>
          <table:table-cell office:value-type="string" calcext:value-type="string">
            <text:p>double-join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erosol</text:p>
          </table:table-cell>
          <table:table-cell table:formula="of:=IFERROR(IF(SEARCH(&quot;-&quot;;[.A710]);CONCATENATE([.A710];&quot;*&quot;);&quot;&quot;);&quot;&quot;)">
            <text:p/>
          </table:table-cell>
          <table:table-cell office:value-type="string" calcext:value-type="string">
            <text:p>double-park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erospace</text:p>
          </table:table-cell>
          <table:table-cell table:formula="of:=IFERROR(IF(SEARCH(&quot;-&quot;;[.A711]);CONCATENATE([.A711];&quot;*&quot;);&quot;&quot;);&quot;&quot;)">
            <text:p/>
          </table:table-cell>
          <table:table-cell office:value-type="string" calcext:value-type="string">
            <text:p>double-sid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ES</text:p>
          </table:table-cell>
          <table:table-cell table:formula="of:=IFERROR(IF(SEARCH(&quot;-&quot;;[.A712]);CONCATENATE([.A712];&quot;*&quot;);&quot;&quot;);&quot;&quot;)">
            <text:p/>
          </table:table-cell>
          <table:table-cell office:value-type="string" calcext:value-type="string">
            <text:p>Douglas-Hom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eschylus</text:p>
          </table:table-cell>
          <table:table-cell table:formula="of:=IFERROR(IF(SEARCH(&quot;-&quot;;[.A713]);CONCATENATE([.A713];&quot;*&quot;);&quot;&quot;);&quot;&quot;)">
            <text:p/>
          </table:table-cell>
          <table:table-cell office:value-type="string" calcext:value-type="string">
            <text:p>down-and-ou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esculapius</text:p>
          </table:table-cell>
          <table:table-cell table:formula="of:=IFERROR(IF(SEARCH(&quot;-&quot;;[.A714]);CONCATENATE([.A714];&quot;*&quot;);&quot;&quot;);&quot;&quot;)">
            <text:p/>
          </table:table-cell>
          <table:table-cell office:value-type="string" calcext:value-type="string">
            <text:p>down-and-ou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esop</text:p>
          </table:table-cell>
          <table:table-cell table:formula="of:=IFERROR(IF(SEARCH(&quot;-&quot;;[.A715]);CONCATENATE([.A715];&quot;*&quot;);&quot;&quot;);&quot;&quot;)">
            <text:p/>
          </table:table-cell>
          <table:table-cell office:value-type="string" calcext:value-type="string">
            <text:p>down-to-ear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esthete</text:p>
          </table:table-cell>
          <table:table-cell table:formula="of:=IFERROR(IF(SEARCH(&quot;-&quot;;[.A716]);CONCATENATE([.A716];&quot;*&quot;);&quot;&quot;);&quot;&quot;)">
            <text:p/>
          </table:table-cell>
          <table:table-cell office:value-type="string" calcext:value-type="string">
            <text:p>draining-boar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esthetic</text:p>
          </table:table-cell>
          <table:table-cell table:formula="of:=IFERROR(IF(SEARCH(&quot;-&quot;;[.A717]);CONCATENATE([.A717];&quot;*&quot;);&quot;&quot;);&quot;&quot;)">
            <text:p/>
          </table:table-cell>
          <table:table-cell office:value-type="string" calcext:value-type="string">
            <text:p>draining-board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esthetically</text:p>
          </table:table-cell>
          <table:table-cell table:formula="of:=IFERROR(IF(SEARCH(&quot;-&quot;;[.A718]);CONCATENATE([.A718];&quot;*&quot;);&quot;&quot;);&quot;&quot;)">
            <text:p/>
          </table:table-cell>
          <table:table-cell office:value-type="string" calcext:value-type="string">
            <text:p>drawing-room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estheticism</text:p>
          </table:table-cell>
          <table:table-cell table:formula="of:=IFERROR(IF(SEARCH(&quot;-&quot;;[.A719]);CONCATENATE([.A719];&quot;*&quot;);&quot;&quot;);&quot;&quot;)">
            <text:p/>
          </table:table-cell>
          <table:table-cell office:value-type="string" calcext:value-type="string">
            <text:p>drawn-ou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estival</text:p>
          </table:table-cell>
          <table:table-cell table:formula="of:=IFERROR(IF(SEARCH(&quot;-&quot;;[.A720]);CONCATENATE([.A720];&quot;*&quot;);&quot;&quot;);&quot;&quot;)">
            <text:p/>
          </table:table-cell>
          <table:table-cell office:value-type="string" calcext:value-type="string">
            <text:p>dream-wor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estivate</text:p>
          </table:table-cell>
          <table:table-cell table:formula="of:=IFERROR(IF(SEARCH(&quot;-&quot;;[.A721]);CONCATENATE([.A721];&quot;*&quot;);&quot;&quot;);&quot;&quot;)">
            <text:p/>
          </table:table-cell>
          <table:table-cell office:value-type="string" calcext:value-type="string">
            <text:p>dream-world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estivation</text:p>
          </table:table-cell>
          <table:table-cell table:formula="of:=IFERROR(IF(SEARCH(&quot;-&quot;;[.A722]);CONCATENATE([.A722];&quot;*&quot;);&quot;&quot;);&quot;&quot;)">
            <text:p/>
          </table:table-cell>
          <table:table-cell office:value-type="string" calcext:value-type="string">
            <text:p>drink-driv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ether</text:p>
          </table:table-cell>
          <table:table-cell table:formula="of:=IFERROR(IF(SEARCH(&quot;-&quot;;[.A723]);CONCATENATE([.A723];&quot;*&quot;);&quot;&quot;);&quot;&quot;)">
            <text:p/>
          </table:table-cell>
          <table:table-cell office:value-type="string" calcext:value-type="string">
            <text:p>drip-dr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etiologic</text:p>
          </table:table-cell>
          <table:table-cell table:formula="of:=IFERROR(IF(SEARCH(&quot;-&quot;;[.A724]);CONCATENATE([.A724];&quot;*&quot;);&quot;&quot;);&quot;&quot;)">
            <text:p/>
          </table:table-cell>
          <table:table-cell office:value-type="string" calcext:value-type="string">
            <text:p>drive-in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etiological</text:p>
          </table:table-cell>
          <table:table-cell table:formula="of:=IFERROR(IF(SEARCH(&quot;-&quot;;[.A725]);CONCATENATE([.A725];&quot;*&quot;);&quot;&quot;);&quot;&quot;)">
            <text:p/>
          </table:table-cell>
          <table:table-cell office:value-type="string" calcext:value-type="string">
            <text:p>drop-forg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etiology</text:p>
          </table:table-cell>
          <table:table-cell table:formula="of:=IFERROR(IF(SEARCH(&quot;-&quot;;[.A726]);CONCATENATE([.A726];&quot;*&quot;);&quot;&quot;);&quot;&quot;)">
            <text:p/>
          </table:table-cell>
          <table:table-cell office:value-type="string" calcext:value-type="string">
            <text:p>drop-hea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AIK</text:p>
          </table:table-cell>
          <table:table-cell table:formula="of:=IFERROR(IF(SEARCH(&quot;-&quot;;[.A727]);CONCATENATE([.A727];&quot;*&quot;);&quot;&quot;);&quot;&quot;)">
            <text:p/>
          </table:table-cell>
          <table:table-cell office:value-type="string" calcext:value-type="string">
            <text:p>drop-i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ar</text:p>
          </table:table-cell>
          <table:table-cell table:formula="of:=IFERROR(IF(SEARCH(&quot;-&quot;;[.A728]);CONCATENATE([.A728];&quot;*&quot;);&quot;&quot;);&quot;&quot;)">
            <text:p/>
          </table:table-cell>
          <table:table-cell office:value-type="string" calcext:value-type="string">
            <text:p>drop-kic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C</text:p>
          </table:table-cell>
          <table:table-cell table:formula="of:=IFERROR(IF(SEARCH(&quot;-&quot;;[.A729]);CONCATENATE([.A729];&quot;*&quot;);&quot;&quot;);&quot;&quot;)">
            <text:p/>
          </table:table-cell>
          <table:table-cell office:value-type="string" calcext:value-type="string">
            <text:p>drop-kick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fability</text:p>
          </table:table-cell>
          <table:table-cell table:formula="of:=IFERROR(IF(SEARCH(&quot;-&quot;;[.A730]);CONCATENATE([.A730];&quot;*&quot;);&quot;&quot;);&quot;&quot;)">
            <text:p/>
          </table:table-cell>
          <table:table-cell office:value-type="string" calcext:value-type="string">
            <text:p>drop-ou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fable</text:p>
          </table:table-cell>
          <table:table-cell table:formula="of:=IFERROR(IF(SEARCH(&quot;-&quot;;[.A731]);CONCATENATE([.A731];&quot;*&quot;);&quot;&quot;);&quot;&quot;)">
            <text:p/>
          </table:table-cell>
          <table:table-cell office:value-type="string" calcext:value-type="string">
            <text:p>drop-ou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fair</text:p>
          </table:table-cell>
          <table:table-cell table:formula="of:=IFERROR(IF(SEARCH(&quot;-&quot;;[.A732]);CONCATENATE([.A732];&quot;*&quot;);&quot;&quot;);&quot;&quot;)">
            <text:p/>
          </table:table-cell>
          <table:table-cell office:value-type="string" calcext:value-type="string">
            <text:p>drop-sho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fect</text:p>
          </table:table-cell>
          <table:table-cell table:formula="of:=IFERROR(IF(SEARCH(&quot;-&quot;;[.A733]);CONCATENATE([.A733];&quot;*&quot;);&quot;&quot;);&quot;&quot;)">
            <text:p/>
          </table:table-cell>
          <table:table-cell office:value-type="string" calcext:value-type="string">
            <text:p>drop-sho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fectation</text:p>
          </table:table-cell>
          <table:table-cell table:formula="of:=IFERROR(IF(SEARCH(&quot;-&quot;;[.A734]);CONCATENATE([.A734];&quot;*&quot;);&quot;&quot;);&quot;&quot;)">
            <text:p/>
          </table:table-cell>
          <table:table-cell office:value-type="string" calcext:value-type="string">
            <text:p>drop-tes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fected</text:p>
          </table:table-cell>
          <table:table-cell table:formula="of:=IFERROR(IF(SEARCH(&quot;-&quot;;[.A735]);CONCATENATE([.A735];&quot;*&quot;);&quot;&quot;);&quot;&quot;)">
            <text:p/>
          </table:table-cell>
          <table:table-cell office:value-type="string" calcext:value-type="string">
            <text:p>drop-tes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fecter</text:p>
          </table:table-cell>
          <table:table-cell table:formula="of:=IFERROR(IF(SEARCH(&quot;-&quot;;[.A736]);CONCATENATE([.A736];&quot;*&quot;);&quot;&quot;);&quot;&quot;)">
            <text:p/>
          </table:table-cell>
          <table:table-cell office:value-type="string" calcext:value-type="string">
            <text:p>drop-tes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fecting</text:p>
          </table:table-cell>
          <table:table-cell table:formula="of:=IFERROR(IF(SEARCH(&quot;-&quot;;[.A737]);CONCATENATE([.A737];&quot;*&quot;);&quot;&quot;);&quot;&quot;)">
            <text:p/>
          </table:table-cell>
          <table:table-cell office:value-type="string" calcext:value-type="string">
            <text:p>drop-tes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fection</text:p>
          </table:table-cell>
          <table:table-cell table:formula="of:=IFERROR(IF(SEARCH(&quot;-&quot;;[.A738]);CONCATENATE([.A738];&quot;*&quot;);&quot;&quot;);&quot;&quot;)">
            <text:p/>
          </table:table-cell>
          <table:table-cell office:value-type="string" calcext:value-type="string">
            <text:p>dry-clean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fectionate</text:p>
          </table:table-cell>
          <table:table-cell table:formula="of:=IFERROR(IF(SEARCH(&quot;-&quot;;[.A739]);CONCATENATE([.A739];&quot;*&quot;);&quot;&quot;);&quot;&quot;)">
            <text:p/>
          </table:table-cell>
          <table:table-cell office:value-type="string" calcext:value-type="string">
            <text:p>dry-clean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fective</text:p>
          </table:table-cell>
          <table:table-cell table:formula="of:=IFERROR(IF(SEARCH(&quot;-&quot;;[.A740]);CONCATENATE([.A740];&quot;*&quot;);&quot;&quot;);&quot;&quot;)">
            <text:p/>
          </table:table-cell>
          <table:table-cell office:value-type="string" calcext:value-type="string">
            <text:p>dry-ey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fectively</text:p>
          </table:table-cell>
          <table:table-cell table:formula="of:=IFERROR(IF(SEARCH(&quot;-&quot;;[.A741]);CONCATENATE([.A741];&quot;*&quot;);&quot;&quot;);&quot;&quot;)">
            <text:p/>
          </table:table-cell>
          <table:table-cell office:value-type="string" calcext:value-type="string">
            <text:p>dual-purpos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ferently</text:p>
          </table:table-cell>
          <table:table-cell table:formula="of:=IFERROR(IF(SEARCH(&quot;-&quot;;[.A742]);CONCATENATE([.A742];&quot;*&quot;);&quot;&quot;);&quot;&quot;)">
            <text:p/>
          </table:table-cell>
          <table:table-cell office:value-type="string" calcext:value-type="string">
            <text:p>duck-bill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ferent</text:p>
          </table:table-cell>
          <table:table-cell table:formula="of:=IFERROR(IF(SEARCH(&quot;-&quot;;[.A743]);CONCATENATE([.A743];&quot;*&quot;);&quot;&quot;);&quot;&quot;)">
            <text:p/>
          </table:table-cell>
          <table:table-cell office:value-type="string" calcext:value-type="string">
            <text:p>dug-ou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fiance</text:p>
          </table:table-cell>
          <table:table-cell table:formula="of:=IFERROR(IF(SEARCH(&quot;-&quot;;[.A744]);CONCATENATE([.A744];&quot;*&quot;);&quot;&quot;);&quot;&quot;)">
            <text:p/>
          </table:table-cell>
          <table:table-cell office:value-type="string" calcext:value-type="string">
            <text:p>dung-beet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fidavit</text:p>
          </table:table-cell>
          <table:table-cell table:formula="of:=IFERROR(IF(SEARCH(&quot;-&quot;;[.A745]);CONCATENATE([.A745];&quot;*&quot;);&quot;&quot;);&quot;&quot;)">
            <text:p/>
          </table:table-cell>
          <table:table-cell office:value-type="string" calcext:value-type="string">
            <text:p>dust-u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filiate</text:p>
          </table:table-cell>
          <table:table-cell table:formula="of:=IFERROR(IF(SEARCH(&quot;-&quot;;[.A746]);CONCATENATE([.A746];&quot;*&quot;);&quot;&quot;);&quot;&quot;)">
            <text:p/>
          </table:table-cell>
          <table:table-cell office:value-type="string" calcext:value-type="string">
            <text:p>duty-boun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filiation</text:p>
          </table:table-cell>
          <table:table-cell table:formula="of:=IFERROR(IF(SEARCH(&quot;-&quot;;[.A747]);CONCATENATE([.A747];&quot;*&quot;);&quot;&quot;);&quot;&quot;)">
            <text:p/>
          </table:table-cell>
          <table:table-cell office:value-type="string" calcext:value-type="string">
            <text:p>duty-fre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fine</text:p>
          </table:table-cell>
          <table:table-cell table:formula="of:=IFERROR(IF(SEARCH(&quot;-&quot;;[.A748]);CONCATENATE([.A748];&quot;*&quot;);&quot;&quot;);&quot;&quot;)">
            <text:p/>
          </table:table-cell>
          <table:table-cell office:value-type="string" calcext:value-type="string">
            <text:p>Dyfed-Powy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finity</text:p>
          </table:table-cell>
          <table:table-cell table:formula="of:=IFERROR(IF(SEARCH(&quot;-&quot;;[.A749]);CONCATENATE([.A749];&quot;*&quot;);&quot;&quot;);&quot;&quot;)">
            <text:p/>
          </table:table-cell>
          <table:table-cell office:value-type="string" calcext:value-type="string">
            <text:p>e-commerc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firm</text:p>
          </table:table-cell>
          <table:table-cell table:formula="of:=IFERROR(IF(SEARCH(&quot;-&quot;;[.A750]);CONCATENATE([.A750];&quot;*&quot;);&quot;&quot;);&quot;&quot;)">
            <text:p/>
          </table:table-cell>
          <table:table-cell office:value-type="string" calcext:value-type="string">
            <text:p>e-mai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firmation</text:p>
          </table:table-cell>
          <table:table-cell table:formula="of:=IFERROR(IF(SEARCH(&quot;-&quot;;[.A751]);CONCATENATE([.A751];&quot;*&quot;);&quot;&quot;);&quot;&quot;)">
            <text:p/>
          </table:table-cell>
          <table:table-cell office:value-type="string" calcext:value-type="string">
            <text:p>e-mail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firmative</text:p>
          </table:table-cell>
          <table:table-cell table:formula="of:=IFERROR(IF(SEARCH(&quot;-&quot;;[.A752]);CONCATENATE([.A752];&quot;*&quot;);&quot;&quot;);&quot;&quot;)">
            <text:p/>
          </table:table-cell>
          <table:table-cell office:value-type="string" calcext:value-type="string">
            <text:p>e-mail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fix</text:p>
          </table:table-cell>
          <table:table-cell table:formula="of:=IFERROR(IF(SEARCH(&quot;-&quot;;[.A753]);CONCATENATE([.A753];&quot;*&quot;);&quot;&quot;);&quot;&quot;)">
            <text:p/>
          </table:table-cell>
          <table:table-cell office:value-type="string" calcext:value-type="string">
            <text:p>e-mail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flatus</text:p>
          </table:table-cell>
          <table:table-cell table:formula="of:=IFERROR(IF(SEARCH(&quot;-&quot;;[.A754]);CONCATENATE([.A754];&quot;*&quot;);&quot;&quot;);&quot;&quot;)">
            <text:p/>
          </table:table-cell>
          <table:table-cell office:value-type="string" calcext:value-type="string">
            <text:p>eagle-ey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flict</text:p>
          </table:table-cell>
          <table:table-cell table:formula="of:=IFERROR(IF(SEARCH(&quot;-&quot;;[.A755]);CONCATENATE([.A755];&quot;*&quot;);&quot;&quot;);&quot;&quot;)">
            <text:p/>
          </table:table-cell>
          <table:table-cell office:value-type="string" calcext:value-type="string">
            <text:p>ear-pierc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flicted</text:p>
          </table:table-cell>
          <table:table-cell table:formula="of:=IFERROR(IF(SEARCH(&quot;-&quot;;[.A756]);CONCATENATE([.A756];&quot;*&quot;);&quot;&quot;);&quot;&quot;)">
            <text:p/>
          </table:table-cell>
          <table:table-cell office:value-type="string" calcext:value-type="string">
            <text:p>ear-split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flicting</text:p>
          </table:table-cell>
          <table:table-cell table:formula="of:=IFERROR(IF(SEARCH(&quot;-&quot;;[.A757]);CONCATENATE([.A757];&quot;*&quot;);&quot;&quot;);&quot;&quot;)">
            <text:p/>
          </table:table-cell>
          <table:table-cell office:value-type="string" calcext:value-type="string">
            <text:p>ear-stu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fliction</text:p>
          </table:table-cell>
          <table:table-cell table:formula="of:=IFERROR(IF(SEARCH(&quot;-&quot;;[.A758]);CONCATENATE([.A758];&quot;*&quot;);&quot;&quot;);&quot;&quot;)">
            <text:p/>
          </table:table-cell>
          <table:table-cell office:value-type="string" calcext:value-type="string">
            <text:p>ear-stud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flictive</text:p>
          </table:table-cell>
          <table:table-cell table:formula="of:=IFERROR(IF(SEARCH(&quot;-&quot;;[.A759]);CONCATENATE([.A759];&quot;*&quot;);&quot;&quot;);&quot;&quot;)">
            <text:p/>
          </table:table-cell>
          <table:table-cell office:value-type="string" calcext:value-type="string">
            <text:p>earth-shatter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fluence</text:p>
          </table:table-cell>
          <table:table-cell table:formula="of:=IFERROR(IF(SEARCH(&quot;-&quot;;[.A760]);CONCATENATE([.A760];&quot;*&quot;);&quot;&quot;);&quot;&quot;)">
            <text:p/>
          </table:table-cell>
          <table:table-cell office:value-type="string" calcext:value-type="string">
            <text:p>east-north-eas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fluent</text:p>
          </table:table-cell>
          <table:table-cell table:formula="of:=IFERROR(IF(SEARCH(&quot;-&quot;;[.A761]);CONCATENATE([.A761];&quot;*&quot;);&quot;&quot;);&quot;&quot;)">
            <text:p/>
          </table:table-cell>
          <table:table-cell office:value-type="string" calcext:value-type="string">
            <text:p>Editor-At-Larg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ford</text:p>
          </table:table-cell>
          <table:table-cell table:formula="of:=IFERROR(IF(SEARCH(&quot;-&quot;;[.A762]);CONCATENATE([.A762];&quot;*&quot;);&quot;&quot;);&quot;&quot;)">
            <text:p/>
          </table:table-cell>
          <table:table-cell office:value-type="string" calcext:value-type="string">
            <text:p>eighty-eigh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fordability</text:p>
          </table:table-cell>
          <table:table-cell table:formula="of:=IFERROR(IF(SEARCH(&quot;-&quot;;[.A763]);CONCATENATE([.A763];&quot;*&quot;);&quot;&quot;);&quot;&quot;)">
            <text:p/>
          </table:table-cell>
          <table:table-cell office:value-type="string" calcext:value-type="string">
            <text:p>eighty-eight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fordable</text:p>
          </table:table-cell>
          <table:table-cell table:formula="of:=IFERROR(IF(SEARCH(&quot;-&quot;;[.A764]);CONCATENATE([.A764];&quot;*&quot;);&quot;&quot;);&quot;&quot;)">
            <text:p/>
          </table:table-cell>
          <table:table-cell office:value-type="string" calcext:value-type="string">
            <text:p>eighty-eigh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forest</text:p>
          </table:table-cell>
          <table:table-cell table:formula="of:=IFERROR(IF(SEARCH(&quot;-&quot;;[.A765]);CONCATENATE([.A765];&quot;*&quot;);&quot;&quot;);&quot;&quot;)">
            <text:p/>
          </table:table-cell>
          <table:table-cell office:value-type="string" calcext:value-type="string">
            <text:p>eighty-eighth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forestation</text:p>
          </table:table-cell>
          <table:table-cell table:formula="of:=IFERROR(IF(SEARCH(&quot;-&quot;;[.A766]);CONCATENATE([.A766];&quot;*&quot;);&quot;&quot;);&quot;&quot;)">
            <text:p/>
          </table:table-cell>
          <table:table-cell office:value-type="string" calcext:value-type="string">
            <text:p>eighty-fif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fray</text:p>
          </table:table-cell>
          <table:table-cell table:formula="of:=IFERROR(IF(SEARCH(&quot;-&quot;;[.A767]);CONCATENATE([.A767];&quot;*&quot;);&quot;&quot;);&quot;&quot;)">
            <text:p/>
          </table:table-cell>
          <table:table-cell office:value-type="string" calcext:value-type="string">
            <text:p>eighty-fifth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fricate</text:p>
          </table:table-cell>
          <table:table-cell table:formula="of:=IFERROR(IF(SEARCH(&quot;-&quot;;[.A768]);CONCATENATE([.A768];&quot;*&quot;);&quot;&quot;);&quot;&quot;)">
            <text:p/>
          </table:table-cell>
          <table:table-cell office:value-type="string" calcext:value-type="string">
            <text:p>eighty-firs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frication</text:p>
          </table:table-cell>
          <table:table-cell table:formula="of:=IFERROR(IF(SEARCH(&quot;-&quot;;[.A769]);CONCATENATE([.A769];&quot;*&quot;);&quot;&quot;);&quot;&quot;)">
            <text:p/>
          </table:table-cell>
          <table:table-cell office:value-type="string" calcext:value-type="string">
            <text:p>eighty-firs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fricative</text:p>
          </table:table-cell>
          <table:table-cell table:formula="of:=IFERROR(IF(SEARCH(&quot;-&quot;;[.A770]);CONCATENATE([.A770];&quot;*&quot;);&quot;&quot;);&quot;&quot;)">
            <text:p/>
          </table:table-cell>
          <table:table-cell office:value-type="string" calcext:value-type="string">
            <text:p>eighty-fi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fright</text:p>
          </table:table-cell>
          <table:table-cell table:formula="of:=IFERROR(IF(SEARCH(&quot;-&quot;;[.A771]);CONCATENATE([.A771];&quot;*&quot;);&quot;&quot;);&quot;&quot;)">
            <text:p/>
          </table:table-cell>
          <table:table-cell office:value-type="string" calcext:value-type="string">
            <text:p>eighty-five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front</text:p>
          </table:table-cell>
          <table:table-cell table:formula="of:=IFERROR(IF(SEARCH(&quot;-&quot;;[.A772]);CONCATENATE([.A772];&quot;*&quot;);&quot;&quot;);&quot;&quot;)">
            <text:p/>
          </table:table-cell>
          <table:table-cell office:value-type="string" calcext:value-type="string">
            <text:p>eighty-fou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fronted</text:p>
          </table:table-cell>
          <table:table-cell table:formula="of:=IFERROR(IF(SEARCH(&quot;-&quot;;[.A773]);CONCATENATE([.A773];&quot;*&quot;);&quot;&quot;);&quot;&quot;)">
            <text:p/>
          </table:table-cell>
          <table:table-cell office:value-type="string" calcext:value-type="string">
            <text:p>eighty-four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fronting</text:p>
          </table:table-cell>
          <table:table-cell table:formula="of:=IFERROR(IF(SEARCH(&quot;-&quot;;[.A774]);CONCATENATE([.A774];&quot;*&quot;);&quot;&quot;);&quot;&quot;)">
            <text:p/>
          </table:table-cell>
          <table:table-cell office:value-type="string" calcext:value-type="string">
            <text:p>eighty-four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ghan</text:p>
          </table:table-cell>
          <table:table-cell table:formula="of:=IFERROR(IF(SEARCH(&quot;-&quot;;[.A775]);CONCATENATE([.A775];&quot;*&quot;);&quot;&quot;);&quot;&quot;)">
            <text:p/>
          </table:table-cell>
          <table:table-cell office:value-type="string" calcext:value-type="string">
            <text:p>eighty-fourth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ghani</text:p>
          </table:table-cell>
          <table:table-cell table:formula="of:=IFERROR(IF(SEARCH(&quot;-&quot;;[.A776]);CONCATENATE([.A776];&quot;*&quot;);&quot;&quot;);&quot;&quot;)">
            <text:p/>
          </table:table-cell>
          <table:table-cell office:value-type="string" calcext:value-type="string">
            <text:p>eighty-nin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ghanistan</text:p>
          </table:table-cell>
          <table:table-cell table:formula="of:=IFERROR(IF(SEARCH(&quot;-&quot;;[.A777]);CONCATENATE([.A777];&quot;*&quot;);&quot;&quot;);&quot;&quot;)">
            <text:p/>
          </table:table-cell>
          <table:table-cell office:value-type="string" calcext:value-type="string">
            <text:p>eighty-nine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ghan</text:p>
          </table:table-cell>
          <table:table-cell table:formula="of:=IFERROR(IF(SEARCH(&quot;-&quot;;[.A778]);CONCATENATE([.A778];&quot;*&quot;);&quot;&quot;);&quot;&quot;)">
            <text:p/>
          </table:table-cell>
          <table:table-cell office:value-type="string" calcext:value-type="string">
            <text:p>eighty-nin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icionado</text:p>
          </table:table-cell>
          <table:table-cell table:formula="of:=IFERROR(IF(SEARCH(&quot;-&quot;;[.A779]);CONCATENATE([.A779];&quot;*&quot;);&quot;&quot;);&quot;&quot;)">
            <text:p/>
          </table:table-cell>
          <table:table-cell office:value-type="string" calcext:value-type="string">
            <text:p>eighty-ninth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ield</text:p>
          </table:table-cell>
          <table:table-cell table:formula="of:=IFERROR(IF(SEARCH(&quot;-&quot;;[.A780]);CONCATENATE([.A780];&quot;*&quot;);&quot;&quot;);&quot;&quot;)">
            <text:p/>
          </table:table-cell>
          <table:table-cell office:value-type="string" calcext:value-type="string">
            <text:p>eighty-on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ire</text:p>
          </table:table-cell>
          <table:table-cell table:formula="of:=IFERROR(IF(SEARCH(&quot;-&quot;;[.A781]);CONCATENATE([.A781];&quot;*&quot;);&quot;&quot;);&quot;&quot;)">
            <text:p/>
          </table:table-cell>
          <table:table-cell office:value-type="string" calcext:value-type="string">
            <text:p>eighty-one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lame</text:p>
          </table:table-cell>
          <table:table-cell table:formula="of:=IFERROR(IF(SEARCH(&quot;-&quot;;[.A782]);CONCATENATE([.A782];&quot;*&quot;);&quot;&quot;);&quot;&quot;)">
            <text:p/>
          </table:table-cell>
          <table:table-cell office:value-type="string" calcext:value-type="string">
            <text:p>eighty-secon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loat</text:p>
          </table:table-cell>
          <table:table-cell table:formula="of:=IFERROR(IF(SEARCH(&quot;-&quot;;[.A783]);CONCATENATE([.A783];&quot;*&quot;);&quot;&quot;);&quot;&quot;)">
            <text:p/>
          </table:table-cell>
          <table:table-cell office:value-type="string" calcext:value-type="string">
            <text:p>eighty-second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lutter</text:p>
          </table:table-cell>
          <table:table-cell table:formula="of:=IFERROR(IF(SEARCH(&quot;-&quot;;[.A784]);CONCATENATE([.A784];&quot;*&quot;);&quot;&quot;);&quot;&quot;)">
            <text:p/>
          </table:table-cell>
          <table:table-cell office:value-type="string" calcext:value-type="string">
            <text:p>eighty-seve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oot</text:p>
          </table:table-cell>
          <table:table-cell table:formula="of:=IFERROR(IF(SEARCH(&quot;-&quot;;[.A785]);CONCATENATE([.A785];&quot;*&quot;);&quot;&quot;);&quot;&quot;)">
            <text:p/>
          </table:table-cell>
          <table:table-cell office:value-type="string" calcext:value-type="string">
            <text:p>eighty-seven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ore</text:p>
          </table:table-cell>
          <table:table-cell table:formula="of:=IFERROR(IF(SEARCH(&quot;-&quot;;[.A786]);CONCATENATE([.A786];&quot;*&quot;);&quot;&quot;);&quot;&quot;)">
            <text:p/>
          </table:table-cell>
          <table:table-cell office:value-type="string" calcext:value-type="string">
            <text:p>eighty-seven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orementioned</text:p>
          </table:table-cell>
          <table:table-cell table:formula="of:=IFERROR(IF(SEARCH(&quot;-&quot;;[.A787]);CONCATENATE([.A787];&quot;*&quot;);&quot;&quot;);&quot;&quot;)">
            <text:p/>
          </table:table-cell>
          <table:table-cell office:value-type="string" calcext:value-type="string">
            <text:p>eighty-seventh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oresaid</text:p>
          </table:table-cell>
          <table:table-cell table:formula="of:=IFERROR(IF(SEARCH(&quot;-&quot;;[.A788]);CONCATENATE([.A788];&quot;*&quot;);&quot;&quot;);&quot;&quot;)">
            <text:p/>
          </table:table-cell>
          <table:table-cell office:value-type="string" calcext:value-type="string">
            <text:p>eighty-six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orethought</text:p>
          </table:table-cell>
          <table:table-cell table:formula="of:=IFERROR(IF(SEARCH(&quot;-&quot;;[.A789]);CONCATENATE([.A789];&quot;*&quot;);&quot;&quot;);&quot;&quot;)">
            <text:p/>
          </table:table-cell>
          <table:table-cell office:value-type="string" calcext:value-type="string">
            <text:p>eighty-six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oul</text:p>
          </table:table-cell>
          <table:table-cell table:formula="of:=IFERROR(IF(SEARCH(&quot;-&quot;;[.A790]);CONCATENATE([.A790];&quot;*&quot;);&quot;&quot;);&quot;&quot;)">
            <text:p/>
          </table:table-cell>
          <table:table-cell office:value-type="string" calcext:value-type="string">
            <text:p>eighty-six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raid</text:p>
          </table:table-cell>
          <table:table-cell table:formula="of:=IFERROR(IF(SEARCH(&quot;-&quot;;[.A791]);CONCATENATE([.A791];&quot;*&quot;);&quot;&quot;);&quot;&quot;)">
            <text:p/>
          </table:table-cell>
          <table:table-cell office:value-type="string" calcext:value-type="string">
            <text:p>eighty-sixth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resh</text:p>
          </table:table-cell>
          <table:table-cell table:formula="of:=IFERROR(IF(SEARCH(&quot;-&quot;;[.A792]);CONCATENATE([.A792];&quot;*&quot;);&quot;&quot;);&quot;&quot;)">
            <text:p/>
          </table:table-cell>
          <table:table-cell office:value-type="string" calcext:value-type="string">
            <text:p>eighty-thir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rica</text:p>
          </table:table-cell>
          <table:table-cell table:formula="of:=IFERROR(IF(SEARCH(&quot;-&quot;;[.A793]);CONCATENATE([.A793];&quot;*&quot;);&quot;&quot;);&quot;&quot;)">
            <text:p/>
          </table:table-cell>
          <table:table-cell office:value-type="string" calcext:value-type="string">
            <text:p>eighty-third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rican</text:p>
          </table:table-cell>
          <table:table-cell table:formula="of:=IFERROR(IF(SEARCH(&quot;-&quot;;[.A794]);CONCATENATE([.A794];&quot;*&quot;);&quot;&quot;);&quot;&quot;)">
            <text:p/>
          </table:table-cell>
          <table:table-cell office:value-type="string" calcext:value-type="string">
            <text:p>eighty-thre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rikaans</text:p>
          </table:table-cell>
          <table:table-cell table:formula="of:=IFERROR(IF(SEARCH(&quot;-&quot;;[.A795]);CONCATENATE([.A795];&quot;*&quot;);&quot;&quot;);&quot;&quot;)">
            <text:p/>
          </table:table-cell>
          <table:table-cell office:value-type="string" calcext:value-type="string">
            <text:p>eighty-three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rikaner</text:p>
          </table:table-cell>
          <table:table-cell table:formula="of:=IFERROR(IF(SEARCH(&quot;-&quot;;[.A796]);CONCATENATE([.A796];&quot;*&quot;);&quot;&quot;);&quot;&quot;)">
            <text:p/>
          </table:table-cell>
          <table:table-cell office:value-type="string" calcext:value-type="string">
            <text:p>eighty-two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ro</text:p>
          </table:table-cell>
          <table:table-cell table:formula="of:=IFERROR(IF(SEARCH(&quot;-&quot;;[.A797]);CONCATENATE([.A797];&quot;*&quot;);&quot;&quot;);&quot;&quot;)">
            <text:p/>
          </table:table-cell>
          <table:table-cell office:value-type="string" calcext:value-type="string">
            <text:p>eighty-two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t</text:p>
          </table:table-cell>
          <table:table-cell table:formula="of:=IFERROR(IF(SEARCH(&quot;-&quot;;[.A798]);CONCATENATE([.A798];&quot;*&quot;);&quot;&quot;);&quot;&quot;)">
            <text:p/>
          </table:table-cell>
          <table:table-cell office:value-type="string" calcext:value-type="string">
            <text:p>elbow-wor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ter</text:p>
          </table:table-cell>
          <table:table-cell table:formula="of:=IFERROR(IF(SEARCH(&quot;-&quot;;[.A799]);CONCATENATE([.A799];&quot;*&quot;);&quot;&quot;);&quot;&quot;)">
            <text:p/>
          </table:table-cell>
          <table:table-cell office:value-type="string" calcext:value-type="string">
            <text:p>empty-hand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terbirth</text:p>
          </table:table-cell>
          <table:table-cell table:formula="of:=IFERROR(IF(SEARCH(&quot;-&quot;;[.A800]);CONCATENATE([.A800];&quot;*&quot;);&quot;&quot;);&quot;&quot;)">
            <text:p/>
          </table:table-cell>
          <table:table-cell office:value-type="string" calcext:value-type="string">
            <text:p>empty-head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terburner</text:p>
          </table:table-cell>
          <table:table-cell table:formula="of:=IFERROR(IF(SEARCH(&quot;-&quot;;[.A801]);CONCATENATE([.A801];&quot;*&quot;);&quot;&quot;);&quot;&quot;)">
            <text:p/>
          </table:table-cell>
          <table:table-cell office:value-type="string" calcext:value-type="string">
            <text:p>end-us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ter-care</text:p>
          </table:table-cell>
          <table:table-cell table:formula="of:=IFERROR(IF(SEARCH(&quot;-&quot;;[.A802]);CONCATENATE([.A802];&quot;*&quot;);&quot;&quot;);&quot;&quot;)" office:value-type="string" office:string-value="after-care*" calcext:value-type="string">
            <text:p>after-care*</text:p>
          </table:table-cell>
          <table:table-cell office:value-type="string" calcext:value-type="string">
            <text:p>end-us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ter-cares</text:p>
          </table:table-cell>
          <table:table-cell table:formula="of:=IFERROR(IF(SEARCH(&quot;-&quot;;[.A803]);CONCATENATE([.A803];&quot;*&quot;);&quot;&quot;);&quot;&quot;)" office:value-type="string" office:string-value="after-cares*" calcext:value-type="string">
            <text:p>after-cares*</text:p>
          </table:table-cell>
          <table:table-cell office:value-type="string" calcext:value-type="string">
            <text:p>English-speak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ter-effect</text:p>
          </table:table-cell>
          <table:table-cell table:formula="of:=IFERROR(IF(SEARCH(&quot;-&quot;;[.A804]);CONCATENATE([.A804];&quot;*&quot;);&quot;&quot;);&quot;&quot;)" office:value-type="string" office:string-value="after-effect*" calcext:value-type="string">
            <text:p>after-effect*</text:p>
          </table:table-cell>
          <table:table-cell office:value-type="string" calcext:value-type="string">
            <text:p>English-speak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ter-effects</text:p>
          </table:table-cell>
          <table:table-cell table:formula="of:=IFERROR(IF(SEARCH(&quot;-&quot;;[.A805]);CONCATENATE([.A805];&quot;*&quot;);&quot;&quot;);&quot;&quot;)" office:value-type="string" office:string-value="after-effects*" calcext:value-type="string">
            <text:p>after-effects*</text:p>
          </table:table-cell>
          <table:table-cell office:value-type="string" calcext:value-type="string">
            <text:p>even-hand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terglow</text:p>
          </table:table-cell>
          <table:table-cell table:formula="of:=IFERROR(IF(SEARCH(&quot;-&quot;;[.A806]);CONCATENATE([.A806];&quot;*&quot;);&quot;&quot;);&quot;&quot;)">
            <text:p/>
          </table:table-cell>
          <table:table-cell office:value-type="string" calcext:value-type="string">
            <text:p>ever-chang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ter-hours</text:p>
          </table:table-cell>
          <table:table-cell table:formula="of:=IFERROR(IF(SEARCH(&quot;-&quot;;[.A807]);CONCATENATE([.A807];&quot;*&quot;);&quot;&quot;);&quot;&quot;)" office:value-type="string" office:string-value="after-hours*" calcext:value-type="string">
            <text:p>after-hours*</text:p>
          </table:table-cell>
          <table:table-cell office:value-type="string" calcext:value-type="string">
            <text:p>ever-increas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ter-image</text:p>
          </table:table-cell>
          <table:table-cell table:formula="of:=IFERROR(IF(SEARCH(&quot;-&quot;;[.A808]);CONCATENATE([.A808];&quot;*&quot;);&quot;&quot;);&quot;&quot;)" office:value-type="string" office:string-value="after-image*" calcext:value-type="string">
            <text:p>after-image*</text:p>
          </table:table-cell>
          <table:table-cell office:value-type="string" calcext:value-type="string">
            <text:p>ex-communis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ter-images</text:p>
          </table:table-cell>
          <table:table-cell table:formula="of:=IFERROR(IF(SEARCH(&quot;-&quot;;[.A809]);CONCATENATE([.A809];&quot;*&quot;);&quot;&quot;);&quot;&quot;)" office:value-type="string" office:string-value="after-images*" calcext:value-type="string">
            <text:p>after-images*</text:p>
          </table:table-cell>
          <table:table-cell office:value-type="string" calcext:value-type="string">
            <text:p>ex-communis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terlife</text:p>
          </table:table-cell>
          <table:table-cell table:formula="of:=IFERROR(IF(SEARCH(&quot;-&quot;;[.A810]);CONCATENATE([.A810];&quot;*&quot;);&quot;&quot;);&quot;&quot;)">
            <text:p/>
          </table:table-cell>
          <table:table-cell office:value-type="string" calcext:value-type="string">
            <text:p>ex-partn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terlives</text:p>
          </table:table-cell>
          <table:table-cell table:formula="of:=IFERROR(IF(SEARCH(&quot;-&quot;;[.A811]);CONCATENATE([.A811];&quot;*&quot;);&quot;&quot;);&quot;&quot;)">
            <text:p/>
          </table:table-cell>
          <table:table-cell office:value-type="string" calcext:value-type="string">
            <text:p>ex-preside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termath</text:p>
          </table:table-cell>
          <table:table-cell table:formula="of:=IFERROR(IF(SEARCH(&quot;-&quot;;[.A812]);CONCATENATE([.A812];&quot;*&quot;);&quot;&quot;);&quot;&quot;)">
            <text:p/>
          </table:table-cell>
          <table:table-cell office:value-type="string" calcext:value-type="string">
            <text:p>ex-studen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termost</text:p>
          </table:table-cell>
          <table:table-cell table:formula="of:=IFERROR(IF(SEARCH(&quot;-&quot;;[.A813]);CONCATENATE([.A813];&quot;*&quot;);&quot;&quot;);&quot;&quot;)">
            <text:p/>
          </table:table-cell>
          <table:table-cell office:value-type="string" calcext:value-type="string">
            <text:p>ex-wif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ternoon</text:p>
          </table:table-cell>
          <table:table-cell table:formula="of:=IFERROR(IF(SEARCH(&quot;-&quot;;[.A814]);CONCATENATE([.A814];&quot;*&quot;);&quot;&quot;);&quot;&quot;)">
            <text:p/>
          </table:table-cell>
          <table:table-cell office:value-type="string" calcext:value-type="string">
            <text:p>ex-wiv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tershave</text:p>
          </table:table-cell>
          <table:table-cell table:formula="of:=IFERROR(IF(SEARCH(&quot;-&quot;;[.A815]);CONCATENATE([.A815];&quot;*&quot;);&quot;&quot;);&quot;&quot;)">
            <text:p/>
          </table:table-cell>
          <table:table-cell office:value-type="string" calcext:value-type="string">
            <text:p>extra-curricula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tershock</text:p>
          </table:table-cell>
          <table:table-cell table:formula="of:=IFERROR(IF(SEARCH(&quot;-&quot;;[.A816]);CONCATENATE([.A816];&quot;*&quot;);&quot;&quot;);&quot;&quot;)">
            <text:p/>
          </table:table-cell>
          <table:table-cell office:value-type="string" calcext:value-type="string">
            <text:p>eye-catch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ter-taste</text:p>
          </table:table-cell>
          <table:table-cell table:formula="of:=IFERROR(IF(SEARCH(&quot;-&quot;;[.A817]);CONCATENATE([.A817];&quot;*&quot;);&quot;&quot;);&quot;&quot;)" office:value-type="string" office:string-value="after-taste*" calcext:value-type="string">
            <text:p>after-taste*</text:p>
          </table:table-cell>
          <table:table-cell office:value-type="string" calcext:value-type="string">
            <text:p>eye-leve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ter-tastes</text:p>
          </table:table-cell>
          <table:table-cell table:formula="of:=IFERROR(IF(SEARCH(&quot;-&quot;;[.A818]);CONCATENATE([.A818];&quot;*&quot;);&quot;&quot;);&quot;&quot;)" office:value-type="string" office:string-value="after-tastes*" calcext:value-type="string">
            <text:p>after-tastes*</text:p>
          </table:table-cell>
          <table:table-cell office:value-type="string" calcext:value-type="string">
            <text:p>eye-lin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terthought</text:p>
          </table:table-cell>
          <table:table-cell table:formula="of:=IFERROR(IF(SEARCH(&quot;-&quot;;[.A819]);CONCATENATE([.A819];&quot;*&quot;);&quot;&quot;);&quot;&quot;)">
            <text:p/>
          </table:table-cell>
          <table:table-cell office:value-type="string" calcext:value-type="string">
            <text:p>eye-lin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terwards</text:p>
          </table:table-cell>
          <table:table-cell table:formula="of:=IFERROR(IF(SEARCH(&quot;-&quot;;[.A820]);CONCATENATE([.A820];&quot;*&quot;);&quot;&quot;);&quot;&quot;)">
            <text:p/>
          </table:table-cell>
          <table:table-cell office:value-type="string" calcext:value-type="string">
            <text:p>eye-open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fterword</text:p>
          </table:table-cell>
          <table:table-cell table:formula="of:=IFERROR(IF(SEARCH(&quot;-&quot;;[.A821]);CONCATENATE([.A821];&quot;*&quot;);&quot;&quot;);&quot;&quot;)">
            <text:p/>
          </table:table-cell>
          <table:table-cell office:value-type="string" calcext:value-type="string">
            <text:p>eye-open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aa</text:p>
          </table:table-cell>
          <table:table-cell table:formula="of:=IFERROR(IF(SEARCH(&quot;-&quot;;[.A822]);CONCATENATE([.A822];&quot;*&quot;);&quot;&quot;);&quot;&quot;)">
            <text:p/>
          </table:table-cell>
          <table:table-cell office:value-type="string" calcext:value-type="string">
            <text:p>eye-open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ainst</text:p>
          </table:table-cell>
          <table:table-cell table:formula="of:=IFERROR(IF(SEARCH(&quot;-&quot;;[.A823]);CONCATENATE([.A823];&quot;*&quot;);&quot;&quot;);&quot;&quot;)">
            <text:p/>
          </table:table-cell>
          <table:table-cell office:value-type="string" calcext:value-type="string">
            <text:p>eye-shadow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ain</text:p>
          </table:table-cell>
          <table:table-cell table:formula="of:=IFERROR(IF(SEARCH(&quot;-&quot;;[.A824]);CONCATENATE([.A824];&quot;*&quot;);&quot;&quot;);&quot;&quot;)">
            <text:p/>
          </table:table-cell>
          <table:table-cell office:value-type="string" calcext:value-type="string">
            <text:p>eye-tee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amemnon</text:p>
          </table:table-cell>
          <table:table-cell table:formula="of:=IFERROR(IF(SEARCH(&quot;-&quot;;[.A825]);CONCATENATE([.A825];&quot;*&quot;);&quot;&quot;);&quot;&quot;)">
            <text:p/>
          </table:table-cell>
          <table:table-cell office:value-type="string" calcext:value-type="string">
            <text:p>eye-too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ape</text:p>
          </table:table-cell>
          <table:table-cell table:formula="of:=IFERROR(IF(SEARCH(&quot;-&quot;;[.A826]);CONCATENATE([.A826];&quot;*&quot;);&quot;&quot;);&quot;&quot;)">
            <text:p/>
          </table:table-cell>
          <table:table-cell office:value-type="string" calcext:value-type="string">
            <text:p>f-sto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ar</text:p>
          </table:table-cell>
          <table:table-cell table:formula="of:=IFERROR(IF(SEARCH(&quot;-&quot;;[.A827]);CONCATENATE([.A827];&quot;*&quot;);&quot;&quot;);&quot;&quot;)">
            <text:p/>
          </table:table-cell>
          <table:table-cell office:value-type="string" calcext:value-type="string">
            <text:p>f-stop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ar-agar</text:p>
          </table:table-cell>
          <table:table-cell table:formula="of:=IFERROR(IF(SEARCH(&quot;-&quot;;[.A828]);CONCATENATE([.A828];&quot;*&quot;);&quot;&quot;);&quot;&quot;)" office:value-type="string" office:string-value="agar-agar*" calcext:value-type="string">
            <text:p>agar-agar*</text:p>
          </table:table-cell>
          <table:table-cell office:value-type="string" calcext:value-type="string">
            <text:p>face-sav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ate</text:p>
          </table:table-cell>
          <table:table-cell table:formula="of:=IFERROR(IF(SEARCH(&quot;-&quot;;[.A829]);CONCATENATE([.A829];&quot;*&quot;);&quot;&quot;);&quot;&quot;)">
            <text:p/>
          </table:table-cell>
          <table:table-cell office:value-type="string" calcext:value-type="string">
            <text:p>face-sav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ave</text:p>
          </table:table-cell>
          <table:table-cell table:formula="of:=IFERROR(IF(SEARCH(&quot;-&quot;;[.A830]);CONCATENATE([.A830];&quot;*&quot;);&quot;&quot;);&quot;&quot;)">
            <text:p/>
          </table:table-cell>
          <table:table-cell office:value-type="string" calcext:value-type="string">
            <text:p>face-to-fac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e</text:p>
          </table:table-cell>
          <table:table-cell table:formula="of:=IFERROR(IF(SEARCH(&quot;-&quot;;[.A831]);CONCATENATE([.A831];&quot;*&quot;);&quot;&quot;);&quot;&quot;)">
            <text:p/>
          </table:table-cell>
          <table:table-cell office:value-type="string" calcext:value-type="string">
            <text:p>fail-saf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ed</text:p>
          </table:table-cell>
          <table:table-cell table:formula="of:=IFERROR(IF(SEARCH(&quot;-&quot;;[.A832]);CONCATENATE([.A832];&quot;*&quot;);&quot;&quot;);&quot;&quot;)">
            <text:p/>
          </table:table-cell>
          <table:table-cell office:value-type="string" calcext:value-type="string">
            <text:p>faint-hear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eing</text:p>
          </table:table-cell>
          <table:table-cell table:formula="of:=IFERROR(IF(SEARCH(&quot;-&quot;;[.A833]);CONCATENATE([.A833];&quot;*&quot;);&quot;&quot;);&quot;&quot;)">
            <text:p/>
          </table:table-cell>
          <table:table-cell office:value-type="string" calcext:value-type="string">
            <text:p>faint-hearted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eism</text:p>
          </table:table-cell>
          <table:table-cell table:formula="of:=IFERROR(IF(SEARCH(&quot;-&quot;;[.A834]);CONCATENATE([.A834];&quot;*&quot;);&quot;&quot;);&quot;&quot;)">
            <text:p/>
          </table:table-cell>
          <table:table-cell office:value-type="string" calcext:value-type="string">
            <text:p>faint-heartednes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eist</text:p>
          </table:table-cell>
          <table:table-cell table:formula="of:=IFERROR(IF(SEARCH(&quot;-&quot;;[.A835]);CONCATENATE([.A835];&quot;*&quot;);&quot;&quot;);&quot;&quot;)">
            <text:p/>
          </table:table-cell>
          <table:table-cell office:value-type="string" calcext:value-type="string">
            <text:p>fair-mind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eless</text:p>
          </table:table-cell>
          <table:table-cell table:formula="of:=IFERROR(IF(SEARCH(&quot;-&quot;;[.A836]);CONCATENATE([.A836];&quot;*&quot;);&quot;&quot;);&quot;&quot;)">
            <text:p/>
          </table:table-cell>
          <table:table-cell office:value-type="string" calcext:value-type="string">
            <text:p>fair-weath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elessly</text:p>
          </table:table-cell>
          <table:table-cell table:formula="of:=IFERROR(IF(SEARCH(&quot;-&quot;;[.A837]);CONCATENATE([.A837];&quot;*&quot;);&quot;&quot;);&quot;&quot;)">
            <text:p/>
          </table:table-cell>
          <table:table-cell office:value-type="string" calcext:value-type="string">
            <text:p>fall-bac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eless</text:p>
          </table:table-cell>
          <table:table-cell table:formula="of:=IFERROR(IF(SEARCH(&quot;-&quot;;[.A838]);CONCATENATE([.A838];&quot;*&quot;);&quot;&quot;);&quot;&quot;)">
            <text:p/>
          </table:table-cell>
          <table:table-cell office:value-type="string" calcext:value-type="string">
            <text:p>fancy-fre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e-long</text:p>
          </table:table-cell>
          <table:table-cell table:formula="of:=IFERROR(IF(SEARCH(&quot;-&quot;;[.A839]);CONCATENATE([.A839];&quot;*&quot;);&quot;&quot;);&quot;&quot;)" office:value-type="string" office:string-value="age-long*" calcext:value-type="string">
            <text:p>age-long*</text:p>
          </table:table-cell>
          <table:table-cell office:value-type="string" calcext:value-type="string">
            <text:p>far-fetch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ency</text:p>
          </table:table-cell>
          <table:table-cell table:formula="of:=IFERROR(IF(SEARCH(&quot;-&quot;;[.A840]);CONCATENATE([.A840];&quot;*&quot;);&quot;&quot;);&quot;&quot;)">
            <text:p/>
          </table:table-cell>
          <table:table-cell office:value-type="string" calcext:value-type="string">
            <text:p>far-flu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enda</text:p>
          </table:table-cell>
          <table:table-cell table:formula="of:=IFERROR(IF(SEARCH(&quot;-&quot;;[.A841]);CONCATENATE([.A841];&quot;*&quot;);&quot;&quot;);&quot;&quot;)">
            <text:p/>
          </table:table-cell>
          <table:table-cell office:value-type="string" calcext:value-type="string">
            <text:p>far-off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enda's</text:p>
          </table:table-cell>
          <table:table-cell table:formula="of:=IFERROR(IF(SEARCH(&quot;-&quot;;[.A842]);CONCATENATE([.A842];&quot;*&quot;);&quot;&quot;);&quot;&quot;)">
            <text:p/>
          </table:table-cell>
          <table:table-cell office:value-type="string" calcext:value-type="string">
            <text:p>far-reach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enda</text:p>
          </table:table-cell>
          <table:table-cell table:formula="of:=IFERROR(IF(SEARCH(&quot;-&quot;;[.A843]);CONCATENATE([.A843];&quot;*&quot;);&quot;&quot;);&quot;&quot;)">
            <text:p/>
          </table:table-cell>
          <table:table-cell office:value-type="string" calcext:value-type="string">
            <text:p>far-sigh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ent</text:p>
          </table:table-cell>
          <table:table-cell table:formula="of:=IFERROR(IF(SEARCH(&quot;-&quot;;[.A844]);CONCATENATE([.A844];&quot;*&quot;);&quot;&quot;);&quot;&quot;)">
            <text:p/>
          </table:table-cell>
          <table:table-cell office:value-type="string" calcext:value-type="string">
            <text:p>far-sighted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enting</text:p>
          </table:table-cell>
          <table:table-cell table:formula="of:=IFERROR(IF(SEARCH(&quot;-&quot;;[.A845]);CONCATENATE([.A845];&quot;*&quot;);&quot;&quot;);&quot;&quot;)">
            <text:p/>
          </table:table-cell>
          <table:table-cell office:value-type="string" calcext:value-type="string">
            <text:p>far-sightednes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entive</text:p>
          </table:table-cell>
          <table:table-cell table:formula="of:=IFERROR(IF(SEARCH(&quot;-&quot;;[.A846]);CONCATENATE([.A846];&quot;*&quot;);&quot;&quot;);&quot;&quot;)">
            <text:p/>
          </table:table-cell>
          <table:table-cell office:value-type="string" calcext:value-type="string">
            <text:p>far-sightedness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e-old</text:p>
          </table:table-cell>
          <table:table-cell table:formula="of:=IFERROR(IF(SEARCH(&quot;-&quot;;[.A847]);CONCATENATE([.A847];&quot;*&quot;);&quot;&quot;);&quot;&quot;)" office:value-type="string" office:string-value="age-old*" calcext:value-type="string">
            <text:p>age-old*</text:p>
          </table:table-cell>
          <table:table-cell office:value-type="string" calcext:value-type="string">
            <text:p>fast-forwar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eratum</text:p>
          </table:table-cell>
          <table:table-cell table:formula="of:=IFERROR(IF(SEARCH(&quot;-&quot;;[.A848]);CONCATENATE([.A848];&quot;*&quot;);&quot;&quot;);&quot;&quot;)">
            <text:p/>
          </table:table-cell>
          <table:table-cell office:value-type="string" calcext:value-type="string">
            <text:p>father-in-law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gie</text:p>
          </table:table-cell>
          <table:table-cell table:formula="of:=IFERROR(IF(SEARCH(&quot;-&quot;;[.A849]);CONCATENATE([.A849];&quot;*&quot;);&quot;&quot;);&quot;&quot;)">
            <text:p/>
          </table:table-cell>
          <table:table-cell office:value-type="string" calcext:value-type="string">
            <text:p>fathers-in-law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glomerate</text:p>
          </table:table-cell>
          <table:table-cell table:formula="of:=IFERROR(IF(SEARCH(&quot;-&quot;;[.A850]);CONCATENATE([.A850];&quot;*&quot;);&quot;&quot;);&quot;&quot;)">
            <text:p/>
          </table:table-cell>
          <table:table-cell office:value-type="string" calcext:value-type="string">
            <text:p>fault-find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glomeration</text:p>
          </table:table-cell>
          <table:table-cell table:formula="of:=IFERROR(IF(SEARCH(&quot;-&quot;;[.A851]);CONCATENATE([.A851];&quot;*&quot;);&quot;&quot;);&quot;&quot;)">
            <text:p/>
          </table:table-cell>
          <table:table-cell office:value-type="string" calcext:value-type="string">
            <text:p>fault-find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glomerative</text:p>
          </table:table-cell>
          <table:table-cell table:formula="of:=IFERROR(IF(SEARCH(&quot;-&quot;;[.A852]);CONCATENATE([.A852];&quot;*&quot;);&quot;&quot;);&quot;&quot;)">
            <text:p/>
          </table:table-cell>
          <table:table-cell office:value-type="string" calcext:value-type="string">
            <text:p>fault-find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glutinate</text:p>
          </table:table-cell>
          <table:table-cell table:formula="of:=IFERROR(IF(SEARCH(&quot;-&quot;;[.A853]);CONCATENATE([.A853];&quot;*&quot;);&quot;&quot;);&quot;&quot;)">
            <text:p/>
          </table:table-cell>
          <table:table-cell office:value-type="string" calcext:value-type="string">
            <text:p>feather-b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glutination</text:p>
          </table:table-cell>
          <table:table-cell table:formula="of:=IFERROR(IF(SEARCH(&quot;-&quot;;[.A854]);CONCATENATE([.A854];&quot;*&quot;);&quot;&quot;);&quot;&quot;)">
            <text:p/>
          </table:table-cell>
          <table:table-cell office:value-type="string" calcext:value-type="string">
            <text:p>feather-bedd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glutinative</text:p>
          </table:table-cell>
          <table:table-cell table:formula="of:=IFERROR(IF(SEARCH(&quot;-&quot;;[.A855]);CONCATENATE([.A855];&quot;*&quot;);&quot;&quot;);&quot;&quot;)">
            <text:p/>
          </table:table-cell>
          <table:table-cell office:value-type="string" calcext:value-type="string">
            <text:p>feather-bedd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glutinin</text:p>
          </table:table-cell>
          <table:table-cell table:formula="of:=IFERROR(IF(SEARCH(&quot;-&quot;;[.A856]);CONCATENATE([.A856];&quot;*&quot;);&quot;&quot;);&quot;&quot;)">
            <text:p/>
          </table:table-cell>
          <table:table-cell office:value-type="string" calcext:value-type="string">
            <text:p>feather-brai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grandise</text:p>
          </table:table-cell>
          <table:table-cell table:formula="of:=IFERROR(IF(SEARCH(&quot;-&quot;;[.A857]);CONCATENATE([.A857];&quot;*&quot;);&quot;&quot;);&quot;&quot;)">
            <text:p/>
          </table:table-cell>
          <table:table-cell office:value-type="string" calcext:value-type="string">
            <text:p>feather-brain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grandisement</text:p>
          </table:table-cell>
          <table:table-cell table:formula="of:=IFERROR(IF(SEARCH(&quot;-&quot;;[.A858]);CONCATENATE([.A858];&quot;*&quot;);&quot;&quot;);&quot;&quot;)">
            <text:p/>
          </table:table-cell>
          <table:table-cell office:value-type="string" calcext:value-type="string">
            <text:p>feather-edg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grandize</text:p>
          </table:table-cell>
          <table:table-cell table:formula="of:=IFERROR(IF(SEARCH(&quot;-&quot;;[.A859]);CONCATENATE([.A859];&quot;*&quot;);&quot;&quot;);&quot;&quot;)">
            <text:p/>
          </table:table-cell>
          <table:table-cell office:value-type="string" calcext:value-type="string">
            <text:p>feather-hea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grandizement</text:p>
          </table:table-cell>
          <table:table-cell table:formula="of:=IFERROR(IF(SEARCH(&quot;-&quot;;[.A860]);CONCATENATE([.A860];&quot;*&quot;);&quot;&quot;);&quot;&quot;)">
            <text:p/>
          </table:table-cell>
          <table:table-cell office:value-type="string" calcext:value-type="string">
            <text:p>feather-head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gravate</text:p>
          </table:table-cell>
          <table:table-cell table:formula="of:=IFERROR(IF(SEARCH(&quot;-&quot;;[.A861]);CONCATENATE([.A861];&quot;*&quot;);&quot;&quot;);&quot;&quot;)">
            <text:p/>
          </table:table-cell>
          <table:table-cell office:value-type="string" calcext:value-type="string">
            <text:p>feather-ligh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gravating</text:p>
          </table:table-cell>
          <table:table-cell table:formula="of:=IFERROR(IF(SEARCH(&quot;-&quot;;[.A862]);CONCATENATE([.A862];&quot;*&quot;);&quot;&quot;);&quot;&quot;)">
            <text:p/>
          </table:table-cell>
          <table:table-cell office:value-type="string" calcext:value-type="string">
            <text:p>feather-stitc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gravation</text:p>
          </table:table-cell>
          <table:table-cell table:formula="of:=IFERROR(IF(SEARCH(&quot;-&quot;;[.A863]);CONCATENATE([.A863];&quot;*&quot;);&quot;&quot;);&quot;&quot;)">
            <text:p/>
          </table:table-cell>
          <table:table-cell office:value-type="string" calcext:value-type="string">
            <text:p>fed-u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gregate</text:p>
          </table:table-cell>
          <table:table-cell table:formula="of:=IFERROR(IF(SEARCH(&quot;-&quot;;[.A864]);CONCATENATE([.A864];&quot;*&quot;);&quot;&quot;);&quot;&quot;)">
            <text:p/>
          </table:table-cell>
          <table:table-cell office:value-type="string" calcext:value-type="string">
            <text:p>feeble-mind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gregation</text:p>
          </table:table-cell>
          <table:table-cell table:formula="of:=IFERROR(IF(SEARCH(&quot;-&quot;;[.A865]);CONCATENATE([.A865];&quot;*&quot;);&quot;&quot;);&quot;&quot;)">
            <text:p/>
          </table:table-cell>
          <table:table-cell office:value-type="string" calcext:value-type="string">
            <text:p>fellow-travell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gregative</text:p>
          </table:table-cell>
          <table:table-cell table:formula="of:=IFERROR(IF(SEARCH(&quot;-&quot;;[.A866]);CONCATENATE([.A866];&quot;*&quot;);&quot;&quot;);&quot;&quot;)">
            <text:p/>
          </table:table-cell>
          <table:table-cell office:value-type="string" calcext:value-type="string">
            <text:p>fellow-travell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gregatively</text:p>
          </table:table-cell>
          <table:table-cell table:formula="of:=IFERROR(IF(SEARCH(&quot;-&quot;;[.A867]);CONCATENATE([.A867];&quot;*&quot;);&quot;&quot;);&quot;&quot;)">
            <text:p/>
          </table:table-cell>
          <table:table-cell office:value-type="string" calcext:value-type="string">
            <text:p>felt-ti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gression</text:p>
          </table:table-cell>
          <table:table-cell table:formula="of:=IFERROR(IF(SEARCH(&quot;-&quot;;[.A868]);CONCATENATE([.A868];&quot;*&quot;);&quot;&quot;);&quot;&quot;)">
            <text:p/>
          </table:table-cell>
          <table:table-cell office:value-type="string" calcext:value-type="string">
            <text:p>felt-tip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gressive</text:p>
          </table:table-cell>
          <table:table-cell table:formula="of:=IFERROR(IF(SEARCH(&quot;-&quot;;[.A869]);CONCATENATE([.A869];&quot;*&quot;);&quot;&quot;);&quot;&quot;)">
            <text:p/>
          </table:table-cell>
          <table:table-cell office:value-type="string" calcext:value-type="string">
            <text:p>fifth-generati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gressor</text:p>
          </table:table-cell>
          <table:table-cell table:formula="of:=IFERROR(IF(SEARCH(&quot;-&quot;;[.A870]);CONCATENATE([.A870];&quot;*&quot;);&quot;&quot;);&quot;&quot;)">
            <text:p/>
          </table:table-cell>
          <table:table-cell office:value-type="string" calcext:value-type="string">
            <text:p>fifty-eigh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grieve</text:p>
          </table:table-cell>
          <table:table-cell table:formula="of:=IFERROR(IF(SEARCH(&quot;-&quot;;[.A871]);CONCATENATE([.A871];&quot;*&quot;);&quot;&quot;);&quot;&quot;)">
            <text:p/>
          </table:table-cell>
          <table:table-cell office:value-type="string" calcext:value-type="string">
            <text:p>fifty-eight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grieved</text:p>
          </table:table-cell>
          <table:table-cell table:formula="of:=IFERROR(IF(SEARCH(&quot;-&quot;;[.A872]);CONCATENATE([.A872];&quot;*&quot;);&quot;&quot;);&quot;&quot;)">
            <text:p/>
          </table:table-cell>
          <table:table-cell office:value-type="string" calcext:value-type="string">
            <text:p>fifty-eigh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hast</text:p>
          </table:table-cell>
          <table:table-cell table:formula="of:=IFERROR(IF(SEARCH(&quot;-&quot;;[.A873]);CONCATENATE([.A873];&quot;*&quot;);&quot;&quot;);&quot;&quot;)">
            <text:p/>
          </table:table-cell>
          <table:table-cell office:value-type="string" calcext:value-type="string">
            <text:p>fifty-eighth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ile</text:p>
          </table:table-cell>
          <table:table-cell table:formula="of:=IFERROR(IF(SEARCH(&quot;-&quot;;[.A874]);CONCATENATE([.A874];&quot;*&quot;);&quot;&quot;);&quot;&quot;)">
            <text:p/>
          </table:table-cell>
          <table:table-cell office:value-type="string" calcext:value-type="string">
            <text:p>fifty-fif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ility</text:p>
          </table:table-cell>
          <table:table-cell table:formula="of:=IFERROR(IF(SEARCH(&quot;-&quot;;[.A875]);CONCATENATE([.A875];&quot;*&quot;);&quot;&quot;);&quot;&quot;)">
            <text:p/>
          </table:table-cell>
          <table:table-cell office:value-type="string" calcext:value-type="string">
            <text:p>fifty-fifth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itate</text:p>
          </table:table-cell>
          <table:table-cell table:formula="of:=IFERROR(IF(SEARCH(&quot;-&quot;;[.A876]);CONCATENATE([.A876];&quot;*&quot;);&quot;&quot;);&quot;&quot;)">
            <text:p/>
          </table:table-cell>
          <table:table-cell office:value-type="string" calcext:value-type="string">
            <text:p>fifty-firs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itated</text:p>
          </table:table-cell>
          <table:table-cell table:formula="of:=IFERROR(IF(SEARCH(&quot;-&quot;;[.A877]);CONCATENATE([.A877];&quot;*&quot;);&quot;&quot;);&quot;&quot;)">
            <text:p/>
          </table:table-cell>
          <table:table-cell office:value-type="string" calcext:value-type="string">
            <text:p>fifty-firs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itation</text:p>
          </table:table-cell>
          <table:table-cell table:formula="of:=IFERROR(IF(SEARCH(&quot;-&quot;;[.A878]);CONCATENATE([.A878];&quot;*&quot;);&quot;&quot;);&quot;&quot;)">
            <text:p/>
          </table:table-cell>
          <table:table-cell office:value-type="string" calcext:value-type="string">
            <text:p>fifty-fi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itative</text:p>
          </table:table-cell>
          <table:table-cell table:formula="of:=IFERROR(IF(SEARCH(&quot;-&quot;;[.A879]);CONCATENATE([.A879];&quot;*&quot;);&quot;&quot;);&quot;&quot;)">
            <text:p/>
          </table:table-cell>
          <table:table-cell office:value-type="string" calcext:value-type="string">
            <text:p>fifty-five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itator</text:p>
          </table:table-cell>
          <table:table-cell table:formula="of:=IFERROR(IF(SEARCH(&quot;-&quot;;[.A880]);CONCATENATE([.A880];&quot;*&quot;);&quot;&quot;);&quot;&quot;)">
            <text:p/>
          </table:table-cell>
          <table:table-cell office:value-type="string" calcext:value-type="string">
            <text:p>fifty-fou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itprop</text:p>
          </table:table-cell>
          <table:table-cell table:formula="of:=IFERROR(IF(SEARCH(&quot;-&quot;;[.A881]);CONCATENATE([.A881];&quot;*&quot;);&quot;&quot;);&quot;&quot;)">
            <text:p/>
          </table:table-cell>
          <table:table-cell office:value-type="string" calcext:value-type="string">
            <text:p>fifty-four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leam</text:p>
          </table:table-cell>
          <table:table-cell table:formula="of:=IFERROR(IF(SEARCH(&quot;-&quot;;[.A882]);CONCATENATE([.A882];&quot;*&quot;);&quot;&quot;);&quot;&quot;)">
            <text:p/>
          </table:table-cell>
          <table:table-cell office:value-type="string" calcext:value-type="string">
            <text:p>fifty-four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litter</text:p>
          </table:table-cell>
          <table:table-cell table:formula="of:=IFERROR(IF(SEARCH(&quot;-&quot;;[.A883]);CONCATENATE([.A883];&quot;*&quot;);&quot;&quot;);&quot;&quot;)">
            <text:p/>
          </table:table-cell>
          <table:table-cell office:value-type="string" calcext:value-type="string">
            <text:p>fifty-fourth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low</text:p>
          </table:table-cell>
          <table:table-cell table:formula="of:=IFERROR(IF(SEARCH(&quot;-&quot;;[.A884]);CONCATENATE([.A884];&quot;*&quot;);&quot;&quot;);&quot;&quot;)">
            <text:p/>
          </table:table-cell>
          <table:table-cell office:value-type="string" calcext:value-type="string">
            <text:p>fifty-nin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natha</text:p>
          </table:table-cell>
          <table:table-cell table:formula="of:=IFERROR(IF(SEARCH(&quot;-&quot;;[.A885]);CONCATENATE([.A885];&quot;*&quot;);&quot;&quot;);&quot;&quot;)">
            <text:p/>
          </table:table-cell>
          <table:table-cell office:value-type="string" calcext:value-type="string">
            <text:p>fifty-nine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nes</text:p>
          </table:table-cell>
          <table:table-cell table:formula="of:=IFERROR(IF(SEARCH(&quot;-&quot;;[.A886]);CONCATENATE([.A886];&quot;*&quot;);&quot;&quot;);&quot;&quot;)">
            <text:p/>
          </table:table-cell>
          <table:table-cell office:value-type="string" calcext:value-type="string">
            <text:p>fifty-nin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new</text:p>
          </table:table-cell>
          <table:table-cell table:formula="of:=IFERROR(IF(SEARCH(&quot;-&quot;;[.A887]);CONCATENATE([.A887];&quot;*&quot;);&quot;&quot;);&quot;&quot;)">
            <text:p/>
          </table:table-cell>
          <table:table-cell office:value-type="string" calcext:value-type="string">
            <text:p>fifty-ninth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nostic</text:p>
          </table:table-cell>
          <table:table-cell table:formula="of:=IFERROR(IF(SEARCH(&quot;-&quot;;[.A888]);CONCATENATE([.A888];&quot;*&quot;);&quot;&quot;);&quot;&quot;)">
            <text:p/>
          </table:table-cell>
          <table:table-cell office:value-type="string" calcext:value-type="string">
            <text:p>fifty-on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nosticism</text:p>
          </table:table-cell>
          <table:table-cell table:formula="of:=IFERROR(IF(SEARCH(&quot;-&quot;;[.A889]);CONCATENATE([.A889];&quot;*&quot;);&quot;&quot;);&quot;&quot;)">
            <text:p/>
          </table:table-cell>
          <table:table-cell office:value-type="string" calcext:value-type="string">
            <text:p>fifty-one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og</text:p>
          </table:table-cell>
          <table:table-cell table:formula="of:=IFERROR(IF(SEARCH(&quot;-&quot;;[.A890]);CONCATENATE([.A890];&quot;*&quot;);&quot;&quot;);&quot;&quot;)">
            <text:p/>
          </table:table-cell>
          <table:table-cell office:value-type="string" calcext:value-type="string">
            <text:p>fifty-secon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onise</text:p>
          </table:table-cell>
          <table:table-cell table:formula="of:=IFERROR(IF(SEARCH(&quot;-&quot;;[.A891]);CONCATENATE([.A891];&quot;*&quot;);&quot;&quot;);&quot;&quot;)">
            <text:p/>
          </table:table-cell>
          <table:table-cell office:value-type="string" calcext:value-type="string">
            <text:p>fifty-second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onisedly</text:p>
          </table:table-cell>
          <table:table-cell table:formula="of:=IFERROR(IF(SEARCH(&quot;-&quot;;[.A892]);CONCATENATE([.A892];&quot;*&quot;);&quot;&quot;);&quot;&quot;)">
            <text:p/>
          </table:table-cell>
          <table:table-cell office:value-type="string" calcext:value-type="string">
            <text:p>fifty-seve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oniser</text:p>
          </table:table-cell>
          <table:table-cell table:formula="of:=IFERROR(IF(SEARCH(&quot;-&quot;;[.A893]);CONCATENATE([.A893];&quot;*&quot;);&quot;&quot;);&quot;&quot;)">
            <text:p/>
          </table:table-cell>
          <table:table-cell office:value-type="string" calcext:value-type="string">
            <text:p>fifty-seven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onisers</text:p>
          </table:table-cell>
          <table:table-cell table:formula="of:=IFERROR(IF(SEARCH(&quot;-&quot;;[.A894]);CONCATENATE([.A894];&quot;*&quot;);&quot;&quot;);&quot;&quot;)">
            <text:p/>
          </table:table-cell>
          <table:table-cell office:value-type="string" calcext:value-type="string">
            <text:p>fifty-seven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onisingly</text:p>
          </table:table-cell>
          <table:table-cell table:formula="of:=IFERROR(IF(SEARCH(&quot;-&quot;;[.A895]);CONCATENATE([.A895];&quot;*&quot;);&quot;&quot;);&quot;&quot;)">
            <text:p/>
          </table:table-cell>
          <table:table-cell office:value-type="string" calcext:value-type="string">
            <text:p>fifty-seventh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onize</text:p>
          </table:table-cell>
          <table:table-cell table:formula="of:=IFERROR(IF(SEARCH(&quot;-&quot;;[.A896]);CONCATENATE([.A896];&quot;*&quot;);&quot;&quot;);&quot;&quot;)">
            <text:p/>
          </table:table-cell>
          <table:table-cell office:value-type="string" calcext:value-type="string">
            <text:p>fifty-six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onized</text:p>
          </table:table-cell>
          <table:table-cell table:formula="of:=IFERROR(IF(SEARCH(&quot;-&quot;;[.A897]);CONCATENATE([.A897];&quot;*&quot;);&quot;&quot;);&quot;&quot;)">
            <text:p/>
          </table:table-cell>
          <table:table-cell office:value-type="string" calcext:value-type="string">
            <text:p>fifty-six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onizer</text:p>
          </table:table-cell>
          <table:table-cell table:formula="of:=IFERROR(IF(SEARCH(&quot;-&quot;;[.A898]);CONCATENATE([.A898];&quot;*&quot;);&quot;&quot;);&quot;&quot;)">
            <text:p/>
          </table:table-cell>
          <table:table-cell office:value-type="string" calcext:value-type="string">
            <text:p>fifty-six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onizers</text:p>
          </table:table-cell>
          <table:table-cell table:formula="of:=IFERROR(IF(SEARCH(&quot;-&quot;;[.A899]);CONCATENATE([.A899];&quot;*&quot;);&quot;&quot;);&quot;&quot;)">
            <text:p/>
          </table:table-cell>
          <table:table-cell office:value-type="string" calcext:value-type="string">
            <text:p>fifty-sixth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onizing</text:p>
          </table:table-cell>
          <table:table-cell table:formula="of:=IFERROR(IF(SEARCH(&quot;-&quot;;[.A900]);CONCATENATE([.A900];&quot;*&quot;);&quot;&quot;);&quot;&quot;)">
            <text:p/>
          </table:table-cell>
          <table:table-cell office:value-type="string" calcext:value-type="string">
            <text:p>fifty-thir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ony</text:p>
          </table:table-cell>
          <table:table-cell table:formula="of:=IFERROR(IF(SEARCH(&quot;-&quot;;[.A901]);CONCATENATE([.A901];&quot;*&quot;);&quot;&quot;);&quot;&quot;)">
            <text:p/>
          </table:table-cell>
          <table:table-cell office:value-type="string" calcext:value-type="string">
            <text:p>fifty-third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oraphobia</text:p>
          </table:table-cell>
          <table:table-cell table:formula="of:=IFERROR(IF(SEARCH(&quot;-&quot;;[.A902]);CONCATENATE([.A902];&quot;*&quot;);&quot;&quot;);&quot;&quot;)">
            <text:p/>
          </table:table-cell>
          <table:table-cell office:value-type="string" calcext:value-type="string">
            <text:p>fifty-thre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oraphobic</text:p>
          </table:table-cell>
          <table:table-cell table:formula="of:=IFERROR(IF(SEARCH(&quot;-&quot;;[.A903]);CONCATENATE([.A903];&quot;*&quot;);&quot;&quot;);&quot;&quot;)">
            <text:p/>
          </table:table-cell>
          <table:table-cell office:value-type="string" calcext:value-type="string">
            <text:p>fifty-three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o</text:p>
          </table:table-cell>
          <table:table-cell table:formula="of:=IFERROR(IF(SEARCH(&quot;-&quot;;[.A904]);CONCATENATE([.A904];&quot;*&quot;);&quot;&quot;);&quot;&quot;)">
            <text:p/>
          </table:table-cell>
          <table:table-cell office:value-type="string" calcext:value-type="string">
            <text:p>fifty-two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outi</text:p>
          </table:table-cell>
          <table:table-cell table:formula="of:=IFERROR(IF(SEARCH(&quot;-&quot;;[.A905]);CONCATENATE([.A905];&quot;*&quot;);&quot;&quot;);&quot;&quot;)">
            <text:p/>
          </table:table-cell>
          <table:table-cell office:value-type="string" calcext:value-type="string">
            <text:p>fifty-two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ra</text:p>
          </table:table-cell>
          <table:table-cell table:formula="of:=IFERROR(IF(SEARCH(&quot;-&quot;;[.A906]);CONCATENATE([.A906];&quot;*&quot;);&quot;&quot;);&quot;&quot;)">
            <text:p/>
          </table:table-cell>
          <table:table-cell office:value-type="string" calcext:value-type="string">
            <text:p>film-mak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rarian</text:p>
          </table:table-cell>
          <table:table-cell table:formula="of:=IFERROR(IF(SEARCH(&quot;-&quot;;[.A907]);CONCATENATE([.A907];&quot;*&quot;);&quot;&quot;);&quot;&quot;)">
            <text:p/>
          </table:table-cell>
          <table:table-cell office:value-type="string" calcext:value-type="string">
            <text:p>film-mak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rarianism</text:p>
          </table:table-cell>
          <table:table-cell table:formula="of:=IFERROR(IF(SEARCH(&quot;-&quot;;[.A908]);CONCATENATE([.A908];&quot;*&quot;);&quot;&quot;);&quot;&quot;)">
            <text:p/>
          </table:table-cell>
          <table:table-cell office:value-type="string" calcext:value-type="string">
            <text:p>film-stri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rarian</text:p>
          </table:table-cell>
          <table:table-cell table:formula="of:=IFERROR(IF(SEARCH(&quot;-&quot;;[.A909]);CONCATENATE([.A909];&quot;*&quot;);&quot;&quot;);&quot;&quot;)">
            <text:p/>
          </table:table-cell>
          <table:table-cell office:value-type="string" calcext:value-type="string">
            <text:p>film-strip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ree</text:p>
          </table:table-cell>
          <table:table-cell table:formula="of:=IFERROR(IF(SEARCH(&quot;-&quot;;[.A910]);CONCATENATE([.A910];&quot;*&quot;);&quot;&quot;);&quot;&quot;)">
            <text:p/>
          </table:table-cell>
          <table:table-cell office:value-type="string" calcext:value-type="string">
            <text:p>filter-tipp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reeable</text:p>
          </table:table-cell>
          <table:table-cell table:formula="of:=IFERROR(IF(SEARCH(&quot;-&quot;;[.A911]);CONCATENATE([.A911];&quot;*&quot;);&quot;&quot;);&quot;&quot;)">
            <text:p/>
          </table:table-cell>
          <table:table-cell office:value-type="string" calcext:value-type="string">
            <text:p>fine-grain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reeing</text:p>
          </table:table-cell>
          <table:table-cell table:formula="of:=IFERROR(IF(SEARCH(&quot;-&quot;;[.A912]);CONCATENATE([.A912];&quot;*&quot;);&quot;&quot;);&quot;&quot;)">
            <text:p/>
          </table:table-cell>
          <table:table-cell office:value-type="string" calcext:value-type="string">
            <text:p>fine-tun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reement</text:p>
          </table:table-cell>
          <table:table-cell table:formula="of:=IFERROR(IF(SEARCH(&quot;-&quot;;[.A913]);CONCATENATE([.A913];&quot;*&quot;);&quot;&quot;);&quot;&quot;)">
            <text:p/>
          </table:table-cell>
          <table:table-cell office:value-type="string" calcext:value-type="string">
            <text:p>fine-tun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reer</text:p>
          </table:table-cell>
          <table:table-cell table:formula="of:=IFERROR(IF(SEARCH(&quot;-&quot;;[.A914]);CONCATENATE([.A914];&quot;*&quot;);&quot;&quot;);&quot;&quot;)">
            <text:p/>
          </table:table-cell>
          <table:table-cell office:value-type="string" calcext:value-type="string">
            <text:p>fine-tun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reers</text:p>
          </table:table-cell>
          <table:table-cell table:formula="of:=IFERROR(IF(SEARCH(&quot;-&quot;;[.A915]);CONCATENATE([.A915];&quot;*&quot;);&quot;&quot;);&quot;&quot;)">
            <text:p/>
          </table:table-cell>
          <table:table-cell office:value-type="string" calcext:value-type="string">
            <text:p>fine-tun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ribusiness</text:p>
          </table:table-cell>
          <table:table-cell table:formula="of:=IFERROR(IF(SEARCH(&quot;-&quot;;[.A916]);CONCATENATE([.A916];&quot;*&quot;);&quot;&quot;);&quot;&quot;)">
            <text:p/>
          </table:table-cell>
          <table:table-cell office:value-type="string" calcext:value-type="string">
            <text:p>finger-plat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ribusinesses</text:p>
          </table:table-cell>
          <table:table-cell table:formula="of:=IFERROR(IF(SEARCH(&quot;-&quot;;[.A917]);CONCATENATE([.A917];&quot;*&quot;);&quot;&quot;);&quot;&quot;)">
            <text:p/>
          </table:table-cell>
          <table:table-cell office:value-type="string" calcext:value-type="string">
            <text:p>fire-bomb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ricultural</text:p>
          </table:table-cell>
          <table:table-cell table:formula="of:=IFERROR(IF(SEARCH(&quot;-&quot;;[.A918]);CONCATENATE([.A918];&quot;*&quot;);&quot;&quot;);&quot;&quot;)">
            <text:p/>
          </table:table-cell>
          <table:table-cell office:value-type="string" calcext:value-type="string">
            <text:p>fire-bomb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riculturalist</text:p>
          </table:table-cell>
          <table:table-cell table:formula="of:=IFERROR(IF(SEARCH(&quot;-&quot;;[.A919]);CONCATENATE([.A919];&quot;*&quot;);&quot;&quot;);&quot;&quot;)">
            <text:p/>
          </table:table-cell>
          <table:table-cell office:value-type="string" calcext:value-type="string">
            <text:p>fire-bomb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riculture</text:p>
          </table:table-cell>
          <table:table-cell table:formula="of:=IFERROR(IF(SEARCH(&quot;-&quot;;[.A920]);CONCATENATE([.A920];&quot;*&quot;);&quot;&quot;);&quot;&quot;)">
            <text:p/>
          </table:table-cell>
          <table:table-cell office:value-type="string" calcext:value-type="string">
            <text:p>fire-bomb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riculturist</text:p>
          </table:table-cell>
          <table:table-cell table:formula="of:=IFERROR(IF(SEARCH(&quot;-&quot;;[.A921]);CONCATENATE([.A921];&quot;*&quot;);&quot;&quot;);&quot;&quot;)">
            <text:p/>
          </table:table-cell>
          <table:table-cell office:value-type="string" calcext:value-type="string">
            <text:p>fire-brea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rippa</text:p>
          </table:table-cell>
          <table:table-cell table:formula="of:=IFERROR(IF(SEARCH(&quot;-&quot;;[.A922]);CONCATENATE([.A922];&quot;*&quot;);&quot;&quot;);&quot;&quot;)">
            <text:p/>
          </table:table-cell>
          <table:table-cell office:value-type="string" calcext:value-type="string">
            <text:p>fire-break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rochemical</text:p>
          </table:table-cell>
          <table:table-cell table:formula="of:=IFERROR(IF(SEARCH(&quot;-&quot;;[.A923]);CONCATENATE([.A923];&quot;*&quot;);&quot;&quot;);&quot;&quot;)">
            <text:p/>
          </table:table-cell>
          <table:table-cell office:value-type="string" calcext:value-type="string">
            <text:p>fire-bric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ronomic</text:p>
          </table:table-cell>
          <table:table-cell table:formula="of:=IFERROR(IF(SEARCH(&quot;-&quot;;[.A924]);CONCATENATE([.A924];&quot;*&quot;);&quot;&quot;);&quot;&quot;)">
            <text:p/>
          </table:table-cell>
          <table:table-cell office:value-type="string" calcext:value-type="string">
            <text:p>fire-brick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ronomist</text:p>
          </table:table-cell>
          <table:table-cell table:formula="of:=IFERROR(IF(SEARCH(&quot;-&quot;;[.A925]);CONCATENATE([.A925];&quot;*&quot;);&quot;&quot;);&quot;&quot;)">
            <text:p/>
          </table:table-cell>
          <table:table-cell office:value-type="string" calcext:value-type="string">
            <text:p>fire-bu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ronomy</text:p>
          </table:table-cell>
          <table:table-cell table:formula="of:=IFERROR(IF(SEARCH(&quot;-&quot;;[.A926]);CONCATENATE([.A926];&quot;*&quot;);&quot;&quot;);&quot;&quot;)">
            <text:p/>
          </table:table-cell>
          <table:table-cell office:value-type="string" calcext:value-type="string">
            <text:p>fire-contro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round</text:p>
          </table:table-cell>
          <table:table-cell table:formula="of:=IFERROR(IF(SEARCH(&quot;-&quot;;[.A927]);CONCATENATE([.A927];&quot;*&quot;);&quot;&quot;);&quot;&quot;)">
            <text:p/>
          </table:table-cell>
          <table:table-cell office:value-type="string" calcext:value-type="string">
            <text:p>fire-eat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</text:p>
          </table:table-cell>
          <table:table-cell table:formula="of:=IFERROR(IF(SEARCH(&quot;-&quot;;[.A928]);CONCATENATE([.A928];&quot;*&quot;);&quot;&quot;);&quot;&quot;)">
            <text:p/>
          </table:table-cell>
          <table:table-cell office:value-type="string" calcext:value-type="string">
            <text:p>fire-fight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ue</text:p>
          </table:table-cell>
          <table:table-cell table:formula="of:=IFERROR(IF(SEARCH(&quot;-&quot;;[.A929]);CONCATENATE([.A929];&quot;*&quot;);&quot;&quot;);&quot;&quot;)">
            <text:p/>
          </table:table-cell>
          <table:table-cell office:value-type="string" calcext:value-type="string">
            <text:p>fire-fight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h</text:p>
          </table:table-cell>
          <table:table-cell table:formula="of:=IFERROR(IF(SEARCH(&quot;-&quot;;[.A930]);CONCATENATE([.A930];&quot;*&quot;);&quot;&quot;);&quot;&quot;)">
            <text:p/>
          </table:table-cell>
          <table:table-cell office:value-type="string" calcext:value-type="string">
            <text:p>fire-guar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ha</text:p>
          </table:table-cell>
          <table:table-cell table:formula="of:=IFERROR(IF(SEARCH(&quot;-&quot;;[.A931]);CONCATENATE([.A931];&quot;*&quot;);&quot;&quot;);&quot;&quot;)">
            <text:p/>
          </table:table-cell>
          <table:table-cell office:value-type="string" calcext:value-type="string">
            <text:p>fire-hos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hab</text:p>
          </table:table-cell>
          <table:table-cell table:formula="of:=IFERROR(IF(SEARCH(&quot;-&quot;;[.A932]);CONCATENATE([.A932];&quot;*&quot;);&quot;&quot;);&quot;&quot;)">
            <text:p/>
          </table:table-cell>
          <table:table-cell office:value-type="string" calcext:value-type="string">
            <text:p>fire-hos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head</text:p>
          </table:table-cell>
          <table:table-cell table:formula="of:=IFERROR(IF(SEARCH(&quot;-&quot;;[.A933]);CONCATENATE([.A933];&quot;*&quot;);&quot;&quot;);&quot;&quot;)">
            <text:p/>
          </table:table-cell>
          <table:table-cell office:value-type="string" calcext:value-type="string">
            <text:p>fire-light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hem</text:p>
          </table:table-cell>
          <table:table-cell table:formula="of:=IFERROR(IF(SEARCH(&quot;-&quot;;[.A934]);CONCATENATE([.A934];&quot;*&quot;);&quot;&quot;);&quot;&quot;)">
            <text:p/>
          </table:table-cell>
          <table:table-cell office:value-type="string" calcext:value-type="string">
            <text:p>fire-light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hmadinejad</text:p>
          </table:table-cell>
          <table:table-cell table:formula="of:=IFERROR(IF(SEARCH(&quot;-&quot;;[.A935]);CONCATENATE([.A935];&quot;*&quot;);&quot;&quot;);&quot;&quot;)">
            <text:p/>
          </table:table-cell>
          <table:table-cell office:value-type="string" calcext:value-type="string">
            <text:p>fire-pow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hoy</text:p>
          </table:table-cell>
          <table:table-cell table:formula="of:=IFERROR(IF(SEARCH(&quot;-&quot;;[.A936]);CONCATENATE([.A936];&quot;*&quot;);&quot;&quot;);&quot;&quot;)">
            <text:p/>
          </table:table-cell>
          <table:table-cell office:value-type="string" calcext:value-type="string">
            <text:p>fire-pow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d</text:p>
          </table:table-cell>
          <table:table-cell table:formula="of:=IFERROR(IF(SEARCH(&quot;-&quot;;[.A937]);CONCATENATE([.A937];&quot;*&quot;);&quot;&quot;);&quot;&quot;)">
            <text:p/>
          </table:table-cell>
          <table:table-cell office:value-type="string" calcext:value-type="string">
            <text:p>fire-storm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da</text:p>
          </table:table-cell>
          <table:table-cell table:formula="of:=IFERROR(IF(SEARCH(&quot;-&quot;;[.A938]);CONCATENATE([.A938];&quot;*&quot;);&quot;&quot;);&quot;&quot;)">
            <text:p/>
          </table:table-cell>
          <table:table-cell office:value-type="string" calcext:value-type="string">
            <text:p>fire-storm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dan</text:p>
          </table:table-cell>
          <table:table-cell table:formula="of:=IFERROR(IF(SEARCH(&quot;-&quot;;[.A939]);CONCATENATE([.A939];&quot;*&quot;);&quot;&quot;);&quot;&quot;)">
            <text:p/>
          </table:table-cell>
          <table:table-cell office:value-type="string" calcext:value-type="string">
            <text:p>fire-tra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de</text:p>
          </table:table-cell>
          <table:table-cell table:formula="of:=IFERROR(IF(SEARCH(&quot;-&quot;;[.A940]);CONCATENATE([.A940];&quot;*&quot;);&quot;&quot;);&quot;&quot;)">
            <text:p/>
          </table:table-cell>
          <table:table-cell office:value-type="string" calcext:value-type="string">
            <text:p>fire-trap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de-de-camp</text:p>
          </table:table-cell>
          <table:table-cell table:formula="of:=IFERROR(IF(SEARCH(&quot;-&quot;;[.A941]);CONCATENATE([.A941];&quot;*&quot;);&quot;&quot;);&quot;&quot;)" office:value-type="string" office:string-value="aide-de-camp*" calcext:value-type="string">
            <text:p>aide-de-camp*</text:p>
          </table:table-cell>
          <table:table-cell office:value-type="string" calcext:value-type="string">
            <text:p>fire-walk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de-mémoire</text:p>
          </table:table-cell>
          <table:table-cell table:formula="of:=IFERROR(IF(SEARCH(&quot;-&quot;;[.A942]);CONCATENATE([.A942];&quot;*&quot;);&quot;&quot;);&quot;&quot;)" office:value-type="string" office:string-value="aide-mémoire*" calcext:value-type="string">
            <text:p>aide-mémoire*</text:p>
          </table:table-cell>
          <table:table-cell office:value-type="string" calcext:value-type="string">
            <text:p>fire-walk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der</text:p>
          </table:table-cell>
          <table:table-cell table:formula="of:=IFERROR(IF(SEARCH(&quot;-&quot;;[.A943]);CONCATENATE([.A943];&quot;*&quot;);&quot;&quot;);&quot;&quot;)">
            <text:p/>
          </table:table-cell>
          <table:table-cell office:value-type="string" calcext:value-type="string">
            <text:p>fire-walk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des-de-camp</text:p>
          </table:table-cell>
          <table:table-cell table:formula="of:=IFERROR(IF(SEARCH(&quot;-&quot;;[.A944]);CONCATENATE([.A944];&quot;*&quot;);&quot;&quot;);&quot;&quot;)" office:value-type="string" office:string-value="aides-de-camp*" calcext:value-type="string">
            <text:p>aides-de-camp*</text:p>
          </table:table-cell>
          <table:table-cell office:value-type="string" calcext:value-type="string">
            <text:p>fire-wat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grette</text:p>
          </table:table-cell>
          <table:table-cell table:formula="of:=IFERROR(IF(SEARCH(&quot;-&quot;;[.A945]);CONCATENATE([.A945];&quot;*&quot;);&quot;&quot;);&quot;&quot;)">
            <text:p/>
          </table:table-cell>
          <table:table-cell office:value-type="string" calcext:value-type="string">
            <text:p>first-ai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ken</text:p>
          </table:table-cell>
          <table:table-cell table:formula="of:=IFERROR(IF(SEARCH(&quot;-&quot;;[.A946]);CONCATENATE([.A946];&quot;*&quot;);&quot;&quot;);&quot;&quot;)">
            <text:p/>
          </table:table-cell>
          <table:table-cell office:value-type="string" calcext:value-type="string">
            <text:p>first-bor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l</text:p>
          </table:table-cell>
          <table:table-cell table:formula="of:=IFERROR(IF(SEARCH(&quot;-&quot;;[.A947]);CONCATENATE([.A947];&quot;*&quot;);&quot;&quot;);&quot;&quot;)">
            <text:p/>
          </table:table-cell>
          <table:table-cell office:value-type="string" calcext:value-type="string">
            <text:p>first-born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leen</text:p>
          </table:table-cell>
          <table:table-cell table:formula="of:=IFERROR(IF(SEARCH(&quot;-&quot;;[.A948]);CONCATENATE([.A948];&quot;*&quot;);&quot;&quot;);&quot;&quot;)">
            <text:p/>
          </table:table-cell>
          <table:table-cell office:value-type="string" calcext:value-type="string">
            <text:p>first-clas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leron</text:p>
          </table:table-cell>
          <table:table-cell table:formula="of:=IFERROR(IF(SEARCH(&quot;-&quot;;[.A949]);CONCATENATE([.A949];&quot;*&quot;);&quot;&quot;);&quot;&quot;)">
            <text:p/>
          </table:table-cell>
          <table:table-cell office:value-type="string" calcext:value-type="string">
            <text:p>first-da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ling</text:p>
          </table:table-cell>
          <table:table-cell table:formula="of:=IFERROR(IF(SEARCH(&quot;-&quot;;[.A950]);CONCATENATE([.A950];&quot;*&quot;);&quot;&quot;);&quot;&quot;)">
            <text:p/>
          </table:table-cell>
          <table:table-cell office:value-type="string" calcext:value-type="string">
            <text:p>first-floo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lment</text:p>
          </table:table-cell>
          <table:table-cell table:formula="of:=IFERROR(IF(SEARCH(&quot;-&quot;;[.A951]);CONCATENATE([.A951];&quot;*&quot;);&quot;&quot;);&quot;&quot;)">
            <text:p/>
          </table:table-cell>
          <table:table-cell office:value-type="string" calcext:value-type="string">
            <text:p>first-han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m</text:p>
          </table:table-cell>
          <table:table-cell table:formula="of:=IFERROR(IF(SEARCH(&quot;-&quot;;[.A952]);CONCATENATE([.A952];&quot;*&quot;);&quot;&quot;);&quot;&quot;)">
            <text:p/>
          </table:table-cell>
          <table:table-cell office:value-type="string" calcext:value-type="string">
            <text:p>first-nam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mer</text:p>
          </table:table-cell>
          <table:table-cell table:formula="of:=IFERROR(IF(SEARCH(&quot;-&quot;;[.A953]);CONCATENATE([.A953];&quot;*&quot;);&quot;&quot;);&quot;&quot;)">
            <text:p/>
          </table:table-cell>
          <table:table-cell office:value-type="string" calcext:value-type="string">
            <text:p>first-rat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mless</text:p>
          </table:table-cell>
          <table:table-cell table:formula="of:=IFERROR(IF(SEARCH(&quot;-&quot;;[.A954]);CONCATENATE([.A954];&quot;*&quot;);&quot;&quot;);&quot;&quot;)">
            <text:p/>
          </table:table-cell>
          <table:table-cell office:value-type="string" calcext:value-type="string">
            <text:p>first-strik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n't</text:p>
          </table:table-cell>
          <table:table-cell table:formula="of:=IFERROR(IF(SEARCH(&quot;-&quot;;[.A955]);CONCATENATE([.A955];&quot;*&quot;);&quot;&quot;);&quot;&quot;)">
            <text:p/>
          </table:table-cell>
          <table:table-cell office:value-type="string" calcext:value-type="string">
            <text:p>fish-bow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nu</text:p>
          </table:table-cell>
          <table:table-cell table:formula="of:=IFERROR(IF(SEARCH(&quot;-&quot;;[.A956]);CONCATENATE([.A956];&quot;*&quot;);&quot;&quot;);&quot;&quot;)">
            <text:p/>
          </table:table-cell>
          <table:table-cell office:value-type="string" calcext:value-type="string">
            <text:p>fish-bowl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r</text:p>
          </table:table-cell>
          <table:table-cell table:formula="of:=IFERROR(IF(SEARCH(&quot;-&quot;;[.A957]);CONCATENATE([.A957];&quot;*&quot;);&quot;&quot;);&quot;&quot;)">
            <text:p/>
          </table:table-cell>
          <table:table-cell office:value-type="string" calcext:value-type="string">
            <text:p>fish-hoo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rbase</text:p>
          </table:table-cell>
          <table:table-cell table:formula="of:=IFERROR(IF(SEARCH(&quot;-&quot;;[.A958]);CONCATENATE([.A958];&quot;*&quot;);&quot;&quot;);&quot;&quot;)">
            <text:p/>
          </table:table-cell>
          <table:table-cell office:value-type="string" calcext:value-type="string">
            <text:p>fish-hook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rborne</text:p>
          </table:table-cell>
          <table:table-cell table:formula="of:=IFERROR(IF(SEARCH(&quot;-&quot;;[.A959]);CONCATENATE([.A959];&quot;*&quot;);&quot;&quot;);&quot;&quot;)">
            <text:p/>
          </table:table-cell>
          <table:table-cell office:value-type="string" calcext:value-type="string">
            <text:p>fish-me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rbrush</text:p>
          </table:table-cell>
          <table:table-cell table:formula="of:=IFERROR(IF(SEARCH(&quot;-&quot;;[.A960]);CONCATENATE([.A960];&quot;*&quot;);&quot;&quot;);&quot;&quot;)">
            <text:p/>
          </table:table-cell>
          <table:table-cell office:value-type="string" calcext:value-type="string">
            <text:p>fish-plat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rbus</text:p>
          </table:table-cell>
          <table:table-cell table:formula="of:=IFERROR(IF(SEARCH(&quot;-&quot;;[.A961]);CONCATENATE([.A961];&quot;*&quot;);&quot;&quot;);&quot;&quot;)">
            <text:p/>
          </table:table-cell>
          <table:table-cell office:value-type="string" calcext:value-type="string">
            <text:p>fish-plat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rbuses</text:p>
          </table:table-cell>
          <table:table-cell table:formula="of:=IFERROR(IF(SEARCH(&quot;-&quot;;[.A962]);CONCATENATE([.A962];&quot;*&quot;);&quot;&quot;);&quot;&quot;)">
            <text:p/>
          </table:table-cell>
          <table:table-cell office:value-type="string" calcext:value-type="string">
            <text:p>fish-pon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r-conditioned</text:p>
          </table:table-cell>
          <table:table-cell table:formula="of:=IFERROR(IF(SEARCH(&quot;-&quot;;[.A963]);CONCATENATE([.A963];&quot;*&quot;);&quot;&quot;);&quot;&quot;)" office:value-type="string" office:string-value="air-conditioned*" calcext:value-type="string">
            <text:p>air-conditioned*</text:p>
          </table:table-cell>
          <table:table-cell office:value-type="string" calcext:value-type="string">
            <text:p>fish-pond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r-conditioner</text:p>
          </table:table-cell>
          <table:table-cell table:formula="of:=IFERROR(IF(SEARCH(&quot;-&quot;;[.A964]);CONCATENATE([.A964];&quot;*&quot;);&quot;&quot;);&quot;&quot;)" office:value-type="string" office:string-value="air-conditioner*" calcext:value-type="string">
            <text:p>air-conditioner*</text:p>
          </table:table-cell>
          <table:table-cell office:value-type="string" calcext:value-type="string">
            <text:p>fish-tank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r-conditioning</text:p>
          </table:table-cell>
          <table:table-cell table:formula="of:=IFERROR(IF(SEARCH(&quot;-&quot;;[.A965]);CONCATENATE([.A965];&quot;*&quot;);&quot;&quot;);&quot;&quot;)" office:value-type="string" office:string-value="air-conditioning*" calcext:value-type="string">
            <text:p>air-conditioning*</text:p>
          </table:table-cell>
          <table:table-cell office:value-type="string" calcext:value-type="string">
            <text:p>five-a-sid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r-cooled</text:p>
          </table:table-cell>
          <table:table-cell table:formula="of:=IFERROR(IF(SEARCH(&quot;-&quot;;[.A966]);CONCATENATE([.A966];&quot;*&quot;);&quot;&quot;);&quot;&quot;)" office:value-type="string" office:string-value="air-cooled*" calcext:value-type="string">
            <text:p>air-cooled*</text:p>
          </table:table-cell>
          <table:table-cell office:value-type="string" calcext:value-type="string">
            <text:p>five-fing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rcraft</text:p>
          </table:table-cell>
          <table:table-cell table:formula="of:=IFERROR(IF(SEARCH(&quot;-&quot;;[.A967]);CONCATENATE([.A967];&quot;*&quot;);&quot;&quot;);&quot;&quot;)">
            <text:p/>
          </table:table-cell>
          <table:table-cell office:value-type="string" calcext:value-type="string">
            <text:p>five-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rcraft-carrier</text:p>
          </table:table-cell>
          <table:table-cell table:formula="of:=IFERROR(IF(SEARCH(&quot;-&quot;;[.A968]);CONCATENATE([.A968];&quot;*&quot;);&quot;&quot;);&quot;&quot;)" office:value-type="string" office:string-value="aircraft-carrier*" calcext:value-type="string">
            <text:p>aircraft-carrier*</text:p>
          </table:table-cell>
          <table:table-cell office:value-type="string" calcext:value-type="string">
            <text:p>five-yea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rcraft-carriers</text:p>
          </table:table-cell>
          <table:table-cell table:formula="of:=IFERROR(IF(SEARCH(&quot;-&quot;;[.A969]);CONCATENATE([.A969];&quot;*&quot;);&quot;&quot;);&quot;&quot;)" office:value-type="string" office:string-value="aircraft-carriers*" calcext:value-type="string">
            <text:p>aircraft-carriers*</text:p>
          </table:table-cell>
          <table:table-cell office:value-type="string" calcext:value-type="string">
            <text:p>flag-wav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rcrew</text:p>
          </table:table-cell>
          <table:table-cell table:formula="of:=IFERROR(IF(SEARCH(&quot;-&quot;;[.A970]);CONCATENATE([.A970];&quot;*&quot;);&quot;&quot;);&quot;&quot;)">
            <text:p/>
          </table:table-cell>
          <table:table-cell office:value-type="string" calcext:value-type="string">
            <text:p>flame-proof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rdrie</text:p>
          </table:table-cell>
          <table:table-cell table:formula="of:=IFERROR(IF(SEARCH(&quot;-&quot;;[.A971]);CONCATENATE([.A971];&quot;*&quot;);&quot;&quot;);&quot;&quot;)">
            <text:p/>
          </table:table-cell>
          <table:table-cell office:value-type="string" calcext:value-type="string">
            <text:p>flame-proof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redale</text:p>
          </table:table-cell>
          <table:table-cell table:formula="of:=IFERROR(IF(SEARCH(&quot;-&quot;;[.A972]);CONCATENATE([.A972];&quot;*&quot;);&quot;&quot;);&quot;&quot;)">
            <text:p/>
          </table:table-cell>
          <table:table-cell office:value-type="string" calcext:value-type="string">
            <text:p>flame-proof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rer</text:p>
          </table:table-cell>
          <table:table-cell table:formula="of:=IFERROR(IF(SEARCH(&quot;-&quot;;[.A973]);CONCATENATE([.A973];&quot;*&quot;);&quot;&quot;);&quot;&quot;)">
            <text:p/>
          </table:table-cell>
          <table:table-cell office:value-type="string" calcext:value-type="string">
            <text:p>flame-throw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res</text:p>
          </table:table-cell>
          <table:table-cell table:formula="of:=IFERROR(IF(SEARCH(&quot;-&quot;;[.A974]);CONCATENATE([.A974];&quot;*&quot;);&quot;&quot;);&quot;&quot;)">
            <text:p/>
          </table:table-cell>
          <table:table-cell office:value-type="string" calcext:value-type="string">
            <text:p>flame-throw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res's</text:p>
          </table:table-cell>
          <table:table-cell table:formula="of:=IFERROR(IF(SEARCH(&quot;-&quot;;[.A975]);CONCATENATE([.A975];&quot;*&quot;);&quot;&quot;);&quot;&quot;)">
            <text:p/>
          </table:table-cell>
          <table:table-cell office:value-type="string" calcext:value-type="string">
            <text:p>flare-u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rfare</text:p>
          </table:table-cell>
          <table:table-cell table:formula="of:=IFERROR(IF(SEARCH(&quot;-&quot;;[.A976]);CONCATENATE([.A976];&quot;*&quot;);&quot;&quot;);&quot;&quot;)">
            <text:p/>
          </table:table-cell>
          <table:table-cell office:value-type="string" calcext:value-type="string">
            <text:p>flare-up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rfield</text:p>
          </table:table-cell>
          <table:table-cell table:formula="of:=IFERROR(IF(SEARCH(&quot;-&quot;;[.A977]);CONCATENATE([.A977];&quot;*&quot;);&quot;&quot;);&quot;&quot;)">
            <text:p/>
          </table:table-cell>
          <table:table-cell office:value-type="string" calcext:value-type="string">
            <text:p>flash-pa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rflow</text:p>
          </table:table-cell>
          <table:table-cell table:formula="of:=IFERROR(IF(SEARCH(&quot;-&quot;;[.A978]);CONCATENATE([.A978];&quot;*&quot;);&quot;&quot;);&quot;&quot;)">
            <text:p/>
          </table:table-cell>
          <table:table-cell office:value-type="string" calcext:value-type="string">
            <text:p>flat-foo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rframe</text:p>
          </table:table-cell>
          <table:table-cell table:formula="of:=IFERROR(IF(SEARCH(&quot;-&quot;;[.A979]);CONCATENATE([.A979];&quot;*&quot;);&quot;&quot;);&quot;&quot;)">
            <text:p/>
          </table:table-cell>
          <table:table-cell office:value-type="string" calcext:value-type="string">
            <text:p>flat-footed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rfreight</text:p>
          </table:table-cell>
          <table:table-cell table:formula="of:=IFERROR(IF(SEARCH(&quot;-&quot;;[.A980]);CONCATENATE([.A980];&quot;*&quot;);&quot;&quot;);&quot;&quot;)">
            <text:p/>
          </table:table-cell>
          <table:table-cell office:value-type="string" calcext:value-type="string">
            <text:p>flat-footednes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rhead</text:p>
          </table:table-cell>
          <table:table-cell table:formula="of:=IFERROR(IF(SEARCH(&quot;-&quot;;[.A981]);CONCATENATE([.A981];&quot;*&quot;);&quot;&quot;);&quot;&quot;)">
            <text:p/>
          </table:table-cell>
          <table:table-cell office:value-type="string" calcext:value-type="string">
            <text:p>flat-hea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ring</text:p>
          </table:table-cell>
          <table:table-cell table:formula="of:=IFERROR(IF(SEARCH(&quot;-&quot;;[.A982]);CONCATENATE([.A982];&quot;*&quot;);&quot;&quot;);&quot;&quot;)">
            <text:p/>
          </table:table-cell>
          <table:table-cell office:value-type="string" calcext:value-type="string">
            <text:p>flip-flo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rlessness</text:p>
          </table:table-cell>
          <table:table-cell table:formula="of:=IFERROR(IF(SEARCH(&quot;-&quot;;[.A983]);CONCATENATE([.A983];&quot;*&quot;);&quot;&quot;);&quot;&quot;)">
            <text:p/>
          </table:table-cell>
          <table:table-cell office:value-type="string" calcext:value-type="string">
            <text:p>flip-flop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rlessnesses</text:p>
          </table:table-cell>
          <table:table-cell table:formula="of:=IFERROR(IF(SEARCH(&quot;-&quot;;[.A984]);CONCATENATE([.A984];&quot;*&quot;);&quot;&quot;);&quot;&quot;)">
            <text:p/>
          </table:table-cell>
          <table:table-cell office:value-type="string" calcext:value-type="string">
            <text:p>floating-poi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rless</text:p>
          </table:table-cell>
          <table:table-cell table:formula="of:=IFERROR(IF(SEARCH(&quot;-&quot;;[.A985]);CONCATENATE([.A985];&quot;*&quot;);&quot;&quot;);&quot;&quot;)">
            <text:p/>
          </table:table-cell>
          <table:table-cell office:value-type="string" calcext:value-type="string">
            <text:p>flue-cur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rlift</text:p>
          </table:table-cell>
          <table:table-cell table:formula="of:=IFERROR(IF(SEARCH(&quot;-&quot;;[.A986]);CONCATENATE([.A986];&quot;*&quot;);&quot;&quot;);&quot;&quot;)">
            <text:p/>
          </table:table-cell>
          <table:table-cell office:value-type="string" calcext:value-type="string">
            <text:p>fly-by-nigh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rline</text:p>
          </table:table-cell>
          <table:table-cell table:formula="of:=IFERROR(IF(SEARCH(&quot;-&quot;;[.A987]);CONCATENATE([.A987];&quot;*&quot;);&quot;&quot;);&quot;&quot;)">
            <text:p/>
          </table:table-cell>
          <table:table-cell office:value-type="string" calcext:value-type="string">
            <text:p>fly-by-wir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rliner</text:p>
          </table:table-cell>
          <table:table-cell table:formula="of:=IFERROR(IF(SEARCH(&quot;-&quot;;[.A988]);CONCATENATE([.A988];&quot;*&quot;);&quot;&quot;);&quot;&quot;)">
            <text:p/>
          </table:table-cell>
          <table:table-cell office:value-type="string" calcext:value-type="string">
            <text:p>fly-dri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rlock</text:p>
          </table:table-cell>
          <table:table-cell table:formula="of:=IFERROR(IF(SEARCH(&quot;-&quot;;[.A989]);CONCATENATE([.A989];&quot;*&quot;);&quot;&quot;);&quot;&quot;)">
            <text:p/>
          </table:table-cell>
          <table:table-cell office:value-type="string" calcext:value-type="string">
            <text:p>fly-fish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rmail</text:p>
          </table:table-cell>
          <table:table-cell table:formula="of:=IFERROR(IF(SEARCH(&quot;-&quot;;[.A990]);CONCATENATE([.A990];&quot;*&quot;);&quot;&quot;);&quot;&quot;)">
            <text:p/>
          </table:table-cell>
          <table:table-cell office:value-type="string" calcext:value-type="string">
            <text:p>fly-pap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rman</text:p>
          </table:table-cell>
          <table:table-cell table:formula="of:=IFERROR(IF(SEARCH(&quot;-&quot;;[.A991]);CONCATENATE([.A991];&quot;*&quot;);&quot;&quot;);&quot;&quot;)">
            <text:p/>
          </table:table-cell>
          <table:table-cell office:value-type="string" calcext:value-type="string">
            <text:p>fold-ou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rmass</text:p>
          </table:table-cell>
          <table:table-cell table:formula="of:=IFERROR(IF(SEARCH(&quot;-&quot;;[.A992]);CONCATENATE([.A992];&quot;*&quot;);&quot;&quot;);&quot;&quot;)">
            <text:p/>
          </table:table-cell>
          <table:table-cell office:value-type="string" calcext:value-type="string">
            <text:p>fold-ou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rmen's</text:p>
          </table:table-cell>
          <table:table-cell table:formula="of:=IFERROR(IF(SEARCH(&quot;-&quot;;[.A993]);CONCATENATE([.A993];&quot;*&quot;);&quot;&quot;);&quot;&quot;)">
            <text:p/>
          </table:table-cell>
          <table:table-cell office:value-type="string" calcext:value-type="string">
            <text:p>folk-danc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rmen</text:p>
          </table:table-cell>
          <table:table-cell table:formula="of:=IFERROR(IF(SEARCH(&quot;-&quot;;[.A994]);CONCATENATE([.A994];&quot;*&quot;);&quot;&quot;);&quot;&quot;)">
            <text:p/>
          </table:table-cell>
          <table:table-cell office:value-type="string" calcext:value-type="string">
            <text:p>folk-danc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rplay</text:p>
          </table:table-cell>
          <table:table-cell table:formula="of:=IFERROR(IF(SEARCH(&quot;-&quot;;[.A995]);CONCATENATE([.A995];&quot;*&quot;);&quot;&quot;);&quot;&quot;)">
            <text:p/>
          </table:table-cell>
          <table:table-cell office:value-type="string" calcext:value-type="string">
            <text:p>folk-danc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rport</text:p>
          </table:table-cell>
          <table:table-cell table:formula="of:=IFERROR(IF(SEARCH(&quot;-&quot;;[.A996]);CONCATENATE([.A996];&quot;*&quot;);&quot;&quot;);&quot;&quot;)">
            <text:p/>
          </table:table-cell>
          <table:table-cell office:value-type="string" calcext:value-type="string">
            <text:p>folk-sing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rship</text:p>
          </table:table-cell>
          <table:table-cell table:formula="of:=IFERROR(IF(SEARCH(&quot;-&quot;;[.A997]);CONCATENATE([.A997];&quot;*&quot;);&quot;&quot;);&quot;&quot;)">
            <text:p/>
          </table:table-cell>
          <table:table-cell office:value-type="string" calcext:value-type="string">
            <text:p>folk-sing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rsick</text:p>
          </table:table-cell>
          <table:table-cell table:formula="of:=IFERROR(IF(SEARCH(&quot;-&quot;;[.A998]);CONCATENATE([.A998];&quot;*&quot;);&quot;&quot;);&quot;&quot;)">
            <text:p/>
          </table:table-cell>
          <table:table-cell office:value-type="string" calcext:value-type="string">
            <text:p>folk-so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rspace</text:p>
          </table:table-cell>
          <table:table-cell table:formula="of:=IFERROR(IF(SEARCH(&quot;-&quot;;[.A999]);CONCATENATE([.A999];&quot;*&quot;);&quot;&quot;);&quot;&quot;)">
            <text:p/>
          </table:table-cell>
          <table:table-cell office:value-type="string" calcext:value-type="string">
            <text:p>folk-song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rspeed</text:p>
          </table:table-cell>
          <table:table-cell table:formula="of:=IFERROR(IF(SEARCH(&quot;-&quot;;[.A1000]);CONCATENATE([.A1000];&quot;*&quot;);&quot;&quot;);&quot;&quot;)">
            <text:p/>
          </table:table-cell>
          <table:table-cell office:value-type="string" calcext:value-type="string">
            <text:p>folk-ta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rstrip</text:p>
          </table:table-cell>
          <table:table-cell table:formula="of:=IFERROR(IF(SEARCH(&quot;-&quot;;[.A1001]);CONCATENATE([.A1001];&quot;*&quot;);&quot;&quot;);&quot;&quot;)">
            <text:p/>
          </table:table-cell>
          <table:table-cell office:value-type="string" calcext:value-type="string">
            <text:p>folk-tal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rtight</text:p>
          </table:table-cell>
          <table:table-cell table:formula="of:=IFERROR(IF(SEARCH(&quot;-&quot;;[.A1002]);CONCATENATE([.A1002];&quot;*&quot;);&quot;&quot;);&quot;&quot;)">
            <text:p/>
          </table:table-cell>
          <table:table-cell office:value-type="string" calcext:value-type="string">
            <text:p>folk-way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rtime</text:p>
          </table:table-cell>
          <table:table-cell table:formula="of:=IFERROR(IF(SEARCH(&quot;-&quot;;[.A1003]);CONCATENATE([.A1003];&quot;*&quot;);&quot;&quot;);&quot;&quot;)">
            <text:p/>
          </table:table-cell>
          <table:table-cell office:value-type="string" calcext:value-type="string">
            <text:p>follow-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r-to-air</text:p>
          </table:table-cell>
          <table:table-cell table:formula="of:=IFERROR(IF(SEARCH(&quot;-&quot;;[.A1004]);CONCATENATE([.A1004];&quot;*&quot;);&quot;&quot;);&quot;&quot;)" office:value-type="string" office:string-value="air-to-air*" calcext:value-type="string">
            <text:p>air-to-air*</text:p>
          </table:table-cell>
          <table:table-cell office:value-type="string" calcext:value-type="string">
            <text:p>follow-on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rwaves</text:p>
          </table:table-cell>
          <table:table-cell table:formula="of:=IFERROR(IF(SEARCH(&quot;-&quot;;[.A1005]);CONCATENATE([.A1005];&quot;*&quot;);&quot;&quot;);&quot;&quot;)">
            <text:p/>
          </table:table-cell>
          <table:table-cell office:value-type="string" calcext:value-type="string">
            <text:p>follow-u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rway</text:p>
          </table:table-cell>
          <table:table-cell table:formula="of:=IFERROR(IF(SEARCH(&quot;-&quot;;[.A1006]);CONCATENATE([.A1006];&quot;*&quot;);&quot;&quot;);&quot;&quot;)">
            <text:p/>
          </table:table-cell>
          <table:table-cell office:value-type="string" calcext:value-type="string">
            <text:p>follow-up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rwoman</text:p>
          </table:table-cell>
          <table:table-cell table:formula="of:=IFERROR(IF(SEARCH(&quot;-&quot;;[.A1007]);CONCATENATE([.A1007];&quot;*&quot;);&quot;&quot;);&quot;&quot;)">
            <text:p/>
          </table:table-cell>
          <table:table-cell office:value-type="string" calcext:value-type="string">
            <text:p>force-f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rwomen</text:p>
          </table:table-cell>
          <table:table-cell table:formula="of:=IFERROR(IF(SEARCH(&quot;-&quot;;[.A1008]);CONCATENATE([.A1008];&quot;*&quot;);&quot;&quot;);&quot;&quot;)">
            <text:p/>
          </table:table-cell>
          <table:table-cell office:value-type="string" calcext:value-type="string">
            <text:p>force-fe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rworthy</text:p>
          </table:table-cell>
          <table:table-cell table:formula="of:=IFERROR(IF(SEARCH(&quot;-&quot;;[.A1009]);CONCATENATE([.A1009];&quot;*&quot;);&quot;&quot;);&quot;&quot;)">
            <text:p/>
          </table:table-cell>
          <table:table-cell office:value-type="string" calcext:value-type="string">
            <text:p>force-feed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ry</text:p>
          </table:table-cell>
          <table:table-cell table:formula="of:=IFERROR(IF(SEARCH(&quot;-&quot;;[.A1010]);CONCATENATE([.A1010];&quot;*&quot;);&quot;&quot;);&quot;&quot;)">
            <text:p/>
          </table:table-cell>
          <table:table-cell office:value-type="string" calcext:value-type="string">
            <text:p>forget-me-no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sle</text:p>
          </table:table-cell>
          <table:table-cell table:formula="of:=IFERROR(IF(SEARCH(&quot;-&quot;;[.A1011]);CONCATENATE([.A1011];&quot;*&quot;);&quot;&quot;);&quot;&quot;)">
            <text:p/>
          </table:table-cell>
          <table:table-cell office:value-type="string" calcext:value-type="string">
            <text:p>forget-me-no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sling</text:p>
          </table:table-cell>
          <table:table-cell table:formula="of:=IFERROR(IF(SEARCH(&quot;-&quot;;[.A1012]);CONCATENATE([.A1012];&quot;*&quot;);&quot;&quot;);&quot;&quot;)">
            <text:p/>
          </table:table-cell>
          <table:table-cell office:value-type="string" calcext:value-type="string">
            <text:p>Fort-de-Franc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tch</text:p>
          </table:table-cell>
          <table:table-cell table:formula="of:=IFERROR(IF(SEARCH(&quot;-&quot;;[.A1013]);CONCATENATE([.A1013];&quot;*&quot;);&quot;&quot;);&quot;&quot;)">
            <text:p/>
          </table:table-cell>
          <table:table-cell office:value-type="string" calcext:value-type="string">
            <text:p>fortune-tell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</text:p>
          </table:table-cell>
          <table:table-cell table:formula="of:=IFERROR(IF(SEARCH(&quot;-&quot;;[.A1014]);CONCATENATE([.A1014];&quot;*&quot;);&quot;&quot;);&quot;&quot;)">
            <text:p/>
          </table:table-cell>
          <table:table-cell office:value-type="string" calcext:value-type="string">
            <text:p>fortune-tell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jar</text:p>
          </table:table-cell>
          <table:table-cell table:formula="of:=IFERROR(IF(SEARCH(&quot;-&quot;;[.A1015]);CONCATENATE([.A1015];&quot;*&quot;);&quot;&quot;);&quot;&quot;)">
            <text:p/>
          </table:table-cell>
          <table:table-cell office:value-type="string" calcext:value-type="string">
            <text:p>fortune-tell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jax</text:p>
          </table:table-cell>
          <table:table-cell table:formula="of:=IFERROR(IF(SEARCH(&quot;-&quot;;[.A1016]);CONCATENATE([.A1016];&quot;*&quot;);&quot;&quot;);&quot;&quot;)">
            <text:p/>
          </table:table-cell>
          <table:table-cell office:value-type="string" calcext:value-type="string">
            <text:p>fortune-telling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ka</text:p>
          </table:table-cell>
          <table:table-cell table:formula="of:=IFERROR(IF(SEARCH(&quot;-&quot;;[.A1017]);CONCATENATE([.A1017];&quot;*&quot;);&quot;&quot;);&quot;&quot;)">
            <text:p/>
          </table:table-cell>
          <table:table-cell office:value-type="string" calcext:value-type="string">
            <text:p>forty-eigh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kihabara</text:p>
          </table:table-cell>
          <table:table-cell table:formula="of:=IFERROR(IF(SEARCH(&quot;-&quot;;[.A1018]);CONCATENATE([.A1018];&quot;*&quot;);&quot;&quot;);&quot;&quot;)">
            <text:p/>
          </table:table-cell>
          <table:table-cell office:value-type="string" calcext:value-type="string">
            <text:p>forty-eight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kimbo</text:p>
          </table:table-cell>
          <table:table-cell table:formula="of:=IFERROR(IF(SEARCH(&quot;-&quot;;[.A1019]);CONCATENATE([.A1019];&quot;*&quot;);&quot;&quot;);&quot;&quot;)">
            <text:p/>
          </table:table-cell>
          <table:table-cell office:value-type="string" calcext:value-type="string">
            <text:p>forty-eigh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kin</text:p>
          </table:table-cell>
          <table:table-cell table:formula="of:=IFERROR(IF(SEARCH(&quot;-&quot;;[.A1020]);CONCATENATE([.A1020];&quot;*&quot;);&quot;&quot;);&quot;&quot;)">
            <text:p/>
          </table:table-cell>
          <table:table-cell office:value-type="string" calcext:value-type="string">
            <text:p>forty-eighth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kron</text:p>
          </table:table-cell>
          <table:table-cell table:formula="of:=IFERROR(IF(SEARCH(&quot;-&quot;;[.A1021]);CONCATENATE([.A1021];&quot;*&quot;);&quot;&quot;);&quot;&quot;)">
            <text:p/>
          </table:table-cell>
          <table:table-cell office:value-type="string" calcext:value-type="string">
            <text:p>forty-fif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</text:p>
          </table:table-cell>
          <table:table-cell table:formula="of:=IFERROR(IF(SEARCH(&quot;-&quot;;[.A1022]);CONCATENATE([.A1022];&quot;*&quot;);&quot;&quot;);&quot;&quot;)">
            <text:p/>
          </table:table-cell>
          <table:table-cell office:value-type="string" calcext:value-type="string">
            <text:p>forty-fifth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</text:p>
          </table:table-cell>
          <table:table-cell table:formula="of:=IFERROR(IF(SEARCH(&quot;-&quot;;[.A1023]);CONCATENATE([.A1023];&quot;*&quot;);&quot;&quot;);&quot;&quot;)">
            <text:p/>
          </table:table-cell>
          <table:table-cell office:value-type="string" calcext:value-type="string">
            <text:p>forty-firs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abama</text:p>
          </table:table-cell>
          <table:table-cell table:formula="of:=IFERROR(IF(SEARCH(&quot;-&quot;;[.A1024]);CONCATENATE([.A1024];&quot;*&quot;);&quot;&quot;);&quot;&quot;)">
            <text:p/>
          </table:table-cell>
          <table:table-cell office:value-type="string" calcext:value-type="string">
            <text:p>forty-firs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abamans</text:p>
          </table:table-cell>
          <table:table-cell table:formula="of:=IFERROR(IF(SEARCH(&quot;-&quot;;[.A1025]);CONCATENATE([.A1025];&quot;*&quot;);&quot;&quot;);&quot;&quot;)">
            <text:p/>
          </table:table-cell>
          <table:table-cell office:value-type="string" calcext:value-type="string">
            <text:p>forty-fi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abamian</text:p>
          </table:table-cell>
          <table:table-cell table:formula="of:=IFERROR(IF(SEARCH(&quot;-&quot;;[.A1026]);CONCATENATE([.A1026];&quot;*&quot;);&quot;&quot;);&quot;&quot;)">
            <text:p/>
          </table:table-cell>
          <table:table-cell office:value-type="string" calcext:value-type="string">
            <text:p>forty-five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abaster</text:p>
          </table:table-cell>
          <table:table-cell table:formula="of:=IFERROR(IF(SEARCH(&quot;-&quot;;[.A1027]);CONCATENATE([.A1027];&quot;*&quot;);&quot;&quot;);&quot;&quot;)">
            <text:p/>
          </table:table-cell>
          <table:table-cell office:value-type="string" calcext:value-type="string">
            <text:p>forty-fou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ack</text:p>
          </table:table-cell>
          <table:table-cell table:formula="of:=IFERROR(IF(SEARCH(&quot;-&quot;;[.A1028]);CONCATENATE([.A1028];&quot;*&quot;);&quot;&quot;);&quot;&quot;)">
            <text:p/>
          </table:table-cell>
          <table:table-cell office:value-type="string" calcext:value-type="string">
            <text:p>forty-four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acrity</text:p>
          </table:table-cell>
          <table:table-cell table:formula="of:=IFERROR(IF(SEARCH(&quot;-&quot;;[.A1029]);CONCATENATE([.A1029];&quot;*&quot;);&quot;&quot;);&quot;&quot;)">
            <text:p/>
          </table:table-cell>
          <table:table-cell office:value-type="string" calcext:value-type="string">
            <text:p>forty-four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addin</text:p>
          </table:table-cell>
          <table:table-cell table:formula="of:=IFERROR(IF(SEARCH(&quot;-&quot;;[.A1030]);CONCATENATE([.A1030];&quot;*&quot;);&quot;&quot;);&quot;&quot;)">
            <text:p/>
          </table:table-cell>
          <table:table-cell office:value-type="string" calcext:value-type="string">
            <text:p>forty-fourth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ameda</text:p>
          </table:table-cell>
          <table:table-cell table:formula="of:=IFERROR(IF(SEARCH(&quot;-&quot;;[.A1031]);CONCATENATE([.A1031];&quot;*&quot;);&quot;&quot;);&quot;&quot;)">
            <text:p/>
          </table:table-cell>
          <table:table-cell office:value-type="string" calcext:value-type="string">
            <text:p>forty-nin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amo</text:p>
          </table:table-cell>
          <table:table-cell table:formula="of:=IFERROR(IF(SEARCH(&quot;-&quot;;[.A1032]);CONCATENATE([.A1032];&quot;*&quot;);&quot;&quot;);&quot;&quot;)">
            <text:p/>
          </table:table-cell>
          <table:table-cell office:value-type="string" calcext:value-type="string">
            <text:p>forty-nine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amogordo</text:p>
          </table:table-cell>
          <table:table-cell table:formula="of:=IFERROR(IF(SEARCH(&quot;-&quot;;[.A1033]);CONCATENATE([.A1033];&quot;*&quot;);&quot;&quot;);&quot;&quot;)">
            <text:p/>
          </table:table-cell>
          <table:table-cell office:value-type="string" calcext:value-type="string">
            <text:p>forty-nin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an</text:p>
          </table:table-cell>
          <table:table-cell table:formula="of:=IFERROR(IF(SEARCH(&quot;-&quot;;[.A1034]);CONCATENATE([.A1034];&quot;*&quot;);&quot;&quot;);&quot;&quot;)">
            <text:p/>
          </table:table-cell>
          <table:table-cell office:value-type="string" calcext:value-type="string">
            <text:p>forty-ninth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anine</text:p>
          </table:table-cell>
          <table:table-cell table:formula="of:=IFERROR(IF(SEARCH(&quot;-&quot;;[.A1035]);CONCATENATE([.A1035];&quot;*&quot;);&quot;&quot;);&quot;&quot;)">
            <text:p/>
          </table:table-cell>
          <table:table-cell office:value-type="string" calcext:value-type="string">
            <text:p>forty-on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aric</text:p>
          </table:table-cell>
          <table:table-cell table:formula="of:=IFERROR(IF(SEARCH(&quot;-&quot;;[.A1036]);CONCATENATE([.A1036];&quot;*&quot;);&quot;&quot;);&quot;&quot;)">
            <text:p/>
          </table:table-cell>
          <table:table-cell office:value-type="string" calcext:value-type="string">
            <text:p>forty-one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arm</text:p>
          </table:table-cell>
          <table:table-cell table:formula="of:=IFERROR(IF(SEARCH(&quot;-&quot;;[.A1037]);CONCATENATE([.A1037];&quot;*&quot;);&quot;&quot;);&quot;&quot;)">
            <text:p/>
          </table:table-cell>
          <table:table-cell office:value-type="string" calcext:value-type="string">
            <text:p>forty-secon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armed</text:p>
          </table:table-cell>
          <table:table-cell table:formula="of:=IFERROR(IF(SEARCH(&quot;-&quot;;[.A1038]);CONCATENATE([.A1038];&quot;*&quot;);&quot;&quot;);&quot;&quot;)">
            <text:p/>
          </table:table-cell>
          <table:table-cell office:value-type="string" calcext:value-type="string">
            <text:p>forty-second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arming</text:p>
          </table:table-cell>
          <table:table-cell table:formula="of:=IFERROR(IF(SEARCH(&quot;-&quot;;[.A1039]);CONCATENATE([.A1039];&quot;*&quot;);&quot;&quot;);&quot;&quot;)">
            <text:p/>
          </table:table-cell>
          <table:table-cell office:value-type="string" calcext:value-type="string">
            <text:p>forty-seve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armist</text:p>
          </table:table-cell>
          <table:table-cell table:formula="of:=IFERROR(IF(SEARCH(&quot;-&quot;;[.A1040]);CONCATENATE([.A1040];&quot;*&quot;);&quot;&quot;);&quot;&quot;)">
            <text:p/>
          </table:table-cell>
          <table:table-cell office:value-type="string" calcext:value-type="string">
            <text:p>forty-seven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as</text:p>
          </table:table-cell>
          <table:table-cell table:formula="of:=IFERROR(IF(SEARCH(&quot;-&quot;;[.A1041]);CONCATENATE([.A1041];&quot;*&quot;);&quot;&quot;);&quot;&quot;)">
            <text:p/>
          </table:table-cell>
          <table:table-cell office:value-type="string" calcext:value-type="string">
            <text:p>forty-seven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aska</text:p>
          </table:table-cell>
          <table:table-cell table:formula="of:=IFERROR(IF(SEARCH(&quot;-&quot;;[.A1042]);CONCATENATE([.A1042];&quot;*&quot;);&quot;&quot;);&quot;&quot;)">
            <text:p/>
          </table:table-cell>
          <table:table-cell office:value-type="string" calcext:value-type="string">
            <text:p>forty-seventh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astair</text:p>
          </table:table-cell>
          <table:table-cell table:formula="of:=IFERROR(IF(SEARCH(&quot;-&quot;;[.A1043]);CONCATENATE([.A1043];&quot;*&quot;);&quot;&quot;);&quot;&quot;)">
            <text:p/>
          </table:table-cell>
          <table:table-cell office:value-type="string" calcext:value-type="string">
            <text:p>forty-six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ba</text:p>
          </table:table-cell>
          <table:table-cell table:formula="of:=IFERROR(IF(SEARCH(&quot;-&quot;;[.A1044]);CONCATENATE([.A1044];&quot;*&quot;);&quot;&quot;);&quot;&quot;)">
            <text:p/>
          </table:table-cell>
          <table:table-cell office:value-type="string" calcext:value-type="string">
            <text:p>forty-six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bacore</text:p>
          </table:table-cell>
          <table:table-cell table:formula="of:=IFERROR(IF(SEARCH(&quot;-&quot;;[.A1045]);CONCATENATE([.A1045];&quot;*&quot;);&quot;&quot;);&quot;&quot;)">
            <text:p/>
          </table:table-cell>
          <table:table-cell office:value-type="string" calcext:value-type="string">
            <text:p>forty-six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bania</text:p>
          </table:table-cell>
          <table:table-cell table:formula="of:=IFERROR(IF(SEARCH(&quot;-&quot;;[.A1046]);CONCATENATE([.A1046];&quot;*&quot;);&quot;&quot;);&quot;&quot;)">
            <text:p/>
          </table:table-cell>
          <table:table-cell office:value-type="string" calcext:value-type="string">
            <text:p>forty-sixth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banian</text:p>
          </table:table-cell>
          <table:table-cell table:formula="of:=IFERROR(IF(SEARCH(&quot;-&quot;;[.A1047]);CONCATENATE([.A1047];&quot;*&quot;);&quot;&quot;);&quot;&quot;)">
            <text:p/>
          </table:table-cell>
          <table:table-cell office:value-type="string" calcext:value-type="string">
            <text:p>forty-thir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bans</text:p>
          </table:table-cell>
          <table:table-cell table:formula="of:=IFERROR(IF(SEARCH(&quot;-&quot;;[.A1048]);CONCATENATE([.A1048];&quot;*&quot;);&quot;&quot;);&quot;&quot;)">
            <text:p/>
          </table:table-cell>
          <table:table-cell office:value-type="string" calcext:value-type="string">
            <text:p>forty-third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bany</text:p>
          </table:table-cell>
          <table:table-cell table:formula="of:=IFERROR(IF(SEARCH(&quot;-&quot;;[.A1049]);CONCATENATE([.A1049];&quot;*&quot;);&quot;&quot;);&quot;&quot;)">
            <text:p/>
          </table:table-cell>
          <table:table-cell office:value-type="string" calcext:value-type="string">
            <text:p>forty-thre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ba's</text:p>
          </table:table-cell>
          <table:table-cell table:formula="of:=IFERROR(IF(SEARCH(&quot;-&quot;;[.A1050]);CONCATENATE([.A1050];&quot;*&quot;);&quot;&quot;);&quot;&quot;)">
            <text:p/>
          </table:table-cell>
          <table:table-cell office:value-type="string" calcext:value-type="string">
            <text:p>forty-three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ba</text:p>
          </table:table-cell>
          <table:table-cell table:formula="of:=IFERROR(IF(SEARCH(&quot;-&quot;;[.A1051]);CONCATENATE([.A1051];&quot;*&quot;);&quot;&quot;);&quot;&quot;)">
            <text:p/>
          </table:table-cell>
          <table:table-cell office:value-type="string" calcext:value-type="string">
            <text:p>forty-two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batross</text:p>
          </table:table-cell>
          <table:table-cell table:formula="of:=IFERROR(IF(SEARCH(&quot;-&quot;;[.A1052]);CONCATENATE([.A1052];&quot;*&quot;);&quot;&quot;);&quot;&quot;)">
            <text:p/>
          </table:table-cell>
          <table:table-cell office:value-type="string" calcext:value-type="string">
            <text:p>forty-two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bedo</text:p>
          </table:table-cell>
          <table:table-cell table:formula="of:=IFERROR(IF(SEARCH(&quot;-&quot;;[.A1053]);CONCATENATE([.A1053];&quot;*&quot;);&quot;&quot;);&quot;&quot;)">
            <text:p/>
          </table:table-cell>
          <table:table-cell office:value-type="string" calcext:value-type="string">
            <text:p>forward-look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beit</text:p>
          </table:table-cell>
          <table:table-cell table:formula="of:=IFERROR(IF(SEARCH(&quot;-&quot;;[.A1054]);CONCATENATE([.A1054];&quot;*&quot;);&quot;&quot;);&quot;&quot;)">
            <text:p/>
          </table:table-cell>
          <table:table-cell office:value-type="string" calcext:value-type="string">
            <text:p>foul-mou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bert</text:p>
          </table:table-cell>
          <table:table-cell table:formula="of:=IFERROR(IF(SEARCH(&quot;-&quot;;[.A1055]);CONCATENATE([.A1055];&quot;*&quot;);&quot;&quot;);&quot;&quot;)">
            <text:p/>
          </table:table-cell>
          <table:table-cell office:value-type="string" calcext:value-type="string">
            <text:p>foul-mouth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berta</text:p>
          </table:table-cell>
          <table:table-cell table:formula="of:=IFERROR(IF(SEARCH(&quot;-&quot;;[.A1056]);CONCATENATE([.A1056];&quot;*&quot;);&quot;&quot;);&quot;&quot;)">
            <text:p/>
          </table:table-cell>
          <table:table-cell office:value-type="string" calcext:value-type="string">
            <text:p>foul-u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berto</text:p>
          </table:table-cell>
          <table:table-cell table:formula="of:=IFERROR(IF(SEARCH(&quot;-&quot;;[.A1057]);CONCATENATE([.A1057];&quot;*&quot;);&quot;&quot;);&quot;&quot;)">
            <text:p/>
          </table:table-cell>
          <table:table-cell office:value-type="string" calcext:value-type="string">
            <text:p>foul-up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binism</text:p>
          </table:table-cell>
          <table:table-cell table:formula="of:=IFERROR(IF(SEARCH(&quot;-&quot;;[.A1058]);CONCATENATE([.A1058];&quot;*&quot;);&quot;&quot;);&quot;&quot;)">
            <text:p/>
          </table:table-cell>
          <table:table-cell office:value-type="string" calcext:value-type="string">
            <text:p>fountain-hea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bino</text:p>
          </table:table-cell>
          <table:table-cell table:formula="of:=IFERROR(IF(SEARCH(&quot;-&quot;;[.A1059]);CONCATENATE([.A1059];&quot;*&quot;);&quot;&quot;);&quot;&quot;)">
            <text:p/>
          </table:table-cell>
          <table:table-cell office:value-type="string" calcext:value-type="string">
            <text:p>fountain-head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bion</text:p>
          </table:table-cell>
          <table:table-cell table:formula="of:=IFERROR(IF(SEARCH(&quot;-&quot;;[.A1060]);CONCATENATE([.A1060];&quot;*&quot;);&quot;&quot;);&quot;&quot;)">
            <text:p/>
          </table:table-cell>
          <table:table-cell office:value-type="string" calcext:value-type="string">
            <text:p>fountain-pe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brecht</text:p>
          </table:table-cell>
          <table:table-cell table:formula="of:=IFERROR(IF(SEARCH(&quot;-&quot;;[.A1061]);CONCATENATE([.A1061];&quot;*&quot;);&quot;&quot;);&quot;&quot;)">
            <text:p/>
          </table:table-cell>
          <table:table-cell office:value-type="string" calcext:value-type="string">
            <text:p>fountain-pen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bum</text:p>
          </table:table-cell>
          <table:table-cell table:formula="of:=IFERROR(IF(SEARCH(&quot;-&quot;;[.A1062]);CONCATENATE([.A1062];&quot;*&quot;);&quot;&quot;);&quot;&quot;)">
            <text:p/>
          </table:table-cell>
          <table:table-cell office:value-type="string" calcext:value-type="string">
            <text:p>four-ey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bumen</text:p>
          </table:table-cell>
          <table:table-cell table:formula="of:=IFERROR(IF(SEARCH(&quot;-&quot;;[.A1063]);CONCATENATE([.A1063];&quot;*&quot;);&quot;&quot;);&quot;&quot;)">
            <text:p/>
          </table:table-cell>
          <table:table-cell office:value-type="string" calcext:value-type="string">
            <text:p>four-in-han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bumin</text:p>
          </table:table-cell>
          <table:table-cell table:formula="of:=IFERROR(IF(SEARCH(&quot;-&quot;;[.A1064]);CONCATENATE([.A1064];&quot;*&quot;);&quot;&quot;);&quot;&quot;)">
            <text:p/>
          </table:table-cell>
          <table:table-cell office:value-type="string" calcext:value-type="string">
            <text:p>four-leav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buminous</text:p>
          </table:table-cell>
          <table:table-cell table:formula="of:=IFERROR(IF(SEARCH(&quot;-&quot;;[.A1065]);CONCATENATE([.A1065];&quot;*&quot;);&quot;&quot;);&quot;&quot;)">
            <text:p/>
          </table:table-cell>
          <table:table-cell office:value-type="string" calcext:value-type="string">
            <text:p>four-lett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buquerque</text:p>
          </table:table-cell>
          <table:table-cell table:formula="of:=IFERROR(IF(SEARCH(&quot;-&quot;;[.A1066]);CONCATENATE([.A1066];&quot;*&quot;);&quot;&quot;);&quot;&quot;)">
            <text:p/>
          </table:table-cell>
          <table:table-cell office:value-type="string" calcext:value-type="string">
            <text:p>four-post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chemical</text:p>
          </table:table-cell>
          <table:table-cell table:formula="of:=IFERROR(IF(SEARCH(&quot;-&quot;;[.A1067]);CONCATENATE([.A1067];&quot;*&quot;);&quot;&quot;);&quot;&quot;)">
            <text:p/>
          </table:table-cell>
          <table:table-cell office:value-type="string" calcext:value-type="string">
            <text:p>four-post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chemist</text:p>
          </table:table-cell>
          <table:table-cell table:formula="of:=IFERROR(IF(SEARCH(&quot;-&quot;;[.A1068]);CONCATENATE([.A1068];&quot;*&quot;);&quot;&quot;);&quot;&quot;)">
            <text:p/>
          </table:table-cell>
          <table:table-cell office:value-type="string" calcext:value-type="string">
            <text:p>four-squar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chemy</text:p>
          </table:table-cell>
          <table:table-cell table:formula="of:=IFERROR(IF(SEARCH(&quot;-&quot;;[.A1069]);CONCATENATE([.A1069];&quot;*&quot;);&quot;&quot;);&quot;&quot;)">
            <text:p/>
          </table:table-cell>
          <table:table-cell office:value-type="string" calcext:value-type="string">
            <text:p>four-whee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coa</text:p>
          </table:table-cell>
          <table:table-cell table:formula="of:=IFERROR(IF(SEARCH(&quot;-&quot;;[.A1070]);CONCATENATE([.A1070];&quot;*&quot;);&quot;&quot;);&quot;&quot;)">
            <text:p/>
          </table:table-cell>
          <table:table-cell office:value-type="string" calcext:value-type="string">
            <text:p>fowl-ru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cohol</text:p>
          </table:table-cell>
          <table:table-cell table:formula="of:=IFERROR(IF(SEARCH(&quot;-&quot;;[.A1071]);CONCATENATE([.A1071];&quot;*&quot;);&quot;&quot;);&quot;&quot;)">
            <text:p/>
          </table:table-cell>
          <table:table-cell office:value-type="string" calcext:value-type="string">
            <text:p>fox-hun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coholic</text:p>
          </table:table-cell>
          <table:table-cell table:formula="of:=IFERROR(IF(SEARCH(&quot;-&quot;;[.A1072]);CONCATENATE([.A1072];&quot;*&quot;);&quot;&quot;);&quot;&quot;)">
            <text:p/>
          </table:table-cell>
          <table:table-cell office:value-type="string" calcext:value-type="string">
            <text:p>free-bor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coholism</text:p>
          </table:table-cell>
          <table:table-cell table:formula="of:=IFERROR(IF(SEARCH(&quot;-&quot;;[.A1073]);CONCATENATE([.A1073];&quot;*&quot;);&quot;&quot;);&quot;&quot;)">
            <text:p/>
          </table:table-cell>
          <table:table-cell office:value-type="string" calcext:value-type="string">
            <text:p>free-fal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cove</text:p>
          </table:table-cell>
          <table:table-cell table:formula="of:=IFERROR(IF(SEARCH(&quot;-&quot;;[.A1074]);CONCATENATE([.A1074];&quot;*&quot;);&quot;&quot;);&quot;&quot;)">
            <text:p/>
          </table:table-cell>
          <table:table-cell office:value-type="string" calcext:value-type="string">
            <text:p>free-fall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coved</text:p>
          </table:table-cell>
          <table:table-cell table:formula="of:=IFERROR(IF(SEARCH(&quot;-&quot;;[.A1075]);CONCATENATE([.A1075];&quot;*&quot;);&quot;&quot;);&quot;&quot;)">
            <text:p/>
          </table:table-cell>
          <table:table-cell office:value-type="string" calcext:value-type="string">
            <text:p>free-for-al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dehyde</text:p>
          </table:table-cell>
          <table:table-cell table:formula="of:=IFERROR(IF(SEARCH(&quot;-&quot;;[.A1076]);CONCATENATE([.A1076];&quot;*&quot;);&quot;&quot;);&quot;&quot;)">
            <text:p/>
          </table:table-cell>
          <table:table-cell office:value-type="string" calcext:value-type="string">
            <text:p>free-form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den</text:p>
          </table:table-cell>
          <table:table-cell table:formula="of:=IFERROR(IF(SEARCH(&quot;-&quot;;[.A1077]);CONCATENATE([.A1077];&quot;*&quot;);&quot;&quot;);&quot;&quot;)">
            <text:p/>
          </table:table-cell>
          <table:table-cell office:value-type="string" calcext:value-type="string">
            <text:p>free-hand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der</text:p>
          </table:table-cell>
          <table:table-cell table:formula="of:=IFERROR(IF(SEARCH(&quot;-&quot;;[.A1078]);CONCATENATE([.A1078];&quot;*&quot;);&quot;&quot;);&quot;&quot;)">
            <text:p/>
          </table:table-cell>
          <table:table-cell office:value-type="string" calcext:value-type="string">
            <text:p>free-handenes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derman</text:p>
          </table:table-cell>
          <table:table-cell table:formula="of:=IFERROR(IF(SEARCH(&quot;-&quot;;[.A1079]);CONCATENATE([.A1079];&quot;*&quot;);&quot;&quot;);&quot;&quot;)">
            <text:p/>
          </table:table-cell>
          <table:table-cell office:value-type="string" calcext:value-type="string">
            <text:p>free-kic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dermen's</text:p>
          </table:table-cell>
          <table:table-cell table:formula="of:=IFERROR(IF(SEARCH(&quot;-&quot;;[.A1080]);CONCATENATE([.A1080];&quot;*&quot;);&quot;&quot;);&quot;&quot;)">
            <text:p/>
          </table:table-cell>
          <table:table-cell office:value-type="string" calcext:value-type="string">
            <text:p>free-liv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dermen</text:p>
          </table:table-cell>
          <table:table-cell table:formula="of:=IFERROR(IF(SEARCH(&quot;-&quot;;[.A1081]);CONCATENATE([.A1081];&quot;*&quot;);&quot;&quot;);&quot;&quot;)">
            <text:p/>
          </table:table-cell>
          <table:table-cell office:value-type="string" calcext:value-type="string">
            <text:p>free-marke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derney</text:p>
          </table:table-cell>
          <table:table-cell table:formula="of:=IFERROR(IF(SEARCH(&quot;-&quot;;[.A1082]);CONCATENATE([.A1082];&quot;*&quot;);&quot;&quot;);&quot;&quot;)">
            <text:p/>
          </table:table-cell>
          <table:table-cell office:value-type="string" calcext:value-type="string">
            <text:p>free-rang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derwoman</text:p>
          </table:table-cell>
          <table:table-cell table:formula="of:=IFERROR(IF(SEARCH(&quot;-&quot;;[.A1083]);CONCATENATE([.A1083];&quot;*&quot;);&quot;&quot;);&quot;&quot;)">
            <text:p/>
          </table:table-cell>
          <table:table-cell office:value-type="string" calcext:value-type="string">
            <text:p>free-stand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derwomen</text:p>
          </table:table-cell>
          <table:table-cell table:formula="of:=IFERROR(IF(SEARCH(&quot;-&quot;;[.A1084]);CONCATENATE([.A1084];&quot;*&quot;);&quot;&quot;);&quot;&quot;)">
            <text:p/>
          </table:table-cell>
          <table:table-cell office:value-type="string" calcext:value-type="string">
            <text:p>free-u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drich</text:p>
          </table:table-cell>
          <table:table-cell table:formula="of:=IFERROR(IF(SEARCH(&quot;-&quot;;[.A1085]);CONCATENATE([.A1085];&quot;*&quot;);&quot;&quot;);&quot;&quot;)">
            <text:p/>
          </table:table-cell>
          <table:table-cell office:value-type="string" calcext:value-type="string">
            <text:p>free-whee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dridge</text:p>
          </table:table-cell>
          <table:table-cell table:formula="of:=IFERROR(IF(SEARCH(&quot;-&quot;;[.A1086]);CONCATENATE([.A1086];&quot;*&quot;);&quot;&quot;);&quot;&quot;)">
            <text:p/>
          </table:table-cell>
          <table:table-cell office:value-type="string" calcext:value-type="string">
            <text:p>free-wheel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dus</text:p>
          </table:table-cell>
          <table:table-cell table:formula="of:=IFERROR(IF(SEARCH(&quot;-&quot;;[.A1087]);CONCATENATE([.A1087];&quot;*&quot;);&quot;&quot;);&quot;&quot;)">
            <text:p/>
          </table:table-cell>
          <table:table-cell office:value-type="string" calcext:value-type="string">
            <text:p>free-wheel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e</text:p>
          </table:table-cell>
          <table:table-cell table:formula="of:=IFERROR(IF(SEARCH(&quot;-&quot;;[.A1088]);CONCATENATE([.A1088];&quot;*&quot;);&quot;&quot;);&quot;&quot;)">
            <text:p/>
          </table:table-cell>
          <table:table-cell office:value-type="string" calcext:value-type="string">
            <text:p>free-wheel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eatory</text:p>
          </table:table-cell>
          <table:table-cell table:formula="of:=IFERROR(IF(SEARCH(&quot;-&quot;;[.A1089]);CONCATENATE([.A1089];&quot;*&quot;);&quot;&quot;);&quot;&quot;)">
            <text:p/>
          </table:table-cell>
          <table:table-cell office:value-type="string" calcext:value-type="string">
            <text:p>freeze-dri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ec</text:p>
          </table:table-cell>
          <table:table-cell table:formula="of:=IFERROR(IF(SEARCH(&quot;-&quot;;[.A1090]);CONCATENATE([.A1090];&quot;*&quot;);&quot;&quot;);&quot;&quot;)">
            <text:p/>
          </table:table-cell>
          <table:table-cell office:value-type="string" calcext:value-type="string">
            <text:p>freeze-fram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eck</text:p>
          </table:table-cell>
          <table:table-cell table:formula="of:=IFERROR(IF(SEARCH(&quot;-&quot;;[.A1091]);CONCATENATE([.A1091];&quot;*&quot;);&quot;&quot;);&quot;&quot;)">
            <text:p/>
          </table:table-cell>
          <table:table-cell office:value-type="string" calcext:value-type="string">
            <text:p>fresh-fac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ee</text:p>
          </table:table-cell>
          <table:table-cell table:formula="of:=IFERROR(IF(SEARCH(&quot;-&quot;;[.A1092]);CONCATENATE([.A1092];&quot;*&quot;);&quot;&quot;);&quot;&quot;)">
            <text:p/>
          </table:table-cell>
          <table:table-cell office:value-type="string" calcext:value-type="string">
            <text:p>frock-coa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ehouse</text:p>
          </table:table-cell>
          <table:table-cell table:formula="of:=IFERROR(IF(SEARCH(&quot;-&quot;;[.A1093]);CONCATENATE([.A1093];&quot;*&quot;);&quot;&quot;);&quot;&quot;)">
            <text:p/>
          </table:table-cell>
          <table:table-cell office:value-type="string" calcext:value-type="string">
            <text:p>frock-coa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embic</text:p>
          </table:table-cell>
          <table:table-cell table:formula="of:=IFERROR(IF(SEARCH(&quot;-&quot;;[.A1094]);CONCATENATE([.A1094];&quot;*&quot;);&quot;&quot;);&quot;&quot;)">
            <text:p/>
          </table:table-cell>
          <table:table-cell office:value-type="string" calcext:value-type="string">
            <text:p>front-lin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eph</text:p>
          </table:table-cell>
          <table:table-cell table:formula="of:=IFERROR(IF(SEARCH(&quot;-&quot;;[.A1095]);CONCATENATE([.A1095];&quot;*&quot;);&quot;&quot;);&quot;&quot;)">
            <text:p/>
          </table:table-cell>
          <table:table-cell office:value-type="string" calcext:value-type="string">
            <text:p>front-pag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eppo</text:p>
          </table:table-cell>
          <table:table-cell table:formula="of:=IFERROR(IF(SEARCH(&quot;-&quot;;[.A1096]);CONCATENATE([.A1096];&quot;*&quot;);&quot;&quot;);&quot;&quot;)">
            <text:p/>
          </table:table-cell>
          <table:table-cell office:value-type="string" calcext:value-type="string">
            <text:p>fuel-cel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ert</text:p>
          </table:table-cell>
          <table:table-cell table:formula="of:=IFERROR(IF(SEARCH(&quot;-&quot;;[.A1097]);CONCATENATE([.A1097];&quot;*&quot;);&quot;&quot;);&quot;&quot;)">
            <text:p/>
          </table:table-cell>
          <table:table-cell office:value-type="string" calcext:value-type="string">
            <text:p>full-blood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ertedly</text:p>
          </table:table-cell>
          <table:table-cell table:formula="of:=IFERROR(IF(SEARCH(&quot;-&quot;;[.A1098]);CONCATENATE([.A1098];&quot;*&quot;);&quot;&quot;);&quot;&quot;)">
            <text:p/>
          </table:table-cell>
          <table:table-cell office:value-type="string" calcext:value-type="string">
            <text:p>full-blow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erters</text:p>
          </table:table-cell>
          <table:table-cell table:formula="of:=IFERROR(IF(SEARCH(&quot;-&quot;;[.A1099]);CONCATENATE([.A1099];&quot;*&quot;);&quot;&quot;);&quot;&quot;)">
            <text:p/>
          </table:table-cell>
          <table:table-cell office:value-type="string" calcext:value-type="string">
            <text:p>full-bodi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erter's</text:p>
          </table:table-cell>
          <table:table-cell table:formula="of:=IFERROR(IF(SEARCH(&quot;-&quot;;[.A1100]);CONCATENATE([.A1100];&quot;*&quot;);&quot;&quot;);&quot;&quot;)">
            <text:p/>
          </table:table-cell>
          <table:table-cell office:value-type="string" calcext:value-type="string">
            <text:p>full-dres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eutian</text:p>
          </table:table-cell>
          <table:table-cell table:formula="of:=IFERROR(IF(SEARCH(&quot;-&quot;;[.A1101]);CONCATENATE([.A1101];&quot;*&quot;);&quot;&quot;);&quot;&quot;)">
            <text:p/>
          </table:table-cell>
          <table:table-cell office:value-type="string" calcext:value-type="string">
            <text:p>full-front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eut</text:p>
          </table:table-cell>
          <table:table-cell table:formula="of:=IFERROR(IF(SEARCH(&quot;-&quot;;[.A1102]);CONCATENATE([.A1102];&quot;*&quot;);&quot;&quot;);&quot;&quot;)">
            <text:p/>
          </table:table-cell>
          <table:table-cell office:value-type="string" calcext:value-type="string">
            <text:p>full-grow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-levels</text:p>
          </table:table-cell>
          <table:table-cell table:formula="of:=IFERROR(IF(SEARCH(&quot;-&quot;;[.A1103]);CONCATENATE([.A1103];&quot;*&quot;);&quot;&quot;);&quot;&quot;)" office:value-type="string" office:string-value="A-levels*" calcext:value-type="string">
            <text:p>A-levels*</text:p>
          </table:table-cell>
          <table:table-cell office:value-type="string" calcext:value-type="string">
            <text:p>full-leng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ewife</text:p>
          </table:table-cell>
          <table:table-cell table:formula="of:=IFERROR(IF(SEARCH(&quot;-&quot;;[.A1104]);CONCATENATE([.A1104];&quot;*&quot;);&quot;&quot;);&quot;&quot;)">
            <text:p/>
          </table:table-cell>
          <table:table-cell office:value-type="string" calcext:value-type="string">
            <text:p>full-pag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ewives</text:p>
          </table:table-cell>
          <table:table-cell table:formula="of:=IFERROR(IF(SEARCH(&quot;-&quot;;[.A1105]);CONCATENATE([.A1105];&quot;*&quot;);&quot;&quot;);&quot;&quot;)">
            <text:p/>
          </table:table-cell>
          <table:table-cell office:value-type="string" calcext:value-type="string">
            <text:p>full-sca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ex</text:p>
          </table:table-cell>
          <table:table-cell table:formula="of:=IFERROR(IF(SEARCH(&quot;-&quot;;[.A1106]);CONCATENATE([.A1106];&quot;*&quot;);&quot;&quot;);&quot;&quot;)">
            <text:p/>
          </table:table-cell>
          <table:table-cell office:value-type="string" calcext:value-type="string">
            <text:p>full-tim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exander</text:p>
          </table:table-cell>
          <table:table-cell table:formula="of:=IFERROR(IF(SEARCH(&quot;-&quot;;[.A1107]);CONCATENATE([.A1107];&quot;*&quot;);&quot;&quot;);&quot;&quot;)">
            <text:p/>
          </table:table-cell>
          <table:table-cell office:value-type="string" calcext:value-type="string">
            <text:p>full-tim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exandria</text:p>
          </table:table-cell>
          <table:table-cell table:formula="of:=IFERROR(IF(SEARCH(&quot;-&quot;;[.A1108]);CONCATENATE([.A1108];&quot;*&quot;);&quot;&quot;);&quot;&quot;)">
            <text:p/>
          </table:table-cell>
          <table:table-cell office:value-type="string" calcext:value-type="string">
            <text:p>full-tim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exandrian</text:p>
          </table:table-cell>
          <table:table-cell table:formula="of:=IFERROR(IF(SEARCH(&quot;-&quot;;[.A1109]);CONCATENATE([.A1109];&quot;*&quot;);&quot;&quot;);&quot;&quot;)">
            <text:p/>
          </table:table-cell>
          <table:table-cell office:value-type="string" calcext:value-type="string">
            <text:p>full-wa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exia</text:p>
          </table:table-cell>
          <table:table-cell table:formula="of:=IFERROR(IF(SEARCH(&quot;-&quot;;[.A1110]);CONCATENATE([.A1110];&quot;*&quot;);&quot;&quot;);&quot;&quot;)">
            <text:p/>
          </table:table-cell>
          <table:table-cell office:value-type="string" calcext:value-type="string">
            <text:p>fully-fledg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exis</text:p>
          </table:table-cell>
          <table:table-cell table:formula="of:=IFERROR(IF(SEARCH(&quot;-&quot;;[.A1111]);CONCATENATE([.A1111];&quot;*&quot;);&quot;&quot;);&quot;&quot;)">
            <text:p/>
          </table:table-cell>
          <table:table-cell office:value-type="string" calcext:value-type="string">
            <text:p>fun-lov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f</text:p>
          </table:table-cell>
          <table:table-cell table:formula="of:=IFERROR(IF(SEARCH(&quot;-&quot;;[.A1112]);CONCATENATE([.A1112];&quot;*&quot;);&quot;&quot;);&quot;&quot;)">
            <text:p/>
          </table:table-cell>
          <table:table-cell office:value-type="string" calcext:value-type="string">
            <text:p>fund-rais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fa</text:p>
          </table:table-cell>
          <table:table-cell table:formula="of:=IFERROR(IF(SEARCH(&quot;-&quot;;[.A1113]);CONCATENATE([.A1113];&quot;*&quot;);&quot;&quot;);&quot;&quot;)">
            <text:p/>
          </table:table-cell>
          <table:table-cell office:value-type="string" calcext:value-type="string">
            <text:p>fund-rais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falfa</text:p>
          </table:table-cell>
          <table:table-cell table:formula="of:=IFERROR(IF(SEARCH(&quot;-&quot;;[.A1114]);CONCATENATE([.A1114];&quot;*&quot;);&quot;&quot;);&quot;&quot;)">
            <text:p/>
          </table:table-cell>
          <table:table-cell office:value-type="string" calcext:value-type="string">
            <text:p>fund-rais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fonso</text:p>
          </table:table-cell>
          <table:table-cell table:formula="of:=IFERROR(IF(SEARCH(&quot;-&quot;;[.A1115]);CONCATENATE([.A1115];&quot;*&quot;);&quot;&quot;);&quot;&quot;)">
            <text:p/>
          </table:table-cell>
          <table:table-cell office:value-type="string" calcext:value-type="string">
            <text:p>G-str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fred</text:p>
          </table:table-cell>
          <table:table-cell table:formula="of:=IFERROR(IF(SEARCH(&quot;-&quot;;[.A1116]);CONCATENATE([.A1116];&quot;*&quot;);&quot;&quot;);&quot;&quot;)">
            <text:p/>
          </table:table-cell>
          <table:table-cell office:value-type="string" calcext:value-type="string">
            <text:p>G-string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fredo</text:p>
          </table:table-cell>
          <table:table-cell table:formula="of:=IFERROR(IF(SEARCH(&quot;-&quot;;[.A1117]);CONCATENATE([.A1117];&quot;*&quot;);&quot;&quot;);&quot;&quot;)">
            <text:p/>
          </table:table-cell>
          <table:table-cell office:value-type="string" calcext:value-type="string">
            <text:p>G-sui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fresco</text:p>
          </table:table-cell>
          <table:table-cell table:formula="of:=IFERROR(IF(SEARCH(&quot;-&quot;;[.A1118]);CONCATENATE([.A1118];&quot;*&quot;);&quot;&quot;);&quot;&quot;)">
            <text:p/>
          </table:table-cell>
          <table:table-cell office:value-type="string" calcext:value-type="string">
            <text:p>Gaelic-speak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ga</text:p>
          </table:table-cell>
          <table:table-cell table:formula="of:=IFERROR(IF(SEARCH(&quot;-&quot;;[.A1119]);CONCATENATE([.A1119];&quot;*&quot;);&quot;&quot;);&quot;&quot;)">
            <text:p/>
          </table:table-cell>
          <table:table-cell office:value-type="string" calcext:value-type="string">
            <text:p>gap-tooth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gaecide</text:p>
          </table:table-cell>
          <table:table-cell table:formula="of:=IFERROR(IF(SEARCH(&quot;-&quot;;[.A1120]);CONCATENATE([.A1120];&quot;*&quot;);&quot;&quot;);&quot;&quot;)">
            <text:p/>
          </table:table-cell>
          <table:table-cell office:value-type="string" calcext:value-type="string">
            <text:p>gas-permeab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gal</text:p>
          </table:table-cell>
          <table:table-cell table:formula="of:=IFERROR(IF(SEARCH(&quot;-&quot;;[.A1121]);CONCATENATE([.A1121];&quot;*&quot;);&quot;&quot;);&quot;&quot;)">
            <text:p/>
          </table:table-cell>
          <table:table-cell office:value-type="string" calcext:value-type="string">
            <text:p>gee-ge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ga's</text:p>
          </table:table-cell>
          <table:table-cell table:formula="of:=IFERROR(IF(SEARCH(&quot;-&quot;;[.A1122]);CONCATENATE([.A1122];&quot;*&quot;);&quot;&quot;);&quot;&quot;)">
            <text:p/>
          </table:table-cell>
          <table:table-cell office:value-type="string" calcext:value-type="string">
            <text:p>gee-ge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ga</text:p>
          </table:table-cell>
          <table:table-cell table:formula="of:=IFERROR(IF(SEARCH(&quot;-&quot;;[.A1123]);CONCATENATE([.A1123];&quot;*&quot;);&quot;&quot;);&quot;&quot;)">
            <text:p/>
          </table:table-cell>
          <table:table-cell office:value-type="string" calcext:value-type="string">
            <text:p>general-purpos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gebra</text:p>
          </table:table-cell>
          <table:table-cell table:formula="of:=IFERROR(IF(SEARCH(&quot;-&quot;;[.A1124]);CONCATENATE([.A1124];&quot;*&quot;);&quot;&quot;);&quot;&quot;)">
            <text:p/>
          </table:table-cell>
          <table:table-cell office:value-type="string" calcext:value-type="string">
            <text:p>get-ou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gebraic</text:p>
          </table:table-cell>
          <table:table-cell table:formula="of:=IFERROR(IF(SEARCH(&quot;-&quot;;[.A1125]);CONCATENATE([.A1125];&quot;*&quot;);&quot;&quot;);&quot;&quot;)">
            <text:p/>
          </table:table-cell>
          <table:table-cell office:value-type="string" calcext:value-type="string">
            <text:p>get-ou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gebraical</text:p>
          </table:table-cell>
          <table:table-cell table:formula="of:=IFERROR(IF(SEARCH(&quot;-&quot;;[.A1126]);CONCATENATE([.A1126];&quot;*&quot;);&quot;&quot;);&quot;&quot;)">
            <text:p/>
          </table:table-cell>
          <table:table-cell office:value-type="string" calcext:value-type="string">
            <text:p>get-rich-quic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gebraist</text:p>
          </table:table-cell>
          <table:table-cell table:formula="of:=IFERROR(IF(SEARCH(&quot;-&quot;;[.A1127]);CONCATENATE([.A1127];&quot;*&quot;);&quot;&quot;);&quot;&quot;)">
            <text:p/>
          </table:table-cell>
          <table:table-cell office:value-type="string" calcext:value-type="string">
            <text:p>ghost-writ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ger</text:p>
          </table:table-cell>
          <table:table-cell table:formula="of:=IFERROR(IF(SEARCH(&quot;-&quot;;[.A1128]);CONCATENATE([.A1128];&quot;*&quot;);&quot;&quot;);&quot;&quot;)">
            <text:p/>
          </table:table-cell>
          <table:table-cell office:value-type="string" calcext:value-type="string">
            <text:p>ghost-writ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geria</text:p>
          </table:table-cell>
          <table:table-cell table:formula="of:=IFERROR(IF(SEARCH(&quot;-&quot;;[.A1129]);CONCATENATE([.A1129];&quot;*&quot;);&quot;&quot;);&quot;&quot;)">
            <text:p/>
          </table:table-cell>
          <table:table-cell office:value-type="string" calcext:value-type="string">
            <text:p>ghost-writ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gerian</text:p>
          </table:table-cell>
          <table:table-cell table:formula="of:=IFERROR(IF(SEARCH(&quot;-&quot;;[.A1130]);CONCATENATE([.A1130];&quot;*&quot;);&quot;&quot;);&quot;&quot;)">
            <text:p/>
          </table:table-cell>
          <table:table-cell office:value-type="string" calcext:value-type="string">
            <text:p>ghost-writ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giers</text:p>
          </table:table-cell>
          <table:table-cell table:formula="of:=IFERROR(IF(SEARCH(&quot;-&quot;;[.A1131]);CONCATENATE([.A1131];&quot;*&quot;);&quot;&quot;);&quot;&quot;)">
            <text:p/>
          </table:table-cell>
          <table:table-cell office:value-type="string" calcext:value-type="string">
            <text:p>ghost-wri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ginate</text:p>
          </table:table-cell>
          <table:table-cell table:formula="of:=IFERROR(IF(SEARCH(&quot;-&quot;;[.A1132]);CONCATENATE([.A1132];&quot;*&quot;);&quot;&quot;);&quot;&quot;)">
            <text:p/>
          </table:table-cell>
          <table:table-cell office:value-type="string" calcext:value-type="string">
            <text:p>ghost-writte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GOL</text:p>
          </table:table-cell>
          <table:table-cell table:formula="of:=IFERROR(IF(SEARCH(&quot;-&quot;;[.A1133]);CONCATENATE([.A1133];&quot;*&quot;);&quot;&quot;);&quot;&quot;)">
            <text:p/>
          </table:table-cell>
          <table:table-cell office:value-type="string" calcext:value-type="string">
            <text:p>ghost-wrot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gonquian</text:p>
          </table:table-cell>
          <table:table-cell table:formula="of:=IFERROR(IF(SEARCH(&quot;-&quot;;[.A1134]);CONCATENATE([.A1134];&quot;*&quot;);&quot;&quot;);&quot;&quot;)">
            <text:p/>
          </table:table-cell>
          <table:table-cell office:value-type="string" calcext:value-type="string">
            <text:p>gilt-edg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gonquin</text:p>
          </table:table-cell>
          <table:table-cell table:formula="of:=IFERROR(IF(SEARCH(&quot;-&quot;;[.A1135]);CONCATENATE([.A1135];&quot;*&quot;);&quot;&quot;);&quot;&quot;)">
            <text:p/>
          </table:table-cell>
          <table:table-cell office:value-type="string" calcext:value-type="string">
            <text:p>give-awa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gorithm</text:p>
          </table:table-cell>
          <table:table-cell table:formula="of:=IFERROR(IF(SEARCH(&quot;-&quot;;[.A1136]);CONCATENATE([.A1136];&quot;*&quot;);&quot;&quot;);&quot;&quot;)">
            <text:p/>
          </table:table-cell>
          <table:table-cell office:value-type="string" calcext:value-type="string">
            <text:p>give-away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gorithmic</text:p>
          </table:table-cell>
          <table:table-cell table:formula="of:=IFERROR(IF(SEARCH(&quot;-&quot;;[.A1137]);CONCATENATE([.A1137];&quot;*&quot;);&quot;&quot;);&quot;&quot;)">
            <text:p/>
          </table:table-cell>
          <table:table-cell office:value-type="string" calcext:value-type="string">
            <text:p>glass-blow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gorithmically</text:p>
          </table:table-cell>
          <table:table-cell table:formula="of:=IFERROR(IF(SEARCH(&quot;-&quot;;[.A1138]);CONCATENATE([.A1138];&quot;*&quot;);&quot;&quot;);&quot;&quot;)">
            <text:p/>
          </table:table-cell>
          <table:table-cell office:value-type="string" calcext:value-type="string">
            <text:p>glass-blow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-Haili</text:p>
          </table:table-cell>
          <table:table-cell table:formula="of:=IFERROR(IF(SEARCH(&quot;-&quot;;[.A1139]);CONCATENATE([.A1139];&quot;*&quot;);&quot;&quot;);&quot;&quot;)" office:value-type="string" office:string-value="al-Haili*" calcext:value-type="string">
            <text:p>al-Haili*</text:p>
          </table:table-cell>
          <table:table-cell office:value-type="string" calcext:value-type="string">
            <text:p>glass-blow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-Haili</text:p>
          </table:table-cell>
          <table:table-cell table:formula="of:=IFERROR(IF(SEARCH(&quot;-&quot;;[.A1140]);CONCATENATE([.A1140];&quot;*&quot;);&quot;&quot;);&quot;&quot;)" office:value-type="string" office:string-value="Al-Haili*" calcext:value-type="string">
            <text:p>Al-Haili*</text:p>
          </table:table-cell>
          <table:table-cell office:value-type="string" calcext:value-type="string">
            <text:p>glass-blowing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hambra</text:p>
          </table:table-cell>
          <table:table-cell table:formula="of:=IFERROR(IF(SEARCH(&quot;-&quot;;[.A1141]);CONCATENATE([.A1141];&quot;*&quot;);&quot;&quot;);&quot;&quot;)">
            <text:p/>
          </table:table-cell>
          <table:table-cell office:value-type="string" calcext:value-type="string">
            <text:p>glass-clo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i</text:p>
          </table:table-cell>
          <table:table-cell table:formula="of:=IFERROR(IF(SEARCH(&quot;-&quot;;[.A1142]);CONCATENATE([.A1142];&quot;*&quot;);&quot;&quot;);&quot;&quot;)">
            <text:p/>
          </table:table-cell>
          <table:table-cell office:value-type="string" calcext:value-type="string">
            <text:p>glass-mak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ias</text:p>
          </table:table-cell>
          <table:table-cell table:formula="of:=IFERROR(IF(SEARCH(&quot;-&quot;;[.A1143]);CONCATENATE([.A1143];&quot;*&quot;);&quot;&quot;);&quot;&quot;)">
            <text:p/>
          </table:table-cell>
          <table:table-cell office:value-type="string" calcext:value-type="string">
            <text:p>glass-mak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iasing</text:p>
          </table:table-cell>
          <table:table-cell table:formula="of:=IFERROR(IF(SEARCH(&quot;-&quot;;[.A1144]);CONCATENATE([.A1144];&quot;*&quot;);&quot;&quot;);&quot;&quot;)">
            <text:p/>
          </table:table-cell>
          <table:table-cell office:value-type="string" calcext:value-type="string">
            <text:p>glass-mak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ias</text:p>
          </table:table-cell>
          <table:table-cell table:formula="of:=IFERROR(IF(SEARCH(&quot;-&quot;;[.A1145]);CONCATENATE([.A1145];&quot;*&quot;);&quot;&quot;);&quot;&quot;)">
            <text:p/>
          </table:table-cell>
          <table:table-cell office:value-type="string" calcext:value-type="string">
            <text:p>glass-pap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ibi</text:p>
          </table:table-cell>
          <table:table-cell table:formula="of:=IFERROR(IF(SEARCH(&quot;-&quot;;[.A1146]);CONCATENATE([.A1146];&quot;*&quot;);&quot;&quot;);&quot;&quot;)">
            <text:p/>
          </table:table-cell>
          <table:table-cell office:value-type="string" calcext:value-type="string">
            <text:p>globe-trot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ibis</text:p>
          </table:table-cell>
          <table:table-cell table:formula="of:=IFERROR(IF(SEARCH(&quot;-&quot;;[.A1147]);CONCATENATE([.A1147];&quot;*&quot;);&quot;&quot;);&quot;&quot;)">
            <text:p/>
          </table:table-cell>
          <table:table-cell office:value-type="string" calcext:value-type="string">
            <text:p>glow-worm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ice</text:p>
          </table:table-cell>
          <table:table-cell table:formula="of:=IFERROR(IF(SEARCH(&quot;-&quot;;[.A1148]);CONCATENATE([.A1148];&quot;*&quot;);&quot;&quot;);&quot;&quot;)">
            <text:p/>
          </table:table-cell>
          <table:table-cell office:value-type="string" calcext:value-type="string">
            <text:p>glow-worm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icia</text:p>
          </table:table-cell>
          <table:table-cell table:formula="of:=IFERROR(IF(SEARCH(&quot;-&quot;;[.A1149]);CONCATENATE([.A1149];&quot;*&quot;);&quot;&quot;);&quot;&quot;)">
            <text:p/>
          </table:table-cell>
          <table:table-cell office:value-type="string" calcext:value-type="string">
            <text:p>glue-sniff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ien</text:p>
          </table:table-cell>
          <table:table-cell table:formula="of:=IFERROR(IF(SEARCH(&quot;-&quot;;[.A1150]);CONCATENATE([.A1150];&quot;*&quot;);&quot;&quot;);&quot;&quot;)">
            <text:p/>
          </table:table-cell>
          <table:table-cell office:value-type="string" calcext:value-type="string">
            <text:p>go-ahea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ienable</text:p>
          </table:table-cell>
          <table:table-cell table:formula="of:=IFERROR(IF(SEARCH(&quot;-&quot;;[.A1151]);CONCATENATE([.A1151];&quot;*&quot;);&quot;&quot;);&quot;&quot;)">
            <text:p/>
          </table:table-cell>
          <table:table-cell office:value-type="string" calcext:value-type="string">
            <text:p>go-betwee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ienate</text:p>
          </table:table-cell>
          <table:table-cell table:formula="of:=IFERROR(IF(SEARCH(&quot;-&quot;;[.A1152]);CONCATENATE([.A1152];&quot;*&quot;);&quot;&quot;);&quot;&quot;)">
            <text:p/>
          </table:table-cell>
          <table:table-cell office:value-type="string" calcext:value-type="string">
            <text:p>go-kar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ienation</text:p>
          </table:table-cell>
          <table:table-cell table:formula="of:=IFERROR(IF(SEARCH(&quot;-&quot;;[.A1153]);CONCATENATE([.A1153];&quot;*&quot;);&quot;&quot;);&quot;&quot;)">
            <text:p/>
          </table:table-cell>
          <table:table-cell office:value-type="string" calcext:value-type="string">
            <text:p>go-slow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iener</text:p>
          </table:table-cell>
          <table:table-cell table:formula="of:=IFERROR(IF(SEARCH(&quot;-&quot;;[.A1154]);CONCATENATE([.A1154];&quot;*&quot;);&quot;&quot;);&quot;&quot;)">
            <text:p/>
          </table:table-cell>
          <table:table-cell office:value-type="string" calcext:value-type="string">
            <text:p>goal-kic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ienist</text:p>
          </table:table-cell>
          <table:table-cell table:formula="of:=IFERROR(IF(SEARCH(&quot;-&quot;;[.A1155]);CONCATENATE([.A1155];&quot;*&quot;);&quot;&quot;);&quot;&quot;)">
            <text:p/>
          </table:table-cell>
          <table:table-cell office:value-type="string" calcext:value-type="string">
            <text:p>goal-kick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ight</text:p>
          </table:table-cell>
          <table:table-cell table:formula="of:=IFERROR(IF(SEARCH(&quot;-&quot;;[.A1156]);CONCATENATE([.A1156];&quot;*&quot;);&quot;&quot;);&quot;&quot;)">
            <text:p/>
          </table:table-cell>
          <table:table-cell office:value-type="string" calcext:value-type="string">
            <text:p>goal-lin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ign</text:p>
          </table:table-cell>
          <table:table-cell table:formula="of:=IFERROR(IF(SEARCH(&quot;-&quot;;[.A1157]);CONCATENATE([.A1157];&quot;*&quot;);&quot;&quot;);&quot;&quot;)">
            <text:p/>
          </table:table-cell>
          <table:table-cell office:value-type="string" calcext:value-type="string">
            <text:p>goal-lin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igner</text:p>
          </table:table-cell>
          <table:table-cell table:formula="of:=IFERROR(IF(SEARCH(&quot;-&quot;;[.A1158]);CONCATENATE([.A1158];&quot;*&quot;);&quot;&quot;);&quot;&quot;)">
            <text:p/>
          </table:table-cell>
          <table:table-cell office:value-type="string" calcext:value-type="string">
            <text:p>goal-mou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ignment</text:p>
          </table:table-cell>
          <table:table-cell table:formula="of:=IFERROR(IF(SEARCH(&quot;-&quot;;[.A1159]);CONCATENATE([.A1159];&quot;*&quot;);&quot;&quot;);&quot;&quot;)">
            <text:p/>
          </table:table-cell>
          <table:table-cell office:value-type="string" calcext:value-type="string">
            <text:p>god-dam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ike</text:p>
          </table:table-cell>
          <table:table-cell table:formula="of:=IFERROR(IF(SEARCH(&quot;-&quot;;[.A1160]);CONCATENATE([.A1160];&quot;*&quot;);&quot;&quot;);&quot;&quot;)">
            <text:p/>
          </table:table-cell>
          <table:table-cell office:value-type="string" calcext:value-type="string">
            <text:p>god-damn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iment</text:p>
          </table:table-cell>
          <table:table-cell table:formula="of:=IFERROR(IF(SEARCH(&quot;-&quot;;[.A1161]);CONCATENATE([.A1161];&quot;*&quot;);&quot;&quot;);&quot;&quot;)">
            <text:p/>
          </table:table-cell>
          <table:table-cell office:value-type="string" calcext:value-type="string">
            <text:p>god-daught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imentary</text:p>
          </table:table-cell>
          <table:table-cell table:formula="of:=IFERROR(IF(SEARCH(&quot;-&quot;;[.A1162]);CONCATENATE([.A1162];&quot;*&quot;);&quot;&quot;);&quot;&quot;)">
            <text:p/>
          </table:table-cell>
          <table:table-cell office:value-type="string" calcext:value-type="string">
            <text:p>god-daught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imony</text:p>
          </table:table-cell>
          <table:table-cell table:formula="of:=IFERROR(IF(SEARCH(&quot;-&quot;;[.A1163]);CONCATENATE([.A1163];&quot;*&quot;);&quot;&quot;);&quot;&quot;)">
            <text:p/>
          </table:table-cell>
          <table:table-cell office:value-type="string" calcext:value-type="string">
            <text:p>God-fear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inement's</text:p>
          </table:table-cell>
          <table:table-cell table:formula="of:=IFERROR(IF(SEARCH(&quot;-&quot;;[.A1164]);CONCATENATE([.A1164];&quot;*&quot;);&quot;&quot;);&quot;&quot;)">
            <text:p/>
          </table:table-cell>
          <table:table-cell office:value-type="string" calcext:value-type="string">
            <text:p>God-forsake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iphatic</text:p>
          </table:table-cell>
          <table:table-cell table:formula="of:=IFERROR(IF(SEARCH(&quot;-&quot;;[.A1165]);CONCATENATE([.A1165];&quot;*&quot;);&quot;&quot;);&quot;&quot;)">
            <text:p/>
          </table:table-cell>
          <table:table-cell office:value-type="string" calcext:value-type="string">
            <text:p>goggle-box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iquot</text:p>
          </table:table-cell>
          <table:table-cell table:formula="of:=IFERROR(IF(SEARCH(&quot;-&quot;;[.A1166]);CONCATENATE([.A1166];&quot;*&quot;);&quot;&quot;);&quot;&quot;)">
            <text:p/>
          </table:table-cell>
          <table:table-cell office:value-type="string" calcext:value-type="string">
            <text:p>goggle-box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ison</text:p>
          </table:table-cell>
          <table:table-cell table:formula="of:=IFERROR(IF(SEARCH(&quot;-&quot;;[.A1167]);CONCATENATE([.A1167];&quot;*&quot;);&quot;&quot;);&quot;&quot;)">
            <text:p/>
          </table:table-cell>
          <table:table-cell office:value-type="string" calcext:value-type="string">
            <text:p>goggle-ey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istair</text:p>
          </table:table-cell>
          <table:table-cell table:formula="of:=IFERROR(IF(SEARCH(&quot;-&quot;;[.A1168]);CONCATENATE([.A1168];&quot;*&quot;);&quot;&quot;);&quot;&quot;)">
            <text:p/>
          </table:table-cell>
          <table:table-cell office:value-type="string" calcext:value-type="string">
            <text:p>goings-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ive</text:p>
          </table:table-cell>
          <table:table-cell table:formula="of:=IFERROR(IF(SEARCH(&quot;-&quot;;[.A1169]);CONCATENATE([.A1169];&quot;*&quot;);&quot;&quot;);&quot;&quot;)">
            <text:p/>
          </table:table-cell>
          <table:table-cell office:value-type="string" calcext:value-type="string">
            <text:p>gold-pla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-Jazeera</text:p>
          </table:table-cell>
          <table:table-cell table:formula="of:=IFERROR(IF(SEARCH(&quot;-&quot;;[.A1170]);CONCATENATE([.A1170];&quot;*&quot;);&quot;&quot;);&quot;&quot;)" office:value-type="string" office:string-value="al-Jazeera*" calcext:value-type="string">
            <text:p>al-Jazeera*</text:p>
          </table:table-cell>
          <table:table-cell office:value-type="string" calcext:value-type="string">
            <text:p>good-for-noth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-Jazeera</text:p>
          </table:table-cell>
          <table:table-cell table:formula="of:=IFERROR(IF(SEARCH(&quot;-&quot;;[.A1171]);CONCATENATE([.A1171];&quot;*&quot;);&quot;&quot;);&quot;&quot;)" office:value-type="string" office:string-value="Al-Jazeera*" calcext:value-type="string">
            <text:p>Al-Jazeera*</text:p>
          </table:table-cell>
          <table:table-cell office:value-type="string" calcext:value-type="string">
            <text:p>good-for-nothing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kali</text:p>
          </table:table-cell>
          <table:table-cell table:formula="of:=IFERROR(IF(SEARCH(&quot;-&quot;;[.A1172]);CONCATENATE([.A1172];&quot;*&quot;);&quot;&quot;);&quot;&quot;)">
            <text:p/>
          </table:table-cell>
          <table:table-cell office:value-type="string" calcext:value-type="string">
            <text:p>good-humour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kaline</text:p>
          </table:table-cell>
          <table:table-cell table:formula="of:=IFERROR(IF(SEARCH(&quot;-&quot;;[.A1173]);CONCATENATE([.A1173];&quot;*&quot;);&quot;&quot;);&quot;&quot;)">
            <text:p/>
          </table:table-cell>
          <table:table-cell office:value-type="string" calcext:value-type="string">
            <text:p>good-look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kalinity</text:p>
          </table:table-cell>
          <table:table-cell table:formula="of:=IFERROR(IF(SEARCH(&quot;-&quot;;[.A1174]);CONCATENATE([.A1174];&quot;*&quot;);&quot;&quot;);&quot;&quot;)">
            <text:p/>
          </table:table-cell>
          <table:table-cell office:value-type="string" calcext:value-type="string">
            <text:p>good-natur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kalis</text:p>
          </table:table-cell>
          <table:table-cell table:formula="of:=IFERROR(IF(SEARCH(&quot;-&quot;;[.A1175]);CONCATENATE([.A1175];&quot;*&quot;);&quot;&quot;);&quot;&quot;)">
            <text:p/>
          </table:table-cell>
          <table:table-cell office:value-type="string" calcext:value-type="string">
            <text:p>good-o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kalise</text:p>
          </table:table-cell>
          <table:table-cell table:formula="of:=IFERROR(IF(SEARCH(&quot;-&quot;;[.A1176]);CONCATENATE([.A1176];&quot;*&quot;);&quot;&quot;);&quot;&quot;)">
            <text:p/>
          </table:table-cell>
          <table:table-cell office:value-type="string" calcext:value-type="string">
            <text:p>good-temper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kaloid</text:p>
          </table:table-cell>
          <table:table-cell table:formula="of:=IFERROR(IF(SEARCH(&quot;-&quot;;[.A1177]);CONCATENATE([.A1177];&quot;*&quot;);&quot;&quot;);&quot;&quot;)">
            <text:p/>
          </table:table-cell>
          <table:table-cell office:value-type="string" calcext:value-type="string">
            <text:p>goose-ste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kyd</text:p>
          </table:table-cell>
          <table:table-cell table:formula="of:=IFERROR(IF(SEARCH(&quot;-&quot;;[.A1178]);CONCATENATE([.A1178];&quot;*&quot;);&quot;&quot;);&quot;&quot;)">
            <text:p/>
          </table:table-cell>
          <table:table-cell office:value-type="string" calcext:value-type="string">
            <text:p>goose-stepp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kyl</text:p>
          </table:table-cell>
          <table:table-cell table:formula="of:=IFERROR(IF(SEARCH(&quot;-&quot;;[.A1179]);CONCATENATE([.A1179];&quot;*&quot;);&quot;&quot;);&quot;&quot;)">
            <text:p/>
          </table:table-cell>
          <table:table-cell office:value-type="string" calcext:value-type="string">
            <text:p>grant-maintain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</text:p>
          </table:table-cell>
          <table:table-cell table:formula="of:=IFERROR(IF(SEARCH(&quot;-&quot;;[.A1180]);CONCATENATE([.A1180];&quot;*&quot;);&quot;&quot;);&quot;&quot;)">
            <text:p/>
          </table:table-cell>
          <table:table-cell office:value-type="string" calcext:value-type="string">
            <text:p>grave-ston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ah</text:p>
          </table:table-cell>
          <table:table-cell table:formula="of:=IFERROR(IF(SEARCH(&quot;-&quot;;[.A1181]);CONCATENATE([.A1181];&quot;*&quot;);&quot;&quot;);&quot;&quot;)">
            <text:p/>
          </table:table-cell>
          <table:table-cell office:value-type="string" calcext:value-type="string">
            <text:p>grave-ston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an</text:p>
          </table:table-cell>
          <table:table-cell table:formula="of:=IFERROR(IF(SEARCH(&quot;-&quot;;[.A1182]);CONCATENATE([.A1182];&quot;*&quot;);&quot;&quot;);&quot;&quot;)">
            <text:p/>
          </table:table-cell>
          <table:table-cell office:value-type="string" calcext:value-type="string">
            <text:p>great-au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ay</text:p>
          </table:table-cell>
          <table:table-cell table:formula="of:=IFERROR(IF(SEARCH(&quot;-&quot;;[.A1183]);CONCATENATE([.A1183];&quot;*&quot;);&quot;&quot;);&quot;&quot;)">
            <text:p/>
          </table:table-cell>
          <table:table-cell office:value-type="string" calcext:value-type="string">
            <text:p>great-aun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aying</text:p>
          </table:table-cell>
          <table:table-cell table:formula="of:=IFERROR(IF(SEARCH(&quot;-&quot;;[.A1184]);CONCATENATE([.A1184];&quot;*&quot;);&quot;&quot;);&quot;&quot;)">
            <text:p/>
          </table:table-cell>
          <table:table-cell office:value-type="string" calcext:value-type="string">
            <text:p>great-grandchildre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-clear</text:p>
          </table:table-cell>
          <table:table-cell table:formula="of:=IFERROR(IF(SEARCH(&quot;-&quot;;[.A1185]);CONCATENATE([.A1185];&quot;*&quot;);&quot;&quot;);&quot;&quot;)" office:value-type="string" office:string-value="all-clear*" calcext:value-type="string">
            <text:p>all-clear*</text:p>
          </table:table-cell>
          <table:table-cell office:value-type="string" calcext:value-type="string">
            <text:p>great-grandfath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-day</text:p>
          </table:table-cell>
          <table:table-cell table:formula="of:=IFERROR(IF(SEARCH(&quot;-&quot;;[.A1186]);CONCATENATE([.A1186];&quot;*&quot;);&quot;&quot;);&quot;&quot;)" office:value-type="string" office:string-value="all-day*" calcext:value-type="string">
            <text:p>all-day*</text:p>
          </table:table-cell>
          <table:table-cell office:value-type="string" calcext:value-type="string">
            <text:p>great-grandmoth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egation</text:p>
          </table:table-cell>
          <table:table-cell table:formula="of:=IFERROR(IF(SEARCH(&quot;-&quot;;[.A1187]);CONCATENATE([.A1187];&quot;*&quot;);&quot;&quot;);&quot;&quot;)">
            <text:p/>
          </table:table-cell>
          <table:table-cell office:value-type="string" calcext:value-type="string">
            <text:p>great-grandmoth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ege</text:p>
          </table:table-cell>
          <table:table-cell table:formula="of:=IFERROR(IF(SEARCH(&quot;-&quot;;[.A1188]);CONCATENATE([.A1188];&quot;*&quot;);&quot;&quot;);&quot;&quot;)">
            <text:p/>
          </table:table-cell>
          <table:table-cell office:value-type="string" calcext:value-type="string">
            <text:p>great-grandparen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eged</text:p>
          </table:table-cell>
          <table:table-cell table:formula="of:=IFERROR(IF(SEARCH(&quot;-&quot;;[.A1189]);CONCATENATE([.A1189];&quot;*&quot;);&quot;&quot;);&quot;&quot;)">
            <text:p/>
          </table:table-cell>
          <table:table-cell office:value-type="string" calcext:value-type="string">
            <text:p>great-nephew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eghenies</text:p>
          </table:table-cell>
          <table:table-cell table:formula="of:=IFERROR(IF(SEARCH(&quot;-&quot;;[.A1190]);CONCATENATE([.A1190];&quot;*&quot;);&quot;&quot;);&quot;&quot;)">
            <text:p/>
          </table:table-cell>
          <table:table-cell office:value-type="string" calcext:value-type="string">
            <text:p>great-niec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egheny</text:p>
          </table:table-cell>
          <table:table-cell table:formula="of:=IFERROR(IF(SEARCH(&quot;-&quot;;[.A1191]);CONCATENATE([.A1191];&quot;*&quot;);&quot;&quot;);&quot;&quot;)">
            <text:p/>
          </table:table-cell>
          <table:table-cell office:value-type="string" calcext:value-type="string">
            <text:p>great-unc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egiance</text:p>
          </table:table-cell>
          <table:table-cell table:formula="of:=IFERROR(IF(SEARCH(&quot;-&quot;;[.A1192]);CONCATENATE([.A1192];&quot;*&quot;);&quot;&quot;);&quot;&quot;)">
            <text:p/>
          </table:table-cell>
          <table:table-cell office:value-type="string" calcext:value-type="string">
            <text:p>green-ey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egiant</text:p>
          </table:table-cell>
          <table:table-cell table:formula="of:=IFERROR(IF(SEARCH(&quot;-&quot;;[.A1193]);CONCATENATE([.A1193];&quot;*&quot;);&quot;&quot;);&quot;&quot;)">
            <text:p/>
          </table:table-cell>
          <table:table-cell office:value-type="string" calcext:value-type="string">
            <text:p>ground-pla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egoric</text:p>
          </table:table-cell>
          <table:table-cell table:formula="of:=IFERROR(IF(SEARCH(&quot;-&quot;;[.A1194]);CONCATENATE([.A1194];&quot;*&quot;);&quot;&quot;);&quot;&quot;)">
            <text:p/>
          </table:table-cell>
          <table:table-cell office:value-type="string" calcext:value-type="string">
            <text:p>ground-squirre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egorical</text:p>
          </table:table-cell>
          <table:table-cell table:formula="of:=IFERROR(IF(SEARCH(&quot;-&quot;;[.A1195]);CONCATENATE([.A1195];&quot;*&quot;);&quot;&quot;);&quot;&quot;)">
            <text:p/>
          </table:table-cell>
          <table:table-cell office:value-type="string" calcext:value-type="string">
            <text:p>grown-up'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egorising</text:p>
          </table:table-cell>
          <table:table-cell table:formula="of:=IFERROR(IF(SEARCH(&quot;-&quot;;[.A1196]);CONCATENATE([.A1196];&quot;*&quot;);&quot;&quot;);&quot;&quot;)">
            <text:p/>
          </table:table-cell>
          <table:table-cell office:value-type="string" calcext:value-type="string">
            <text:p>grown-u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egorist</text:p>
          </table:table-cell>
          <table:table-cell table:formula="of:=IFERROR(IF(SEARCH(&quot;-&quot;;[.A1197]);CONCATENATE([.A1197];&quot;*&quot;);&quot;&quot;);&quot;&quot;)">
            <text:p/>
          </table:table-cell>
          <table:table-cell office:value-type="string" calcext:value-type="string">
            <text:p>grown-up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egory</text:p>
          </table:table-cell>
          <table:table-cell table:formula="of:=IFERROR(IF(SEARCH(&quot;-&quot;;[.A1198]);CONCATENATE([.A1198];&quot;*&quot;);&quot;&quot;);&quot;&quot;)">
            <text:p/>
          </table:table-cell>
          <table:table-cell office:value-type="string" calcext:value-type="string">
            <text:p>Guinea-Bissau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egretto</text:p>
          </table:table-cell>
          <table:table-cell table:formula="of:=IFERROR(IF(SEARCH(&quot;-&quot;;[.A1199]);CONCATENATE([.A1199];&quot;*&quot;);&quot;&quot;);&quot;&quot;)">
            <text:p/>
          </table:table-cell>
          <table:table-cell office:value-type="string" calcext:value-type="string">
            <text:p>guinea-fow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egri</text:p>
          </table:table-cell>
          <table:table-cell table:formula="of:=IFERROR(IF(SEARCH(&quot;-&quot;;[.A1200]);CONCATENATE([.A1200];&quot;*&quot;);&quot;&quot;);&quot;&quot;)">
            <text:p/>
          </table:table-cell>
          <table:table-cell office:value-type="string" calcext:value-type="string">
            <text:p>gutta-percha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egro</text:p>
          </table:table-cell>
          <table:table-cell table:formula="of:=IFERROR(IF(SEARCH(&quot;-&quot;;[.A1201]);CONCATENATE([.A1201];&quot;*&quot;);&quot;&quot;);&quot;&quot;)">
            <text:p/>
          </table:table-cell>
          <table:table-cell office:value-type="string" calcext:value-type="string">
            <text:p>ha-ha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ele</text:p>
          </table:table-cell>
          <table:table-cell table:formula="of:=IFERROR(IF(SEARCH(&quot;-&quot;;[.A1202]);CONCATENATE([.A1202];&quot;*&quot;);&quot;&quot;);&quot;&quot;)">
            <text:p/>
          </table:table-cell>
          <table:table-cell office:value-type="string" calcext:value-type="string">
            <text:p>habit-form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elic</text:p>
          </table:table-cell>
          <table:table-cell table:formula="of:=IFERROR(IF(SEARCH(&quot;-&quot;;[.A1203]);CONCATENATE([.A1203];&quot;*&quot;);&quot;&quot;);&quot;&quot;)">
            <text:p/>
          </table:table-cell>
          <table:table-cell office:value-type="string" calcext:value-type="string">
            <text:p>hair-dri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eluia</text:p>
          </table:table-cell>
          <table:table-cell table:formula="of:=IFERROR(IF(SEARCH(&quot;-&quot;;[.A1204]);CONCATENATE([.A1204];&quot;*&quot;);&quot;&quot;);&quot;&quot;)">
            <text:p/>
          </table:table-cell>
          <table:table-cell office:value-type="string" calcext:value-type="string">
            <text:p>hair-dry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emande</text:p>
          </table:table-cell>
          <table:table-cell table:formula="of:=IFERROR(IF(SEARCH(&quot;-&quot;;[.A1205]);CONCATENATE([.A1205];&quot;*&quot;);&quot;&quot;);&quot;&quot;)">
            <text:p/>
          </table:table-cell>
          <table:table-cell office:value-type="string" calcext:value-type="string">
            <text:p>hair-dry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-embracing</text:p>
          </table:table-cell>
          <table:table-cell table:formula="of:=IFERROR(IF(SEARCH(&quot;-&quot;;[.A1206]);CONCATENATE([.A1206];&quot;*&quot;);&quot;&quot;);&quot;&quot;)" office:value-type="string" office:string-value="all-embracing*" calcext:value-type="string">
            <text:p>all-embracing*</text:p>
          </table:table-cell>
          <table:table-cell office:value-type="string" calcext:value-type="string">
            <text:p>hair-rais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en</text:p>
          </table:table-cell>
          <table:table-cell table:formula="of:=IFERROR(IF(SEARCH(&quot;-&quot;;[.A1207]);CONCATENATE([.A1207];&quot;*&quot;);&quot;&quot;);&quot;&quot;)">
            <text:p/>
          </table:table-cell>
          <table:table-cell office:value-type="string" calcext:value-type="string">
            <text:p>hair-slid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endale</text:p>
          </table:table-cell>
          <table:table-cell table:formula="of:=IFERROR(IF(SEARCH(&quot;-&quot;;[.A1208]);CONCATENATE([.A1208];&quot;*&quot;);&quot;&quot;);&quot;&quot;)">
            <text:p/>
          </table:table-cell>
          <table:table-cell office:value-type="string" calcext:value-type="string">
            <text:p>hair-splitt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entown</text:p>
          </table:table-cell>
          <table:table-cell table:formula="of:=IFERROR(IF(SEARCH(&quot;-&quot;;[.A1209]);CONCATENATE([.A1209];&quot;*&quot;);&quot;&quot;);&quot;&quot;)">
            <text:p/>
          </table:table-cell>
          <table:table-cell office:value-type="string" calcext:value-type="string">
            <text:p>hair-splitt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ergen</text:p>
          </table:table-cell>
          <table:table-cell table:formula="of:=IFERROR(IF(SEARCH(&quot;-&quot;;[.A1210]);CONCATENATE([.A1210];&quot;*&quot;);&quot;&quot;);&quot;&quot;)">
            <text:p/>
          </table:table-cell>
          <table:table-cell office:value-type="string" calcext:value-type="string">
            <text:p>hair-split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ergenic</text:p>
          </table:table-cell>
          <table:table-cell table:formula="of:=IFERROR(IF(SEARCH(&quot;-&quot;;[.A1211]);CONCATENATE([.A1211];&quot;*&quot;);&quot;&quot;);&quot;&quot;)">
            <text:p/>
          </table:table-cell>
          <table:table-cell office:value-type="string" calcext:value-type="string">
            <text:p>hair-trigg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ergic</text:p>
          </table:table-cell>
          <table:table-cell table:formula="of:=IFERROR(IF(SEARCH(&quot;-&quot;;[.A1212]);CONCATENATE([.A1212];&quot;*&quot;);&quot;&quot;);&quot;&quot;)">
            <text:p/>
          </table:table-cell>
          <table:table-cell office:value-type="string" calcext:value-type="string">
            <text:p>half-and-half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ergically</text:p>
          </table:table-cell>
          <table:table-cell table:formula="of:=IFERROR(IF(SEARCH(&quot;-&quot;;[.A1213]);CONCATENATE([.A1213];&quot;*&quot;);&quot;&quot;);&quot;&quot;)">
            <text:p/>
          </table:table-cell>
          <table:table-cell office:value-type="string" calcext:value-type="string">
            <text:p>half-bac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ergist</text:p>
          </table:table-cell>
          <table:table-cell table:formula="of:=IFERROR(IF(SEARCH(&quot;-&quot;;[.A1214]);CONCATENATE([.A1214];&quot;*&quot;);&quot;&quot;);&quot;&quot;)">
            <text:p/>
          </table:table-cell>
          <table:table-cell office:value-type="string" calcext:value-type="string">
            <text:p>half-back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ergy</text:p>
          </table:table-cell>
          <table:table-cell table:formula="of:=IFERROR(IF(SEARCH(&quot;-&quot;;[.A1215]);CONCATENATE([.A1215];&quot;*&quot;);&quot;&quot;);&quot;&quot;)">
            <text:p/>
          </table:table-cell>
          <table:table-cell office:value-type="string" calcext:value-type="string">
            <text:p>half-bak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eviate</text:p>
          </table:table-cell>
          <table:table-cell table:formula="of:=IFERROR(IF(SEARCH(&quot;-&quot;;[.A1216]);CONCATENATE([.A1216];&quot;*&quot;);&quot;&quot;);&quot;&quot;)">
            <text:p/>
          </table:table-cell>
          <table:table-cell office:value-type="string" calcext:value-type="string">
            <text:p>half-bea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eviation</text:p>
          </table:table-cell>
          <table:table-cell table:formula="of:=IFERROR(IF(SEARCH(&quot;-&quot;;[.A1217]);CONCATENATE([.A1217];&quot;*&quot;);&quot;&quot;);&quot;&quot;)">
            <text:p/>
          </table:table-cell>
          <table:table-cell office:value-type="string" calcext:value-type="string">
            <text:p>half-bloo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eviative</text:p>
          </table:table-cell>
          <table:table-cell table:formula="of:=IFERROR(IF(SEARCH(&quot;-&quot;;[.A1218]);CONCATENATE([.A1218];&quot;*&quot;);&quot;&quot;);&quot;&quot;)">
            <text:p/>
          </table:table-cell>
          <table:table-cell office:value-type="string" calcext:value-type="string">
            <text:p>half-blood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eviator</text:p>
          </table:table-cell>
          <table:table-cell table:formula="of:=IFERROR(IF(SEARCH(&quot;-&quot;;[.A1219]);CONCATENATE([.A1219];&quot;*&quot;);&quot;&quot;);&quot;&quot;)">
            <text:p/>
          </table:table-cell>
          <table:table-cell office:value-type="string" calcext:value-type="string">
            <text:p>half-blu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ey</text:p>
          </table:table-cell>
          <table:table-cell table:formula="of:=IFERROR(IF(SEARCH(&quot;-&quot;;[.A1220]);CONCATENATE([.A1220];&quot;*&quot;);&quot;&quot;);&quot;&quot;)">
            <text:p/>
          </table:table-cell>
          <table:table-cell office:value-type="string" calcext:value-type="string">
            <text:p>half-blu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eyway</text:p>
          </table:table-cell>
          <table:table-cell table:formula="of:=IFERROR(IF(SEARCH(&quot;-&quot;;[.A1221]);CONCATENATE([.A1221];&quot;*&quot;);&quot;&quot;);&quot;&quot;)">
            <text:p/>
          </table:table-cell>
          <table:table-cell office:value-type="string" calcext:value-type="string">
            <text:p>half-bre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iance</text:p>
          </table:table-cell>
          <table:table-cell table:formula="of:=IFERROR(IF(SEARCH(&quot;-&quot;;[.A1222]);CONCATENATE([.A1222];&quot;*&quot;);&quot;&quot;);&quot;&quot;)">
            <text:p/>
          </table:table-cell>
          <table:table-cell office:value-type="string" calcext:value-type="string">
            <text:p>half-breed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ier</text:p>
          </table:table-cell>
          <table:table-cell table:formula="of:=IFERROR(IF(SEARCH(&quot;-&quot;;[.A1223]);CONCATENATE([.A1223];&quot;*&quot;);&quot;&quot;);&quot;&quot;)">
            <text:p/>
          </table:table-cell>
          <table:table-cell office:value-type="string" calcext:value-type="string">
            <text:p>half-broth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ies's</text:p>
          </table:table-cell>
          <table:table-cell table:formula="of:=IFERROR(IF(SEARCH(&quot;-&quot;;[.A1224]);CONCATENATE([.A1224];&quot;*&quot;);&quot;&quot;);&quot;&quot;)">
            <text:p/>
          </table:table-cell>
          <table:table-cell office:value-type="string" calcext:value-type="string">
            <text:p>half-broth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igator</text:p>
          </table:table-cell>
          <table:table-cell table:formula="of:=IFERROR(IF(SEARCH(&quot;-&quot;;[.A1225]);CONCATENATE([.A1225];&quot;*&quot;);&quot;&quot;);&quot;&quot;)">
            <text:p/>
          </table:table-cell>
          <table:table-cell office:value-type="string" calcext:value-type="string">
            <text:p>half-cast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-important</text:p>
          </table:table-cell>
          <table:table-cell table:formula="of:=IFERROR(IF(SEARCH(&quot;-&quot;;[.A1226]);CONCATENATE([.A1226];&quot;*&quot;);&quot;&quot;);&quot;&quot;)" office:value-type="string" office:string-value="all-important*" calcext:value-type="string">
            <text:p>all-important*</text:p>
          </table:table-cell>
          <table:table-cell office:value-type="string" calcext:value-type="string">
            <text:p>half-cast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-in</text:p>
          </table:table-cell>
          <table:table-cell table:formula="of:=IFERROR(IF(SEARCH(&quot;-&quot;;[.A1227]);CONCATENATE([.A1227];&quot;*&quot;);&quot;&quot;);&quot;&quot;)" office:value-type="string" office:string-value="all-in*" calcext:value-type="string">
            <text:p>all-in*</text:p>
          </table:table-cell>
          <table:table-cell office:value-type="string" calcext:value-type="string">
            <text:p>half-centur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-inclusive</text:p>
          </table:table-cell>
          <table:table-cell table:formula="of:=IFERROR(IF(SEARCH(&quot;-&quot;;[.A1228]);CONCATENATE([.A1228];&quot;*&quot;);&quot;&quot;);&quot;&quot;)" office:value-type="string" office:string-value="all-inclusive*" calcext:value-type="string">
            <text:p>all-inclusive*</text:p>
          </table:table-cell>
          <table:table-cell office:value-type="string" calcext:value-type="string">
            <text:p>half-crow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-in-one</text:p>
          </table:table-cell>
          <table:table-cell table:formula="of:=IFERROR(IF(SEARCH(&quot;-&quot;;[.A1229]);CONCATENATE([.A1229];&quot;*&quot;);&quot;&quot;);&quot;&quot;)" office:value-type="string" office:string-value="all-in-one*" calcext:value-type="string">
            <text:p>all-in-one*</text:p>
          </table:table-cell>
          <table:table-cell office:value-type="string" calcext:value-type="string">
            <text:p>half-crown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is</text:p>
          </table:table-cell>
          <table:table-cell table:formula="of:=IFERROR(IF(SEARCH(&quot;-&quot;;[.A1230]);CONCATENATE([.A1230];&quot;*&quot;);&quot;&quot;);&quot;&quot;)">
            <text:p/>
          </table:table-cell>
          <table:table-cell office:value-type="string" calcext:value-type="string">
            <text:p>half-cu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ison</text:p>
          </table:table-cell>
          <table:table-cell table:formula="of:=IFERROR(IF(SEARCH(&quot;-&quot;;[.A1231]);CONCATENATE([.A1231];&quot;*&quot;);&quot;&quot;);&quot;&quot;)">
            <text:p/>
          </table:table-cell>
          <table:table-cell office:value-type="string" calcext:value-type="string">
            <text:p>half-dec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iterate</text:p>
          </table:table-cell>
          <table:table-cell table:formula="of:=IFERROR(IF(SEARCH(&quot;-&quot;;[.A1232]);CONCATENATE([.A1232];&quot;*&quot;);&quot;&quot;);&quot;&quot;)">
            <text:p/>
          </table:table-cell>
          <table:table-cell office:value-type="string" calcext:value-type="string">
            <text:p>half-duplex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iteration</text:p>
          </table:table-cell>
          <table:table-cell table:formula="of:=IFERROR(IF(SEARCH(&quot;-&quot;;[.A1233]);CONCATENATE([.A1233];&quot;*&quot;);&quot;&quot;);&quot;&quot;)">
            <text:p/>
          </table:table-cell>
          <table:table-cell office:value-type="string" calcext:value-type="string">
            <text:p>half-eate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iterative</text:p>
          </table:table-cell>
          <table:table-cell table:formula="of:=IFERROR(IF(SEARCH(&quot;-&quot;;[.A1234]);CONCATENATE([.A1234];&quot;*&quot;);&quot;&quot;);&quot;&quot;)">
            <text:p/>
          </table:table-cell>
          <table:table-cell office:value-type="string" calcext:value-type="string">
            <text:p>half-far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-night</text:p>
          </table:table-cell>
          <table:table-cell table:formula="of:=IFERROR(IF(SEARCH(&quot;-&quot;;[.A1235]);CONCATENATE([.A1235];&quot;*&quot;);&quot;&quot;);&quot;&quot;)" office:value-type="string" office:string-value="all-night*" calcext:value-type="string">
            <text:p>all-night*</text:p>
          </table:table-cell>
          <table:table-cell office:value-type="string" calcext:value-type="string">
            <text:p>half-finish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ocable</text:p>
          </table:table-cell>
          <table:table-cell table:formula="of:=IFERROR(IF(SEARCH(&quot;-&quot;;[.A1236]);CONCATENATE([.A1236];&quot;*&quot;);&quot;&quot;);&quot;&quot;)">
            <text:p/>
          </table:table-cell>
          <table:table-cell office:value-type="string" calcext:value-type="string">
            <text:p>half-hard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ocatable</text:p>
          </table:table-cell>
          <table:table-cell table:formula="of:=IFERROR(IF(SEARCH(&quot;-&quot;;[.A1237]);CONCATENATE([.A1237];&quot;*&quot;);&quot;&quot;);&quot;&quot;)">
            <text:p/>
          </table:table-cell>
          <table:table-cell office:value-type="string" calcext:value-type="string">
            <text:p>half-hear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ocate</text:p>
          </table:table-cell>
          <table:table-cell table:formula="of:=IFERROR(IF(SEARCH(&quot;-&quot;;[.A1238]);CONCATENATE([.A1238];&quot;*&quot;);&quot;&quot;);&quot;&quot;)">
            <text:p/>
          </table:table-cell>
          <table:table-cell office:value-type="string" calcext:value-type="string">
            <text:p>half-heartednes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ocation</text:p>
          </table:table-cell>
          <table:table-cell table:formula="of:=IFERROR(IF(SEARCH(&quot;-&quot;;[.A1239]);CONCATENATE([.A1239];&quot;*&quot;);&quot;&quot;);&quot;&quot;)">
            <text:p/>
          </table:table-cell>
          <table:table-cell office:value-type="string" calcext:value-type="string">
            <text:p>half-heartedness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ocative</text:p>
          </table:table-cell>
          <table:table-cell table:formula="of:=IFERROR(IF(SEARCH(&quot;-&quot;;[.A1240]);CONCATENATE([.A1240];&quot;*&quot;);&quot;&quot;);&quot;&quot;)">
            <text:p/>
          </table:table-cell>
          <table:table-cell office:value-type="string" calcext:value-type="string">
            <text:p>half-hou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ocator</text:p>
          </table:table-cell>
          <table:table-cell table:formula="of:=IFERROR(IF(SEARCH(&quot;-&quot;;[.A1241]);CONCATENATE([.A1241];&quot;*&quot;);&quot;&quot;);&quot;&quot;)">
            <text:p/>
          </table:table-cell>
          <table:table-cell office:value-type="string" calcext:value-type="string">
            <text:p>half-hou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ophone</text:p>
          </table:table-cell>
          <table:table-cell table:formula="of:=IFERROR(IF(SEARCH(&quot;-&quot;;[.A1242]);CONCATENATE([.A1242];&quot;*&quot;);&quot;&quot;);&quot;&quot;)">
            <text:p/>
          </table:table-cell>
          <table:table-cell office:value-type="string" calcext:value-type="string">
            <text:p>half-inc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ophonic</text:p>
          </table:table-cell>
          <table:table-cell table:formula="of:=IFERROR(IF(SEARCH(&quot;-&quot;;[.A1243]);CONCATENATE([.A1243];&quot;*&quot;);&quot;&quot;);&quot;&quot;)">
            <text:p/>
          </table:table-cell>
          <table:table-cell office:value-type="string" calcext:value-type="string">
            <text:p>half-leng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ot</text:p>
          </table:table-cell>
          <table:table-cell table:formula="of:=IFERROR(IF(SEARCH(&quot;-&quot;;[.A1244]);CONCATENATE([.A1244];&quot;*&quot;);&quot;&quot;);&quot;&quot;)">
            <text:p/>
          </table:table-cell>
          <table:table-cell office:value-type="string" calcext:value-type="string">
            <text:p>half-lif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otment</text:p>
          </table:table-cell>
          <table:table-cell table:formula="of:=IFERROR(IF(SEARCH(&quot;-&quot;;[.A1245]);CONCATENATE([.A1245];&quot;*&quot;);&quot;&quot;);&quot;&quot;)">
            <text:p/>
          </table:table-cell>
          <table:table-cell office:value-type="string" calcext:value-type="string">
            <text:p>half-ligh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otrope</text:p>
          </table:table-cell>
          <table:table-cell table:formula="of:=IFERROR(IF(SEARCH(&quot;-&quot;;[.A1246]);CONCATENATE([.A1246];&quot;*&quot;);&quot;&quot;);&quot;&quot;)">
            <text:p/>
          </table:table-cell>
          <table:table-cell office:value-type="string" calcext:value-type="string">
            <text:p>half-liv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otropic</text:p>
          </table:table-cell>
          <table:table-cell table:formula="of:=IFERROR(IF(SEARCH(&quot;-&quot;;[.A1247]);CONCATENATE([.A1247];&quot;*&quot;);&quot;&quot;);&quot;&quot;)">
            <text:p/>
          </table:table-cell>
          <table:table-cell office:value-type="string" calcext:value-type="string">
            <text:p>half-marath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otter</text:p>
          </table:table-cell>
          <table:table-cell table:formula="of:=IFERROR(IF(SEARCH(&quot;-&quot;;[.A1248]);CONCATENATE([.A1248];&quot;*&quot;);&quot;&quot;);&quot;&quot;)">
            <text:p/>
          </table:table-cell>
          <table:table-cell office:value-type="string" calcext:value-type="string">
            <text:p>half-marathon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-out</text:p>
          </table:table-cell>
          <table:table-cell table:formula="of:=IFERROR(IF(SEARCH(&quot;-&quot;;[.A1249]);CONCATENATE([.A1249];&quot;*&quot;);&quot;&quot;);&quot;&quot;)" office:value-type="string" office:string-value="all-out*" calcext:value-type="string">
            <text:p>all-out*</text:p>
          </table:table-cell>
          <table:table-cell office:value-type="string" calcext:value-type="string">
            <text:p>half-mas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ow</text:p>
          </table:table-cell>
          <table:table-cell table:formula="of:=IFERROR(IF(SEARCH(&quot;-&quot;;[.A1250]);CONCATENATE([.A1250];&quot;*&quot;);&quot;&quot;);&quot;&quot;)">
            <text:p/>
          </table:table-cell>
          <table:table-cell office:value-type="string" calcext:value-type="string">
            <text:p>half-mo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owable</text:p>
          </table:table-cell>
          <table:table-cell table:formula="of:=IFERROR(IF(SEARCH(&quot;-&quot;;[.A1251]);CONCATENATE([.A1251];&quot;*&quot;);&quot;&quot;);&quot;&quot;)">
            <text:p/>
          </table:table-cell>
          <table:table-cell office:value-type="string" calcext:value-type="string">
            <text:p>half-pa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owance</text:p>
          </table:table-cell>
          <table:table-cell table:formula="of:=IFERROR(IF(SEARCH(&quot;-&quot;;[.A1252]);CONCATENATE([.A1252];&quot;*&quot;);&quot;&quot;);&quot;&quot;)">
            <text:p/>
          </table:table-cell>
          <table:table-cell office:value-type="string" calcext:value-type="string">
            <text:p>half-seas-ov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owed</text:p>
          </table:table-cell>
          <table:table-cell table:formula="of:=IFERROR(IF(SEARCH(&quot;-&quot;;[.A1253]);CONCATENATE([.A1253];&quot;*&quot;);&quot;&quot;);&quot;&quot;)">
            <text:p/>
          </table:table-cell>
          <table:table-cell office:value-type="string" calcext:value-type="string">
            <text:p>half-sist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oy</text:p>
          </table:table-cell>
          <table:table-cell table:formula="of:=IFERROR(IF(SEARCH(&quot;-&quot;;[.A1254]);CONCATENATE([.A1254];&quot;*&quot;);&quot;&quot;);&quot;&quot;)">
            <text:p/>
          </table:table-cell>
          <table:table-cell office:value-type="string" calcext:value-type="string">
            <text:p>half-sist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-pervading</text:p>
          </table:table-cell>
          <table:table-cell table:formula="of:=IFERROR(IF(SEARCH(&quot;-&quot;;[.A1255]);CONCATENATE([.A1255];&quot;*&quot;);&quot;&quot;);&quot;&quot;)" office:value-type="string" office:string-value="all-pervading*" calcext:value-type="string">
            <text:p>all-pervading*</text:p>
          </table:table-cell>
          <table:table-cell office:value-type="string" calcext:value-type="string">
            <text:p>half-sovereig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-powerful</text:p>
          </table:table-cell>
          <table:table-cell table:formula="of:=IFERROR(IF(SEARCH(&quot;-&quot;;[.A1256]);CONCATENATE([.A1256];&quot;*&quot;);&quot;&quot;);&quot;&quot;)" office:value-type="string" office:string-value="all-powerful*" calcext:value-type="string">
            <text:p>all-powerful*</text:p>
          </table:table-cell>
          <table:table-cell office:value-type="string" calcext:value-type="string">
            <text:p>half-ste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-purpose</text:p>
          </table:table-cell>
          <table:table-cell table:formula="of:=IFERROR(IF(SEARCH(&quot;-&quot;;[.A1257]);CONCATENATE([.A1257];&quot;*&quot;);&quot;&quot;);&quot;&quot;)" office:value-type="string" office:string-value="all-purpose*" calcext:value-type="string">
            <text:p>all-purpose*</text:p>
          </table:table-cell>
          <table:table-cell office:value-type="string" calcext:value-type="string">
            <text:p>half-term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-round</text:p>
          </table:table-cell>
          <table:table-cell table:formula="of:=IFERROR(IF(SEARCH(&quot;-&quot;;[.A1258]);CONCATENATE([.A1258];&quot;*&quot;);&quot;&quot;);&quot;&quot;)" office:value-type="string" office:string-value="all-round*" calcext:value-type="string">
            <text:p>all-round*</text:p>
          </table:table-cell>
          <table:table-cell office:value-type="string" calcext:value-type="string">
            <text:p>half-term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-rounder</text:p>
          </table:table-cell>
          <table:table-cell table:formula="of:=IFERROR(IF(SEARCH(&quot;-&quot;;[.A1259]);CONCATENATE([.A1259];&quot;*&quot;);&quot;&quot;);&quot;&quot;)" office:value-type="string" office:string-value="all-rounder*" calcext:value-type="string">
            <text:p>all-rounder*</text:p>
          </table:table-cell>
          <table:table-cell office:value-type="string" calcext:value-type="string">
            <text:p>half-timber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spice</text:p>
          </table:table-cell>
          <table:table-cell table:formula="of:=IFERROR(IF(SEARCH(&quot;-&quot;;[.A1260]);CONCATENATE([.A1260];&quot;*&quot;);&quot;&quot;);&quot;&quot;)">
            <text:p/>
          </table:table-cell>
          <table:table-cell office:value-type="string" calcext:value-type="string">
            <text:p>half-tim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-star</text:p>
          </table:table-cell>
          <table:table-cell table:formula="of:=IFERROR(IF(SEARCH(&quot;-&quot;;[.A1261]);CONCATENATE([.A1261];&quot;*&quot;);&quot;&quot;);&quot;&quot;)" office:value-type="string" office:string-value="all-star*" calcext:value-type="string">
            <text:p>all-star*</text:p>
          </table:table-cell>
          <table:table-cell office:value-type="string" calcext:value-type="string">
            <text:p>half-tim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state</text:p>
          </table:table-cell>
          <table:table-cell table:formula="of:=IFERROR(IF(SEARCH(&quot;-&quot;;[.A1262]);CONCATENATE([.A1262];&quot;*&quot;);&quot;&quot;);&quot;&quot;)">
            <text:p/>
          </table:table-cell>
          <table:table-cell office:value-type="string" calcext:value-type="string">
            <text:p>half-ton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-time</text:p>
          </table:table-cell>
          <table:table-cell table:formula="of:=IFERROR(IF(SEARCH(&quot;-&quot;;[.A1263]);CONCATENATE([.A1263];&quot;*&quot;);&quot;&quot;);&quot;&quot;)" office:value-type="string" office:string-value="all-time*" calcext:value-type="string">
            <text:p>all-time*</text:p>
          </table:table-cell>
          <table:table-cell office:value-type="string" calcext:value-type="string">
            <text:p>half-ton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</text:p>
          </table:table-cell>
          <table:table-cell table:formula="of:=IFERROR(IF(SEARCH(&quot;-&quot;;[.A1264]);CONCATENATE([.A1264];&quot;*&quot;);&quot;&quot;);&quot;&quot;)">
            <text:p/>
          </table:table-cell>
          <table:table-cell office:value-type="string" calcext:value-type="string">
            <text:p>half-trac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ude</text:p>
          </table:table-cell>
          <table:table-cell table:formula="of:=IFERROR(IF(SEARCH(&quot;-&quot;;[.A1265]);CONCATENATE([.A1265];&quot;*&quot;);&quot;&quot;);&quot;&quot;)">
            <text:p/>
          </table:table-cell>
          <table:table-cell office:value-type="string" calcext:value-type="string">
            <text:p>half-tru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ure</text:p>
          </table:table-cell>
          <table:table-cell table:formula="of:=IFERROR(IF(SEARCH(&quot;-&quot;;[.A1266]);CONCATENATE([.A1266];&quot;*&quot;);&quot;&quot;);&quot;&quot;)">
            <text:p/>
          </table:table-cell>
          <table:table-cell office:value-type="string" calcext:value-type="string">
            <text:p>half-truth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urement</text:p>
          </table:table-cell>
          <table:table-cell table:formula="of:=IFERROR(IF(SEARCH(&quot;-&quot;;[.A1267]);CONCATENATE([.A1267];&quot;*&quot;);&quot;&quot;);&quot;&quot;)">
            <text:p/>
          </table:table-cell>
          <table:table-cell office:value-type="string" calcext:value-type="string">
            <text:p>half-wa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uring</text:p>
          </table:table-cell>
          <table:table-cell table:formula="of:=IFERROR(IF(SEARCH(&quot;-&quot;;[.A1268]);CONCATENATE([.A1268];&quot;*&quot;);&quot;&quot;);&quot;&quot;)">
            <text:p/>
          </table:table-cell>
          <table:table-cell office:value-type="string" calcext:value-type="string">
            <text:p>half-wa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usion</text:p>
          </table:table-cell>
          <table:table-cell table:formula="of:=IFERROR(IF(SEARCH(&quot;-&quot;;[.A1269]);CONCATENATE([.A1269];&quot;*&quot;);&quot;&quot;);&quot;&quot;)">
            <text:p/>
          </table:table-cell>
          <table:table-cell office:value-type="string" calcext:value-type="string">
            <text:p>half-year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usive</text:p>
          </table:table-cell>
          <table:table-cell table:formula="of:=IFERROR(IF(SEARCH(&quot;-&quot;;[.A1270]);CONCATENATE([.A1270];&quot;*&quot;);&quot;&quot;);&quot;&quot;)">
            <text:p/>
          </table:table-cell>
          <table:table-cell office:value-type="string" calcext:value-type="string">
            <text:p>hall-stan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uvial</text:p>
          </table:table-cell>
          <table:table-cell table:formula="of:=IFERROR(IF(SEARCH(&quot;-&quot;;[.A1271]);CONCATENATE([.A1271];&quot;*&quot;);&quot;&quot;);&quot;&quot;)">
            <text:p/>
          </table:table-cell>
          <table:table-cell office:value-type="string" calcext:value-type="string">
            <text:p>hall-stand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uvia</text:p>
          </table:table-cell>
          <table:table-cell table:formula="of:=IFERROR(IF(SEARCH(&quot;-&quot;;[.A1272]);CONCATENATE([.A1272];&quot;*&quot;);&quot;&quot;);&quot;&quot;)">
            <text:p/>
          </table:table-cell>
          <table:table-cell office:value-type="string" calcext:value-type="string">
            <text:p>halter-nec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uvions</text:p>
          </table:table-cell>
          <table:table-cell table:formula="of:=IFERROR(IF(SEARCH(&quot;-&quot;;[.A1273]);CONCATENATE([.A1273];&quot;*&quot;);&quot;&quot;);&quot;&quot;)">
            <text:p/>
          </table:table-cell>
          <table:table-cell office:value-type="string" calcext:value-type="string">
            <text:p>hand-he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uvium</text:p>
          </table:table-cell>
          <table:table-cell table:formula="of:=IFERROR(IF(SEARCH(&quot;-&quot;;[.A1274]);CONCATENATE([.A1274];&quot;*&quot;);&quot;&quot;);&quot;&quot;)">
            <text:p/>
          </table:table-cell>
          <table:table-cell office:value-type="string" calcext:value-type="string">
            <text:p>hand-me-dow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ma</text:p>
          </table:table-cell>
          <table:table-cell table:formula="of:=IFERROR(IF(SEARCH(&quot;-&quot;;[.A1275]);CONCATENATE([.A1275];&quot;*&quot;);&quot;&quot;);&quot;&quot;)">
            <text:p/>
          </table:table-cell>
          <table:table-cell office:value-type="string" calcext:value-type="string">
            <text:p>hand-me-down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magest</text:p>
          </table:table-cell>
          <table:table-cell table:formula="of:=IFERROR(IF(SEARCH(&quot;-&quot;;[.A1276]);CONCATENATE([.A1276];&quot;*&quot;);&quot;&quot;);&quot;&quot;)">
            <text:p/>
          </table:table-cell>
          <table:table-cell office:value-type="string" calcext:value-type="string">
            <text:p>hand-pic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manac</text:p>
          </table:table-cell>
          <table:table-cell table:formula="of:=IFERROR(IF(SEARCH(&quot;-&quot;;[.A1277]);CONCATENATE([.A1277];&quot;*&quot;);&quot;&quot;);&quot;&quot;)">
            <text:p/>
          </table:table-cell>
          <table:table-cell office:value-type="string" calcext:value-type="string">
            <text:p>hand-pick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mighty</text:p>
          </table:table-cell>
          <table:table-cell table:formula="of:=IFERROR(IF(SEARCH(&quot;-&quot;;[.A1278]);CONCATENATE([.A1278];&quot;*&quot;);&quot;&quot;);&quot;&quot;)">
            <text:p/>
          </table:table-cell>
          <table:table-cell office:value-type="string" calcext:value-type="string">
            <text:p>hand-pick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mond</text:p>
          </table:table-cell>
          <table:table-cell table:formula="of:=IFERROR(IF(SEARCH(&quot;-&quot;;[.A1279]);CONCATENATE([.A1279];&quot;*&quot;);&quot;&quot;);&quot;&quot;)">
            <text:p/>
          </table:table-cell>
          <table:table-cell office:value-type="string" calcext:value-type="string">
            <text:p>hand-pick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moner</text:p>
          </table:table-cell>
          <table:table-cell table:formula="of:=IFERROR(IF(SEARCH(&quot;-&quot;;[.A1280]);CONCATENATE([.A1280];&quot;*&quot;);&quot;&quot;);&quot;&quot;)">
            <text:p/>
          </table:table-cell>
          <table:table-cell office:value-type="string" calcext:value-type="string">
            <text:p>hand-to-han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most</text:p>
          </table:table-cell>
          <table:table-cell table:formula="of:=IFERROR(IF(SEARCH(&quot;-&quot;;[.A1281]);CONCATENATE([.A1281];&quot;*&quot;);&quot;&quot;);&quot;&quot;)">
            <text:p/>
          </table:table-cell>
          <table:table-cell office:value-type="string" calcext:value-type="string">
            <text:p>hand-to-mou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mshouse</text:p>
          </table:table-cell>
          <table:table-cell table:formula="of:=IFERROR(IF(SEARCH(&quot;-&quot;;[.A1282]);CONCATENATE([.A1282];&quot;*&quot;);&quot;&quot;);&quot;&quot;)">
            <text:p/>
          </table:table-cell>
          <table:table-cell office:value-type="string" calcext:value-type="string">
            <text:p>hang-glid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msman</text:p>
          </table:table-cell>
          <table:table-cell table:formula="of:=IFERROR(IF(SEARCH(&quot;-&quot;;[.A1283]);CONCATENATE([.A1283];&quot;*&quot;);&quot;&quot;);&quot;&quot;)">
            <text:p/>
          </table:table-cell>
          <table:table-cell office:value-type="string" calcext:value-type="string">
            <text:p>hang-glid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msmen's</text:p>
          </table:table-cell>
          <table:table-cell table:formula="of:=IFERROR(IF(SEARCH(&quot;-&quot;;[.A1284]);CONCATENATE([.A1284];&quot;*&quot;);&quot;&quot;);&quot;&quot;)">
            <text:p/>
          </table:table-cell>
          <table:table-cell office:value-type="string" calcext:value-type="string">
            <text:p>hang-glid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msmen</text:p>
          </table:table-cell>
          <table:table-cell table:formula="of:=IFERROR(IF(SEARCH(&quot;-&quot;;[.A1285]);CONCATENATE([.A1285];&quot;*&quot;);&quot;&quot;);&quot;&quot;)">
            <text:p/>
          </table:table-cell>
          <table:table-cell office:value-type="string" calcext:value-type="string">
            <text:p>hang-glid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ms</text:p>
          </table:table-cell>
          <table:table-cell table:formula="of:=IFERROR(IF(SEARCH(&quot;-&quot;;[.A1286]);CONCATENATE([.A1286];&quot;*&quot;);&quot;&quot;);&quot;&quot;)">
            <text:p/>
          </table:table-cell>
          <table:table-cell office:value-type="string" calcext:value-type="string">
            <text:p>hanger-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nico</text:p>
          </table:table-cell>
          <table:table-cell table:formula="of:=IFERROR(IF(SEARCH(&quot;-&quot;;[.A1287]);CONCATENATE([.A1287];&quot;*&quot;);&quot;&quot;);&quot;&quot;)">
            <text:p/>
          </table:table-cell>
          <table:table-cell office:value-type="string" calcext:value-type="string">
            <text:p>hangers-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oe</text:p>
          </table:table-cell>
          <table:table-cell table:formula="of:=IFERROR(IF(SEARCH(&quot;-&quot;;[.A1288]);CONCATENATE([.A1288];&quot;*&quot;);&quot;&quot;);&quot;&quot;)">
            <text:p/>
          </table:table-cell>
          <table:table-cell office:value-type="string" calcext:value-type="string">
            <text:p>hanky-pank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ofi</text:p>
          </table:table-cell>
          <table:table-cell table:formula="of:=IFERROR(IF(SEARCH(&quot;-&quot;;[.A1289]);CONCATENATE([.A1289];&quot;*&quot;);&quot;&quot;);&quot;&quot;)">
            <text:p/>
          </table:table-cell>
          <table:table-cell office:value-type="string" calcext:value-type="string">
            <text:p>happy-go-luck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oft</text:p>
          </table:table-cell>
          <table:table-cell table:formula="of:=IFERROR(IF(SEARCH(&quot;-&quot;;[.A1290]);CONCATENATE([.A1290];&quot;*&quot;);&quot;&quot;);&quot;&quot;)">
            <text:p/>
          </table:table-cell>
          <table:table-cell office:value-type="string" calcext:value-type="string">
            <text:p>hara-kiri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oha</text:p>
          </table:table-cell>
          <table:table-cell table:formula="of:=IFERROR(IF(SEARCH(&quot;-&quot;;[.A1291]);CONCATENATE([.A1291];&quot;*&quot;);&quot;&quot;);&quot;&quot;)">
            <text:p/>
          </table:table-cell>
          <table:table-cell office:value-type="string" calcext:value-type="string">
            <text:p>hard-boil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one</text:p>
          </table:table-cell>
          <table:table-cell table:formula="of:=IFERROR(IF(SEARCH(&quot;-&quot;;[.A1292]);CONCATENATE([.A1292];&quot;*&quot;);&quot;&quot;);&quot;&quot;)">
            <text:p/>
          </table:table-cell>
          <table:table-cell office:value-type="string" calcext:value-type="string">
            <text:p>hard-cor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ongshore</text:p>
          </table:table-cell>
          <table:table-cell table:formula="of:=IFERROR(IF(SEARCH(&quot;-&quot;;[.A1293]);CONCATENATE([.A1293];&quot;*&quot;);&quot;&quot;);&quot;&quot;)">
            <text:p/>
          </table:table-cell>
          <table:table-cell office:value-type="string" calcext:value-type="string">
            <text:p>hard-done-b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ongside</text:p>
          </table:table-cell>
          <table:table-cell table:formula="of:=IFERROR(IF(SEARCH(&quot;-&quot;;[.A1294]);CONCATENATE([.A1294];&quot;*&quot;);&quot;&quot;);&quot;&quot;)">
            <text:p/>
          </table:table-cell>
          <table:table-cell office:value-type="string" calcext:value-type="string">
            <text:p>hard-earn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ong</text:p>
          </table:table-cell>
          <table:table-cell table:formula="of:=IFERROR(IF(SEARCH(&quot;-&quot;;[.A1295]);CONCATENATE([.A1295];&quot;*&quot;);&quot;&quot;);&quot;&quot;)">
            <text:p/>
          </table:table-cell>
          <table:table-cell office:value-type="string" calcext:value-type="string">
            <text:p>hard-head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oof</text:p>
          </table:table-cell>
          <table:table-cell table:formula="of:=IFERROR(IF(SEARCH(&quot;-&quot;;[.A1296]);CONCATENATE([.A1296];&quot;*&quot;);&quot;&quot;);&quot;&quot;)">
            <text:p/>
          </table:table-cell>
          <table:table-cell office:value-type="string" calcext:value-type="string">
            <text:p>hard-headed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oud</text:p>
          </table:table-cell>
          <table:table-cell table:formula="of:=IFERROR(IF(SEARCH(&quot;-&quot;;[.A1297]);CONCATENATE([.A1297];&quot;*&quot;);&quot;&quot;);&quot;&quot;)">
            <text:p/>
          </table:table-cell>
          <table:table-cell office:value-type="string" calcext:value-type="string">
            <text:p>hard-headednes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p</text:p>
          </table:table-cell>
          <table:table-cell table:formula="of:=IFERROR(IF(SEARCH(&quot;-&quot;;[.A1298]);CONCATENATE([.A1298];&quot;*&quot;);&quot;&quot;);&quot;&quot;)">
            <text:p/>
          </table:table-cell>
          <table:table-cell office:value-type="string" calcext:value-type="string">
            <text:p>hard-headedness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paca</text:p>
          </table:table-cell>
          <table:table-cell table:formula="of:=IFERROR(IF(SEARCH(&quot;-&quot;;[.A1299]);CONCATENATE([.A1299];&quot;*&quot;);&quot;&quot;);&quot;&quot;)">
            <text:p/>
          </table:table-cell>
          <table:table-cell office:value-type="string" calcext:value-type="string">
            <text:p>hard-hear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pert</text:p>
          </table:table-cell>
          <table:table-cell table:formula="of:=IFERROR(IF(SEARCH(&quot;-&quot;;[.A1300]);CONCATENATE([.A1300];&quot;*&quot;);&quot;&quot;);&quot;&quot;)">
            <text:p/>
          </table:table-cell>
          <table:table-cell office:value-type="string" calcext:value-type="string">
            <text:p>hard-hearted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pha</text:p>
          </table:table-cell>
          <table:table-cell table:formula="of:=IFERROR(IF(SEARCH(&quot;-&quot;;[.A1301]);CONCATENATE([.A1301];&quot;*&quot;);&quot;&quot;);&quot;&quot;)">
            <text:p/>
          </table:table-cell>
          <table:table-cell office:value-type="string" calcext:value-type="string">
            <text:p>hard-heartednes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phabet</text:p>
          </table:table-cell>
          <table:table-cell table:formula="of:=IFERROR(IF(SEARCH(&quot;-&quot;;[.A1302]);CONCATENATE([.A1302];&quot;*&quot;);&quot;&quot;);&quot;&quot;)">
            <text:p/>
          </table:table-cell>
          <table:table-cell office:value-type="string" calcext:value-type="string">
            <text:p>hard-heartedness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phabetic</text:p>
          </table:table-cell>
          <table:table-cell table:formula="of:=IFERROR(IF(SEARCH(&quot;-&quot;;[.A1303]);CONCATENATE([.A1303];&quot;*&quot;);&quot;&quot;);&quot;&quot;)">
            <text:p/>
          </table:table-cell>
          <table:table-cell office:value-type="string" calcext:value-type="string">
            <text:p>hard-hit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phabetical</text:p>
          </table:table-cell>
          <table:table-cell table:formula="of:=IFERROR(IF(SEARCH(&quot;-&quot;;[.A1304]);CONCATENATE([.A1304];&quot;*&quot;);&quot;&quot;);&quot;&quot;)">
            <text:p/>
          </table:table-cell>
          <table:table-cell office:value-type="string" calcext:value-type="string">
            <text:p>hard-lin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phabetisation</text:p>
          </table:table-cell>
          <table:table-cell table:formula="of:=IFERROR(IF(SEARCH(&quot;-&quot;;[.A1305]);CONCATENATE([.A1305];&quot;*&quot;);&quot;&quot;);&quot;&quot;)">
            <text:p/>
          </table:table-cell>
          <table:table-cell office:value-type="string" calcext:value-type="string">
            <text:p>hard-lin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phabetise</text:p>
          </table:table-cell>
          <table:table-cell table:formula="of:=IFERROR(IF(SEARCH(&quot;-&quot;;[.A1306]);CONCATENATE([.A1306];&quot;*&quot;);&quot;&quot;);&quot;&quot;)">
            <text:p/>
          </table:table-cell>
          <table:table-cell office:value-type="string" calcext:value-type="string">
            <text:p>hard-lin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phabetiser</text:p>
          </table:table-cell>
          <table:table-cell table:formula="of:=IFERROR(IF(SEARCH(&quot;-&quot;;[.A1307]);CONCATENATE([.A1307];&quot;*&quot;);&quot;&quot;);&quot;&quot;)">
            <text:p/>
          </table:table-cell>
          <table:table-cell office:value-type="string" calcext:value-type="string">
            <text:p>hard-nos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phabetisers</text:p>
          </table:table-cell>
          <table:table-cell table:formula="of:=IFERROR(IF(SEARCH(&quot;-&quot;;[.A1308]);CONCATENATE([.A1308];&quot;*&quot;);&quot;&quot;);&quot;&quot;)">
            <text:p/>
          </table:table-cell>
          <table:table-cell office:value-type="string" calcext:value-type="string">
            <text:p>hard-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phabetization</text:p>
          </table:table-cell>
          <table:table-cell table:formula="of:=IFERROR(IF(SEARCH(&quot;-&quot;;[.A1309]);CONCATENATE([.A1309];&quot;*&quot;);&quot;&quot;);&quot;&quot;)">
            <text:p/>
          </table:table-cell>
          <table:table-cell office:value-type="string" calcext:value-type="string">
            <text:p>hard-past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phabetize</text:p>
          </table:table-cell>
          <table:table-cell table:formula="of:=IFERROR(IF(SEARCH(&quot;-&quot;;[.A1310]);CONCATENATE([.A1310];&quot;*&quot;);&quot;&quot;);&quot;&quot;)">
            <text:p/>
          </table:table-cell>
          <table:table-cell office:value-type="string" calcext:value-type="string">
            <text:p>hard-press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phabetizer</text:p>
          </table:table-cell>
          <table:table-cell table:formula="of:=IFERROR(IF(SEARCH(&quot;-&quot;;[.A1311]);CONCATENATE([.A1311];&quot;*&quot;);&quot;&quot;);&quot;&quot;)">
            <text:p/>
          </table:table-cell>
          <table:table-cell office:value-type="string" calcext:value-type="string">
            <text:p>hard-wir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phanumeric</text:p>
          </table:table-cell>
          <table:table-cell table:formula="of:=IFERROR(IF(SEARCH(&quot;-&quot;;[.A1312]);CONCATENATE([.A1312];&quot;*&quot;);&quot;&quot;);&quot;&quot;)">
            <text:p/>
          </table:table-cell>
          <table:table-cell office:value-type="string" calcext:value-type="string">
            <text:p>hard-wir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phanumerical</text:p>
          </table:table-cell>
          <table:table-cell table:formula="of:=IFERROR(IF(SEARCH(&quot;-&quot;;[.A1313]);CONCATENATE([.A1313];&quot;*&quot;);&quot;&quot;);&quot;&quot;)">
            <text:p/>
          </table:table-cell>
          <table:table-cell office:value-type="string" calcext:value-type="string">
            <text:p>hard-wir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pha</text:p>
          </table:table-cell>
          <table:table-cell table:formula="of:=IFERROR(IF(SEARCH(&quot;-&quot;;[.A1314]);CONCATENATE([.A1314];&quot;*&quot;);&quot;&quot;);&quot;&quot;)">
            <text:p/>
          </table:table-cell>
          <table:table-cell office:value-type="string" calcext:value-type="string">
            <text:p>hard-wir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phonse</text:p>
          </table:table-cell>
          <table:table-cell table:formula="of:=IFERROR(IF(SEARCH(&quot;-&quot;;[.A1315]);CONCATENATE([.A1315];&quot;*&quot;);&quot;&quot;);&quot;&quot;)">
            <text:p/>
          </table:table-cell>
          <table:table-cell office:value-type="string" calcext:value-type="string">
            <text:p>hard-work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pine</text:p>
          </table:table-cell>
          <table:table-cell table:formula="of:=IFERROR(IF(SEARCH(&quot;-&quot;;[.A1316]);CONCATENATE([.A1316];&quot;*&quot;);&quot;&quot;);&quot;&quot;)">
            <text:p/>
          </table:table-cell>
          <table:table-cell office:value-type="string" calcext:value-type="string">
            <text:p>have-no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pinist</text:p>
          </table:table-cell>
          <table:table-cell table:formula="of:=IFERROR(IF(SEARCH(&quot;-&quot;;[.A1317]);CONCATENATE([.A1317];&quot;*&quot;);&quot;&quot;);&quot;&quot;)">
            <text:p/>
          </table:table-cell>
          <table:table-cell office:value-type="string" calcext:value-type="string">
            <text:p>have-no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ps</text:p>
          </table:table-cell>
          <table:table-cell table:formula="of:=IFERROR(IF(SEARCH(&quot;-&quot;;[.A1318]);CONCATENATE([.A1318];&quot;*&quot;);&quot;&quot;);&quot;&quot;)">
            <text:p/>
          </table:table-cell>
          <table:table-cell office:value-type="string" calcext:value-type="string">
            <text:p>head-hu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-Qaeda</text:p>
          </table:table-cell>
          <table:table-cell table:formula="of:=IFERROR(IF(SEARCH(&quot;-&quot;;[.A1319]);CONCATENATE([.A1319];&quot;*&quot;);&quot;&quot;);&quot;&quot;)" office:value-type="string" office:string-value="al-Qaeda*" calcext:value-type="string">
            <text:p>al-Qaeda*</text:p>
          </table:table-cell>
          <table:table-cell office:value-type="string" calcext:value-type="string">
            <text:p>head-hun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-Qaeda</text:p>
          </table:table-cell>
          <table:table-cell table:formula="of:=IFERROR(IF(SEARCH(&quot;-&quot;;[.A1320]);CONCATENATE([.A1320];&quot;*&quot;);&quot;&quot;);&quot;&quot;)" office:value-type="string" office:string-value="Al-Qaeda*" calcext:value-type="string">
            <text:p>Al-Qaeda*</text:p>
          </table:table-cell>
          <table:table-cell office:value-type="string" calcext:value-type="string">
            <text:p>head-hunt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-Qa'ida</text:p>
          </table:table-cell>
          <table:table-cell table:formula="of:=IFERROR(IF(SEARCH(&quot;-&quot;;[.A1321]);CONCATENATE([.A1321];&quot;*&quot;);&quot;&quot;);&quot;&quot;)" office:value-type="string" office:string-value="al-Qa'ida*" calcext:value-type="string">
            <text:p>al-Qa'ida*</text:p>
          </table:table-cell>
          <table:table-cell office:value-type="string" calcext:value-type="string">
            <text:p>head-hunt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-Qa'ida</text:p>
          </table:table-cell>
          <table:table-cell table:formula="of:=IFERROR(IF(SEARCH(&quot;-&quot;;[.A1322]);CONCATENATE([.A1322];&quot;*&quot;);&quot;&quot;);&quot;&quot;)" office:value-type="string" office:string-value="Al-Qa'ida*" calcext:value-type="string">
            <text:p>Al-Qa'ida*</text:p>
          </table:table-cell>
          <table:table-cell office:value-type="string" calcext:value-type="string">
            <text:p>head-hun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ready</text:p>
          </table:table-cell>
          <table:table-cell table:formula="of:=IFERROR(IF(SEARCH(&quot;-&quot;;[.A1323]);CONCATENATE([.A1323];&quot;*&quot;);&quot;&quot;);&quot;&quot;)">
            <text:p/>
          </table:table-cell>
          <table:table-cell office:value-type="string" calcext:value-type="string">
            <text:p>head-hun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sace</text:p>
          </table:table-cell>
          <table:table-cell table:formula="of:=IFERROR(IF(SEARCH(&quot;-&quot;;[.A1324]);CONCATENATE([.A1324];&quot;*&quot;);&quot;&quot;);&quot;&quot;)">
            <text:p/>
          </table:table-cell>
          <table:table-cell office:value-type="string" calcext:value-type="string">
            <text:p>head-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satian</text:p>
          </table:table-cell>
          <table:table-cell table:formula="of:=IFERROR(IF(SEARCH(&quot;-&quot;;[.A1325]);CONCATENATE([.A1325];&quot;*&quot;);&quot;&quot;);&quot;&quot;)">
            <text:p/>
          </table:table-cell>
          <table:table-cell office:value-type="string" calcext:value-type="string">
            <text:p>heart-rend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sation</text:p>
          </table:table-cell>
          <table:table-cell table:formula="of:=IFERROR(IF(SEARCH(&quot;-&quot;;[.A1326]);CONCATENATE([.A1326];&quot;*&quot;);&quot;&quot;);&quot;&quot;)">
            <text:p/>
          </table:table-cell>
          <table:table-cell office:value-type="string" calcext:value-type="string">
            <text:p>heart-rending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sations</text:p>
          </table:table-cell>
          <table:table-cell table:formula="of:=IFERROR(IF(SEARCH(&quot;-&quot;;[.A1327]);CONCATENATE([.A1327];&quot;*&quot;);&quot;&quot;);&quot;&quot;)">
            <text:p/>
          </table:table-cell>
          <table:table-cell office:value-type="string" calcext:value-type="string">
            <text:p>heart-search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-Sharif</text:p>
          </table:table-cell>
          <table:table-cell table:formula="of:=IFERROR(IF(SEARCH(&quot;-&quot;;[.A1328]);CONCATENATE([.A1328];&quot;*&quot;);&quot;&quot;);&quot;&quot;)" office:value-type="string" office:string-value="al-Sharif*" calcext:value-type="string">
            <text:p>al-Sharif*</text:p>
          </table:table-cell>
          <table:table-cell office:value-type="string" calcext:value-type="string">
            <text:p>heart-to-hear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-Sharif</text:p>
          </table:table-cell>
          <table:table-cell table:formula="of:=IFERROR(IF(SEARCH(&quot;-&quot;;[.A1329]);CONCATENATE([.A1329];&quot;*&quot;);&quot;&quot;);&quot;&quot;)" office:value-type="string" office:string-value="Al-Sharif*" calcext:value-type="string">
            <text:p>Al-Sharif*</text:p>
          </table:table-cell>
          <table:table-cell office:value-type="string" calcext:value-type="string">
            <text:p>heart-warm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so-ran</text:p>
          </table:table-cell>
          <table:table-cell table:formula="of:=IFERROR(IF(SEARCH(&quot;-&quot;;[.A1330]);CONCATENATE([.A1330];&quot;*&quot;);&quot;&quot;);&quot;&quot;)" office:value-type="string" office:string-value="also-ran*" calcext:value-type="string">
            <text:p>also-ran*</text:p>
          </table:table-cell>
          <table:table-cell office:value-type="string" calcext:value-type="string">
            <text:p>heat-resista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so-rans</text:p>
          </table:table-cell>
          <table:table-cell table:formula="of:=IFERROR(IF(SEARCH(&quot;-&quot;;[.A1331]);CONCATENATE([.A1331];&quot;*&quot;);&quot;&quot;);&quot;&quot;)" office:value-type="string" office:string-value="also-rans*" calcext:value-type="string">
            <text:p>also-rans*</text:p>
          </table:table-cell>
          <table:table-cell office:value-type="string" calcext:value-type="string">
            <text:p>heaven-se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so</text:p>
          </table:table-cell>
          <table:table-cell table:formula="of:=IFERROR(IF(SEARCH(&quot;-&quot;;[.A1332]);CONCATENATE([.A1332];&quot;*&quot;);&quot;&quot;);&quot;&quot;)">
            <text:p/>
          </table:table-cell>
          <table:table-cell office:value-type="string" calcext:value-type="string">
            <text:p>heavier-than-ai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tai</text:p>
          </table:table-cell>
          <table:table-cell table:formula="of:=IFERROR(IF(SEARCH(&quot;-&quot;;[.A1333]);CONCATENATE([.A1333];&quot;*&quot;);&quot;&quot;);&quot;&quot;)">
            <text:p/>
          </table:table-cell>
          <table:table-cell office:value-type="string" calcext:value-type="string">
            <text:p>heavy-dut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taic</text:p>
          </table:table-cell>
          <table:table-cell table:formula="of:=IFERROR(IF(SEARCH(&quot;-&quot;;[.A1334]);CONCATENATE([.A1334];&quot;*&quot;);&quot;&quot;);&quot;&quot;)">
            <text:p/>
          </table:table-cell>
          <table:table-cell office:value-type="string" calcext:value-type="string">
            <text:p>heavy-hand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tar</text:p>
          </table:table-cell>
          <table:table-cell table:formula="of:=IFERROR(IF(SEARCH(&quot;-&quot;;[.A1335]);CONCATENATE([.A1335];&quot;*&quot;);&quot;&quot;);&quot;&quot;)">
            <text:p/>
          </table:table-cell>
          <table:table-cell office:value-type="string" calcext:value-type="string">
            <text:p>heigh-ho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tarpiece</text:p>
          </table:table-cell>
          <table:table-cell table:formula="of:=IFERROR(IF(SEARCH(&quot;-&quot;;[.A1336]);CONCATENATE([.A1336];&quot;*&quot;);&quot;&quot;);&quot;&quot;)">
            <text:p/>
          </table:table-cell>
          <table:table-cell office:value-type="string" calcext:value-type="string">
            <text:p>hell-be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ter</text:p>
          </table:table-cell>
          <table:table-cell table:formula="of:=IFERROR(IF(SEARCH(&quot;-&quot;;[.A1337]);CONCATENATE([.A1337];&quot;*&quot;);&quot;&quot;);&quot;&quot;)">
            <text:p/>
          </table:table-cell>
          <table:table-cell office:value-type="string" calcext:value-type="string">
            <text:p>hell-ca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terable</text:p>
          </table:table-cell>
          <table:table-cell table:formula="of:=IFERROR(IF(SEARCH(&quot;-&quot;;[.A1338]);CONCATENATE([.A1338];&quot;*&quot;);&quot;&quot;);&quot;&quot;)">
            <text:p/>
          </table:table-cell>
          <table:table-cell office:value-type="string" calcext:value-type="string">
            <text:p>hell-ca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teration</text:p>
          </table:table-cell>
          <table:table-cell table:formula="of:=IFERROR(IF(SEARCH(&quot;-&quot;;[.A1339]);CONCATENATE([.A1339];&quot;*&quot;);&quot;&quot;);&quot;&quot;)">
            <text:p/>
          </table:table-cell>
          <table:table-cell office:value-type="string" calcext:value-type="string">
            <text:p>hell-fir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tercate</text:p>
          </table:table-cell>
          <table:table-cell table:formula="of:=IFERROR(IF(SEARCH(&quot;-&quot;;[.A1340]);CONCATENATE([.A1340];&quot;*&quot;);&quot;&quot;);&quot;&quot;)">
            <text:p/>
          </table:table-cell>
          <table:table-cell office:value-type="string" calcext:value-type="string">
            <text:p>hell-ho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tercation</text:p>
          </table:table-cell>
          <table:table-cell table:formula="of:=IFERROR(IF(SEARCH(&quot;-&quot;;[.A1341]);CONCATENATE([.A1341];&quot;*&quot;);&quot;&quot;);&quot;&quot;)">
            <text:p/>
          </table:table-cell>
          <table:table-cell office:value-type="string" calcext:value-type="string">
            <text:p>hell-hol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terer</text:p>
          </table:table-cell>
          <table:table-cell table:formula="of:=IFERROR(IF(SEARCH(&quot;-&quot;;[.A1342]);CONCATENATE([.A1342];&quot;*&quot;);&quot;&quot;);&quot;&quot;)">
            <text:p/>
          </table:table-cell>
          <table:table-cell office:value-type="string" calcext:value-type="string">
            <text:p>hell-rais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ternate</text:p>
          </table:table-cell>
          <table:table-cell table:formula="of:=IFERROR(IF(SEARCH(&quot;-&quot;;[.A1343]);CONCATENATE([.A1343];&quot;*&quot;);&quot;&quot;);&quot;&quot;)">
            <text:p/>
          </table:table-cell>
          <table:table-cell office:value-type="string" calcext:value-type="string">
            <text:p>helter-skelt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ternating</text:p>
          </table:table-cell>
          <table:table-cell table:formula="of:=IFERROR(IF(SEARCH(&quot;-&quot;;[.A1344]);CONCATENATE([.A1344];&quot;*&quot;);&quot;&quot;);&quot;&quot;)">
            <text:p/>
          </table:table-cell>
          <table:table-cell office:value-type="string" calcext:value-type="string">
            <text:p>Heriot-Wat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ternation</text:p>
          </table:table-cell>
          <table:table-cell table:formula="of:=IFERROR(IF(SEARCH(&quot;-&quot;;[.A1345]);CONCATENATE([.A1345];&quot;*&quot;);&quot;&quot;);&quot;&quot;)">
            <text:p/>
          </table:table-cell>
          <table:table-cell office:value-type="string" calcext:value-type="string">
            <text:p>Hi-Fi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ternative</text:p>
          </table:table-cell>
          <table:table-cell table:formula="of:=IFERROR(IF(SEARCH(&quot;-&quot;;[.A1346]);CONCATENATE([.A1346];&quot;*&quot;);&quot;&quot;);&quot;&quot;)">
            <text:p/>
          </table:table-cell>
          <table:table-cell office:value-type="string" calcext:value-type="string">
            <text:p>Hi-Fi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ternator</text:p>
          </table:table-cell>
          <table:table-cell table:formula="of:=IFERROR(IF(SEARCH(&quot;-&quot;;[.A1347]);CONCATENATE([.A1347];&quot;*&quot;);&quot;&quot;);&quot;&quot;)">
            <text:p/>
          </table:table-cell>
          <table:table-cell office:value-type="string" calcext:value-type="string">
            <text:p>hide-and-see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thea</text:p>
          </table:table-cell>
          <table:table-cell table:formula="of:=IFERROR(IF(SEARCH(&quot;-&quot;;[.A1348]);CONCATENATE([.A1348];&quot;*&quot;);&quot;&quot;);&quot;&quot;)">
            <text:p/>
          </table:table-cell>
          <table:table-cell office:value-type="string" calcext:value-type="string">
            <text:p>higgledy-piggled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though</text:p>
          </table:table-cell>
          <table:table-cell table:formula="of:=IFERROR(IF(SEARCH(&quot;-&quot;;[.A1349]);CONCATENATE([.A1349];&quot;*&quot;);&quot;&quot;);&quot;&quot;)">
            <text:p/>
          </table:table-cell>
          <table:table-cell office:value-type="string" calcext:value-type="string">
            <text:p>high-bor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timeter</text:p>
          </table:table-cell>
          <table:table-cell table:formula="of:=IFERROR(IF(SEARCH(&quot;-&quot;;[.A1350]);CONCATENATE([.A1350];&quot;*&quot;);&quot;&quot;);&quot;&quot;)">
            <text:p/>
          </table:table-cell>
          <table:table-cell office:value-type="string" calcext:value-type="string">
            <text:p>high-clas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titude</text:p>
          </table:table-cell>
          <table:table-cell table:formula="of:=IFERROR(IF(SEARCH(&quot;-&quot;;[.A1351]);CONCATENATE([.A1351];&quot;*&quot;);&quot;&quot;);&quot;&quot;)">
            <text:p/>
          </table:table-cell>
          <table:table-cell office:value-type="string" calcext:value-type="string">
            <text:p>high-energ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to</text:p>
          </table:table-cell>
          <table:table-cell table:formula="of:=IFERROR(IF(SEARCH(&quot;-&quot;;[.A1352]);CONCATENATE([.A1352];&quot;*&quot;);&quot;&quot;);&quot;&quot;)">
            <text:p/>
          </table:table-cell>
          <table:table-cell office:value-type="string" calcext:value-type="string">
            <text:p>high-faluti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together</text:p>
          </table:table-cell>
          <table:table-cell table:formula="of:=IFERROR(IF(SEARCH(&quot;-&quot;;[.A1353]);CONCATENATE([.A1353];&quot;*&quot;);&quot;&quot;);&quot;&quot;)">
            <text:p/>
          </table:table-cell>
          <table:table-cell office:value-type="string" calcext:value-type="string">
            <text:p>high-falu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ton</text:p>
          </table:table-cell>
          <table:table-cell table:formula="of:=IFERROR(IF(SEARCH(&quot;-&quot;;[.A1354]);CONCATENATE([.A1354];&quot;*&quot;);&quot;&quot;);&quot;&quot;)">
            <text:p/>
          </table:table-cell>
          <table:table-cell office:value-type="string" calcext:value-type="string">
            <text:p>high-fli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to</text:p>
          </table:table-cell>
          <table:table-cell table:formula="of:=IFERROR(IF(SEARCH(&quot;-&quot;;[.A1355]);CONCATENATE([.A1355];&quot;*&quot;);&quot;&quot;);&quot;&quot;)">
            <text:p/>
          </table:table-cell>
          <table:table-cell office:value-type="string" calcext:value-type="string">
            <text:p>high-fli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truism</text:p>
          </table:table-cell>
          <table:table-cell table:formula="of:=IFERROR(IF(SEARCH(&quot;-&quot;;[.A1356]);CONCATENATE([.A1356];&quot;*&quot;);&quot;&quot;);&quot;&quot;)">
            <text:p/>
          </table:table-cell>
          <table:table-cell office:value-type="string" calcext:value-type="string">
            <text:p>high-flow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truist</text:p>
          </table:table-cell>
          <table:table-cell table:formula="of:=IFERROR(IF(SEARCH(&quot;-&quot;;[.A1357]);CONCATENATE([.A1357];&quot;*&quot;);&quot;&quot;);&quot;&quot;)">
            <text:p/>
          </table:table-cell>
          <table:table-cell office:value-type="string" calcext:value-type="string">
            <text:p>high-fly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truistic</text:p>
          </table:table-cell>
          <table:table-cell table:formula="of:=IFERROR(IF(SEARCH(&quot;-&quot;;[.A1358]);CONCATENATE([.A1358];&quot;*&quot;);&quot;&quot;);&quot;&quot;)">
            <text:p/>
          </table:table-cell>
          <table:table-cell office:value-type="string" calcext:value-type="string">
            <text:p>high-fly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U</text:p>
          </table:table-cell>
          <table:table-cell table:formula="of:=IFERROR(IF(SEARCH(&quot;-&quot;;[.A1359]);CONCATENATE([.A1359];&quot;*&quot;);&quot;&quot;);&quot;&quot;)">
            <text:p/>
          </table:table-cell>
          <table:table-cell office:value-type="string" calcext:value-type="string">
            <text:p>high-fly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um</text:p>
          </table:table-cell>
          <table:table-cell table:formula="of:=IFERROR(IF(SEARCH(&quot;-&quot;;[.A1360]);CONCATENATE([.A1360];&quot;*&quot;);&quot;&quot;);&quot;&quot;)">
            <text:p/>
          </table:table-cell>
          <table:table-cell office:value-type="string" calcext:value-type="string">
            <text:p>high-grad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umina</text:p>
          </table:table-cell>
          <table:table-cell table:formula="of:=IFERROR(IF(SEARCH(&quot;-&quot;;[.A1361]);CONCATENATE([.A1361];&quot;*&quot;);&quot;&quot;);&quot;&quot;)">
            <text:p/>
          </table:table-cell>
          <table:table-cell office:value-type="string" calcext:value-type="string">
            <text:p>high-hand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umina's</text:p>
          </table:table-cell>
          <table:table-cell table:formula="of:=IFERROR(IF(SEARCH(&quot;-&quot;;[.A1362]);CONCATENATE([.A1362];&quot;*&quot;);&quot;&quot;);&quot;&quot;)">
            <text:p/>
          </table:table-cell>
          <table:table-cell office:value-type="string" calcext:value-type="string">
            <text:p>high-handednes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umina</text:p>
          </table:table-cell>
          <table:table-cell table:formula="of:=IFERROR(IF(SEARCH(&quot;-&quot;;[.A1363]);CONCATENATE([.A1363];&quot;*&quot;);&quot;&quot;);&quot;&quot;)">
            <text:p/>
          </table:table-cell>
          <table:table-cell office:value-type="string" calcext:value-type="string">
            <text:p>high-handedness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uminium</text:p>
          </table:table-cell>
          <table:table-cell table:formula="of:=IFERROR(IF(SEARCH(&quot;-&quot;;[.A1364]);CONCATENATE([.A1364];&quot;*&quot;);&quot;&quot;);&quot;&quot;)">
            <text:p/>
          </table:table-cell>
          <table:table-cell office:value-type="string" calcext:value-type="string">
            <text:p>high-ha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umna</text:p>
          </table:table-cell>
          <table:table-cell table:formula="of:=IFERROR(IF(SEARCH(&quot;-&quot;;[.A1365]);CONCATENATE([.A1365];&quot;*&quot;);&quot;&quot;);&quot;&quot;)">
            <text:p/>
          </table:table-cell>
          <table:table-cell office:value-type="string" calcext:value-type="string">
            <text:p>high-heel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umni</text:p>
          </table:table-cell>
          <table:table-cell table:formula="of:=IFERROR(IF(SEARCH(&quot;-&quot;;[.A1366]);CONCATENATE([.A1366];&quot;*&quot;);&quot;&quot;);&quot;&quot;)">
            <text:p/>
          </table:table-cell>
          <table:table-cell office:value-type="string" calcext:value-type="string">
            <text:p>high-incom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umnus</text:p>
          </table:table-cell>
          <table:table-cell table:formula="of:=IFERROR(IF(SEARCH(&quot;-&quot;;[.A1367]);CONCATENATE([.A1367];&quot;*&quot;);&quot;&quot;);&quot;&quot;)">
            <text:p/>
          </table:table-cell>
          <table:table-cell office:value-type="string" calcext:value-type="string">
            <text:p>high-jum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umnuses</text:p>
          </table:table-cell>
          <table:table-cell table:formula="of:=IFERROR(IF(SEARCH(&quot;-&quot;;[.A1368]);CONCATENATE([.A1368];&quot;*&quot;);&quot;&quot;);&quot;&quot;)">
            <text:p/>
          </table:table-cell>
          <table:table-cell office:value-type="string" calcext:value-type="string">
            <text:p>high-leve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undum</text:p>
          </table:table-cell>
          <table:table-cell table:formula="of:=IFERROR(IF(SEARCH(&quot;-&quot;;[.A1369]);CONCATENATE([.A1369];&quot;*&quot;);&quot;&quot;);&quot;&quot;)">
            <text:p/>
          </table:table-cell>
          <table:table-cell office:value-type="string" calcext:value-type="string">
            <text:p>high-mind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va</text:p>
          </table:table-cell>
          <table:table-cell table:formula="of:=IFERROR(IF(SEARCH(&quot;-&quot;;[.A1370]);CONCATENATE([.A1370];&quot;*&quot;);&quot;&quot;);&quot;&quot;)">
            <text:p/>
          </table:table-cell>
          <table:table-cell office:value-type="string" calcext:value-type="string">
            <text:p>high-octan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varez</text:p>
          </table:table-cell>
          <table:table-cell table:formula="of:=IFERROR(IF(SEARCH(&quot;-&quot;;[.A1371]);CONCATENATE([.A1371];&quot;*&quot;);&quot;&quot;);&quot;&quot;)">
            <text:p/>
          </table:table-cell>
          <table:table-cell office:value-type="string" calcext:value-type="string">
            <text:p>high-pitch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veolar</text:p>
          </table:table-cell>
          <table:table-cell table:formula="of:=IFERROR(IF(SEARCH(&quot;-&quot;;[.A1372]);CONCATENATE([.A1372];&quot;*&quot;);&quot;&quot;);&quot;&quot;)">
            <text:p/>
          </table:table-cell>
          <table:table-cell office:value-type="string" calcext:value-type="string">
            <text:p>high-power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veoli</text:p>
          </table:table-cell>
          <table:table-cell table:formula="of:=IFERROR(IF(SEARCH(&quot;-&quot;;[.A1373]);CONCATENATE([.A1373];&quot;*&quot;);&quot;&quot;);&quot;&quot;)">
            <text:p/>
          </table:table-cell>
          <table:table-cell office:value-type="string" calcext:value-type="string">
            <text:p>high-pressur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veolus</text:p>
          </table:table-cell>
          <table:table-cell table:formula="of:=IFERROR(IF(SEARCH(&quot;-&quot;;[.A1374]);CONCATENATE([.A1374];&quot;*&quot;);&quot;&quot;);&quot;&quot;)">
            <text:p/>
          </table:table-cell>
          <table:table-cell office:value-type="string" calcext:value-type="string">
            <text:p>high-profi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vin</text:p>
          </table:table-cell>
          <table:table-cell table:formula="of:=IFERROR(IF(SEARCH(&quot;-&quot;;[.A1375]);CONCATENATE([.A1375];&quot;*&quot;);&quot;&quot;);&quot;&quot;)">
            <text:p/>
          </table:table-cell>
          <table:table-cell office:value-type="string" calcext:value-type="string">
            <text:p>high-qualit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ways</text:p>
          </table:table-cell>
          <table:table-cell table:formula="of:=IFERROR(IF(SEARCH(&quot;-&quot;;[.A1376]);CONCATENATE([.A1376];&quot;*&quot;);&quot;&quot;);&quot;&quot;)">
            <text:p/>
          </table:table-cell>
          <table:table-cell office:value-type="string" calcext:value-type="string">
            <text:p>high-rank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-Zawahiri</text:p>
          </table:table-cell>
          <table:table-cell table:formula="of:=IFERROR(IF(SEARCH(&quot;-&quot;;[.A1377]);CONCATENATE([.A1377];&quot;*&quot;);&quot;&quot;);&quot;&quot;)" office:value-type="string" office:string-value="al-Zawahiri*" calcext:value-type="string">
            <text:p>al-Zawahiri*</text:p>
          </table:table-cell>
          <table:table-cell office:value-type="string" calcext:value-type="string">
            <text:p>high-resoluti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-Zawahiri</text:p>
          </table:table-cell>
          <table:table-cell table:formula="of:=IFERROR(IF(SEARCH(&quot;-&quot;;[.A1378]);CONCATENATE([.A1378];&quot;*&quot;);&quot;&quot;);&quot;&quot;)" office:value-type="string" office:string-value="Al-Zawahiri*" calcext:value-type="string">
            <text:p>Al-Zawahiri*</text:p>
          </table:table-cell>
          <table:table-cell office:value-type="string" calcext:value-type="string">
            <text:p>high-ris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y</text:p>
          </table:table-cell>
          <table:table-cell table:formula="of:=IFERROR(IF(SEARCH(&quot;-&quot;;[.A1379]);CONCATENATE([.A1379];&quot;*&quot;);&quot;&quot;);&quot;&quot;)">
            <text:p/>
          </table:table-cell>
          <table:table-cell office:value-type="string" calcext:value-type="string">
            <text:p>high-ris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yssa's</text:p>
          </table:table-cell>
          <table:table-cell table:formula="of:=IFERROR(IF(SEARCH(&quot;-&quot;;[.A1380]);CONCATENATE([.A1380];&quot;*&quot;);&quot;&quot;);&quot;&quot;)">
            <text:p/>
          </table:table-cell>
          <table:table-cell office:value-type="string" calcext:value-type="string">
            <text:p>high-sound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yssa</text:p>
          </table:table-cell>
          <table:table-cell table:formula="of:=IFERROR(IF(SEARCH(&quot;-&quot;;[.A1381]);CONCATENATE([.A1381];&quot;*&quot;);&quot;&quot;);&quot;&quot;)">
            <text:p/>
          </table:table-cell>
          <table:table-cell office:value-type="string" calcext:value-type="string">
            <text:p>high-spe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A</text:p>
          </table:table-cell>
          <table:table-cell table:formula="of:=IFERROR(IF(SEARCH(&quot;-&quot;;[.A1382]);CONCATENATE([.A1382];&quot;*&quot;);&quot;&quot;);&quot;&quot;)">
            <text:p/>
          </table:table-cell>
          <table:table-cell office:value-type="string" calcext:value-type="string">
            <text:p>high-spiri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adeus</text:p>
          </table:table-cell>
          <table:table-cell table:formula="of:=IFERROR(IF(SEARCH(&quot;-&quot;;[.A1383]);CONCATENATE([.A1383];&quot;*&quot;);&quot;&quot;);&quot;&quot;)">
            <text:p/>
          </table:table-cell>
          <table:table-cell office:value-type="string" calcext:value-type="string">
            <text:p>high-stepp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algam</text:p>
          </table:table-cell>
          <table:table-cell table:formula="of:=IFERROR(IF(SEARCH(&quot;-&quot;;[.A1384]);CONCATENATE([.A1384];&quot;*&quot;);&quot;&quot;);&quot;&quot;)">
            <text:p/>
          </table:table-cell>
          <table:table-cell office:value-type="string" calcext:value-type="string">
            <text:p>high-stepp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algamate</text:p>
          </table:table-cell>
          <table:table-cell table:formula="of:=IFERROR(IF(SEARCH(&quot;-&quot;;[.A1385]);CONCATENATE([.A1385];&quot;*&quot;);&quot;&quot;);&quot;&quot;)">
            <text:p/>
          </table:table-cell>
          <table:table-cell office:value-type="string" calcext:value-type="string">
            <text:p>high-stree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algamation</text:p>
          </table:table-cell>
          <table:table-cell table:formula="of:=IFERROR(IF(SEARCH(&quot;-&quot;;[.A1386]);CONCATENATE([.A1386];&quot;*&quot;);&quot;&quot;);&quot;&quot;)">
            <text:p/>
          </table:table-cell>
          <table:table-cell office:value-type="string" calcext:value-type="string">
            <text:p>high-stru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algamative</text:p>
          </table:table-cell>
          <table:table-cell table:formula="of:=IFERROR(IF(SEARCH(&quot;-&quot;;[.A1387]);CONCATENATE([.A1387];&quot;*&quot;);&quot;&quot;);&quot;&quot;)">
            <text:p/>
          </table:table-cell>
          <table:table-cell office:value-type="string" calcext:value-type="string">
            <text:p>hire-purchas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alie</text:p>
          </table:table-cell>
          <table:table-cell table:formula="of:=IFERROR(IF(SEARCH(&quot;-&quot;;[.A1388]);CONCATENATE([.A1388];&quot;*&quot;);&quot;&quot;);&quot;&quot;)">
            <text:p/>
          </table:table-cell>
          <table:table-cell office:value-type="string" calcext:value-type="string">
            <text:p>hit-and-mis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anda</text:p>
          </table:table-cell>
          <table:table-cell table:formula="of:=IFERROR(IF(SEARCH(&quot;-&quot;;[.A1389]);CONCATENATE([.A1389];&quot;*&quot;);&quot;&quot;);&quot;&quot;)">
            <text:p/>
          </table:table-cell>
          <table:table-cell office:value-type="string" calcext:value-type="string">
            <text:p>hit-and-ru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anuenses</text:p>
          </table:table-cell>
          <table:table-cell table:formula="of:=IFERROR(IF(SEARCH(&quot;-&quot;;[.A1390]);CONCATENATE([.A1390];&quot;*&quot;);&quot;&quot;);&quot;&quot;)">
            <text:p/>
          </table:table-cell>
          <table:table-cell office:value-type="string" calcext:value-type="string">
            <text:p>hitch-hik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anuensis</text:p>
          </table:table-cell>
          <table:table-cell table:formula="of:=IFERROR(IF(SEARCH(&quot;-&quot;;[.A1391]);CONCATENATE([.A1391];&quot;*&quot;);&quot;&quot;);&quot;&quot;)">
            <text:p/>
          </table:table-cell>
          <table:table-cell office:value-type="string" calcext:value-type="string">
            <text:p>hitch-hik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aranth</text:p>
          </table:table-cell>
          <table:table-cell table:formula="of:=IFERROR(IF(SEARCH(&quot;-&quot;;[.A1392]);CONCATENATE([.A1392];&quot;*&quot;);&quot;&quot;);&quot;&quot;)">
            <text:p/>
          </table:table-cell>
          <table:table-cell office:value-type="string" calcext:value-type="string">
            <text:p>hitch-hik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aretto</text:p>
          </table:table-cell>
          <table:table-cell table:formula="of:=IFERROR(IF(SEARCH(&quot;-&quot;;[.A1393]);CONCATENATE([.A1393];&quot;*&quot;);&quot;&quot;);&quot;&quot;)">
            <text:p/>
          </table:table-cell>
          <table:table-cell office:value-type="string" calcext:value-type="string">
            <text:p>hitch-hik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arillo</text:p>
          </table:table-cell>
          <table:table-cell table:formula="of:=IFERROR(IF(SEARCH(&quot;-&quot;;[.A1394]);CONCATENATE([.A1394];&quot;*&quot;);&quot;&quot;);&quot;&quot;)">
            <text:p/>
          </table:table-cell>
          <table:table-cell office:value-type="string" calcext:value-type="string">
            <text:p>hitch-hik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aryllis</text:p>
          </table:table-cell>
          <table:table-cell table:formula="of:=IFERROR(IF(SEARCH(&quot;-&quot;;[.A1395]);CONCATENATE([.A1395];&quot;*&quot;);&quot;&quot;);&quot;&quot;)">
            <text:p/>
          </table:table-cell>
          <table:table-cell office:value-type="string" calcext:value-type="string">
            <text:p>hitch-hik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ass</text:p>
          </table:table-cell>
          <table:table-cell table:formula="of:=IFERROR(IF(SEARCH(&quot;-&quot;;[.A1396]);CONCATENATE([.A1396];&quot;*&quot;);&quot;&quot;);&quot;&quot;)">
            <text:p/>
          </table:table-cell>
          <table:table-cell office:value-type="string" calcext:value-type="string">
            <text:p>hitherto-unsee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asser</text:p>
          </table:table-cell>
          <table:table-cell table:formula="of:=IFERROR(IF(SEARCH(&quot;-&quot;;[.A1397]);CONCATENATE([.A1397];&quot;*&quot;);&quot;&quot;);&quot;&quot;)">
            <text:p/>
          </table:table-cell>
          <table:table-cell office:value-type="string" calcext:value-type="string">
            <text:p>ho-hum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ateur</text:p>
          </table:table-cell>
          <table:table-cell table:formula="of:=IFERROR(IF(SEARCH(&quot;-&quot;;[.A1398]);CONCATENATE([.A1398];&quot;*&quot;);&quot;&quot;);&quot;&quot;)">
            <text:p/>
          </table:table-cell>
          <table:table-cell office:value-type="string" calcext:value-type="string">
            <text:p>hobby-hors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ateurish</text:p>
          </table:table-cell>
          <table:table-cell table:formula="of:=IFERROR(IF(SEARCH(&quot;-&quot;;[.A1399]);CONCATENATE([.A1399];&quot;*&quot;);&quot;&quot;);&quot;&quot;)">
            <text:p/>
          </table:table-cell>
          <table:table-cell office:value-type="string" calcext:value-type="string">
            <text:p>hobby-hors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ateurism</text:p>
          </table:table-cell>
          <table:table-cell table:formula="of:=IFERROR(IF(SEARCH(&quot;-&quot;;[.A1400]);CONCATENATE([.A1400];&quot;*&quot;);&quot;&quot;);&quot;&quot;)">
            <text:p/>
          </table:table-cell>
          <table:table-cell office:value-type="string" calcext:value-type="string">
            <text:p>hocus-pocu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atory</text:p>
          </table:table-cell>
          <table:table-cell table:formula="of:=IFERROR(IF(SEARCH(&quot;-&quot;;[.A1401]);CONCATENATE([.A1401];&quot;*&quot;);&quot;&quot;);&quot;&quot;)">
            <text:p/>
          </table:table-cell>
          <table:table-cell office:value-type="string" calcext:value-type="string">
            <text:p>hoity-toit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aze</text:p>
          </table:table-cell>
          <table:table-cell table:formula="of:=IFERROR(IF(SEARCH(&quot;-&quot;;[.A1402]);CONCATENATE([.A1402];&quot;*&quot;);&quot;&quot;);&quot;&quot;)">
            <text:p/>
          </table:table-cell>
          <table:table-cell office:value-type="string" calcext:value-type="string">
            <text:p>hokey-coke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azed</text:p>
          </table:table-cell>
          <table:table-cell table:formula="of:=IFERROR(IF(SEARCH(&quot;-&quot;;[.A1403]);CONCATENATE([.A1403];&quot;*&quot;);&quot;&quot;);&quot;&quot;)">
            <text:p/>
          </table:table-cell>
          <table:table-cell office:value-type="string" calcext:value-type="string">
            <text:p>hold-u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azement</text:p>
          </table:table-cell>
          <table:table-cell table:formula="of:=IFERROR(IF(SEARCH(&quot;-&quot;;[.A1404]);CONCATENATE([.A1404];&quot;*&quot;);&quot;&quot;);&quot;&quot;)">
            <text:p/>
          </table:table-cell>
          <table:table-cell office:value-type="string" calcext:value-type="string">
            <text:p>hold-up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azing</text:p>
          </table:table-cell>
          <table:table-cell table:formula="of:=IFERROR(IF(SEARCH(&quot;-&quot;;[.A1405]);CONCATENATE([.A1405];&quot;*&quot;);&quot;&quot;);&quot;&quot;)">
            <text:p/>
          </table:table-cell>
          <table:table-cell office:value-type="string" calcext:value-type="string">
            <text:p>hollow-ey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azon</text:p>
          </table:table-cell>
          <table:table-cell table:formula="of:=IFERROR(IF(SEARCH(&quot;-&quot;;[.A1406]);CONCATENATE([.A1406];&quot;*&quot;);&quot;&quot;);&quot;&quot;)">
            <text:p/>
          </table:table-cell>
          <table:table-cell office:value-type="string" calcext:value-type="string">
            <text:p>home-bas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azonian</text:p>
          </table:table-cell>
          <table:table-cell table:formula="of:=IFERROR(IF(SEARCH(&quot;-&quot;;[.A1407]);CONCATENATE([.A1407];&quot;*&quot;);&quot;&quot;);&quot;&quot;)">
            <text:p/>
          </table:table-cell>
          <table:table-cell office:value-type="string" calcext:value-type="string">
            <text:p>home-brew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bassador</text:p>
          </table:table-cell>
          <table:table-cell table:formula="of:=IFERROR(IF(SEARCH(&quot;-&quot;;[.A1408]);CONCATENATE([.A1408];&quot;*&quot;);&quot;&quot;);&quot;&quot;)">
            <text:p/>
          </table:table-cell>
          <table:table-cell office:value-type="string" calcext:value-type="string">
            <text:p>home-brew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bassadorial</text:p>
          </table:table-cell>
          <table:table-cell table:formula="of:=IFERROR(IF(SEARCH(&quot;-&quot;;[.A1409]);CONCATENATE([.A1409];&quot;*&quot;);&quot;&quot;);&quot;&quot;)">
            <text:p/>
          </table:table-cell>
          <table:table-cell office:value-type="string" calcext:value-type="string">
            <text:p>home-brew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bassadorship</text:p>
          </table:table-cell>
          <table:table-cell table:formula="of:=IFERROR(IF(SEARCH(&quot;-&quot;;[.A1410]);CONCATENATE([.A1410];&quot;*&quot;);&quot;&quot;);&quot;&quot;)">
            <text:p/>
          </table:table-cell>
          <table:table-cell office:value-type="string" calcext:value-type="string">
            <text:p>home-build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bassadress</text:p>
          </table:table-cell>
          <table:table-cell table:formula="of:=IFERROR(IF(SEARCH(&quot;-&quot;;[.A1411]);CONCATENATE([.A1411];&quot;*&quot;);&quot;&quot;);&quot;&quot;)">
            <text:p/>
          </table:table-cell>
          <table:table-cell office:value-type="string" calcext:value-type="string">
            <text:p>home-build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ber</text:p>
          </table:table-cell>
          <table:table-cell table:formula="of:=IFERROR(IF(SEARCH(&quot;-&quot;;[.A1412]);CONCATENATE([.A1412];&quot;*&quot;);&quot;&quot;);&quot;&quot;)">
            <text:p/>
          </table:table-cell>
          <table:table-cell office:value-type="string" calcext:value-type="string">
            <text:p>home-build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bergris</text:p>
          </table:table-cell>
          <table:table-cell table:formula="of:=IFERROR(IF(SEARCH(&quot;-&quot;;[.A1413]);CONCATENATE([.A1413];&quot;*&quot;);&quot;&quot;);&quot;&quot;)">
            <text:p/>
          </table:table-cell>
          <table:table-cell office:value-type="string" calcext:value-type="string">
            <text:p>home-grow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ber</text:p>
          </table:table-cell>
          <table:table-cell table:formula="of:=IFERROR(IF(SEARCH(&quot;-&quot;;[.A1414]);CONCATENATE([.A1414];&quot;*&quot;);&quot;&quot;);&quot;&quot;)">
            <text:p/>
          </table:table-cell>
          <table:table-cell office:value-type="string" calcext:value-type="string">
            <text:p>home-mad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biance</text:p>
          </table:table-cell>
          <table:table-cell table:formula="of:=IFERROR(IF(SEARCH(&quot;-&quot;;[.A1415]);CONCATENATE([.A1415];&quot;*&quot;);&quot;&quot;);&quot;&quot;)">
            <text:p/>
          </table:table-cell>
          <table:table-cell office:value-type="string" calcext:value-type="string">
            <text:p>home-mak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bidexterity</text:p>
          </table:table-cell>
          <table:table-cell table:formula="of:=IFERROR(IF(SEARCH(&quot;-&quot;;[.A1416]);CONCATENATE([.A1416];&quot;*&quot;);&quot;&quot;);&quot;&quot;)">
            <text:p/>
          </table:table-cell>
          <table:table-cell office:value-type="string" calcext:value-type="string">
            <text:p>home-mak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bidextrous</text:p>
          </table:table-cell>
          <table:table-cell table:formula="of:=IFERROR(IF(SEARCH(&quot;-&quot;;[.A1417]);CONCATENATE([.A1417];&quot;*&quot;);&quot;&quot;);&quot;&quot;)">
            <text:p/>
          </table:table-cell>
          <table:table-cell office:value-type="string" calcext:value-type="string">
            <text:p>home-mak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bience</text:p>
          </table:table-cell>
          <table:table-cell table:formula="of:=IFERROR(IF(SEARCH(&quot;-&quot;;[.A1418]);CONCATENATE([.A1418];&quot;*&quot;);&quot;&quot;);&quot;&quot;)">
            <text:p/>
          </table:table-cell>
          <table:table-cell office:value-type="string" calcext:value-type="string">
            <text:p>home-own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bient</text:p>
          </table:table-cell>
          <table:table-cell table:formula="of:=IFERROR(IF(SEARCH(&quot;-&quot;;[.A1419]);CONCATENATE([.A1419];&quot;*&quot;);&quot;&quot;);&quot;&quot;)">
            <text:p/>
          </table:table-cell>
          <table:table-cell office:value-type="string" calcext:value-type="string">
            <text:p>home-own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biguity</text:p>
          </table:table-cell>
          <table:table-cell table:formula="of:=IFERROR(IF(SEARCH(&quot;-&quot;;[.A1420]);CONCATENATE([.A1420];&quot;*&quot;);&quot;&quot;);&quot;&quot;)">
            <text:p/>
          </table:table-cell>
          <table:table-cell office:value-type="string" calcext:value-type="string">
            <text:p>home-ownershi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biguous</text:p>
          </table:table-cell>
          <table:table-cell table:formula="of:=IFERROR(IF(SEARCH(&quot;-&quot;;[.A1421]);CONCATENATE([.A1421];&quot;*&quot;);&quot;&quot;);&quot;&quot;)">
            <text:p/>
          </table:table-cell>
          <table:table-cell office:value-type="string" calcext:value-type="string">
            <text:p>home-own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bit</text:p>
          </table:table-cell>
          <table:table-cell table:formula="of:=IFERROR(IF(SEARCH(&quot;-&quot;;[.A1422]);CONCATENATE([.A1422];&quot;*&quot;);&quot;&quot;);&quot;&quot;)">
            <text:p/>
          </table:table-cell>
          <table:table-cell office:value-type="string" calcext:value-type="string">
            <text:p>home-school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bition</text:p>
          </table:table-cell>
          <table:table-cell table:formula="of:=IFERROR(IF(SEARCH(&quot;-&quot;;[.A1423]);CONCATENATE([.A1423];&quot;*&quot;);&quot;&quot;);&quot;&quot;)">
            <text:p/>
          </table:table-cell>
          <table:table-cell office:value-type="string" calcext:value-type="string">
            <text:p>home-shopp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bitious</text:p>
          </table:table-cell>
          <table:table-cell table:formula="of:=IFERROR(IF(SEARCH(&quot;-&quot;;[.A1424]);CONCATENATE([.A1424];&quot;*&quot;);&quot;&quot;);&quot;&quot;)">
            <text:p/>
          </table:table-cell>
          <table:table-cell office:value-type="string" calcext:value-type="string">
            <text:p>home-shopp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bivalence</text:p>
          </table:table-cell>
          <table:table-cell table:formula="of:=IFERROR(IF(SEARCH(&quot;-&quot;;[.A1425]);CONCATENATE([.A1425];&quot;*&quot;);&quot;&quot;);&quot;&quot;)">
            <text:p/>
          </table:table-cell>
          <table:table-cell office:value-type="string" calcext:value-type="string">
            <text:p>homeward-boun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bivalent</text:p>
          </table:table-cell>
          <table:table-cell table:formula="of:=IFERROR(IF(SEARCH(&quot;-&quot;;[.A1426]);CONCATENATE([.A1426];&quot;*&quot;);&quot;&quot;);&quot;&quot;)">
            <text:p/>
          </table:table-cell>
          <table:table-cell office:value-type="string" calcext:value-type="string">
            <text:p>hook-nos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bivalently</text:p>
          </table:table-cell>
          <table:table-cell table:formula="of:=IFERROR(IF(SEARCH(&quot;-&quot;;[.A1427]);CONCATENATE([.A1427];&quot;*&quot;);&quot;&quot;);&quot;&quot;)">
            <text:p/>
          </table:table-cell>
          <table:table-cell office:value-type="string" calcext:value-type="string">
            <text:p>horror-stricke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ble</text:p>
          </table:table-cell>
          <table:table-cell table:formula="of:=IFERROR(IF(SEARCH(&quot;-&quot;;[.A1428]);CONCATENATE([.A1428];&quot;*&quot;);&quot;&quot;);&quot;&quot;)">
            <text:p/>
          </table:table-cell>
          <table:table-cell office:value-type="string" calcext:value-type="string">
            <text:p>horror-struc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bler</text:p>
          </table:table-cell>
          <table:table-cell table:formula="of:=IFERROR(IF(SEARCH(&quot;-&quot;;[.A1429]);CONCATENATE([.A1429];&quot;*&quot;);&quot;&quot;);&quot;&quot;)">
            <text:p/>
          </table:table-cell>
          <table:table-cell office:value-type="string" calcext:value-type="string">
            <text:p>horse-break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bling</text:p>
          </table:table-cell>
          <table:table-cell table:formula="of:=IFERROR(IF(SEARCH(&quot;-&quot;;[.A1430]);CONCATENATE([.A1430];&quot;*&quot;);&quot;&quot;);&quot;&quot;)">
            <text:p/>
          </table:table-cell>
          <table:table-cell office:value-type="string" calcext:value-type="string">
            <text:p>horse-clo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brose</text:p>
          </table:table-cell>
          <table:table-cell table:formula="of:=IFERROR(IF(SEARCH(&quot;-&quot;;[.A1431]);CONCATENATE([.A1431];&quot;*&quot;);&quot;&quot;);&quot;&quot;)">
            <text:p/>
          </table:table-cell>
          <table:table-cell office:value-type="string" calcext:value-type="string">
            <text:p>horse-docto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brosia</text:p>
          </table:table-cell>
          <table:table-cell table:formula="of:=IFERROR(IF(SEARCH(&quot;-&quot;;[.A1432]);CONCATENATE([.A1432];&quot;*&quot;);&quot;&quot;);&quot;&quot;)">
            <text:p/>
          </table:table-cell>
          <table:table-cell office:value-type="string" calcext:value-type="string">
            <text:p>horse-draw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brosial</text:p>
          </table:table-cell>
          <table:table-cell table:formula="of:=IFERROR(IF(SEARCH(&quot;-&quot;;[.A1433]);CONCATENATE([.A1433];&quot;*&quot;);&quot;&quot;);&quot;&quot;)">
            <text:p/>
          </table:table-cell>
          <table:table-cell office:value-type="string" calcext:value-type="string">
            <text:p>horse-rac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bulance</text:p>
          </table:table-cell>
          <table:table-cell table:formula="of:=IFERROR(IF(SEARCH(&quot;-&quot;;[.A1434]);CONCATENATE([.A1434];&quot;*&quot;);&quot;&quot;);&quot;&quot;)">
            <text:p/>
          </table:table-cell>
          <table:table-cell office:value-type="string" calcext:value-type="string">
            <text:p>horse-rac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bulant</text:p>
          </table:table-cell>
          <table:table-cell table:formula="of:=IFERROR(IF(SEARCH(&quot;-&quot;;[.A1435]);CONCATENATE([.A1435];&quot;*&quot;);&quot;&quot;);&quot;&quot;)">
            <text:p/>
          </table:table-cell>
          <table:table-cell office:value-type="string" calcext:value-type="string">
            <text:p>horse-rac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bulate</text:p>
          </table:table-cell>
          <table:table-cell table:formula="of:=IFERROR(IF(SEARCH(&quot;-&quot;;[.A1436]);CONCATENATE([.A1436];&quot;*&quot;);&quot;&quot;);&quot;&quot;)">
            <text:p/>
          </table:table-cell>
          <table:table-cell office:value-type="string" calcext:value-type="string">
            <text:p>horse-trad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bulation</text:p>
          </table:table-cell>
          <table:table-cell table:formula="of:=IFERROR(IF(SEARCH(&quot;-&quot;;[.A1437]);CONCATENATE([.A1437];&quot;*&quot;);&quot;&quot;);&quot;&quot;)">
            <text:p/>
          </table:table-cell>
          <table:table-cell office:value-type="string" calcext:value-type="string">
            <text:p>hot-ai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bulatory</text:p>
          </table:table-cell>
          <table:table-cell table:formula="of:=IFERROR(IF(SEARCH(&quot;-&quot;;[.A1438]);CONCATENATE([.A1438];&quot;*&quot;);&quot;&quot;);&quot;&quot;)">
            <text:p/>
          </table:table-cell>
          <table:table-cell office:value-type="string" calcext:value-type="string">
            <text:p>hot-blood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buscade</text:p>
          </table:table-cell>
          <table:table-cell table:formula="of:=IFERROR(IF(SEARCH(&quot;-&quot;;[.A1439]);CONCATENATE([.A1439];&quot;*&quot;);&quot;&quot;);&quot;&quot;)">
            <text:p/>
          </table:table-cell>
          <table:table-cell office:value-type="string" calcext:value-type="string">
            <text:p>hot-temper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buscader</text:p>
          </table:table-cell>
          <table:table-cell table:formula="of:=IFERROR(IF(SEARCH(&quot;-&quot;;[.A1440]);CONCATENATE([.A1440];&quot;*&quot;);&quot;&quot;);&quot;&quot;)">
            <text:p/>
          </table:table-cell>
          <table:table-cell office:value-type="string" calcext:value-type="string">
            <text:p>house-hun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bush</text:p>
          </table:table-cell>
          <table:table-cell table:formula="of:=IFERROR(IF(SEARCH(&quot;-&quot;;[.A1441]);CONCATENATE([.A1441];&quot;*&quot;);&quot;&quot;);&quot;&quot;)">
            <text:p/>
          </table:table-cell>
          <table:table-cell office:value-type="string" calcext:value-type="string">
            <text:p>house-husban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busher</text:p>
          </table:table-cell>
          <table:table-cell table:formula="of:=IFERROR(IF(SEARCH(&quot;-&quot;;[.A1442]);CONCATENATE([.A1442];&quot;*&quot;);&quot;&quot;);&quot;&quot;)">
            <text:p/>
          </table:table-cell>
          <table:table-cell office:value-type="string" calcext:value-type="string">
            <text:p>house-moth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D</text:p>
          </table:table-cell>
          <table:table-cell table:formula="of:=IFERROR(IF(SEARCH(&quot;-&quot;;[.A1443]);CONCATENATE([.A1443];&quot;*&quot;);&quot;&quot;);&quot;&quot;)">
            <text:p/>
          </table:table-cell>
          <table:table-cell office:value-type="string" calcext:value-type="string">
            <text:p>house-moth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dahl</text:p>
          </table:table-cell>
          <table:table-cell table:formula="of:=IFERROR(IF(SEARCH(&quot;-&quot;;[.A1444]);CONCATENATE([.A1444];&quot;*&quot;);&quot;&quot;);&quot;&quot;)">
            <text:p/>
          </table:table-cell>
          <table:table-cell office:value-type="string" calcext:value-type="string">
            <text:p>house-pare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elia</text:p>
          </table:table-cell>
          <table:table-cell table:formula="of:=IFERROR(IF(SEARCH(&quot;-&quot;;[.A1445]);CONCATENATE([.A1445];&quot;*&quot;);&quot;&quot;);&quot;&quot;)">
            <text:p/>
          </table:table-cell>
          <table:table-cell office:value-type="string" calcext:value-type="string">
            <text:p>house-paren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eliorate</text:p>
          </table:table-cell>
          <table:table-cell table:formula="of:=IFERROR(IF(SEARCH(&quot;-&quot;;[.A1446]);CONCATENATE([.A1446];&quot;*&quot;);&quot;&quot;);&quot;&quot;)">
            <text:p/>
          </table:table-cell>
          <table:table-cell office:value-type="string" calcext:value-type="string">
            <text:p>house-pla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elioration</text:p>
          </table:table-cell>
          <table:table-cell table:formula="of:=IFERROR(IF(SEARCH(&quot;-&quot;;[.A1447]);CONCATENATE([.A1447];&quot;*&quot;);&quot;&quot;);&quot;&quot;)">
            <text:p/>
          </table:table-cell>
          <table:table-cell office:value-type="string" calcext:value-type="string">
            <text:p>house-plan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eliorative</text:p>
          </table:table-cell>
          <table:table-cell table:formula="of:=IFERROR(IF(SEARCH(&quot;-&quot;;[.A1448]);CONCATENATE([.A1448];&quot;*&quot;);&quot;&quot;);&quot;&quot;)">
            <text:p/>
          </table:table-cell>
          <table:table-cell office:value-type="string" calcext:value-type="string">
            <text:p>house-prou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en</text:p>
          </table:table-cell>
          <table:table-cell table:formula="of:=IFERROR(IF(SEARCH(&quot;-&quot;;[.A1449]);CONCATENATE([.A1449];&quot;*&quot;);&quot;&quot;);&quot;&quot;)">
            <text:p/>
          </table:table-cell>
          <table:table-cell office:value-type="string" calcext:value-type="string">
            <text:p>house-to-hous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enability</text:p>
          </table:table-cell>
          <table:table-cell table:formula="of:=IFERROR(IF(SEARCH(&quot;-&quot;;[.A1450]);CONCATENATE([.A1450];&quot;*&quot;);&quot;&quot;);&quot;&quot;)">
            <text:p/>
          </table:table-cell>
          <table:table-cell office:value-type="string" calcext:value-type="string">
            <text:p>house-trai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enable</text:p>
          </table:table-cell>
          <table:table-cell table:formula="of:=IFERROR(IF(SEARCH(&quot;-&quot;;[.A1451]);CONCATENATE([.A1451];&quot;*&quot;);&quot;&quot;);&quot;&quot;)">
            <text:p/>
          </table:table-cell>
          <table:table-cell office:value-type="string" calcext:value-type="string">
            <text:p>house-train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end</text:p>
          </table:table-cell>
          <table:table-cell table:formula="of:=IFERROR(IF(SEARCH(&quot;-&quot;;[.A1452]);CONCATENATE([.A1452];&quot;*&quot;);&quot;&quot;);&quot;&quot;)">
            <text:p/>
          </table:table-cell>
          <table:table-cell office:value-type="string" calcext:value-type="string">
            <text:p>house-warm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endable</text:p>
          </table:table-cell>
          <table:table-cell table:formula="of:=IFERROR(IF(SEARCH(&quot;-&quot;;[.A1453]);CONCATENATE([.A1453];&quot;*&quot;);&quot;&quot;);&quot;&quot;)">
            <text:p/>
          </table:table-cell>
          <table:table-cell office:value-type="string" calcext:value-type="string">
            <text:p>house-warming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ender</text:p>
          </table:table-cell>
          <table:table-cell table:formula="of:=IFERROR(IF(SEARCH(&quot;-&quot;;[.A1454]);CONCATENATE([.A1454];&quot;*&quot;);&quot;&quot;);&quot;&quot;)">
            <text:p/>
          </table:table-cell>
          <table:table-cell office:value-type="string" calcext:value-type="string">
            <text:p>hub-ca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endment</text:p>
          </table:table-cell>
          <table:table-cell table:formula="of:=IFERROR(IF(SEARCH(&quot;-&quot;;[.A1455]);CONCATENATE([.A1455];&quot;*&quot;);&quot;&quot;);&quot;&quot;)">
            <text:p/>
          </table:table-cell>
          <table:table-cell office:value-type="string" calcext:value-type="string">
            <text:p>hub-cap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ends's</text:p>
          </table:table-cell>
          <table:table-cell table:formula="of:=IFERROR(IF(SEARCH(&quot;-&quot;;[.A1456]);CONCATENATE([.A1456];&quot;*&quot;);&quot;&quot;);&quot;&quot;)">
            <text:p/>
          </table:table-cell>
          <table:table-cell office:value-type="string" calcext:value-type="string">
            <text:p>hunter-gather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ened</text:p>
          </table:table-cell>
          <table:table-cell table:formula="of:=IFERROR(IF(SEARCH(&quot;-&quot;;[.A1457]);CONCATENATE([.A1457];&quot;*&quot;);&quot;&quot;);&quot;&quot;)">
            <text:p/>
          </table:table-cell>
          <table:table-cell office:value-type="string" calcext:value-type="string">
            <text:p>hunter-gather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ening</text:p>
          </table:table-cell>
          <table:table-cell table:formula="of:=IFERROR(IF(SEARCH(&quot;-&quot;;[.A1458]);CONCATENATE([.A1458];&quot;*&quot;);&quot;&quot;);&quot;&quot;)">
            <text:p/>
          </table:table-cell>
          <table:table-cell office:value-type="string" calcext:value-type="string">
            <text:p>hurly-bur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enity</text:p>
          </table:table-cell>
          <table:table-cell table:formula="of:=IFERROR(IF(SEARCH(&quot;-&quot;;[.A1459]);CONCATENATE([.A1459];&quot;*&quot;);&quot;&quot;);&quot;&quot;)">
            <text:p/>
          </table:table-cell>
          <table:table-cell office:value-type="string" calcext:value-type="string">
            <text:p>hymn-boo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enorrhoea</text:p>
          </table:table-cell>
          <table:table-cell table:formula="of:=IFERROR(IF(SEARCH(&quot;-&quot;;[.A1460]);CONCATENATE([.A1460];&quot;*&quot;);&quot;&quot;);&quot;&quot;)">
            <text:p/>
          </table:table-cell>
          <table:table-cell office:value-type="string" calcext:value-type="string">
            <text:p>hymn-book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erada</text:p>
          </table:table-cell>
          <table:table-cell table:formula="of:=IFERROR(IF(SEARCH(&quot;-&quot;;[.A1461]);CONCATENATE([.A1461];&quot;*&quot;);&quot;&quot;);&quot;&quot;)">
            <text:p/>
          </table:table-cell>
          <table:table-cell office:value-type="string" calcext:value-type="string">
            <text:p>hypo-allergenic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erce</text:p>
          </table:table-cell>
          <table:table-cell table:formula="of:=IFERROR(IF(SEARCH(&quot;-&quot;;[.A1462]);CONCATENATE([.A1462];&quot;*&quot;);&quot;&quot;);&quot;&quot;)">
            <text:p/>
          </table:table-cell>
          <table:table-cell office:value-type="string" calcext:value-type="string">
            <text:p>ice-c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ercement</text:p>
          </table:table-cell>
          <table:table-cell table:formula="of:=IFERROR(IF(SEARCH(&quot;-&quot;;[.A1463]);CONCATENATE([.A1463];&quot;*&quot;);&quot;&quot;);&quot;&quot;)">
            <text:p/>
          </table:table-cell>
          <table:table-cell office:value-type="string" calcext:value-type="string">
            <text:p>ice-skat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erica</text:p>
          </table:table-cell>
          <table:table-cell table:formula="of:=IFERROR(IF(SEARCH(&quot;-&quot;;[.A1464]);CONCATENATE([.A1464];&quot;*&quot;);&quot;&quot;);&quot;&quot;)">
            <text:p/>
          </table:table-cell>
          <table:table-cell office:value-type="string" calcext:value-type="string">
            <text:p>ice-ska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erican</text:p>
          </table:table-cell>
          <table:table-cell table:formula="of:=IFERROR(IF(SEARCH(&quot;-&quot;;[.A1465]);CONCATENATE([.A1465];&quot;*&quot;);&quot;&quot;);&quot;&quot;)">
            <text:p/>
          </table:table-cell>
          <table:table-cell office:value-type="string" calcext:value-type="string">
            <text:p>ill-advis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ericana</text:p>
          </table:table-cell>
          <table:table-cell table:formula="of:=IFERROR(IF(SEARCH(&quot;-&quot;;[.A1466]);CONCATENATE([.A1466];&quot;*&quot;);&quot;&quot;);&quot;&quot;)">
            <text:p/>
          </table:table-cell>
          <table:table-cell office:value-type="string" calcext:value-type="string">
            <text:p>ill-assor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ericanisation</text:p>
          </table:table-cell>
          <table:table-cell table:formula="of:=IFERROR(IF(SEARCH(&quot;-&quot;;[.A1467]);CONCATENATE([.A1467];&quot;*&quot;);&quot;&quot;);&quot;&quot;)">
            <text:p/>
          </table:table-cell>
          <table:table-cell office:value-type="string" calcext:value-type="string">
            <text:p>ill-behav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ericanise</text:p>
          </table:table-cell>
          <table:table-cell table:formula="of:=IFERROR(IF(SEARCH(&quot;-&quot;;[.A1468]);CONCATENATE([.A1468];&quot;*&quot;);&quot;&quot;);&quot;&quot;)">
            <text:p/>
          </table:table-cell>
          <table:table-cell office:value-type="string" calcext:value-type="string">
            <text:p>ill-br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ericanism</text:p>
          </table:table-cell>
          <table:table-cell table:formula="of:=IFERROR(IF(SEARCH(&quot;-&quot;;[.A1469]);CONCATENATE([.A1469];&quot;*&quot;);&quot;&quot;);&quot;&quot;)">
            <text:p/>
          </table:table-cell>
          <table:table-cell office:value-type="string" calcext:value-type="string">
            <text:p>ill-conceiv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ericanization</text:p>
          </table:table-cell>
          <table:table-cell table:formula="of:=IFERROR(IF(SEARCH(&quot;-&quot;;[.A1470]);CONCATENATE([.A1470];&quot;*&quot;);&quot;&quot;);&quot;&quot;)">
            <text:p/>
          </table:table-cell>
          <table:table-cell office:value-type="string" calcext:value-type="string">
            <text:p>ill-consider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ericanize</text:p>
          </table:table-cell>
          <table:table-cell table:formula="of:=IFERROR(IF(SEARCH(&quot;-&quot;;[.A1471]);CONCATENATE([.A1471];&quot;*&quot;);&quot;&quot;);&quot;&quot;)">
            <text:p/>
          </table:table-cell>
          <table:table-cell office:value-type="string" calcext:value-type="string">
            <text:p>ill-defin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erican</text:p>
          </table:table-cell>
          <table:table-cell table:formula="of:=IFERROR(IF(SEARCH(&quot;-&quot;;[.A1472]);CONCATENATE([.A1472];&quot;*&quot;);&quot;&quot;);&quot;&quot;)">
            <text:p/>
          </table:table-cell>
          <table:table-cell office:value-type="string" calcext:value-type="string">
            <text:p>ill-dispos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ericium</text:p>
          </table:table-cell>
          <table:table-cell table:formula="of:=IFERROR(IF(SEARCH(&quot;-&quot;;[.A1473]);CONCATENATE([.A1473];&quot;*&quot;);&quot;&quot;);&quot;&quot;)">
            <text:p/>
          </table:table-cell>
          <table:table-cell office:value-type="string" calcext:value-type="string">
            <text:p>ill-equipp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erindian</text:p>
          </table:table-cell>
          <table:table-cell table:formula="of:=IFERROR(IF(SEARCH(&quot;-&quot;;[.A1474]);CONCATENATE([.A1474];&quot;*&quot;);&quot;&quot;);&quot;&quot;)">
            <text:p/>
          </table:table-cell>
          <table:table-cell office:value-type="string" calcext:value-type="string">
            <text:p>ill-fa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es</text:p>
          </table:table-cell>
          <table:table-cell table:formula="of:=IFERROR(IF(SEARCH(&quot;-&quot;;[.A1475]);CONCATENATE([.A1475];&quot;*&quot;);&quot;&quot;);&quot;&quot;)">
            <text:p/>
          </table:table-cell>
          <table:table-cell office:value-type="string" calcext:value-type="string">
            <text:p>ill-favour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ethyst</text:p>
          </table:table-cell>
          <table:table-cell table:formula="of:=IFERROR(IF(SEARCH(&quot;-&quot;;[.A1476]);CONCATENATE([.A1476];&quot;*&quot;);&quot;&quot;);&quot;&quot;)">
            <text:p/>
          </table:table-cell>
          <table:table-cell office:value-type="string" calcext:value-type="string">
            <text:p>ill-fit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ethystine</text:p>
          </table:table-cell>
          <table:table-cell table:formula="of:=IFERROR(IF(SEARCH(&quot;-&quot;;[.A1477]);CONCATENATE([.A1477];&quot;*&quot;);&quot;&quot;);&quot;&quot;)">
            <text:p/>
          </table:table-cell>
          <table:table-cell office:value-type="string" calcext:value-type="string">
            <text:p>ill-found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ethyst</text:p>
          </table:table-cell>
          <table:table-cell table:formula="of:=IFERROR(IF(SEARCH(&quot;-&quot;;[.A1478]);CONCATENATE([.A1478];&quot;*&quot;);&quot;&quot;);&quot;&quot;)">
            <text:p/>
          </table:table-cell>
          <table:table-cell office:value-type="string" calcext:value-type="string">
            <text:p>ill-gotte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herst</text:p>
          </table:table-cell>
          <table:table-cell table:formula="of:=IFERROR(IF(SEARCH(&quot;-&quot;;[.A1479]);CONCATENATE([.A1479];&quot;*&quot;);&quot;&quot;);&quot;&quot;)">
            <text:p/>
          </table:table-cell>
          <table:table-cell office:value-type="string" calcext:value-type="string">
            <text:p>ill-humour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i</text:p>
          </table:table-cell>
          <table:table-cell table:formula="of:=IFERROR(IF(SEARCH(&quot;-&quot;;[.A1480]);CONCATENATE([.A1480];&quot;*&quot;);&quot;&quot;);&quot;&quot;)">
            <text:p/>
          </table:table-cell>
          <table:table-cell office:value-type="string" calcext:value-type="string">
            <text:p>ill-inform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iability</text:p>
          </table:table-cell>
          <table:table-cell table:formula="of:=IFERROR(IF(SEARCH(&quot;-&quot;;[.A1481]);CONCATENATE([.A1481];&quot;*&quot;);&quot;&quot;);&quot;&quot;)">
            <text:p/>
          </table:table-cell>
          <table:table-cell office:value-type="string" calcext:value-type="string">
            <text:p>ill-judg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iable</text:p>
          </table:table-cell>
          <table:table-cell table:formula="of:=IFERROR(IF(SEARCH(&quot;-&quot;;[.A1482]);CONCATENATE([.A1482];&quot;*&quot;);&quot;&quot;);&quot;&quot;)">
            <text:p/>
          </table:table-cell>
          <table:table-cell office:value-type="string" calcext:value-type="string">
            <text:p>ill-manner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icability</text:p>
          </table:table-cell>
          <table:table-cell table:formula="of:=IFERROR(IF(SEARCH(&quot;-&quot;;[.A1483]);CONCATENATE([.A1483];&quot;*&quot;);&quot;&quot;);&quot;&quot;)">
            <text:p/>
          </table:table-cell>
          <table:table-cell office:value-type="string" calcext:value-type="string">
            <text:p>ill-match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icable</text:p>
          </table:table-cell>
          <table:table-cell table:formula="of:=IFERROR(IF(SEARCH(&quot;-&quot;;[.A1484]);CONCATENATE([.A1484];&quot;*&quot;);&quot;&quot;);&quot;&quot;)">
            <text:p/>
          </table:table-cell>
          <table:table-cell office:value-type="string" calcext:value-type="string">
            <text:p>ill-omen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ide</text:p>
          </table:table-cell>
          <table:table-cell table:formula="of:=IFERROR(IF(SEARCH(&quot;-&quot;;[.A1485]);CONCATENATE([.A1485];&quot;*&quot;);&quot;&quot;);&quot;&quot;)">
            <text:p/>
          </table:table-cell>
          <table:table-cell office:value-type="string" calcext:value-type="string">
            <text:p>ill-starr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idships</text:p>
          </table:table-cell>
          <table:table-cell table:formula="of:=IFERROR(IF(SEARCH(&quot;-&quot;;[.A1486]);CONCATENATE([.A1486];&quot;*&quot;);&quot;&quot;);&quot;&quot;)">
            <text:p/>
          </table:table-cell>
          <table:table-cell office:value-type="string" calcext:value-type="string">
            <text:p>ill-sui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idst</text:p>
          </table:table-cell>
          <table:table-cell table:formula="of:=IFERROR(IF(SEARCH(&quot;-&quot;;[.A1487]);CONCATENATE([.A1487];&quot;*&quot;);&quot;&quot;);&quot;&quot;)">
            <text:p/>
          </table:table-cell>
          <table:table-cell office:value-type="string" calcext:value-type="string">
            <text:p>ill-temper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id</text:p>
          </table:table-cell>
          <table:table-cell table:formula="of:=IFERROR(IF(SEARCH(&quot;-&quot;;[.A1488]);CONCATENATE([.A1488];&quot;*&quot;);&quot;&quot;);&quot;&quot;)">
            <text:p/>
          </table:table-cell>
          <table:table-cell office:value-type="string" calcext:value-type="string">
            <text:p>ill-trea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igo</text:p>
          </table:table-cell>
          <table:table-cell table:formula="of:=IFERROR(IF(SEARCH(&quot;-&quot;;[.A1489]);CONCATENATE([.A1489];&quot;*&quot;);&quot;&quot;);&quot;&quot;)">
            <text:p/>
          </table:table-cell>
          <table:table-cell office:value-type="string" calcext:value-type="string">
            <text:p>ill-trea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ine</text:p>
          </table:table-cell>
          <table:table-cell table:formula="of:=IFERROR(IF(SEARCH(&quot;-&quot;;[.A1490]);CONCATENATE([.A1490];&quot;*&quot;);&quot;&quot;);&quot;&quot;)">
            <text:p/>
          </table:table-cell>
          <table:table-cell office:value-type="string" calcext:value-type="string">
            <text:p>ill-treatme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ino</text:p>
          </table:table-cell>
          <table:table-cell table:formula="of:=IFERROR(IF(SEARCH(&quot;-&quot;;[.A1491]);CONCATENATE([.A1491];&quot;*&quot;);&quot;&quot;);&quot;&quot;)">
            <text:p/>
          </table:table-cell>
          <table:table-cell office:value-type="string" calcext:value-type="string">
            <text:p>in-betwee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inobenzoic</text:p>
          </table:table-cell>
          <table:table-cell table:formula="of:=IFERROR(IF(SEARCH(&quot;-&quot;;[.A1492]);CONCATENATE([.A1492];&quot;*&quot;);&quot;&quot;);&quot;&quot;)">
            <text:p/>
          </table:table-cell>
          <table:table-cell office:value-type="string" calcext:value-type="string">
            <text:p>in-ca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ir's</text:p>
          </table:table-cell>
          <table:table-cell table:formula="of:=IFERROR(IF(SEARCH(&quot;-&quot;;[.A1493]);CONCATENATE([.A1493];&quot;*&quot;);&quot;&quot;);&quot;&quot;)">
            <text:p/>
          </table:table-cell>
          <table:table-cell office:value-type="string" calcext:value-type="string">
            <text:p>in-dep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ish</text:p>
          </table:table-cell>
          <table:table-cell table:formula="of:=IFERROR(IF(SEARCH(&quot;-&quot;;[.A1494]);CONCATENATE([.A1494];&quot;*&quot;);&quot;&quot;);&quot;&quot;)">
            <text:p/>
          </table:table-cell>
          <table:table-cell office:value-type="string" calcext:value-type="string">
            <text:p>in-fligh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iss</text:p>
          </table:table-cell>
          <table:table-cell table:formula="of:=IFERROR(IF(SEARCH(&quot;-&quot;;[.A1495]);CONCATENATE([.A1495];&quot;*&quot;);&quot;&quot;);&quot;&quot;)">
            <text:p/>
          </table:table-cell>
          <table:table-cell office:value-type="string" calcext:value-type="string">
            <text:p>in-hous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it</text:p>
          </table:table-cell>
          <table:table-cell table:formula="of:=IFERROR(IF(SEARCH(&quot;-&quot;;[.A1496]);CONCATENATE([.A1496];&quot;*&quot;);&quot;&quot;);&quot;&quot;)">
            <text:p/>
          </table:table-cell>
          <table:table-cell office:value-type="string" calcext:value-type="string">
            <text:p>in-jok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ity</text:p>
          </table:table-cell>
          <table:table-cell table:formula="of:=IFERROR(IF(SEARCH(&quot;-&quot;;[.A1497]);CONCATENATE([.A1497];&quot;*&quot;);&quot;&quot;);&quot;&quot;)">
            <text:p/>
          </table:table-cell>
          <table:table-cell office:value-type="string" calcext:value-type="string">
            <text:p>in-jok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man</text:p>
          </table:table-cell>
          <table:table-cell table:formula="of:=IFERROR(IF(SEARCH(&quot;-&quot;;[.A1498]);CONCATENATE([.A1498];&quot;*&quot;);&quot;&quot;);&quot;&quot;)">
            <text:p/>
          </table:table-cell>
          <table:table-cell office:value-type="string" calcext:value-type="string">
            <text:p>in-law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meter</text:p>
          </table:table-cell>
          <table:table-cell table:formula="of:=IFERROR(IF(SEARCH(&quot;-&quot;;[.A1499]);CONCATENATE([.A1499];&quot;*&quot;);&quot;&quot;);&quot;&quot;)">
            <text:p/>
          </table:table-cell>
          <table:table-cell office:value-type="string" calcext:value-type="string">
            <text:p>in-law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mo</text:p>
          </table:table-cell>
          <table:table-cell table:formula="of:=IFERROR(IF(SEARCH(&quot;-&quot;;[.A1500]);CONCATENATE([.A1500];&quot;*&quot;);&quot;&quot;);&quot;&quot;)">
            <text:p/>
          </table:table-cell>
          <table:table-cell office:value-type="string" calcext:value-type="string">
            <text:p>in-lin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monia</text:p>
          </table:table-cell>
          <table:table-cell table:formula="of:=IFERROR(IF(SEARCH(&quot;-&quot;;[.A1501]);CONCATENATE([.A1501];&quot;*&quot;);&quot;&quot;);&quot;&quot;)">
            <text:p/>
          </table:table-cell>
          <table:table-cell office:value-type="string" calcext:value-type="string">
            <text:p>in-phas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moniac</text:p>
          </table:table-cell>
          <table:table-cell table:formula="of:=IFERROR(IF(SEARCH(&quot;-&quot;;[.A1502]);CONCATENATE([.A1502];&quot;*&quot;);&quot;&quot;);&quot;&quot;)">
            <text:p/>
          </table:table-cell>
          <table:table-cell office:value-type="string" calcext:value-type="string">
            <text:p>in-servic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monia's</text:p>
          </table:table-cell>
          <table:table-cell table:formula="of:=IFERROR(IF(SEARCH(&quot;-&quot;;[.A1503]);CONCATENATE([.A1503];&quot;*&quot;);&quot;&quot;);&quot;&quot;)">
            <text:p/>
          </table:table-cell>
          <table:table-cell office:value-type="string" calcext:value-type="string">
            <text:p>in-stor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monia</text:p>
          </table:table-cell>
          <table:table-cell table:formula="of:=IFERROR(IF(SEARCH(&quot;-&quot;;[.A1504]);CONCATENATE([.A1504];&quot;*&quot;);&quot;&quot;);&quot;&quot;)">
            <text:p/>
          </table:table-cell>
          <table:table-cell office:value-type="string" calcext:value-type="string">
            <text:p>in-tra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monites</text:p>
          </table:table-cell>
          <table:table-cell table:formula="of:=IFERROR(IF(SEARCH(&quot;-&quot;;[.A1505]);CONCATENATE([.A1505];&quot;*&quot;);&quot;&quot;);&quot;&quot;)">
            <text:p/>
          </table:table-cell>
          <table:table-cell office:value-type="string" calcext:value-type="string">
            <text:p>in-tray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monium</text:p>
          </table:table-cell>
          <table:table-cell table:formula="of:=IFERROR(IF(SEARCH(&quot;-&quot;;[.A1506]);CONCATENATE([.A1506];&quot;*&quot;);&quot;&quot;);&quot;&quot;)">
            <text:p/>
          </table:table-cell>
          <table:table-cell office:value-type="string" calcext:value-type="string">
            <text:p>index-link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munition</text:p>
          </table:table-cell>
          <table:table-cell table:formula="of:=IFERROR(IF(SEARCH(&quot;-&quot;;[.A1507]);CONCATENATE([.A1507];&quot;*&quot;);&quot;&quot;);&quot;&quot;)">
            <text:p/>
          </table:table-cell>
          <table:table-cell office:value-type="string" calcext:value-type="string">
            <text:p>infra-r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nesia</text:p>
          </table:table-cell>
          <table:table-cell table:formula="of:=IFERROR(IF(SEARCH(&quot;-&quot;;[.A1508]);CONCATENATE([.A1508];&quot;*&quot;);&quot;&quot;);&quot;&quot;)">
            <text:p/>
          </table:table-cell>
          <table:table-cell office:value-type="string" calcext:value-type="string">
            <text:p>inner-cit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nesiac</text:p>
          </table:table-cell>
          <table:table-cell table:formula="of:=IFERROR(IF(SEARCH(&quot;-&quot;;[.A1509]);CONCATENATE([.A1509];&quot;*&quot;);&quot;&quot;);&quot;&quot;)">
            <text:p/>
          </table:table-cell>
          <table:table-cell office:value-type="string" calcext:value-type="string">
            <text:p>inside-ou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nesic</text:p>
          </table:table-cell>
          <table:table-cell table:formula="of:=IFERROR(IF(SEARCH(&quot;-&quot;;[.A1510]);CONCATENATE([.A1510];&quot;*&quot;);&quot;&quot;);&quot;&quot;)">
            <text:p/>
          </table:table-cell>
          <table:table-cell office:value-type="string" calcext:value-type="string">
            <text:p>inter-mod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nesty</text:p>
          </table:table-cell>
          <table:table-cell table:formula="of:=IFERROR(IF(SEARCH(&quot;-&quot;;[.A1511]);CONCATENATE([.A1511];&quot;*&quot;);&quot;&quot;);&quot;&quot;)">
            <text:p/>
          </table:table-cell>
          <table:table-cell office:value-type="string" calcext:value-type="string">
            <text:p>inter-person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niocenteses</text:p>
          </table:table-cell>
          <table:table-cell table:formula="of:=IFERROR(IF(SEARCH(&quot;-&quot;;[.A1512]);CONCATENATE([.A1512];&quot;*&quot;);&quot;&quot;);&quot;&quot;)">
            <text:p/>
          </table:table-cell>
          <table:table-cell office:value-type="string" calcext:value-type="string">
            <text:p>inter-urba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niocentesis</text:p>
          </table:table-cell>
          <table:table-cell table:formula="of:=IFERROR(IF(SEARCH(&quot;-&quot;;[.A1513]);CONCATENATE([.A1513];&quot;*&quot;);&quot;&quot;);&quot;&quot;)">
            <text:p/>
          </table:table-cell>
          <table:table-cell office:value-type="string" calcext:value-type="string">
            <text:p>jack-in-the-box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nion</text:p>
          </table:table-cell>
          <table:table-cell table:formula="of:=IFERROR(IF(SEARCH(&quot;-&quot;;[.A1514]);CONCATENATE([.A1514];&quot;*&quot;);&quot;&quot;);&quot;&quot;)">
            <text:p/>
          </table:table-cell>
          <table:table-cell office:value-type="string" calcext:value-type="string">
            <text:p>jerry-build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niotic</text:p>
          </table:table-cell>
          <table:table-cell table:formula="of:=IFERROR(IF(SEARCH(&quot;-&quot;;[.A1515]);CONCATENATE([.A1515];&quot;*&quot;);&quot;&quot;);&quot;&quot;)">
            <text:p/>
          </table:table-cell>
          <table:table-cell office:value-type="string" calcext:value-type="string">
            <text:p>jerry-build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oco</text:p>
          </table:table-cell>
          <table:table-cell table:formula="of:=IFERROR(IF(SEARCH(&quot;-&quot;;[.A1516]);CONCATENATE([.A1516];&quot;*&quot;);&quot;&quot;);&quot;&quot;)">
            <text:p/>
          </table:table-cell>
          <table:table-cell office:value-type="string" calcext:value-type="string">
            <text:p>jerry-build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oeba</text:p>
          </table:table-cell>
          <table:table-cell table:formula="of:=IFERROR(IF(SEARCH(&quot;-&quot;;[.A1517]);CONCATENATE([.A1517];&quot;*&quot;);&quot;&quot;);&quot;&quot;)">
            <text:p/>
          </table:table-cell>
          <table:table-cell office:value-type="string" calcext:value-type="string">
            <text:p>jerry-buil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oebic</text:p>
          </table:table-cell>
          <table:table-cell table:formula="of:=IFERROR(IF(SEARCH(&quot;-&quot;;[.A1518]);CONCATENATE([.A1518];&quot;*&quot;);&quot;&quot;);&quot;&quot;)">
            <text:p/>
          </table:table-cell>
          <table:table-cell office:value-type="string" calcext:value-type="string">
            <text:p>jet-blac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oeboid</text:p>
          </table:table-cell>
          <table:table-cell table:formula="of:=IFERROR(IF(SEARCH(&quot;-&quot;;[.A1519]);CONCATENATE([.A1519];&quot;*&quot;);&quot;&quot;);&quot;&quot;)">
            <text:p/>
          </table:table-cell>
          <table:table-cell office:value-type="string" calcext:value-type="string">
            <text:p>jet-la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ok</text:p>
          </table:table-cell>
          <table:table-cell table:formula="of:=IFERROR(IF(SEARCH(&quot;-&quot;;[.A1520]);CONCATENATE([.A1520];&quot;*&quot;);&quot;&quot;);&quot;&quot;)">
            <text:p/>
          </table:table-cell>
          <table:table-cell office:value-type="string" calcext:value-type="string">
            <text:p>jet-lagg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ong</text:p>
          </table:table-cell>
          <table:table-cell table:formula="of:=IFERROR(IF(SEARCH(&quot;-&quot;;[.A1521]);CONCATENATE([.A1521];&quot;*&quot;);&quot;&quot;);&quot;&quot;)">
            <text:p/>
          </table:table-cell>
          <table:table-cell office:value-type="string" calcext:value-type="string">
            <text:p>jet-propell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ongst</text:p>
          </table:table-cell>
          <table:table-cell table:formula="of:=IFERROR(IF(SEARCH(&quot;-&quot;;[.A1522]);CONCATENATE([.A1522];&quot;*&quot;);&quot;&quot;);&quot;&quot;)">
            <text:p/>
          </table:table-cell>
          <table:table-cell office:value-type="string" calcext:value-type="string">
            <text:p>jet-set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ontillado</text:p>
          </table:table-cell>
          <table:table-cell table:formula="of:=IFERROR(IF(SEARCH(&quot;-&quot;;[.A1523]);CONCATENATE([.A1523];&quot;*&quot;);&quot;&quot;);&quot;&quot;)">
            <text:p/>
          </table:table-cell>
          <table:table-cell office:value-type="string" calcext:value-type="string">
            <text:p>jet-sett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orality</text:p>
          </table:table-cell>
          <table:table-cell table:formula="of:=IFERROR(IF(SEARCH(&quot;-&quot;;[.A1524]);CONCATENATE([.A1524];&quot;*&quot;);&quot;&quot;);&quot;&quot;)">
            <text:p/>
          </table:table-cell>
          <table:table-cell office:value-type="string" calcext:value-type="string">
            <text:p>jet-sett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oral</text:p>
          </table:table-cell>
          <table:table-cell table:formula="of:=IFERROR(IF(SEARCH(&quot;-&quot;;[.A1525]);CONCATENATE([.A1525];&quot;*&quot;);&quot;&quot;);&quot;&quot;)">
            <text:p/>
          </table:table-cell>
          <table:table-cell office:value-type="string" calcext:value-type="string">
            <text:p>jet-set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orallym</text:p>
          </table:table-cell>
          <table:table-cell table:formula="of:=IFERROR(IF(SEARCH(&quot;-&quot;;[.A1526]);CONCATENATE([.A1526];&quot;*&quot;);&quot;&quot;);&quot;&quot;)">
            <text:p/>
          </table:table-cell>
          <table:table-cell office:value-type="string" calcext:value-type="string">
            <text:p>jib-boom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orous</text:p>
          </table:table-cell>
          <table:table-cell table:formula="of:=IFERROR(IF(SEARCH(&quot;-&quot;;[.A1527]);CONCATENATE([.A1527];&quot;*&quot;);&quot;&quot;);&quot;&quot;)">
            <text:p/>
          </table:table-cell>
          <table:table-cell office:value-type="string" calcext:value-type="string">
            <text:p>jib-boom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orphous</text:p>
          </table:table-cell>
          <table:table-cell table:formula="of:=IFERROR(IF(SEARCH(&quot;-&quot;;[.A1528]);CONCATENATE([.A1528];&quot;*&quot;);&quot;&quot;);&quot;&quot;)">
            <text:p/>
          </table:table-cell>
          <table:table-cell office:value-type="string" calcext:value-type="string">
            <text:p>jiggery-poker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ortisation</text:p>
          </table:table-cell>
          <table:table-cell table:formula="of:=IFERROR(IF(SEARCH(&quot;-&quot;;[.A1529]);CONCATENATE([.A1529];&quot;*&quot;);&quot;&quot;);&quot;&quot;)">
            <text:p/>
          </table:table-cell>
          <table:table-cell office:value-type="string" calcext:value-type="string">
            <text:p>jiu-jitsu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ortise</text:p>
          </table:table-cell>
          <table:table-cell table:formula="of:=IFERROR(IF(SEARCH(&quot;-&quot;;[.A1530]);CONCATENATE([.A1530];&quot;*&quot;);&quot;&quot;);&quot;&quot;)">
            <text:p/>
          </table:table-cell>
          <table:table-cell office:value-type="string" calcext:value-type="string">
            <text:p>johnny-come-late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ortization</text:p>
          </table:table-cell>
          <table:table-cell table:formula="of:=IFERROR(IF(SEARCH(&quot;-&quot;;[.A1531]);CONCATENATE([.A1531];&quot;*&quot;);&quot;&quot;);&quot;&quot;)">
            <text:p/>
          </table:table-cell>
          <table:table-cell office:value-type="string" calcext:value-type="string">
            <text:p>joint-stoc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ortize</text:p>
          </table:table-cell>
          <table:table-cell table:formula="of:=IFERROR(IF(SEARCH(&quot;-&quot;;[.A1532]);CONCATENATE([.A1532];&quot;*&quot;);&quot;&quot;);&quot;&quot;)">
            <text:p/>
          </table:table-cell>
          <table:table-cell office:value-type="string" calcext:value-type="string">
            <text:p>ju-ju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os</text:p>
          </table:table-cell>
          <table:table-cell table:formula="of:=IFERROR(IF(SEARCH(&quot;-&quot;;[.A1533]);CONCATENATE([.A1533];&quot;*&quot;);&quot;&quot;);&quot;&quot;)">
            <text:p/>
          </table:table-cell>
          <table:table-cell office:value-type="string" calcext:value-type="string">
            <text:p>judgement-sea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ount</text:p>
          </table:table-cell>
          <table:table-cell table:formula="of:=IFERROR(IF(SEARCH(&quot;-&quot;;[.A1534]);CONCATENATE([.A1534];&quot;*&quot;);&quot;&quot;);&quot;&quot;)">
            <text:p/>
          </table:table-cell>
          <table:table-cell office:value-type="string" calcext:value-type="string">
            <text:p>jump-off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our</text:p>
          </table:table-cell>
          <table:table-cell table:formula="of:=IFERROR(IF(SEARCH(&quot;-&quot;;[.A1535]);CONCATENATE([.A1535];&quot;*&quot;);&quot;&quot;);&quot;&quot;)">
            <text:p/>
          </table:table-cell>
          <table:table-cell office:value-type="string" calcext:value-type="string">
            <text:p>jump-star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p</text:p>
          </table:table-cell>
          <table:table-cell table:formula="of:=IFERROR(IF(SEARCH(&quot;-&quot;;[.A1536]);CONCATENATE([.A1536];&quot;*&quot;);&quot;&quot;);&quot;&quot;)">
            <text:p/>
          </table:table-cell>
          <table:table-cell office:value-type="string" calcext:value-type="string">
            <text:p>jump-star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perage</text:p>
          </table:table-cell>
          <table:table-cell table:formula="of:=IFERROR(IF(SEARCH(&quot;-&quot;;[.A1537]);CONCATENATE([.A1537];&quot;*&quot;);&quot;&quot;);&quot;&quot;)">
            <text:p/>
          </table:table-cell>
          <table:table-cell office:value-type="string" calcext:value-type="string">
            <text:p>K-facto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pere</text:p>
          </table:table-cell>
          <table:table-cell table:formula="of:=IFERROR(IF(SEARCH(&quot;-&quot;;[.A1538]);CONCATENATE([.A1538];&quot;*&quot;);&quot;&quot;);&quot;&quot;)">
            <text:p/>
          </table:table-cell>
          <table:table-cell office:value-type="string" calcext:value-type="string">
            <text:p>keep-fi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persand</text:p>
          </table:table-cell>
          <table:table-cell table:formula="of:=IFERROR(IF(SEARCH(&quot;-&quot;;[.A1539]);CONCATENATE([.A1539];&quot;*&quot;);&quot;&quot;);&quot;&quot;)">
            <text:p/>
          </table:table-cell>
          <table:table-cell office:value-type="string" calcext:value-type="string">
            <text:p>kick-off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phetamine</text:p>
          </table:table-cell>
          <table:table-cell table:formula="of:=IFERROR(IF(SEARCH(&quot;-&quot;;[.A1540]);CONCATENATE([.A1540];&quot;*&quot;);&quot;&quot;);&quot;&quot;)">
            <text:p/>
          </table:table-cell>
          <table:table-cell office:value-type="string" calcext:value-type="string">
            <text:p>kick-off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phibian</text:p>
          </table:table-cell>
          <table:table-cell table:formula="of:=IFERROR(IF(SEARCH(&quot;-&quot;;[.A1541]);CONCATENATE([.A1541];&quot;*&quot;);&quot;&quot;);&quot;&quot;)">
            <text:p/>
          </table:table-cell>
          <table:table-cell office:value-type="string" calcext:value-type="string">
            <text:p>kick-star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phibia</text:p>
          </table:table-cell>
          <table:table-cell table:formula="of:=IFERROR(IF(SEARCH(&quot;-&quot;;[.A1542]);CONCATENATE([.A1542];&quot;*&quot;);&quot;&quot;);&quot;&quot;)">
            <text:p/>
          </table:table-cell>
          <table:table-cell office:value-type="string" calcext:value-type="string">
            <text:p>kick-star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phibious</text:p>
          </table:table-cell>
          <table:table-cell table:formula="of:=IFERROR(IF(SEARCH(&quot;-&quot;;[.A1543]);CONCATENATE([.A1543];&quot;*&quot;);&quot;&quot;);&quot;&quot;)">
            <text:p/>
          </table:table-cell>
          <table:table-cell office:value-type="string" calcext:value-type="string">
            <text:p>kick-star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phibology</text:p>
          </table:table-cell>
          <table:table-cell table:formula="of:=IFERROR(IF(SEARCH(&quot;-&quot;;[.A1544]);CONCATENATE([.A1544];&quot;*&quot;);&quot;&quot;);&quot;&quot;)">
            <text:p/>
          </table:table-cell>
          <table:table-cell office:value-type="string" calcext:value-type="string">
            <text:p>kick-star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phitheatre</text:p>
          </table:table-cell>
          <table:table-cell table:formula="of:=IFERROR(IF(SEARCH(&quot;-&quot;;[.A1545]);CONCATENATE([.A1545];&quot;*&quot;);&quot;&quot;);&quot;&quot;)">
            <text:p/>
          </table:table-cell>
          <table:table-cell office:value-type="string" calcext:value-type="string">
            <text:p>kid-glo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phora</text:p>
          </table:table-cell>
          <table:table-cell table:formula="of:=IFERROR(IF(SEARCH(&quot;-&quot;;[.A1546]);CONCATENATE([.A1546];&quot;*&quot;);&quot;&quot;);&quot;&quot;)">
            <text:p/>
          </table:table-cell>
          <table:table-cell office:value-type="string" calcext:value-type="string">
            <text:p>kif-glov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ple</text:p>
          </table:table-cell>
          <table:table-cell table:formula="of:=IFERROR(IF(SEARCH(&quot;-&quot;;[.A1547]);CONCATENATE([.A1547];&quot;*&quot;);&quot;&quot;);&quot;&quot;)">
            <text:p/>
          </table:table-cell>
          <table:table-cell office:value-type="string" calcext:value-type="string">
            <text:p>kilowatt-hou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plification</text:p>
          </table:table-cell>
          <table:table-cell table:formula="of:=IFERROR(IF(SEARCH(&quot;-&quot;;[.A1548]);CONCATENATE([.A1548];&quot;*&quot;);&quot;&quot;);&quot;&quot;)">
            <text:p/>
          </table:table-cell>
          <table:table-cell office:value-type="string" calcext:value-type="string">
            <text:p>kind-hear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plifier</text:p>
          </table:table-cell>
          <table:table-cell table:formula="of:=IFERROR(IF(SEARCH(&quot;-&quot;;[.A1549]);CONCATENATE([.A1549];&quot;*&quot;);&quot;&quot;);&quot;&quot;)">
            <text:p/>
          </table:table-cell>
          <table:table-cell office:value-type="string" calcext:value-type="string">
            <text:p>kind-hearted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plify</text:p>
          </table:table-cell>
          <table:table-cell table:formula="of:=IFERROR(IF(SEARCH(&quot;-&quot;;[.A1550]);CONCATENATE([.A1550];&quot;*&quot;);&quot;&quot;);&quot;&quot;)">
            <text:p/>
          </table:table-cell>
          <table:table-cell office:value-type="string" calcext:value-type="string">
            <text:p>kind-heartednes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plitude</text:p>
          </table:table-cell>
          <table:table-cell table:formula="of:=IFERROR(IF(SEARCH(&quot;-&quot;;[.A1551]);CONCATENATE([.A1551];&quot;*&quot;);&quot;&quot;);&quot;&quot;)">
            <text:p/>
          </table:table-cell>
          <table:table-cell office:value-type="string" calcext:value-type="string">
            <text:p>kind-heartedness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poule</text:p>
          </table:table-cell>
          <table:table-cell table:formula="of:=IFERROR(IF(SEARCH(&quot;-&quot;;[.A1552]);CONCATENATE([.A1552];&quot;*&quot;);&quot;&quot;);&quot;&quot;)">
            <text:p/>
          </table:table-cell>
          <table:table-cell office:value-type="string" calcext:value-type="string">
            <text:p>king-siz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putate</text:p>
          </table:table-cell>
          <table:table-cell table:formula="of:=IFERROR(IF(SEARCH(&quot;-&quot;;[.A1553]);CONCATENATE([.A1553];&quot;*&quot;);&quot;&quot;);&quot;&quot;)">
            <text:p/>
          </table:table-cell>
          <table:table-cell office:value-type="string" calcext:value-type="string">
            <text:p>king-siz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putation</text:p>
          </table:table-cell>
          <table:table-cell table:formula="of:=IFERROR(IF(SEARCH(&quot;-&quot;;[.A1554]);CONCATENATE([.A1554];&quot;*&quot;);&quot;&quot;);&quot;&quot;)">
            <text:p/>
          </table:table-cell>
          <table:table-cell office:value-type="string" calcext:value-type="string">
            <text:p>kite-fly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putee</text:p>
          </table:table-cell>
          <table:table-cell table:formula="of:=IFERROR(IF(SEARCH(&quot;-&quot;;[.A1555]);CONCATENATE([.A1555];&quot;*&quot;);&quot;&quot;);&quot;&quot;)">
            <text:p/>
          </table:table-cell>
          <table:table-cell office:value-type="string" calcext:value-type="string">
            <text:p>knee-dee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</text:p>
          </table:table-cell>
          <table:table-cell table:formula="of:=IFERROR(IF(SEARCH(&quot;-&quot;;[.A1556]);CONCATENATE([.A1556];&quot;*&quot;);&quot;&quot;);&quot;&quot;)">
            <text:p/>
          </table:table-cell>
          <table:table-cell office:value-type="string" calcext:value-type="string">
            <text:p>knee-hig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sterdam</text:p>
          </table:table-cell>
          <table:table-cell table:formula="of:=IFERROR(IF(SEARCH(&quot;-&quot;;[.A1557]);CONCATENATE([.A1557];&quot;*&quot;);&quot;&quot;);&quot;&quot;)">
            <text:p/>
          </table:table-cell>
          <table:table-cell office:value-type="string" calcext:value-type="string">
            <text:p>knee-jer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t.</text:p>
          </table:table-cell>
          <table:table-cell table:formula="of:=IFERROR(IF(SEARCH(&quot;-&quot;;[.A1558]);CONCATENATE([.A1558];&quot;*&quot;);&quot;&quot;);&quot;&quot;)">
            <text:p/>
          </table:table-cell>
          <table:table-cell office:value-type="string" calcext:value-type="string">
            <text:p>knee-leng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trak</text:p>
          </table:table-cell>
          <table:table-cell table:formula="of:=IFERROR(IF(SEARCH(&quot;-&quot;;[.A1559]);CONCATENATE([.A1559];&quot;*&quot;);&quot;&quot;);&quot;&quot;)">
            <text:p/>
          </table:table-cell>
          <table:table-cell office:value-type="string" calcext:value-type="string">
            <text:p>knees-u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ulet</text:p>
          </table:table-cell>
          <table:table-cell table:formula="of:=IFERROR(IF(SEARCH(&quot;-&quot;;[.A1560]);CONCATENATE([.A1560];&quot;*&quot;);&quot;&quot;);&quot;&quot;)">
            <text:p/>
          </table:table-cell>
          <table:table-cell office:value-type="string" calcext:value-type="string">
            <text:p>knick-knac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use</text:p>
          </table:table-cell>
          <table:table-cell table:formula="of:=IFERROR(IF(SEARCH(&quot;-&quot;;[.A1561]);CONCATENATE([.A1561];&quot;*&quot;);&quot;&quot;);&quot;&quot;)">
            <text:p/>
          </table:table-cell>
          <table:table-cell office:value-type="string" calcext:value-type="string">
            <text:p>knick-knacker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used</text:p>
          </table:table-cell>
          <table:table-cell table:formula="of:=IFERROR(IF(SEARCH(&quot;-&quot;;[.A1562]);CONCATENATE([.A1562];&quot;*&quot;);&quot;&quot;);&quot;&quot;)">
            <text:p/>
          </table:table-cell>
          <table:table-cell office:value-type="string" calcext:value-type="string">
            <text:p>knick-knackis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usement</text:p>
          </table:table-cell>
          <table:table-cell table:formula="of:=IFERROR(IF(SEARCH(&quot;-&quot;;[.A1563]);CONCATENATE([.A1563];&quot;*&quot;);&quot;&quot;);&quot;&quot;)">
            <text:p/>
          </table:table-cell>
          <table:table-cell office:value-type="string" calcext:value-type="string">
            <text:p>knick-knack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user</text:p>
          </table:table-cell>
          <table:table-cell table:formula="of:=IFERROR(IF(SEARCH(&quot;-&quot;;[.A1564]);CONCATENATE([.A1564];&quot;*&quot;);&quot;&quot;);&quot;&quot;)">
            <text:p/>
          </table:table-cell>
          <table:table-cell office:value-type="string" calcext:value-type="string">
            <text:p>knife-edg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using</text:p>
          </table:table-cell>
          <table:table-cell table:formula="of:=IFERROR(IF(SEARCH(&quot;-&quot;;[.A1565]);CONCATENATE([.A1565];&quot;*&quot;);&quot;&quot;);&quot;&quot;)">
            <text:p/>
          </table:table-cell>
          <table:table-cell office:value-type="string" calcext:value-type="string">
            <text:p>knight-errantr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usive</text:p>
          </table:table-cell>
          <table:table-cell table:formula="of:=IFERROR(IF(SEARCH(&quot;-&quot;;[.A1566]);CONCATENATE([.A1566];&quot;*&quot;);&quot;&quot;);&quot;&quot;)">
            <text:p/>
          </table:table-cell>
          <table:table-cell office:value-type="string" calcext:value-type="string">
            <text:p>knock-dow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y</text:p>
          </table:table-cell>
          <table:table-cell table:formula="of:=IFERROR(IF(SEARCH(&quot;-&quot;;[.A1567]);CONCATENATE([.A1567];&quot;*&quot;);&quot;&quot;);&quot;&quot;)">
            <text:p/>
          </table:table-cell>
          <table:table-cell office:value-type="string" calcext:value-type="string">
            <text:p>knock-down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yl</text:p>
          </table:table-cell>
          <table:table-cell table:formula="of:=IFERROR(IF(SEARCH(&quot;-&quot;;[.A1568]);CONCATENATE([.A1568];&quot;*&quot;);&quot;&quot;);&quot;&quot;)">
            <text:p/>
          </table:table-cell>
          <table:table-cell office:value-type="string" calcext:value-type="string">
            <text:p>knock-kne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ylase</text:p>
          </table:table-cell>
          <table:table-cell table:formula="of:=IFERROR(IF(SEARCH(&quot;-&quot;;[.A1569]);CONCATENATE([.A1569];&quot;*&quot;);&quot;&quot;);&quot;&quot;)">
            <text:p/>
          </table:table-cell>
          <table:table-cell office:value-type="string" calcext:value-type="string">
            <text:p>knock-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baptist</text:p>
          </table:table-cell>
          <table:table-cell table:formula="of:=IFERROR(IF(SEARCH(&quot;-&quot;;[.A1570]);CONCATENATE([.A1570];&quot;*&quot;);&quot;&quot;);&quot;&quot;)">
            <text:p/>
          </table:table-cell>
          <table:table-cell office:value-type="string" calcext:value-type="string">
            <text:p>knock-ou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bolic</text:p>
          </table:table-cell>
          <table:table-cell table:formula="of:=IFERROR(IF(SEARCH(&quot;-&quot;;[.A1571]);CONCATENATE([.A1571];&quot;*&quot;);&quot;&quot;);&quot;&quot;)">
            <text:p/>
          </table:table-cell>
          <table:table-cell office:value-type="string" calcext:value-type="string">
            <text:p>knock-u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bolism</text:p>
          </table:table-cell>
          <table:table-cell table:formula="of:=IFERROR(IF(SEARCH(&quot;-&quot;;[.A1572]);CONCATENATE([.A1572];&quot;*&quot;);&quot;&quot;);&quot;&quot;)">
            <text:p/>
          </table:table-cell>
          <table:table-cell office:value-type="string" calcext:value-type="string">
            <text:p>knocking-sho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chronism</text:p>
          </table:table-cell>
          <table:table-cell table:formula="of:=IFERROR(IF(SEARCH(&quot;-&quot;;[.A1573]);CONCATENATE([.A1573];&quot;*&quot;);&quot;&quot;);&quot;&quot;)">
            <text:p/>
          </table:table-cell>
          <table:table-cell office:value-type="string" calcext:value-type="string">
            <text:p>know-how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chronistic</text:p>
          </table:table-cell>
          <table:table-cell table:formula="of:=IFERROR(IF(SEARCH(&quot;-&quot;;[.A1574]);CONCATENATE([.A1574];&quot;*&quot;);&quot;&quot;);&quot;&quot;)">
            <text:p/>
          </table:table-cell>
          <table:table-cell office:value-type="string" calcext:value-type="string">
            <text:p>know-it-al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conda</text:p>
          </table:table-cell>
          <table:table-cell table:formula="of:=IFERROR(IF(SEARCH(&quot;-&quot;;[.A1575]);CONCATENATE([.A1575];&quot;*&quot;);&quot;&quot;);&quot;&quot;)">
            <text:p/>
          </table:table-cell>
          <table:table-cell office:value-type="string" calcext:value-type="string">
            <text:p>labour-intensi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emia</text:p>
          </table:table-cell>
          <table:table-cell table:formula="of:=IFERROR(IF(SEARCH(&quot;-&quot;;[.A1576]);CONCATENATE([.A1576];&quot;*&quot;);&quot;&quot;);&quot;&quot;)">
            <text:p/>
          </table:table-cell>
          <table:table-cell office:value-type="string" calcext:value-type="string">
            <text:p>labour-sav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emic</text:p>
          </table:table-cell>
          <table:table-cell table:formula="of:=IFERROR(IF(SEARCH(&quot;-&quot;;[.A1577]);CONCATENATE([.A1577];&quot;*&quot;);&quot;&quot;);&quot;&quot;)">
            <text:p/>
          </table:table-cell>
          <table:table-cell office:value-type="string" calcext:value-type="string">
            <text:p>lace-up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emically</text:p>
          </table:table-cell>
          <table:table-cell table:formula="of:=IFERROR(IF(SEARCH(&quot;-&quot;;[.A1578]);CONCATENATE([.A1578];&quot;*&quot;);&quot;&quot;);&quot;&quot;)">
            <text:p/>
          </table:table-cell>
          <table:table-cell office:value-type="string" calcext:value-type="string">
            <text:p>laissez-fair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erobe</text:p>
          </table:table-cell>
          <table:table-cell table:formula="of:=IFERROR(IF(SEARCH(&quot;-&quot;;[.A1579]);CONCATENATE([.A1579];&quot;*&quot;);&quot;&quot;);&quot;&quot;)">
            <text:p/>
          </table:table-cell>
          <table:table-cell office:value-type="string" calcext:value-type="string">
            <text:p>lamp-pos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erobic</text:p>
          </table:table-cell>
          <table:table-cell table:formula="of:=IFERROR(IF(SEARCH(&quot;-&quot;;[.A1580]);CONCATENATE([.A1580];&quot;*&quot;);&quot;&quot;);&quot;&quot;)">
            <text:p/>
          </table:table-cell>
          <table:table-cell office:value-type="string" calcext:value-type="string">
            <text:p>lamp-pos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esthesia</text:p>
          </table:table-cell>
          <table:table-cell table:formula="of:=IFERROR(IF(SEARCH(&quot;-&quot;;[.A1581]);CONCATENATE([.A1581];&quot;*&quot;);&quot;&quot;);&quot;&quot;)">
            <text:p/>
          </table:table-cell>
          <table:table-cell office:value-type="string" calcext:value-type="string">
            <text:p>land-us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esthesiologist</text:p>
          </table:table-cell>
          <table:table-cell table:formula="of:=IFERROR(IF(SEARCH(&quot;-&quot;;[.A1582]);CONCATENATE([.A1582];&quot;*&quot;);&quot;&quot;);&quot;&quot;)">
            <text:p/>
          </table:table-cell>
          <table:table-cell office:value-type="string" calcext:value-type="string">
            <text:p>large-sca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esthesiology</text:p>
          </table:table-cell>
          <table:table-cell table:formula="of:=IFERROR(IF(SEARCH(&quot;-&quot;;[.A1583]);CONCATENATE([.A1583];&quot;*&quot;);&quot;&quot;);&quot;&quot;)">
            <text:p/>
          </table:table-cell>
          <table:table-cell office:value-type="string" calcext:value-type="string">
            <text:p>lash-u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esthetic</text:p>
          </table:table-cell>
          <table:table-cell table:formula="of:=IFERROR(IF(SEARCH(&quot;-&quot;;[.A1584]);CONCATENATE([.A1584];&quot;*&quot;);&quot;&quot;);&quot;&quot;)">
            <text:p/>
          </table:table-cell>
          <table:table-cell office:value-type="string" calcext:value-type="string">
            <text:p>last-ditc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esthetically</text:p>
          </table:table-cell>
          <table:table-cell table:formula="of:=IFERROR(IF(SEARCH(&quot;-&quot;;[.A1585]);CONCATENATE([.A1585];&quot;*&quot;);&quot;&quot;);&quot;&quot;)">
            <text:p/>
          </table:table-cell>
          <table:table-cell office:value-type="string" calcext:value-type="string">
            <text:p>last-minut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esthetisation</text:p>
          </table:table-cell>
          <table:table-cell table:formula="of:=IFERROR(IF(SEARCH(&quot;-&quot;;[.A1586]);CONCATENATE([.A1586];&quot;*&quot;);&quot;&quot;);&quot;&quot;)">
            <text:p/>
          </table:table-cell>
          <table:table-cell office:value-type="string" calcext:value-type="string">
            <text:p>latter-da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esthetisations</text:p>
          </table:table-cell>
          <table:table-cell table:formula="of:=IFERROR(IF(SEARCH(&quot;-&quot;;[.A1587]);CONCATENATE([.A1587];&quot;*&quot;);&quot;&quot;);&quot;&quot;)">
            <text:p/>
          </table:table-cell>
          <table:table-cell office:value-type="string" calcext:value-type="string">
            <text:p>law-abid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esthetise</text:p>
          </table:table-cell>
          <table:table-cell table:formula="of:=IFERROR(IF(SEARCH(&quot;-&quot;;[.A1588]);CONCATENATE([.A1588];&quot;*&quot;);&quot;&quot;);&quot;&quot;)">
            <text:p/>
          </table:table-cell>
          <table:table-cell office:value-type="string" calcext:value-type="string">
            <text:p>lay-b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esthetiser</text:p>
          </table:table-cell>
          <table:table-cell table:formula="of:=IFERROR(IF(SEARCH(&quot;-&quot;;[.A1589]);CONCATENATE([.A1589];&quot;*&quot;);&quot;&quot;);&quot;&quot;)">
            <text:p/>
          </table:table-cell>
          <table:table-cell office:value-type="string" calcext:value-type="string">
            <text:p>lay-by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esthetisers</text:p>
          </table:table-cell>
          <table:table-cell table:formula="of:=IFERROR(IF(SEARCH(&quot;-&quot;;[.A1590]);CONCATENATE([.A1590];&quot;*&quot;);&quot;&quot;);&quot;&quot;)">
            <text:p/>
          </table:table-cell>
          <table:table-cell office:value-type="string" calcext:value-type="string">
            <text:p>lay-off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esthetist</text:p>
          </table:table-cell>
          <table:table-cell table:formula="of:=IFERROR(IF(SEARCH(&quot;-&quot;;[.A1591]);CONCATENATE([.A1591];&quot;*&quot;);&quot;&quot;);&quot;&quot;)">
            <text:p/>
          </table:table-cell>
          <table:table-cell office:value-type="string" calcext:value-type="string">
            <text:p>lay-off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esthetization</text:p>
          </table:table-cell>
          <table:table-cell table:formula="of:=IFERROR(IF(SEARCH(&quot;-&quot;;[.A1592]);CONCATENATE([.A1592];&quot;*&quot;);&quot;&quot;);&quot;&quot;)">
            <text:p/>
          </table:table-cell>
          <table:table-cell office:value-type="string" calcext:value-type="string">
            <text:p>lead-fre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esthetizations</text:p>
          </table:table-cell>
          <table:table-cell table:formula="of:=IFERROR(IF(SEARCH(&quot;-&quot;;[.A1593]);CONCATENATE([.A1593];&quot;*&quot;);&quot;&quot;);&quot;&quot;)">
            <text:p/>
          </table:table-cell>
          <table:table-cell office:value-type="string" calcext:value-type="string">
            <text:p>lean-bur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esthetize</text:p>
          </table:table-cell>
          <table:table-cell table:formula="of:=IFERROR(IF(SEARCH(&quot;-&quot;;[.A1594]);CONCATENATE([.A1594];&quot;*&quot;);&quot;&quot;);&quot;&quot;)">
            <text:p/>
          </table:table-cell>
          <table:table-cell office:value-type="string" calcext:value-type="string">
            <text:p>leave-tak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esthetizer</text:p>
          </table:table-cell>
          <table:table-cell table:formula="of:=IFERROR(IF(SEARCH(&quot;-&quot;;[.A1595]);CONCATENATE([.A1595];&quot;*&quot;);&quot;&quot;);&quot;&quot;)">
            <text:p/>
          </table:table-cell>
          <table:table-cell office:value-type="string" calcext:value-type="string">
            <text:p>Lee-Enfie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esthetizers</text:p>
          </table:table-cell>
          <table:table-cell table:formula="of:=IFERROR(IF(SEARCH(&quot;-&quot;;[.A1596]);CONCATENATE([.A1596];&quot;*&quot;);&quot;&quot;);&quot;&quot;)">
            <text:p/>
          </table:table-cell>
          <table:table-cell office:value-type="string" calcext:value-type="string">
            <text:p>Lee-Metfor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glyph</text:p>
          </table:table-cell>
          <table:table-cell table:formula="of:=IFERROR(IF(SEARCH(&quot;-&quot;;[.A1597]);CONCATENATE([.A1597];&quot;*&quot;);&quot;&quot;);&quot;&quot;)">
            <text:p/>
          </table:table-cell>
          <table:table-cell office:value-type="string" calcext:value-type="string">
            <text:p>left-foo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gram</text:p>
          </table:table-cell>
          <table:table-cell table:formula="of:=IFERROR(IF(SEARCH(&quot;-&quot;;[.A1598]);CONCATENATE([.A1598];&quot;*&quot;);&quot;&quot;);&quot;&quot;)">
            <text:p/>
          </table:table-cell>
          <table:table-cell office:value-type="string" calcext:value-type="string">
            <text:p>left-han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grammatic</text:p>
          </table:table-cell>
          <table:table-cell table:formula="of:=IFERROR(IF(SEARCH(&quot;-&quot;;[.A1599]);CONCATENATE([.A1599];&quot;*&quot;);&quot;&quot;);&quot;&quot;)">
            <text:p/>
          </table:table-cell>
          <table:table-cell office:value-type="string" calcext:value-type="string">
            <text:p>left-hand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grammatically</text:p>
          </table:table-cell>
          <table:table-cell table:formula="of:=IFERROR(IF(SEARCH(&quot;-&quot;;[.A1600]);CONCATENATE([.A1600];&quot;*&quot;);&quot;&quot;);&quot;&quot;)">
            <text:p/>
          </table:table-cell>
          <table:table-cell office:value-type="string" calcext:value-type="string">
            <text:p>left-hand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heim</text:p>
          </table:table-cell>
          <table:table-cell table:formula="of:=IFERROR(IF(SEARCH(&quot;-&quot;;[.A1601]);CONCATENATE([.A1601];&quot;*&quot;);&quot;&quot;);&quot;&quot;)">
            <text:p/>
          </table:table-cell>
          <table:table-cell office:value-type="string" calcext:value-type="string">
            <text:p>left-hand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l</text:p>
          </table:table-cell>
          <table:table-cell table:formula="of:=IFERROR(IF(SEARCH(&quot;-&quot;;[.A1602]);CONCATENATE([.A1602];&quot;*&quot;);&quot;&quot;);&quot;&quot;)">
            <text:p/>
          </table:table-cell>
          <table:table-cell office:value-type="string" calcext:value-type="string">
            <text:p>left-w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lecta</text:p>
          </table:table-cell>
          <table:table-cell table:formula="of:=IFERROR(IF(SEARCH(&quot;-&quot;;[.A1603]);CONCATENATE([.A1603];&quot;*&quot;);&quot;&quot;);&quot;&quot;)">
            <text:p/>
          </table:table-cell>
          <table:table-cell office:value-type="string" calcext:value-type="string">
            <text:p>left-wing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lects</text:p>
          </table:table-cell>
          <table:table-cell table:formula="of:=IFERROR(IF(SEARCH(&quot;-&quot;;[.A1604]);CONCATENATE([.A1604];&quot;*&quot;);&quot;&quot;);&quot;&quot;)">
            <text:p/>
          </table:table-cell>
          <table:table-cell office:value-type="string" calcext:value-type="string">
            <text:p>left-wing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lgesia</text:p>
          </table:table-cell>
          <table:table-cell table:formula="of:=IFERROR(IF(SEARCH(&quot;-&quot;;[.A1605]);CONCATENATE([.A1605];&quot;*&quot;);&quot;&quot;);&quot;&quot;)">
            <text:p/>
          </table:table-cell>
          <table:table-cell office:value-type="string" calcext:value-type="string">
            <text:p>leg-by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lgesic</text:p>
          </table:table-cell>
          <table:table-cell table:formula="of:=IFERROR(IF(SEARCH(&quot;-&quot;;[.A1606]);CONCATENATE([.A1606];&quot;*&quot;);&quot;&quot;);&quot;&quot;)">
            <text:p/>
          </table:table-cell>
          <table:table-cell office:value-type="string" calcext:value-type="string">
            <text:p>leg-cutt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logical</text:p>
          </table:table-cell>
          <table:table-cell table:formula="of:=IFERROR(IF(SEARCH(&quot;-&quot;;[.A1607]);CONCATENATE([.A1607];&quot;*&quot;);&quot;&quot;);&quot;&quot;)">
            <text:p/>
          </table:table-cell>
          <table:table-cell office:value-type="string" calcext:value-type="string">
            <text:p>leg-spinn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logise</text:p>
          </table:table-cell>
          <table:table-cell table:formula="of:=IFERROR(IF(SEARCH(&quot;-&quot;;[.A1608]);CONCATENATE([.A1608];&quot;*&quot;);&quot;&quot;);&quot;&quot;)">
            <text:p/>
          </table:table-cell>
          <table:table-cell office:value-type="string" calcext:value-type="string">
            <text:p>leg-spinn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logize</text:p>
          </table:table-cell>
          <table:table-cell table:formula="of:=IFERROR(IF(SEARCH(&quot;-&quot;;[.A1609]);CONCATENATE([.A1609];&quot;*&quot;);&quot;&quot;);&quot;&quot;)">
            <text:p/>
          </table:table-cell>
          <table:table-cell office:value-type="string" calcext:value-type="string">
            <text:p>let-dow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logous</text:p>
          </table:table-cell>
          <table:table-cell table:formula="of:=IFERROR(IF(SEARCH(&quot;-&quot;;[.A1610]);CONCATENATE([.A1610];&quot;*&quot;);&quot;&quot;);&quot;&quot;)">
            <text:p/>
          </table:table-cell>
          <table:table-cell office:value-type="string" calcext:value-type="string">
            <text:p>let-down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logue</text:p>
          </table:table-cell>
          <table:table-cell table:formula="of:=IFERROR(IF(SEARCH(&quot;-&quot;;[.A1611]);CONCATENATE([.A1611];&quot;*&quot;);&quot;&quot;);&quot;&quot;)">
            <text:p/>
          </table:table-cell>
          <table:table-cell office:value-type="string" calcext:value-type="string">
            <text:p>let-ou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logy</text:p>
          </table:table-cell>
          <table:table-cell table:formula="of:=IFERROR(IF(SEARCH(&quot;-&quot;;[.A1612]);CONCATENATE([.A1612];&quot;*&quot;);&quot;&quot;);&quot;&quot;)">
            <text:p/>
          </table:table-cell>
          <table:table-cell office:value-type="string" calcext:value-type="string">
            <text:p>level-head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lysable</text:p>
          </table:table-cell>
          <table:table-cell table:formula="of:=IFERROR(IF(SEARCH(&quot;-&quot;;[.A1613]);CONCATENATE([.A1613];&quot;*&quot;);&quot;&quot;);&quot;&quot;)">
            <text:p/>
          </table:table-cell>
          <table:table-cell office:value-type="string" calcext:value-type="string">
            <text:p>level-headed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lysand</text:p>
          </table:table-cell>
          <table:table-cell table:formula="of:=IFERROR(IF(SEARCH(&quot;-&quot;;[.A1614]);CONCATENATE([.A1614];&quot;*&quot;);&quot;&quot;);&quot;&quot;)">
            <text:p/>
          </table:table-cell>
          <table:table-cell office:value-type="string" calcext:value-type="string">
            <text:p>Lib-Lab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lyse</text:p>
          </table:table-cell>
          <table:table-cell table:formula="of:=IFERROR(IF(SEARCH(&quot;-&quot;;[.A1615]);CONCATENATE([.A1615];&quot;*&quot;);&quot;&quot;);&quot;&quot;)">
            <text:p/>
          </table:table-cell>
          <table:table-cell office:value-type="string" calcext:value-type="string">
            <text:p>lie-dow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lyser</text:p>
          </table:table-cell>
          <table:table-cell table:formula="of:=IFERROR(IF(SEARCH(&quot;-&quot;;[.A1616]);CONCATENATE([.A1616];&quot;*&quot;);&quot;&quot;);&quot;&quot;)">
            <text:p/>
          </table:table-cell>
          <table:table-cell office:value-type="string" calcext:value-type="string">
            <text:p>lie-i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lyses</text:p>
          </table:table-cell>
          <table:table-cell table:formula="of:=IFERROR(IF(SEARCH(&quot;-&quot;;[.A1617]);CONCATENATE([.A1617];&quot;*&quot;);&quot;&quot;);&quot;&quot;)">
            <text:p/>
          </table:table-cell>
          <table:table-cell office:value-type="string" calcext:value-type="string">
            <text:p>lie-in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lysis</text:p>
          </table:table-cell>
          <table:table-cell table:formula="of:=IFERROR(IF(SEARCH(&quot;-&quot;;[.A1618]);CONCATENATE([.A1618];&quot;*&quot;);&quot;&quot;);&quot;&quot;)">
            <text:p/>
          </table:table-cell>
          <table:table-cell office:value-type="string" calcext:value-type="string">
            <text:p>life-and-dea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lyst</text:p>
          </table:table-cell>
          <table:table-cell table:formula="of:=IFERROR(IF(SEARCH(&quot;-&quot;;[.A1619]);CONCATENATE([.A1619];&quot;*&quot;);&quot;&quot;);&quot;&quot;)">
            <text:p/>
          </table:table-cell>
          <table:table-cell office:value-type="string" calcext:value-type="string">
            <text:p>life-forc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lytic</text:p>
          </table:table-cell>
          <table:table-cell table:formula="of:=IFERROR(IF(SEARCH(&quot;-&quot;;[.A1620]);CONCATENATE([.A1620];&quot;*&quot;);&quot;&quot;);&quot;&quot;)">
            <text:p/>
          </table:table-cell>
          <table:table-cell office:value-type="string" calcext:value-type="string">
            <text:p>life-giv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lytical</text:p>
          </table:table-cell>
          <table:table-cell table:formula="of:=IFERROR(IF(SEARCH(&quot;-&quot;;[.A1621]);CONCATENATE([.A1621];&quot;*&quot;);&quot;&quot;);&quot;&quot;)">
            <text:p/>
          </table:table-cell>
          <table:table-cell office:value-type="string" calcext:value-type="string">
            <text:p>life-preserv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lyticity</text:p>
          </table:table-cell>
          <table:table-cell table:formula="of:=IFERROR(IF(SEARCH(&quot;-&quot;;[.A1622]);CONCATENATE([.A1622];&quot;*&quot;);&quot;&quot;);&quot;&quot;)">
            <text:p/>
          </table:table-cell>
          <table:table-cell office:value-type="string" calcext:value-type="string">
            <text:p>life-raf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morphic</text:p>
          </table:table-cell>
          <table:table-cell table:formula="of:=IFERROR(IF(SEARCH(&quot;-&quot;;[.A1623]);CONCATENATE([.A1623];&quot;*&quot;);&quot;&quot;);&quot;&quot;)">
            <text:p/>
          </table:table-cell>
          <table:table-cell office:value-type="string" calcext:value-type="string">
            <text:p>life-raf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paest</text:p>
          </table:table-cell>
          <table:table-cell table:formula="of:=IFERROR(IF(SEARCH(&quot;-&quot;;[.A1624]);CONCATENATE([.A1624];&quot;*&quot;);&quot;&quot;);&quot;&quot;)">
            <text:p/>
          </table:table-cell>
          <table:table-cell office:value-type="string" calcext:value-type="string">
            <text:p>life-siz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paestic</text:p>
          </table:table-cell>
          <table:table-cell table:formula="of:=IFERROR(IF(SEARCH(&quot;-&quot;;[.A1625]);CONCATENATE([.A1625];&quot;*&quot;);&quot;&quot;);&quot;&quot;)">
            <text:p/>
          </table:table-cell>
          <table:table-cell office:value-type="string" calcext:value-type="string">
            <text:p>life-siz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phora</text:p>
          </table:table-cell>
          <table:table-cell table:formula="of:=IFERROR(IF(SEARCH(&quot;-&quot;;[.A1626]);CONCATENATE([.A1626];&quot;*&quot;);&quot;&quot;);&quot;&quot;)">
            <text:p/>
          </table:table-cell>
          <table:table-cell office:value-type="string" calcext:value-type="string">
            <text:p>life-suppor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phoric</text:p>
          </table:table-cell>
          <table:table-cell table:formula="of:=IFERROR(IF(SEARCH(&quot;-&quot;;[.A1627]);CONCATENATE([.A1627];&quot;*&quot;);&quot;&quot;);&quot;&quot;)">
            <text:p/>
          </table:table-cell>
          <table:table-cell office:value-type="string" calcext:value-type="string">
            <text:p>life-threaten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phorically</text:p>
          </table:table-cell>
          <table:table-cell table:formula="of:=IFERROR(IF(SEARCH(&quot;-&quot;;[.A1628]);CONCATENATE([.A1628];&quot;*&quot;);&quot;&quot;);&quot;&quot;)">
            <text:p/>
          </table:table-cell>
          <table:table-cell office:value-type="string" calcext:value-type="string">
            <text:p>lift-off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plasmosis</text:p>
          </table:table-cell>
          <table:table-cell table:formula="of:=IFERROR(IF(SEARCH(&quot;-&quot;;[.A1629]);CONCATENATE([.A1629];&quot;*&quot;);&quot;&quot;);&quot;&quot;)">
            <text:p/>
          </table:table-cell>
          <table:table-cell office:value-type="string" calcext:value-type="string">
            <text:p>lift-off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rchic</text:p>
          </table:table-cell>
          <table:table-cell table:formula="of:=IFERROR(IF(SEARCH(&quot;-&quot;;[.A1630]);CONCATENATE([.A1630];&quot;*&quot;);&quot;&quot;);&quot;&quot;)">
            <text:p/>
          </table:table-cell>
          <table:table-cell office:value-type="string" calcext:value-type="string">
            <text:p>light-finger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rchical</text:p>
          </table:table-cell>
          <table:table-cell table:formula="of:=IFERROR(IF(SEARCH(&quot;-&quot;;[.A1631]);CONCATENATE([.A1631];&quot;*&quot;);&quot;&quot;);&quot;&quot;)">
            <text:p/>
          </table:table-cell>
          <table:table-cell office:value-type="string" calcext:value-type="string">
            <text:p>light-head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rchism</text:p>
          </table:table-cell>
          <table:table-cell table:formula="of:=IFERROR(IF(SEARCH(&quot;-&quot;;[.A1632]);CONCATENATE([.A1632];&quot;*&quot;);&quot;&quot;);&quot;&quot;)">
            <text:p/>
          </table:table-cell>
          <table:table-cell office:value-type="string" calcext:value-type="string">
            <text:p>light-hear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rchist</text:p>
          </table:table-cell>
          <table:table-cell table:formula="of:=IFERROR(IF(SEARCH(&quot;-&quot;;[.A1633]);CONCATENATE([.A1633];&quot;*&quot;);&quot;&quot;);&quot;&quot;)">
            <text:p/>
          </table:table-cell>
          <table:table-cell office:value-type="string" calcext:value-type="string">
            <text:p>light-pe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rchistic</text:p>
          </table:table-cell>
          <table:table-cell table:formula="of:=IFERROR(IF(SEARCH(&quot;-&quot;;[.A1634]);CONCATENATE([.A1634];&quot;*&quot;);&quot;&quot;);&quot;&quot;)">
            <text:p/>
          </table:table-cell>
          <table:table-cell office:value-type="string" calcext:value-type="string">
            <text:p>light-pen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rchy</text:p>
          </table:table-cell>
          <table:table-cell table:formula="of:=IFERROR(IF(SEARCH(&quot;-&quot;;[.A1635]);CONCATENATE([.A1635];&quot;*&quot;);&quot;&quot;);&quot;&quot;)">
            <text:p/>
          </table:table-cell>
          <table:table-cell office:value-type="string" calcext:value-type="string">
            <text:p>like-mind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stasia</text:p>
          </table:table-cell>
          <table:table-cell table:formula="of:=IFERROR(IF(SEARCH(&quot;-&quot;;[.A1636]);CONCATENATE([.A1636];&quot;*&quot;);&quot;&quot;);&quot;&quot;)">
            <text:p/>
          </table:table-cell>
          <table:table-cell office:value-type="string" calcext:value-type="string">
            <text:p>lily-liver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stigmatic</text:p>
          </table:table-cell>
          <table:table-cell table:formula="of:=IFERROR(IF(SEARCH(&quot;-&quot;;[.A1637]);CONCATENATE([.A1637];&quot;*&quot;);&quot;&quot;);&quot;&quot;)">
            <text:p/>
          </table:table-cell>
          <table:table-cell office:value-type="string" calcext:value-type="string">
            <text:p>lily-whit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stomoses</text:p>
          </table:table-cell>
          <table:table-cell table:formula="of:=IFERROR(IF(SEARCH(&quot;-&quot;;[.A1638]);CONCATENATE([.A1638];&quot;*&quot;);&quot;&quot;);&quot;&quot;)">
            <text:p/>
          </table:table-cell>
          <table:table-cell office:value-type="string" calcext:value-type="string">
            <text:p>line-u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stomosis</text:p>
          </table:table-cell>
          <table:table-cell table:formula="of:=IFERROR(IF(SEARCH(&quot;-&quot;;[.A1639]);CONCATENATE([.A1639];&quot;*&quot;);&quot;&quot;);&quot;&quot;)">
            <text:p/>
          </table:table-cell>
          <table:table-cell office:value-type="string" calcext:value-type="string">
            <text:p>line-up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stomotic</text:p>
          </table:table-cell>
          <table:table-cell table:formula="of:=IFERROR(IF(SEARCH(&quot;-&quot;;[.A1640]);CONCATENATE([.A1640];&quot;*&quot;);&quot;&quot;);&quot;&quot;)">
            <text:p/>
          </table:table-cell>
          <table:table-cell office:value-type="string" calcext:value-type="string">
            <text:p>link-u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thema</text:p>
          </table:table-cell>
          <table:table-cell table:formula="of:=IFERROR(IF(SEARCH(&quot;-&quot;;[.A1641]);CONCATENATE([.A1641];&quot;*&quot;);&quot;&quot;);&quot;&quot;)">
            <text:p/>
          </table:table-cell>
          <table:table-cell office:value-type="string" calcext:value-type="string">
            <text:p>link-up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thematise</text:p>
          </table:table-cell>
          <table:table-cell table:formula="of:=IFERROR(IF(SEARCH(&quot;-&quot;;[.A1642]);CONCATENATE([.A1642];&quot;*&quot;);&quot;&quot;);&quot;&quot;)">
            <text:p/>
          </table:table-cell>
          <table:table-cell office:value-type="string" calcext:value-type="string">
            <text:p>lip-rea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thematize</text:p>
          </table:table-cell>
          <table:table-cell table:formula="of:=IFERROR(IF(SEARCH(&quot;-&quot;;[.A1643]);CONCATENATE([.A1643];&quot;*&quot;);&quot;&quot;);&quot;&quot;)">
            <text:p/>
          </table:table-cell>
          <table:table-cell office:value-type="string" calcext:value-type="string">
            <text:p>lip-read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tolia</text:p>
          </table:table-cell>
          <table:table-cell table:formula="of:=IFERROR(IF(SEARCH(&quot;-&quot;;[.A1644]);CONCATENATE([.A1644];&quot;*&quot;);&quot;&quot;);&quot;&quot;)">
            <text:p/>
          </table:table-cell>
          <table:table-cell office:value-type="string" calcext:value-type="string">
            <text:p>lip-read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tolian</text:p>
          </table:table-cell>
          <table:table-cell table:formula="of:=IFERROR(IF(SEARCH(&quot;-&quot;;[.A1645]);CONCATENATE([.A1645];&quot;*&quot;);&quot;&quot;);&quot;&quot;)">
            <text:p/>
          </table:table-cell>
          <table:table-cell office:value-type="string" calcext:value-type="string">
            <text:p>lip-reading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tomic</text:p>
          </table:table-cell>
          <table:table-cell table:formula="of:=IFERROR(IF(SEARCH(&quot;-&quot;;[.A1646]);CONCATENATE([.A1646];&quot;*&quot;);&quot;&quot;);&quot;&quot;)">
            <text:p/>
          </table:table-cell>
          <table:table-cell office:value-type="string" calcext:value-type="string">
            <text:p>lip-read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tomical</text:p>
          </table:table-cell>
          <table:table-cell table:formula="of:=IFERROR(IF(SEARCH(&quot;-&quot;;[.A1647]);CONCATENATE([.A1647];&quot;*&quot;);&quot;&quot;);&quot;&quot;)">
            <text:p/>
          </table:table-cell>
          <table:table-cell office:value-type="string" calcext:value-type="string">
            <text:p>lip-servic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tomise</text:p>
          </table:table-cell>
          <table:table-cell table:formula="of:=IFERROR(IF(SEARCH(&quot;-&quot;;[.A1648]);CONCATENATE([.A1648];&quot;*&quot;);&quot;&quot;);&quot;&quot;)">
            <text:p/>
          </table:table-cell>
          <table:table-cell office:value-type="string" calcext:value-type="string">
            <text:p>lip-sync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tomist</text:p>
          </table:table-cell>
          <table:table-cell table:formula="of:=IFERROR(IF(SEARCH(&quot;-&quot;;[.A1649]);CONCATENATE([.A1649];&quot;*&quot;);&quot;&quot;);&quot;&quot;)">
            <text:p/>
          </table:table-cell>
          <table:table-cell office:value-type="string" calcext:value-type="string">
            <text:p>lip-sync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tomize</text:p>
          </table:table-cell>
          <table:table-cell table:formula="of:=IFERROR(IF(SEARCH(&quot;-&quot;;[.A1650]);CONCATENATE([.A1650];&quot;*&quot;);&quot;&quot;);&quot;&quot;)">
            <text:p/>
          </table:table-cell>
          <table:table-cell office:value-type="string" calcext:value-type="string">
            <text:p>literal-mind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tomy</text:p>
          </table:table-cell>
          <table:table-cell table:formula="of:=IFERROR(IF(SEARCH(&quot;-&quot;;[.A1651]);CONCATENATE([.A1651];&quot;*&quot;);&quot;&quot;);&quot;&quot;)">
            <text:p/>
          </table:table-cell>
          <table:table-cell office:value-type="string" calcext:value-type="string">
            <text:p>lived-i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cestor</text:p>
          </table:table-cell>
          <table:table-cell table:formula="of:=IFERROR(IF(SEARCH(&quot;-&quot;;[.A1652]);CONCATENATE([.A1652];&quot;*&quot;);&quot;&quot;);&quot;&quot;)">
            <text:p/>
          </table:table-cell>
          <table:table-cell office:value-type="string" calcext:value-type="string">
            <text:p>lock-u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cestral</text:p>
          </table:table-cell>
          <table:table-cell table:formula="of:=IFERROR(IF(SEARCH(&quot;-&quot;;[.A1653]);CONCATENATE([.A1653];&quot;*&quot;);&quot;&quot;);&quot;&quot;)">
            <text:p/>
          </table:table-cell>
          <table:table-cell office:value-type="string" calcext:value-type="string">
            <text:p>lock-up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cestress</text:p>
          </table:table-cell>
          <table:table-cell table:formula="of:=IFERROR(IF(SEARCH(&quot;-&quot;;[.A1654]);CONCATENATE([.A1654];&quot;*&quot;);&quot;&quot;);&quot;&quot;)">
            <text:p/>
          </table:table-cell>
          <table:table-cell office:value-type="string" calcext:value-type="string">
            <text:p>long-ago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cestry</text:p>
          </table:table-cell>
          <table:table-cell table:formula="of:=IFERROR(IF(SEARCH(&quot;-&quot;;[.A1655]);CONCATENATE([.A1655];&quot;*&quot;);&quot;&quot;);&quot;&quot;)">
            <text:p/>
          </table:table-cell>
          <table:table-cell office:value-type="string" calcext:value-type="string">
            <text:p>long-awai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chor</text:p>
          </table:table-cell>
          <table:table-cell table:formula="of:=IFERROR(IF(SEARCH(&quot;-&quot;;[.A1656]);CONCATENATE([.A1656];&quot;*&quot;);&quot;&quot;);&quot;&quot;)">
            <text:p/>
          </table:table-cell>
          <table:table-cell office:value-type="string" calcext:value-type="string">
            <text:p>long-distanc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chorage</text:p>
          </table:table-cell>
          <table:table-cell table:formula="of:=IFERROR(IF(SEARCH(&quot;-&quot;;[.A1657]);CONCATENATE([.A1657];&quot;*&quot;);&quot;&quot;);&quot;&quot;)">
            <text:p/>
          </table:table-cell>
          <table:table-cell office:value-type="string" calcext:value-type="string">
            <text:p>long-drawn-ou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choress</text:p>
          </table:table-cell>
          <table:table-cell table:formula="of:=IFERROR(IF(SEARCH(&quot;-&quot;;[.A1658]);CONCATENATE([.A1658];&quot;*&quot;);&quot;&quot;);&quot;&quot;)">
            <text:p/>
          </table:table-cell>
          <table:table-cell office:value-type="string" calcext:value-type="string">
            <text:p>long-draw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choretic</text:p>
          </table:table-cell>
          <table:table-cell table:formula="of:=IFERROR(IF(SEARCH(&quot;-&quot;;[.A1659]);CONCATENATE([.A1659];&quot;*&quot;);&quot;&quot;);&quot;&quot;)">
            <text:p/>
          </table:table-cell>
          <table:table-cell office:value-type="string" calcext:value-type="string">
            <text:p>long-fac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choret</text:p>
          </table:table-cell>
          <table:table-cell table:formula="of:=IFERROR(IF(SEARCH(&quot;-&quot;;[.A1660]);CONCATENATE([.A1660];&quot;*&quot;);&quot;&quot;);&quot;&quot;)">
            <text:p/>
          </table:table-cell>
          <table:table-cell office:value-type="string" calcext:value-type="string">
            <text:p>long-las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chorite</text:p>
          </table:table-cell>
          <table:table-cell table:formula="of:=IFERROR(IF(SEARCH(&quot;-&quot;;[.A1661]);CONCATENATE([.A1661];&quot;*&quot;);&quot;&quot;);&quot;&quot;)">
            <text:p/>
          </table:table-cell>
          <table:table-cell office:value-type="string" calcext:value-type="string">
            <text:p>long-legg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choritic</text:p>
          </table:table-cell>
          <table:table-cell table:formula="of:=IFERROR(IF(SEARCH(&quot;-&quot;;[.A1662]);CONCATENATE([.A1662];&quot;*&quot;);&quot;&quot;);&quot;&quot;)">
            <text:p/>
          </table:table-cell>
          <table:table-cell office:value-type="string" calcext:value-type="string">
            <text:p>long-lif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choritism</text:p>
          </table:table-cell>
          <table:table-cell table:formula="of:=IFERROR(IF(SEARCH(&quot;-&quot;;[.A1663]);CONCATENATE([.A1663];&quot;*&quot;);&quot;&quot;);&quot;&quot;)">
            <text:p/>
          </table:table-cell>
          <table:table-cell office:value-type="string" calcext:value-type="string">
            <text:p>long-liv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chorman</text:p>
          </table:table-cell>
          <table:table-cell table:formula="of:=IFERROR(IF(SEARCH(&quot;-&quot;;[.A1664]);CONCATENATE([.A1664];&quot;*&quot;);&quot;&quot;);&quot;&quot;)">
            <text:p/>
          </table:table-cell>
          <table:table-cell office:value-type="string" calcext:value-type="string">
            <text:p>long-los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chormen's</text:p>
          </table:table-cell>
          <table:table-cell table:formula="of:=IFERROR(IF(SEARCH(&quot;-&quot;;[.A1665]);CONCATENATE([.A1665];&quot;*&quot;);&quot;&quot;);&quot;&quot;)">
            <text:p/>
          </table:table-cell>
          <table:table-cell office:value-type="string" calcext:value-type="string">
            <text:p>long-play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chormen</text:p>
          </table:table-cell>
          <table:table-cell table:formula="of:=IFERROR(IF(SEARCH(&quot;-&quot;;[.A1666]);CONCATENATE([.A1666];&quot;*&quot;);&quot;&quot;);&quot;&quot;)">
            <text:p/>
          </table:table-cell>
          <table:table-cell office:value-type="string" calcext:value-type="string">
            <text:p>long-rang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chorpeople</text:p>
          </table:table-cell>
          <table:table-cell table:formula="of:=IFERROR(IF(SEARCH(&quot;-&quot;;[.A1667]);CONCATENATE([.A1667];&quot;*&quot;);&quot;&quot;);&quot;&quot;)">
            <text:p/>
          </table:table-cell>
          <table:table-cell office:value-type="string" calcext:value-type="string">
            <text:p>long-runn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chorperson</text:p>
          </table:table-cell>
          <table:table-cell table:formula="of:=IFERROR(IF(SEARCH(&quot;-&quot;;[.A1668]);CONCATENATE([.A1668];&quot;*&quot;);&quot;&quot;);&quot;&quot;)">
            <text:p/>
          </table:table-cell>
          <table:table-cell office:value-type="string" calcext:value-type="string">
            <text:p>long-sigh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chorwoman</text:p>
          </table:table-cell>
          <table:table-cell table:formula="of:=IFERROR(IF(SEARCH(&quot;-&quot;;[.A1669]);CONCATENATE([.A1669];&quot;*&quot;);&quot;&quot;);&quot;&quot;)">
            <text:p/>
          </table:table-cell>
          <table:table-cell office:value-type="string" calcext:value-type="string">
            <text:p>long-sighted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chorwomen</text:p>
          </table:table-cell>
          <table:table-cell table:formula="of:=IFERROR(IF(SEARCH(&quot;-&quot;;[.A1670]);CONCATENATE([.A1670];&quot;*&quot;);&quot;&quot;);&quot;&quot;)">
            <text:p/>
          </table:table-cell>
          <table:table-cell office:value-type="string" calcext:value-type="string">
            <text:p>long-stand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chovy</text:p>
          </table:table-cell>
          <table:table-cell table:formula="of:=IFERROR(IF(SEARCH(&quot;-&quot;;[.A1671]);CONCATENATE([.A1671];&quot;*&quot;);&quot;&quot;);&quot;&quot;)">
            <text:p/>
          </table:table-cell>
          <table:table-cell office:value-type="string" calcext:value-type="string">
            <text:p>long-suffer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cient</text:p>
          </table:table-cell>
          <table:table-cell table:formula="of:=IFERROR(IF(SEARCH(&quot;-&quot;;[.A1672]);CONCATENATE([.A1672];&quot;*&quot;);&quot;&quot;);&quot;&quot;)">
            <text:p/>
          </table:table-cell>
          <table:table-cell office:value-type="string" calcext:value-type="string">
            <text:p>long-tail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cillary</text:p>
          </table:table-cell>
          <table:table-cell table:formula="of:=IFERROR(IF(SEARCH(&quot;-&quot;;[.A1673]);CONCATENATE([.A1673];&quot;*&quot;);&quot;&quot;);&quot;&quot;)">
            <text:p/>
          </table:table-cell>
          <table:table-cell office:value-type="string" calcext:value-type="string">
            <text:p>long-term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dalusia</text:p>
          </table:table-cell>
          <table:table-cell table:formula="of:=IFERROR(IF(SEARCH(&quot;-&quot;;[.A1674]);CONCATENATE([.A1674];&quot;*&quot;);&quot;&quot;);&quot;&quot;)">
            <text:p/>
          </table:table-cell>
          <table:table-cell office:value-type="string" calcext:value-type="string">
            <text:p>long-tim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daman</text:p>
          </table:table-cell>
          <table:table-cell table:formula="of:=IFERROR(IF(SEARCH(&quot;-&quot;;[.A1675]);CONCATENATE([.A1675];&quot;*&quot;);&quot;&quot;);&quot;&quot;)">
            <text:p/>
          </table:table-cell>
          <table:table-cell office:value-type="string" calcext:value-type="string">
            <text:p>long-wais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dante</text:p>
          </table:table-cell>
          <table:table-cell table:formula="of:=IFERROR(IF(SEARCH(&quot;-&quot;;[.A1676]);CONCATENATE([.A1676];&quot;*&quot;);&quot;&quot;);&quot;&quot;)">
            <text:p/>
          </table:table-cell>
          <table:table-cell office:value-type="string" calcext:value-type="string">
            <text:p>long-wind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dean's</text:p>
          </table:table-cell>
          <table:table-cell table:formula="of:=IFERROR(IF(SEARCH(&quot;-&quot;;[.A1677]);CONCATENATE([.A1677];&quot;*&quot;);&quot;&quot;);&quot;&quot;)">
            <text:p/>
          </table:table-cell>
          <table:table-cell office:value-type="string" calcext:value-type="string">
            <text:p>longer-term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dean</text:p>
          </table:table-cell>
          <table:table-cell table:formula="of:=IFERROR(IF(SEARCH(&quot;-&quot;;[.A1678]);CONCATENATE([.A1678];&quot;*&quot;);&quot;&quot;);&quot;&quot;)">
            <text:p/>
          </table:table-cell>
          <table:table-cell office:value-type="string" calcext:value-type="string">
            <text:p>looker-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ded</text:p>
          </table:table-cell>
          <table:table-cell table:formula="of:=IFERROR(IF(SEARCH(&quot;-&quot;;[.A1679]);CONCATENATE([.A1679];&quot;*&quot;);&quot;&quot;);&quot;&quot;)">
            <text:p/>
          </table:table-cell>
          <table:table-cell office:value-type="string" calcext:value-type="string">
            <text:p>lookers-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ders</text:p>
          </table:table-cell>
          <table:table-cell table:formula="of:=IFERROR(IF(SEARCH(&quot;-&quot;;[.A1680]);CONCATENATE([.A1680];&quot;*&quot;);&quot;&quot;);&quot;&quot;)">
            <text:p/>
          </table:table-cell>
          <table:table-cell office:value-type="string" calcext:value-type="string">
            <text:p>looking-glas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dersen</text:p>
          </table:table-cell>
          <table:table-cell table:formula="of:=IFERROR(IF(SEARCH(&quot;-&quot;;[.A1681]);CONCATENATE([.A1681];&quot;*&quot;);&quot;&quot;);&quot;&quot;)">
            <text:p/>
          </table:table-cell>
          <table:table-cell office:value-type="string" calcext:value-type="string">
            <text:p>looking-glass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derson</text:p>
          </table:table-cell>
          <table:table-cell table:formula="of:=IFERROR(IF(SEARCH(&quot;-&quot;;[.A1682]);CONCATENATE([.A1682];&quot;*&quot;);&quot;&quot;);&quot;&quot;)">
            <text:p/>
          </table:table-cell>
          <table:table-cell office:value-type="string" calcext:value-type="string">
            <text:p>loose-leaf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des</text:p>
          </table:table-cell>
          <table:table-cell table:formula="of:=IFERROR(IF(SEARCH(&quot;-&quot;;[.A1683]);CONCATENATE([.A1683];&quot;*&quot;);&quot;&quot;);&quot;&quot;)">
            <text:p/>
          </table:table-cell>
          <table:table-cell office:value-type="string" calcext:value-type="string">
            <text:p>loss-lead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ding</text:p>
          </table:table-cell>
          <table:table-cell table:formula="of:=IFERROR(IF(SEARCH(&quot;-&quot;;[.A1684]);CONCATENATE([.A1684];&quot;*&quot;);&quot;&quot;);&quot;&quot;)">
            <text:p/>
          </table:table-cell>
          <table:table-cell office:value-type="string" calcext:value-type="string">
            <text:p>loss-lead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diron</text:p>
          </table:table-cell>
          <table:table-cell table:formula="of:=IFERROR(IF(SEARCH(&quot;-&quot;;[.A1685]);CONCATENATE([.A1685];&quot;*&quot;);&quot;&quot;);&quot;&quot;)">
            <text:p/>
          </table:table-cell>
          <table:table-cell office:value-type="string" calcext:value-type="string">
            <text:p>loud-mou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dorra</text:p>
          </table:table-cell>
          <table:table-cell table:formula="of:=IFERROR(IF(SEARCH(&quot;-&quot;;[.A1686]);CONCATENATE([.A1686];&quot;*&quot;);&quot;&quot;);&quot;&quot;)">
            <text:p/>
          </table:table-cell>
          <table:table-cell office:value-type="string" calcext:value-type="string">
            <text:p>loud-mouth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dover</text:p>
          </table:table-cell>
          <table:table-cell table:formula="of:=IFERROR(IF(SEARCH(&quot;-&quot;;[.A1687]);CONCATENATE([.A1687];&quot;*&quot;);&quot;&quot;);&quot;&quot;)">
            <text:p/>
          </table:table-cell>
          <table:table-cell office:value-type="string" calcext:value-type="string">
            <text:p>loud-mouth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dre</text:p>
          </table:table-cell>
          <table:table-cell table:formula="of:=IFERROR(IF(SEARCH(&quot;-&quot;;[.A1688]);CONCATENATE([.A1688];&quot;*&quot;);&quot;&quot;);&quot;&quot;)">
            <text:p/>
          </table:table-cell>
          <table:table-cell office:value-type="string" calcext:value-type="string">
            <text:p>love-bir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drea</text:p>
          </table:table-cell>
          <table:table-cell table:formula="of:=IFERROR(IF(SEARCH(&quot;-&quot;;[.A1689]);CONCATENATE([.A1689];&quot;*&quot;);&quot;&quot;);&quot;&quot;)">
            <text:p/>
          </table:table-cell>
          <table:table-cell office:value-type="string" calcext:value-type="string">
            <text:p>love-bird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dreas</text:p>
          </table:table-cell>
          <table:table-cell table:formula="of:=IFERROR(IF(SEARCH(&quot;-&quot;;[.A1690]);CONCATENATE([.A1690];&quot;*&quot;);&quot;&quot;);&quot;&quot;)">
            <text:p/>
          </table:table-cell>
          <table:table-cell office:value-type="string" calcext:value-type="string">
            <text:p>love-chi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drei</text:p>
          </table:table-cell>
          <table:table-cell table:formula="of:=IFERROR(IF(SEARCH(&quot;-&quot;;[.A1691]);CONCATENATE([.A1691];&quot;*&quot;);&quot;&quot;);&quot;&quot;)">
            <text:p/>
          </table:table-cell>
          <table:table-cell office:value-type="string" calcext:value-type="string">
            <text:p>low-bor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drew</text:p>
          </table:table-cell>
          <table:table-cell table:formula="of:=IFERROR(IF(SEARCH(&quot;-&quot;;[.A1692]);CONCATENATE([.A1692];&quot;*&quot;);&quot;&quot;);&quot;&quot;)">
            <text:p/>
          </table:table-cell>
          <table:table-cell office:value-type="string" calcext:value-type="string">
            <text:p>low-dow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drogen</text:p>
          </table:table-cell>
          <table:table-cell table:formula="of:=IFERROR(IF(SEARCH(&quot;-&quot;;[.A1693]);CONCATENATE([.A1693];&quot;*&quot;);&quot;&quot;);&quot;&quot;)">
            <text:p/>
          </table:table-cell>
          <table:table-cell office:value-type="string" calcext:value-type="string">
            <text:p>low-down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drogenic</text:p>
          </table:table-cell>
          <table:table-cell table:formula="of:=IFERROR(IF(SEARCH(&quot;-&quot;;[.A1694]);CONCATENATE([.A1694];&quot;*&quot;);&quot;&quot;);&quot;&quot;)">
            <text:p/>
          </table:table-cell>
          <table:table-cell office:value-type="string" calcext:value-type="string">
            <text:p>low-emissi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drogynous</text:p>
          </table:table-cell>
          <table:table-cell table:formula="of:=IFERROR(IF(SEARCH(&quot;-&quot;;[.A1695]);CONCATENATE([.A1695];&quot;*&quot;);&quot;&quot;);&quot;&quot;)">
            <text:p/>
          </table:table-cell>
          <table:table-cell office:value-type="string" calcext:value-type="string">
            <text:p>low-grad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drogyny</text:p>
          </table:table-cell>
          <table:table-cell table:formula="of:=IFERROR(IF(SEARCH(&quot;-&quot;;[.A1696]);CONCATENATE([.A1696];&quot;*&quot;);&quot;&quot;);&quot;&quot;)">
            <text:p/>
          </table:table-cell>
          <table:table-cell office:value-type="string" calcext:value-type="string">
            <text:p>low-incom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droid</text:p>
          </table:table-cell>
          <table:table-cell table:formula="of:=IFERROR(IF(SEARCH(&quot;-&quot;;[.A1697]);CONCATENATE([.A1697];&quot;*&quot;);&quot;&quot;);&quot;&quot;)">
            <text:p/>
          </table:table-cell>
          <table:table-cell office:value-type="string" calcext:value-type="string">
            <text:p>low-ke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d</text:p>
          </table:table-cell>
          <table:table-cell table:formula="of:=IFERROR(IF(SEARCH(&quot;-&quot;;[.A1698]);CONCATENATE([.A1698];&quot;*&quot;);&quot;&quot;);&quot;&quot;)">
            <text:p/>
          </table:table-cell>
          <table:table-cell office:value-type="string" calcext:value-type="string">
            <text:p>low-leve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dy</text:p>
          </table:table-cell>
          <table:table-cell table:formula="of:=IFERROR(IF(SEARCH(&quot;-&quot;;[.A1699]);CONCATENATE([.A1699];&quot;*&quot;);&quot;&quot;);&quot;&quot;)">
            <text:p/>
          </table:table-cell>
          <table:table-cell office:value-type="string" calcext:value-type="string">
            <text:p>low-ly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ecdotal</text:p>
          </table:table-cell>
          <table:table-cell table:formula="of:=IFERROR(IF(SEARCH(&quot;-&quot;;[.A1700]);CONCATENATE([.A1700];&quot;*&quot;);&quot;&quot;);&quot;&quot;)">
            <text:p/>
          </table:table-cell>
          <table:table-cell office:value-type="string" calcext:value-type="string">
            <text:p>low-nois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ecdote</text:p>
          </table:table-cell>
          <table:table-cell table:formula="of:=IFERROR(IF(SEARCH(&quot;-&quot;;[.A1701]);CONCATENATE([.A1701];&quot;*&quot;);&quot;&quot;);&quot;&quot;)">
            <text:p/>
          </table:table-cell>
          <table:table-cell office:value-type="string" calcext:value-type="string">
            <text:p>low-pitch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echoic</text:p>
          </table:table-cell>
          <table:table-cell table:formula="of:=IFERROR(IF(SEARCH(&quot;-&quot;;[.A1702]);CONCATENATE([.A1702];&quot;*&quot;);&quot;&quot;);&quot;&quot;)">
            <text:p/>
          </table:table-cell>
          <table:table-cell office:value-type="string" calcext:value-type="string">
            <text:p>low-profi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emometer</text:p>
          </table:table-cell>
          <table:table-cell table:formula="of:=IFERROR(IF(SEARCH(&quot;-&quot;;[.A1703]);CONCATENATE([.A1703];&quot;*&quot;);&quot;&quot;);&quot;&quot;)">
            <text:p/>
          </table:table-cell>
          <table:table-cell office:value-type="string" calcext:value-type="string">
            <text:p>low-spiri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emometry</text:p>
          </table:table-cell>
          <table:table-cell table:formula="of:=IFERROR(IF(SEARCH(&quot;-&quot;;[.A1704]);CONCATENATE([.A1704];&quot;*&quot;);&quot;&quot;);&quot;&quot;)">
            <text:p/>
          </table:table-cell>
          <table:table-cell office:value-type="string" calcext:value-type="string">
            <text:p>lower-cas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emone</text:p>
          </table:table-cell>
          <table:table-cell table:formula="of:=IFERROR(IF(SEARCH(&quot;-&quot;;[.A1705]);CONCATENATE([.A1705];&quot;*&quot;);&quot;&quot;);&quot;&quot;)">
            <text:p/>
          </table:table-cell>
          <table:table-cell office:value-type="string" calcext:value-type="string">
            <text:p>lower-clas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eroid</text:p>
          </table:table-cell>
          <table:table-cell table:formula="of:=IFERROR(IF(SEARCH(&quot;-&quot;;[.A1706]);CONCATENATE([.A1706];&quot;*&quot;);&quot;&quot;);&quot;&quot;)">
            <text:p/>
          </table:table-cell>
          <table:table-cell office:value-type="string" calcext:value-type="string">
            <text:p>lunch-tim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eurysm</text:p>
          </table:table-cell>
          <table:table-cell table:formula="of:=IFERROR(IF(SEARCH(&quot;-&quot;;[.A1707]);CONCATENATE([.A1707];&quot;*&quot;);&quot;&quot;);&quot;&quot;)">
            <text:p/>
          </table:table-cell>
          <table:table-cell office:value-type="string" calcext:value-type="string">
            <text:p>mace-bear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ew</text:p>
          </table:table-cell>
          <table:table-cell table:formula="of:=IFERROR(IF(SEARCH(&quot;-&quot;;[.A1708]);CONCATENATE([.A1708];&quot;*&quot;);&quot;&quot;);&quot;&quot;)">
            <text:p/>
          </table:table-cell>
          <table:table-cell office:value-type="string" calcext:value-type="string">
            <text:p>mace-bear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gel</text:p>
          </table:table-cell>
          <table:table-cell table:formula="of:=IFERROR(IF(SEARCH(&quot;-&quot;;[.A1709]);CONCATENATE([.A1709];&quot;*&quot;);&quot;&quot;);&quot;&quot;)">
            <text:p/>
          </table:table-cell>
          <table:table-cell office:value-type="string" calcext:value-type="string">
            <text:p>machine-gu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gela</text:p>
          </table:table-cell>
          <table:table-cell table:formula="of:=IFERROR(IF(SEARCH(&quot;-&quot;;[.A1710]);CONCATENATE([.A1710];&quot;*&quot;);&quot;&quot;);&quot;&quot;)">
            <text:p/>
          </table:table-cell>
          <table:table-cell office:value-type="string" calcext:value-type="string">
            <text:p>machine-gunn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geles</text:p>
          </table:table-cell>
          <table:table-cell table:formula="of:=IFERROR(IF(SEARCH(&quot;-&quot;;[.A1711]);CONCATENATE([.A1711];&quot;*&quot;);&quot;&quot;);&quot;&quot;)">
            <text:p/>
          </table:table-cell>
          <table:table-cell office:value-type="string" calcext:value-type="string">
            <text:p>machine-gunn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gelfish</text:p>
          </table:table-cell>
          <table:table-cell table:formula="of:=IFERROR(IF(SEARCH(&quot;-&quot;;[.A1712]);CONCATENATE([.A1712];&quot;*&quot;);&quot;&quot;);&quot;&quot;)">
            <text:p/>
          </table:table-cell>
          <table:table-cell office:value-type="string" calcext:value-type="string">
            <text:p>machine-gun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gelic</text:p>
          </table:table-cell>
          <table:table-cell table:formula="of:=IFERROR(IF(SEARCH(&quot;-&quot;;[.A1713]);CONCATENATE([.A1713];&quot;*&quot;);&quot;&quot;);&quot;&quot;)">
            <text:p/>
          </table:table-cell>
          <table:table-cell office:value-type="string" calcext:value-type="string">
            <text:p>machine-readab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gelica</text:p>
          </table:table-cell>
          <table:table-cell table:formula="of:=IFERROR(IF(SEARCH(&quot;-&quot;;[.A1714]);CONCATENATE([.A1714];&quot;*&quot;);&quot;&quot;);&quot;&quot;)">
            <text:p/>
          </table:table-cell>
          <table:table-cell office:value-type="string" calcext:value-type="string">
            <text:p>macrosocio-economic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gelical</text:p>
          </table:table-cell>
          <table:table-cell table:formula="of:=IFERROR(IF(SEARCH(&quot;-&quot;;[.A1715]);CONCATENATE([.A1715];&quot;*&quot;);&quot;&quot;);&quot;&quot;)">
            <text:p/>
          </table:table-cell>
          <table:table-cell office:value-type="string" calcext:value-type="string">
            <text:p>made-u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gelina</text:p>
          </table:table-cell>
          <table:table-cell table:formula="of:=IFERROR(IF(SEARCH(&quot;-&quot;;[.A1716]);CONCATENATE([.A1716];&quot;*&quot;);&quot;&quot;);&quot;&quot;)">
            <text:p/>
          </table:table-cell>
          <table:table-cell office:value-type="string" calcext:value-type="string">
            <text:p>mah-jo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gelo</text:p>
          </table:table-cell>
          <table:table-cell table:formula="of:=IFERROR(IF(SEARCH(&quot;-&quot;;[.A1717]);CONCATENATE([.A1717];&quot;*&quot;);&quot;&quot;);&quot;&quot;)">
            <text:p/>
          </table:table-cell>
          <table:table-cell office:value-type="string" calcext:value-type="string">
            <text:p>mah-jong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ger</text:p>
          </table:table-cell>
          <table:table-cell table:formula="of:=IFERROR(IF(SEARCH(&quot;-&quot;;[.A1718]);CONCATENATE([.A1718];&quot;*&quot;);&quot;&quot;);&quot;&quot;)">
            <text:p/>
          </table:table-cell>
          <table:table-cell office:value-type="string" calcext:value-type="string">
            <text:p>mail-ord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gie</text:p>
          </table:table-cell>
          <table:table-cell table:formula="of:=IFERROR(IF(SEARCH(&quot;-&quot;;[.A1719]);CONCATENATE([.A1719];&quot;*&quot;);&quot;&quot;);&quot;&quot;)">
            <text:p/>
          </table:table-cell>
          <table:table-cell office:value-type="string" calcext:value-type="string">
            <text:p>make-belie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gina</text:p>
          </table:table-cell>
          <table:table-cell table:formula="of:=IFERROR(IF(SEARCH(&quot;-&quot;;[.A1720]);CONCATENATE([.A1720];&quot;*&quot;);&quot;&quot;);&quot;&quot;)">
            <text:p/>
          </table:table-cell>
          <table:table-cell office:value-type="string" calcext:value-type="string">
            <text:p>make-u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giography</text:p>
          </table:table-cell>
          <table:table-cell table:formula="of:=IFERROR(IF(SEARCH(&quot;-&quot;;[.A1721]);CONCATENATE([.A1721];&quot;*&quot;);&quot;&quot;);&quot;&quot;)">
            <text:p/>
          </table:table-cell>
          <table:table-cell office:value-type="string" calcext:value-type="string">
            <text:p>make-up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gioplasty</text:p>
          </table:table-cell>
          <table:table-cell table:formula="of:=IFERROR(IF(SEARCH(&quot;-&quot;;[.A1722]);CONCATENATE([.A1722];&quot;*&quot;);&quot;&quot;);&quot;&quot;)">
            <text:p/>
          </table:table-cell>
          <table:table-cell office:value-type="string" calcext:value-type="string">
            <text:p>man-hou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giosperm</text:p>
          </table:table-cell>
          <table:table-cell table:formula="of:=IFERROR(IF(SEARCH(&quot;-&quot;;[.A1723]);CONCATENATE([.A1723];&quot;*&quot;);&quot;&quot;);&quot;&quot;)">
            <text:p/>
          </table:table-cell>
          <table:table-cell office:value-type="string" calcext:value-type="string">
            <text:p>man-hou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gkor</text:p>
          </table:table-cell>
          <table:table-cell table:formula="of:=IFERROR(IF(SEARCH(&quot;-&quot;;[.A1724]);CONCATENATE([.A1724];&quot;*&quot;);&quot;&quot;);&quot;&quot;)">
            <text:p/>
          </table:table-cell>
          <table:table-cell office:value-type="string" calcext:value-type="string">
            <text:p>man-mad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gle</text:p>
          </table:table-cell>
          <table:table-cell table:formula="of:=IFERROR(IF(SEARCH(&quot;-&quot;;[.A1725]);CONCATENATE([.A1725];&quot;*&quot;);&quot;&quot;);&quot;&quot;)">
            <text:p/>
          </table:table-cell>
          <table:table-cell office:value-type="string" calcext:value-type="string">
            <text:p>man-of-wa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glepoise</text:p>
          </table:table-cell>
          <table:table-cell table:formula="of:=IFERROR(IF(SEARCH(&quot;-&quot;;[.A1726]);CONCATENATE([.A1726];&quot;*&quot;);&quot;&quot;);&quot;&quot;)">
            <text:p/>
          </table:table-cell>
          <table:table-cell office:value-type="string" calcext:value-type="string">
            <text:p>man-siz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gler</text:p>
          </table:table-cell>
          <table:table-cell table:formula="of:=IFERROR(IF(SEARCH(&quot;-&quot;;[.A1727]);CONCATENATE([.A1727];&quot;*&quot;);&quot;&quot;);&quot;&quot;)">
            <text:p/>
          </table:table-cell>
          <table:table-cell office:value-type="string" calcext:value-type="string">
            <text:p>man-yea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glesey</text:p>
          </table:table-cell>
          <table:table-cell table:formula="of:=IFERROR(IF(SEARCH(&quot;-&quot;;[.A1728]);CONCATENATE([.A1728];&quot;*&quot;);&quot;&quot;);&quot;&quot;)">
            <text:p/>
          </table:table-cell>
          <table:table-cell office:value-type="string" calcext:value-type="string">
            <text:p>man-yea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gleworm</text:p>
          </table:table-cell>
          <table:table-cell table:formula="of:=IFERROR(IF(SEARCH(&quot;-&quot;;[.A1729]);CONCATENATE([.A1729];&quot;*&quot;);&quot;&quot;);&quot;&quot;)">
            <text:p/>
          </table:table-cell>
          <table:table-cell office:value-type="string" calcext:value-type="string">
            <text:p>mangold-wurze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glia</text:p>
          </table:table-cell>
          <table:table-cell table:formula="of:=IFERROR(IF(SEARCH(&quot;-&quot;;[.A1730]);CONCATENATE([.A1730];&quot;*&quot;);&quot;&quot;);&quot;&quot;)">
            <text:p/>
          </table:table-cell>
          <table:table-cell office:value-type="string" calcext:value-type="string">
            <text:p>mangold-wurzel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glican</text:p>
          </table:table-cell>
          <table:table-cell table:formula="of:=IFERROR(IF(SEARCH(&quot;-&quot;;[.A1731]);CONCATENATE([.A1731];&quot;*&quot;);&quot;&quot;);&quot;&quot;)">
            <text:p/>
          </table:table-cell>
          <table:table-cell office:value-type="string" calcext:value-type="string">
            <text:p>mark-u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glicanism</text:p>
          </table:table-cell>
          <table:table-cell table:formula="of:=IFERROR(IF(SEARCH(&quot;-&quot;;[.A1732]);CONCATENATE([.A1732];&quot;*&quot;);&quot;&quot;);&quot;&quot;)">
            <text:p/>
          </table:table-cell>
          <table:table-cell office:value-type="string" calcext:value-type="string">
            <text:p>mark-up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glican</text:p>
          </table:table-cell>
          <table:table-cell table:formula="of:=IFERROR(IF(SEARCH(&quot;-&quot;;[.A1733]);CONCATENATE([.A1733];&quot;*&quot;);&quot;&quot;);&quot;&quot;)">
            <text:p/>
          </table:table-cell>
          <table:table-cell office:value-type="string" calcext:value-type="string">
            <text:p>mass-marke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glicisation</text:p>
          </table:table-cell>
          <table:table-cell table:formula="of:=IFERROR(IF(SEARCH(&quot;-&quot;;[.A1734]);CONCATENATE([.A1734];&quot;*&quot;);&quot;&quot;);&quot;&quot;)">
            <text:p/>
          </table:table-cell>
          <table:table-cell office:value-type="string" calcext:value-type="string">
            <text:p>mass-produc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glicisations</text:p>
          </table:table-cell>
          <table:table-cell table:formula="of:=IFERROR(IF(SEARCH(&quot;-&quot;;[.A1735]);CONCATENATE([.A1735];&quot;*&quot;);&quot;&quot;);&quot;&quot;)">
            <text:p/>
          </table:table-cell>
          <table:table-cell office:value-type="string" calcext:value-type="string">
            <text:p>mass-produc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glicise</text:p>
          </table:table-cell>
          <table:table-cell table:formula="of:=IFERROR(IF(SEARCH(&quot;-&quot;;[.A1736]);CONCATENATE([.A1736];&quot;*&quot;);&quot;&quot;);&quot;&quot;)">
            <text:p/>
          </table:table-cell>
          <table:table-cell office:value-type="string" calcext:value-type="string">
            <text:p>master-clas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glicism</text:p>
          </table:table-cell>
          <table:table-cell table:formula="of:=IFERROR(IF(SEARCH(&quot;-&quot;;[.A1737]);CONCATENATE([.A1737];&quot;*&quot;);&quot;&quot;);&quot;&quot;)">
            <text:p/>
          </table:table-cell>
          <table:table-cell office:value-type="string" calcext:value-type="string">
            <text:p>master-class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glicization</text:p>
          </table:table-cell>
          <table:table-cell table:formula="of:=IFERROR(IF(SEARCH(&quot;-&quot;;[.A1738]);CONCATENATE([.A1738];&quot;*&quot;);&quot;&quot;);&quot;&quot;)">
            <text:p/>
          </table:table-cell>
          <table:table-cell office:value-type="string" calcext:value-type="string">
            <text:p>master-strok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glicize</text:p>
          </table:table-cell>
          <table:table-cell table:formula="of:=IFERROR(IF(SEARCH(&quot;-&quot;;[.A1739]);CONCATENATE([.A1739];&quot;*&quot;);&quot;&quot;);&quot;&quot;)">
            <text:p/>
          </table:table-cell>
          <table:table-cell office:value-type="string" calcext:value-type="string">
            <text:p>master-strok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gling</text:p>
          </table:table-cell>
          <table:table-cell table:formula="of:=IFERROR(IF(SEARCH(&quot;-&quot;;[.A1740]);CONCATENATE([.A1740];&quot;*&quot;);&quot;&quot;);&quot;&quot;)">
            <text:p/>
          </table:table-cell>
          <table:table-cell office:value-type="string" calcext:value-type="string">
            <text:p>master-wor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glo-Boer</text:p>
          </table:table-cell>
          <table:table-cell table:formula="of:=IFERROR(IF(SEARCH(&quot;-&quot;;[.A1741]);CONCATENATE([.A1741];&quot;*&quot;);&quot;&quot;);&quot;&quot;)" office:value-type="string" office:string-value="Anglo-Boer*" calcext:value-type="string">
            <text:p>Anglo-Boer*</text:p>
          </table:table-cell>
          <table:table-cell office:value-type="string" calcext:value-type="string">
            <text:p>master-work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glo-French</text:p>
          </table:table-cell>
          <table:table-cell table:formula="of:=IFERROR(IF(SEARCH(&quot;-&quot;;[.A1742]);CONCATENATE([.A1742];&quot;*&quot;);&quot;&quot;);&quot;&quot;)" office:value-type="string" office:string-value="Anglo-French*" calcext:value-type="string">
            <text:p>Anglo-French*</text:p>
          </table:table-cell>
          <table:table-cell office:value-type="string" calcext:value-type="string">
            <text:p>Mata-Utu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glo-Indian</text:p>
          </table:table-cell>
          <table:table-cell table:formula="of:=IFERROR(IF(SEARCH(&quot;-&quot;;[.A1743]);CONCATENATE([.A1743];&quot;*&quot;);&quot;&quot;);&quot;&quot;)" office:value-type="string" office:string-value="Anglo-Indian*" calcext:value-type="string">
            <text:p>Anglo-Indian*</text:p>
          </table:table-cell>
          <table:table-cell office:value-type="string" calcext:value-type="string">
            <text:p>matter-of-fac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glo-Irish</text:p>
          </table:table-cell>
          <table:table-cell table:formula="of:=IFERROR(IF(SEARCH(&quot;-&quot;;[.A1744]);CONCATENATE([.A1744];&quot;*&quot;);&quot;&quot;);&quot;&quot;)" office:value-type="string" office:string-value="Anglo-Irish*" calcext:value-type="string">
            <text:p>Anglo-Irish*</text:p>
          </table:table-cell>
          <table:table-cell office:value-type="string" calcext:value-type="string">
            <text:p>mealy-mouth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glomania</text:p>
          </table:table-cell>
          <table:table-cell table:formula="of:=IFERROR(IF(SEARCH(&quot;-&quot;;[.A1745]);CONCATENATE([.A1745];&quot;*&quot;);&quot;&quot;);&quot;&quot;)">
            <text:p/>
          </table:table-cell>
          <table:table-cell office:value-type="string" calcext:value-type="string">
            <text:p>medico-leg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glo-Norman</text:p>
          </table:table-cell>
          <table:table-cell table:formula="of:=IFERROR(IF(SEARCH(&quot;-&quot;;[.A1746]);CONCATENATE([.A1746];&quot;*&quot;);&quot;&quot;);&quot;&quot;)" office:value-type="string" office:string-value="Anglo-Norman*" calcext:value-type="string">
            <text:p>Anglo-Norman*</text:p>
          </table:table-cell>
          <table:table-cell office:value-type="string" calcext:value-type="string">
            <text:p>medium-siz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glophile</text:p>
          </table:table-cell>
          <table:table-cell table:formula="of:=IFERROR(IF(SEARCH(&quot;-&quot;;[.A1747]);CONCATENATE([.A1747];&quot;*&quot;);&quot;&quot;);&quot;&quot;)">
            <text:p/>
          </table:table-cell>
          <table:table-cell office:value-type="string" calcext:value-type="string">
            <text:p>menu-drive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glophobe</text:p>
          </table:table-cell>
          <table:table-cell table:formula="of:=IFERROR(IF(SEARCH(&quot;-&quot;;[.A1748]);CONCATENATE([.A1748];&quot;*&quot;);&quot;&quot;);&quot;&quot;)">
            <text:p/>
          </table:table-cell>
          <table:table-cell office:value-type="string" calcext:value-type="string">
            <text:p>Mercedes-Benz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glophobia</text:p>
          </table:table-cell>
          <table:table-cell table:formula="of:=IFERROR(IF(SEARCH(&quot;-&quot;;[.A1749]);CONCATENATE([.A1749];&quot;*&quot;);&quot;&quot;);&quot;&quot;)">
            <text:p/>
          </table:table-cell>
          <table:table-cell office:value-type="string" calcext:value-type="string">
            <text:p>merry-go-roun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glophone</text:p>
          </table:table-cell>
          <table:table-cell table:formula="of:=IFERROR(IF(SEARCH(&quot;-&quot;;[.A1750]);CONCATENATE([.A1750];&quot;*&quot;);&quot;&quot;);&quot;&quot;)">
            <text:p/>
          </table:table-cell>
          <table:table-cell office:value-type="string" calcext:value-type="string">
            <text:p>merry-go-round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glo-Saxon</text:p>
          </table:table-cell>
          <table:table-cell table:formula="of:=IFERROR(IF(SEARCH(&quot;-&quot;;[.A1751]);CONCATENATE([.A1751];&quot;*&quot;);&quot;&quot;);&quot;&quot;)" office:value-type="string" office:string-value="Anglo-Saxon*" calcext:value-type="string">
            <text:p>Anglo-Saxon*</text:p>
          </table:table-cell>
          <table:table-cell office:value-type="string" calcext:value-type="string">
            <text:p>mezzo-soprano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glo</text:p>
          </table:table-cell>
          <table:table-cell table:formula="of:=IFERROR(IF(SEARCH(&quot;-&quot;;[.A1752]);CONCATENATE([.A1752];&quot;*&quot;);&quot;&quot;);&quot;&quot;)">
            <text:p/>
          </table:table-cell>
          <table:table-cell office:value-type="string" calcext:value-type="string">
            <text:p>micro-organism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gola</text:p>
          </table:table-cell>
          <table:table-cell table:formula="of:=IFERROR(IF(SEARCH(&quot;-&quot;;[.A1753]);CONCATENATE([.A1753];&quot;*&quot;);&quot;&quot;);&quot;&quot;)">
            <text:p/>
          </table:table-cell>
          <table:table-cell office:value-type="string" calcext:value-type="string">
            <text:p>micro-organism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gora</text:p>
          </table:table-cell>
          <table:table-cell table:formula="of:=IFERROR(IF(SEARCH(&quot;-&quot;;[.A1754]);CONCATENATE([.A1754];&quot;*&quot;);&quot;&quot;);&quot;&quot;)">
            <text:p/>
          </table:table-cell>
          <table:table-cell office:value-type="string" calcext:value-type="string">
            <text:p>mid-afterno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gry</text:p>
          </table:table-cell>
          <table:table-cell table:formula="of:=IFERROR(IF(SEARCH(&quot;-&quot;;[.A1755]);CONCATENATE([.A1755];&quot;*&quot;);&quot;&quot;);&quot;&quot;)">
            <text:p/>
          </table:table-cell>
          <table:table-cell office:value-type="string" calcext:value-type="string">
            <text:p>mid-ai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gst</text:p>
          </table:table-cell>
          <table:table-cell table:formula="of:=IFERROR(IF(SEARCH(&quot;-&quot;;[.A1756]);CONCATENATE([.A1756];&quot;*&quot;);&quot;&quot;);&quot;&quot;)">
            <text:p/>
          </table:table-cell>
          <table:table-cell office:value-type="string" calcext:value-type="string">
            <text:p>mid-ai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gstroms</text:p>
          </table:table-cell>
          <table:table-cell table:formula="of:=IFERROR(IF(SEARCH(&quot;-&quot;;[.A1757]);CONCATENATE([.A1757];&quot;*&quot;);&quot;&quot;);&quot;&quot;)">
            <text:p/>
          </table:table-cell>
          <table:table-cell office:value-type="string" calcext:value-type="string">
            <text:p>mid-ban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guilla</text:p>
          </table:table-cell>
          <table:table-cell table:formula="of:=IFERROR(IF(SEARCH(&quot;-&quot;;[.A1758]);CONCATENATE([.A1758];&quot;*&quot;);&quot;&quot;);&quot;&quot;)">
            <text:p/>
          </table:table-cell>
          <table:table-cell office:value-type="string" calcext:value-type="string">
            <text:p>mid-even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guish</text:p>
          </table:table-cell>
          <table:table-cell table:formula="of:=IFERROR(IF(SEARCH(&quot;-&quot;;[.A1759]);CONCATENATE([.A1759];&quot;*&quot;);&quot;&quot;);&quot;&quot;)">
            <text:p/>
          </table:table-cell>
          <table:table-cell office:value-type="string" calcext:value-type="string">
            <text:p>mid-fligh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gular</text:p>
          </table:table-cell>
          <table:table-cell table:formula="of:=IFERROR(IF(SEARCH(&quot;-&quot;;[.A1760]);CONCATENATE([.A1760];&quot;*&quot;);&quot;&quot;);&quot;&quot;)">
            <text:p/>
          </table:table-cell>
          <table:table-cell office:value-type="string" calcext:value-type="string">
            <text:p>mid-lif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gularity</text:p>
          </table:table-cell>
          <table:table-cell table:formula="of:=IFERROR(IF(SEARCH(&quot;-&quot;;[.A1761]);CONCATENATE([.A1761];&quot;*&quot;);&quot;&quot;);&quot;&quot;)">
            <text:p/>
          </table:table-cell>
          <table:table-cell office:value-type="string" calcext:value-type="string">
            <text:p>mid-morn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gus</text:p>
          </table:table-cell>
          <table:table-cell table:formula="of:=IFERROR(IF(SEARCH(&quot;-&quot;;[.A1762]);CONCATENATE([.A1762];&quot;*&quot;);&quot;&quot;);&quot;&quot;)">
            <text:p/>
          </table:table-cell>
          <table:table-cell office:value-type="string" calcext:value-type="string">
            <text:p>mid-off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heuser</text:p>
          </table:table-cell>
          <table:table-cell table:formula="of:=IFERROR(IF(SEARCH(&quot;-&quot;;[.A1763]);CONCATENATE([.A1763];&quot;*&quot;);&quot;&quot;);&quot;&quot;)">
            <text:p/>
          </table:table-cell>
          <table:table-cell office:value-type="string" calcext:value-type="string">
            <text:p>mid-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hydride</text:p>
          </table:table-cell>
          <table:table-cell table:formula="of:=IFERROR(IF(SEARCH(&quot;-&quot;;[.A1764]);CONCATENATE([.A1764];&quot;*&quot;);&quot;&quot;);&quot;&quot;)">
            <text:p/>
          </table:table-cell>
          <table:table-cell office:value-type="string" calcext:value-type="string">
            <text:p>mid-yea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hydrite</text:p>
          </table:table-cell>
          <table:table-cell table:formula="of:=IFERROR(IF(SEARCH(&quot;-&quot;;[.A1765]);CONCATENATE([.A1765];&quot;*&quot;);&quot;&quot;);&quot;&quot;)">
            <text:p/>
          </table:table-cell>
          <table:table-cell office:value-type="string" calcext:value-type="string">
            <text:p>middle-ag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hydrously</text:p>
          </table:table-cell>
          <table:table-cell table:formula="of:=IFERROR(IF(SEARCH(&quot;-&quot;;[.A1766]);CONCATENATE([.A1766];&quot;*&quot;);&quot;&quot;);&quot;&quot;)">
            <text:p/>
          </table:table-cell>
          <table:table-cell office:value-type="string" calcext:value-type="string">
            <text:p>middle-ag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hydrous</text:p>
          </table:table-cell>
          <table:table-cell table:formula="of:=IFERROR(IF(SEARCH(&quot;-&quot;;[.A1767]);CONCATENATE([.A1767];&quot;*&quot;);&quot;&quot;);&quot;&quot;)">
            <text:p/>
          </table:table-cell>
          <table:table-cell office:value-type="string" calcext:value-type="string">
            <text:p>middle-clas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iline</text:p>
          </table:table-cell>
          <table:table-cell table:formula="of:=IFERROR(IF(SEARCH(&quot;-&quot;;[.A1768]);CONCATENATE([.A1768];&quot;*&quot;);&quot;&quot;);&quot;&quot;)">
            <text:p/>
          </table:table-cell>
          <table:table-cell office:value-type="string" calcext:value-type="string">
            <text:p>middle-of-the-roa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imé</text:p>
          </table:table-cell>
          <table:table-cell table:formula="of:=IFERROR(IF(SEARCH(&quot;-&quot;;[.A1769]);CONCATENATE([.A1769];&quot;*&quot;);&quot;&quot;);&quot;&quot;)">
            <text:p/>
          </table:table-cell>
          <table:table-cell office:value-type="string" calcext:value-type="string">
            <text:p>middle-siz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imadversion</text:p>
          </table:table-cell>
          <table:table-cell table:formula="of:=IFERROR(IF(SEARCH(&quot;-&quot;;[.A1770]);CONCATENATE([.A1770];&quot;*&quot;);&quot;&quot;);&quot;&quot;)">
            <text:p/>
          </table:table-cell>
          <table:table-cell office:value-type="string" calcext:value-type="string">
            <text:p>mild-manner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imadvert</text:p>
          </table:table-cell>
          <table:table-cell table:formula="of:=IFERROR(IF(SEARCH(&quot;-&quot;;[.A1771]);CONCATENATE([.A1771];&quot;*&quot;);&quot;&quot;);&quot;&quot;)">
            <text:p/>
          </table:table-cell>
          <table:table-cell office:value-type="string" calcext:value-type="string">
            <text:p>mind-expand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imal</text:p>
          </table:table-cell>
          <table:table-cell table:formula="of:=IFERROR(IF(SEARCH(&quot;-&quot;;[.A1772]);CONCATENATE([.A1772];&quot;*&quot;);&quot;&quot;);&quot;&quot;)">
            <text:p/>
          </table:table-cell>
          <table:table-cell office:value-type="string" calcext:value-type="string">
            <text:p>mind-numb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imalcular</text:p>
          </table:table-cell>
          <table:table-cell table:formula="of:=IFERROR(IF(SEARCH(&quot;-&quot;;[.A1773]);CONCATENATE([.A1773];&quot;*&quot;);&quot;&quot;);&quot;&quot;)">
            <text:p/>
          </table:table-cell>
          <table:table-cell office:value-type="string" calcext:value-type="string">
            <text:p>mind-numbing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imalcule</text:p>
          </table:table-cell>
          <table:table-cell table:formula="of:=IFERROR(IF(SEARCH(&quot;-&quot;;[.A1774]);CONCATENATE([.A1774];&quot;*&quot;);&quot;&quot;);&quot;&quot;)">
            <text:p/>
          </table:table-cell>
          <table:table-cell office:value-type="string" calcext:value-type="string">
            <text:p>mind-read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imalisation</text:p>
          </table:table-cell>
          <table:table-cell table:formula="of:=IFERROR(IF(SEARCH(&quot;-&quot;;[.A1775]);CONCATENATE([.A1775];&quot;*&quot;);&quot;&quot;);&quot;&quot;)">
            <text:p/>
          </table:table-cell>
          <table:table-cell office:value-type="string" calcext:value-type="string">
            <text:p>mine-detecto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imalise</text:p>
          </table:table-cell>
          <table:table-cell table:formula="of:=IFERROR(IF(SEARCH(&quot;-&quot;;[.A1776]);CONCATENATE([.A1776];&quot;*&quot;);&quot;&quot;);&quot;&quot;)">
            <text:p/>
          </table:table-cell>
          <table:table-cell office:value-type="string" calcext:value-type="string">
            <text:p>mischief-mak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imalism</text:p>
          </table:table-cell>
          <table:table-cell table:formula="of:=IFERROR(IF(SEARCH(&quot;-&quot;;[.A1777]);CONCATENATE([.A1777];&quot;*&quot;);&quot;&quot;);&quot;&quot;)">
            <text:p/>
          </table:table-cell>
          <table:table-cell office:value-type="string" calcext:value-type="string">
            <text:p>mischief-mak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imality</text:p>
          </table:table-cell>
          <table:table-cell table:formula="of:=IFERROR(IF(SEARCH(&quot;-&quot;;[.A1778]);CONCATENATE([.A1778];&quot;*&quot;);&quot;&quot;);&quot;&quot;)">
            <text:p/>
          </table:table-cell>
          <table:table-cell office:value-type="string" calcext:value-type="string">
            <text:p>mix-u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imalization</text:p>
          </table:table-cell>
          <table:table-cell table:formula="of:=IFERROR(IF(SEARCH(&quot;-&quot;;[.A1779]);CONCATENATE([.A1779];&quot;*&quot;);&quot;&quot;);&quot;&quot;)">
            <text:p/>
          </table:table-cell>
          <table:table-cell office:value-type="string" calcext:value-type="string">
            <text:p>mock-u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imalize</text:p>
          </table:table-cell>
          <table:table-cell table:formula="of:=IFERROR(IF(SEARCH(&quot;-&quot;;[.A1780]);CONCATENATE([.A1780];&quot;*&quot;);&quot;&quot;);&quot;&quot;)">
            <text:p/>
          </table:table-cell>
          <table:table-cell office:value-type="string" calcext:value-type="string">
            <text:p>mock-up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imalness</text:p>
          </table:table-cell>
          <table:table-cell table:formula="of:=IFERROR(IF(SEARCH(&quot;-&quot;;[.A1781]);CONCATENATE([.A1781];&quot;*&quot;);&quot;&quot;);&quot;&quot;)">
            <text:p/>
          </table:table-cell>
          <table:table-cell office:value-type="string" calcext:value-type="string">
            <text:p>money-chang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imal</text:p>
          </table:table-cell>
          <table:table-cell table:formula="of:=IFERROR(IF(SEARCH(&quot;-&quot;;[.A1782]);CONCATENATE([.A1782];&quot;*&quot;);&quot;&quot;);&quot;&quot;)">
            <text:p/>
          </table:table-cell>
          <table:table-cell office:value-type="string" calcext:value-type="string">
            <text:p>money-chang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imate</text:p>
          </table:table-cell>
          <table:table-cell table:formula="of:=IFERROR(IF(SEARCH(&quot;-&quot;;[.A1783]);CONCATENATE([.A1783];&quot;*&quot;);&quot;&quot;);&quot;&quot;)">
            <text:p/>
          </table:table-cell>
          <table:table-cell office:value-type="string" calcext:value-type="string">
            <text:p>moss-grow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imated</text:p>
          </table:table-cell>
          <table:table-cell table:formula="of:=IFERROR(IF(SEARCH(&quot;-&quot;;[.A1784]);CONCATENATE([.A1784];&quot;*&quot;);&quot;&quot;);&quot;&quot;)">
            <text:p/>
          </table:table-cell>
          <table:table-cell office:value-type="string" calcext:value-type="string">
            <text:p>moth-eate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imating</text:p>
          </table:table-cell>
          <table:table-cell table:formula="of:=IFERROR(IF(SEARCH(&quot;-&quot;;[.A1785]);CONCATENATE([.A1785];&quot;*&quot;);&quot;&quot;);&quot;&quot;)">
            <text:p/>
          </table:table-cell>
          <table:table-cell office:value-type="string" calcext:value-type="string">
            <text:p>mother-in-law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imation</text:p>
          </table:table-cell>
          <table:table-cell table:formula="of:=IFERROR(IF(SEARCH(&quot;-&quot;;[.A1786]);CONCATENATE([.A1786];&quot;*&quot;);&quot;&quot;);&quot;&quot;)">
            <text:p/>
          </table:table-cell>
          <table:table-cell office:value-type="string" calcext:value-type="string">
            <text:p>mother-of-pear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imator</text:p>
          </table:table-cell>
          <table:table-cell table:formula="of:=IFERROR(IF(SEARCH(&quot;-&quot;;[.A1787]);CONCATENATE([.A1787];&quot;*&quot;);&quot;&quot;);&quot;&quot;)">
            <text:p/>
          </table:table-cell>
          <table:table-cell office:value-type="string" calcext:value-type="string">
            <text:p>mothers-in-law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imism</text:p>
          </table:table-cell>
          <table:table-cell table:formula="of:=IFERROR(IF(SEARCH(&quot;-&quot;;[.A1788]);CONCATENATE([.A1788];&quot;*&quot;);&quot;&quot;);&quot;&quot;)">
            <text:p/>
          </table:table-cell>
          <table:table-cell office:value-type="string" calcext:value-type="string">
            <text:p>mouth-to-mou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imist</text:p>
          </table:table-cell>
          <table:table-cell table:formula="of:=IFERROR(IF(SEARCH(&quot;-&quot;;[.A1789]);CONCATENATE([.A1789];&quot;*&quot;);&quot;&quot;);&quot;&quot;)">
            <text:p/>
          </table:table-cell>
          <table:table-cell office:value-type="string" calcext:value-type="string">
            <text:p>much-need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imistic</text:p>
          </table:table-cell>
          <table:table-cell table:formula="of:=IFERROR(IF(SEARCH(&quot;-&quot;;[.A1790]);CONCATENATE([.A1790];&quot;*&quot;);&quot;&quot;);&quot;&quot;)">
            <text:p/>
          </table:table-cell>
          <table:table-cell office:value-type="string" calcext:value-type="string">
            <text:p>multi-acces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imosity</text:p>
          </table:table-cell>
          <table:table-cell table:formula="of:=IFERROR(IF(SEARCH(&quot;-&quot;;[.A1791]);CONCATENATE([.A1791];&quot;*&quot;);&quot;&quot;);&quot;&quot;)">
            <text:p/>
          </table:table-cell>
          <table:table-cell office:value-type="string" calcext:value-type="string">
            <text:p>multi-coupl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imus</text:p>
          </table:table-cell>
          <table:table-cell table:formula="of:=IFERROR(IF(SEARCH(&quot;-&quot;;[.A1792]);CONCATENATE([.A1792];&quot;*&quot;);&quot;&quot;);&quot;&quot;)">
            <text:p/>
          </table:table-cell>
          <table:table-cell office:value-type="string" calcext:value-type="string">
            <text:p>multi-ethnic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ion</text:p>
          </table:table-cell>
          <table:table-cell table:formula="of:=IFERROR(IF(SEARCH(&quot;-&quot;;[.A1793]);CONCATENATE([.A1793];&quot;*&quot;);&quot;&quot;);&quot;&quot;)">
            <text:p/>
          </table:table-cell>
          <table:table-cell office:value-type="string" calcext:value-type="string">
            <text:p>multi-mod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ionic</text:p>
          </table:table-cell>
          <table:table-cell table:formula="of:=IFERROR(IF(SEARCH(&quot;-&quot;;[.A1794]);CONCATENATE([.A1794];&quot;*&quot;);&quot;&quot;);&quot;&quot;)">
            <text:p/>
          </table:table-cell>
          <table:table-cell office:value-type="string" calcext:value-type="string">
            <text:p>multi-nation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ise</text:p>
          </table:table-cell>
          <table:table-cell table:formula="of:=IFERROR(IF(SEARCH(&quot;-&quot;;[.A1795]);CONCATENATE([.A1795];&quot;*&quot;);&quot;&quot;);&quot;&quot;)">
            <text:p/>
          </table:table-cell>
          <table:table-cell office:value-type="string" calcext:value-type="string">
            <text:p>multi-purpos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iseed</text:p>
          </table:table-cell>
          <table:table-cell table:formula="of:=IFERROR(IF(SEARCH(&quot;-&quot;;[.A1796]);CONCATENATE([.A1796];&quot;*&quot;);&quot;&quot;);&quot;&quot;)">
            <text:p/>
          </table:table-cell>
          <table:table-cell office:value-type="string" calcext:value-type="string">
            <text:p>multi-sit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iseikonic</text:p>
          </table:table-cell>
          <table:table-cell table:formula="of:=IFERROR(IF(SEARCH(&quot;-&quot;;[.A1797]);CONCATENATE([.A1797];&quot;*&quot;);&quot;&quot;);&quot;&quot;)">
            <text:p/>
          </table:table-cell>
          <table:table-cell office:value-type="string" calcext:value-type="string">
            <text:p>multi-stag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isette</text:p>
          </table:table-cell>
          <table:table-cell table:formula="of:=IFERROR(IF(SEARCH(&quot;-&quot;;[.A1798]);CONCATENATE([.A1798];&quot;*&quot;);&quot;&quot;);&quot;&quot;)">
            <text:p/>
          </table:table-cell>
          <table:table-cell office:value-type="string" calcext:value-type="string">
            <text:p>multi-store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isotropic</text:p>
          </table:table-cell>
          <table:table-cell table:formula="of:=IFERROR(IF(SEARCH(&quot;-&quot;;[.A1799]);CONCATENATE([.A1799];&quot;*&quot;);&quot;&quot;);&quot;&quot;)">
            <text:p/>
          </table:table-cell>
          <table:table-cell office:value-type="string" calcext:value-type="string">
            <text:p>multi-trac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isotropy</text:p>
          </table:table-cell>
          <table:table-cell table:formula="of:=IFERROR(IF(SEARCH(&quot;-&quot;;[.A1800]);CONCATENATE([.A1800];&quot;*&quot;);&quot;&quot;);&quot;&quot;)">
            <text:p/>
          </table:table-cell>
          <table:table-cell office:value-type="string" calcext:value-type="string">
            <text:p>multi-us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ita</text:p>
          </table:table-cell>
          <table:table-cell table:formula="of:=IFERROR(IF(SEARCH(&quot;-&quot;;[.A1801]);CONCATENATE([.A1801];&quot;*&quot;);&quot;&quot;);&quot;&quot;)">
            <text:p/>
          </table:table-cell>
          <table:table-cell office:value-type="string" calcext:value-type="string">
            <text:p>multi-wa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kara</text:p>
          </table:table-cell>
          <table:table-cell table:formula="of:=IFERROR(IF(SEARCH(&quot;-&quot;;[.A1802]);CONCATENATE([.A1802];&quot;*&quot;);&quot;&quot;);&quot;&quot;)">
            <text:p/>
          </table:table-cell>
          <table:table-cell office:value-type="string" calcext:value-type="string">
            <text:p>multiple-choic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kh</text:p>
          </table:table-cell>
          <table:table-cell table:formula="of:=IFERROR(IF(SEARCH(&quot;-&quot;;[.A1803]);CONCATENATE([.A1803];&quot;*&quot;);&quot;&quot;);&quot;&quot;)">
            <text:p/>
          </table:table-cell>
          <table:table-cell office:value-type="string" calcext:value-type="string">
            <text:p>mumbo-jumbo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kle</text:p>
          </table:table-cell>
          <table:table-cell table:formula="of:=IFERROR(IF(SEARCH(&quot;-&quot;;[.A1804]);CONCATENATE([.A1804];&quot;*&quot;);&quot;&quot;);&quot;&quot;)">
            <text:p/>
          </table:table-cell>
          <table:table-cell office:value-type="string" calcext:value-type="string">
            <text:p>muscle-boun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klebone</text:p>
          </table:table-cell>
          <table:table-cell table:formula="of:=IFERROR(IF(SEARCH(&quot;-&quot;;[.A1805]);CONCATENATE([.A1805];&quot;*&quot;);&quot;&quot;);&quot;&quot;)">
            <text:p/>
          </table:table-cell>
          <table:table-cell office:value-type="string" calcext:value-type="string">
            <text:p>musk-ros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klet</text:p>
          </table:table-cell>
          <table:table-cell table:formula="of:=IFERROR(IF(SEARCH(&quot;-&quot;;[.A1806]);CONCATENATE([.A1806];&quot;*&quot;);&quot;&quot;);&quot;&quot;)">
            <text:p/>
          </table:table-cell>
          <table:table-cell office:value-type="string" calcext:value-type="string">
            <text:p>musket-bal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n</text:p>
          </table:table-cell>
          <table:table-cell table:formula="of:=IFERROR(IF(SEARCH(&quot;-&quot;;[.A1807]);CONCATENATE([.A1807];&quot;*&quot;);&quot;&quot;);&quot;&quot;)">
            <text:p/>
          </table:table-cell>
          <table:table-cell office:value-type="string" calcext:value-type="string">
            <text:p>must-ha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na</text:p>
          </table:table-cell>
          <table:table-cell table:formula="of:=IFERROR(IF(SEARCH(&quot;-&quot;;[.A1808]);CONCATENATE([.A1808];&quot;*&quot;);&quot;&quot;);&quot;&quot;)">
            <text:p/>
          </table:table-cell>
          <table:table-cell office:value-type="string" calcext:value-type="string">
            <text:p>muzzle-load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nabel</text:p>
          </table:table-cell>
          <table:table-cell table:formula="of:=IFERROR(IF(SEARCH(&quot;-&quot;;[.A1809]);CONCATENATE([.A1809];&quot;*&quot;);&quot;&quot;);&quot;&quot;)">
            <text:p/>
          </table:table-cell>
          <table:table-cell office:value-type="string" calcext:value-type="string">
            <text:p>muzzle-load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nal</text:p>
          </table:table-cell>
          <table:table-cell table:formula="of:=IFERROR(IF(SEARCH(&quot;-&quot;;[.A1810]);CONCATENATE([.A1810];&quot;*&quot;);&quot;&quot;);&quot;&quot;)">
            <text:p/>
          </table:table-cell>
          <table:table-cell office:value-type="string" calcext:value-type="string">
            <text:p>muzzle-load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nalen</text:p>
          </table:table-cell>
          <table:table-cell table:formula="of:=IFERROR(IF(SEARCH(&quot;-&quot;;[.A1811]);CONCATENATE([.A1811];&quot;*&quot;);&quot;&quot;);&quot;&quot;)">
            <text:p/>
          </table:table-cell>
          <table:table-cell office:value-type="string" calcext:value-type="string">
            <text:p>nail-bi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nalist</text:p>
          </table:table-cell>
          <table:table-cell table:formula="of:=IFERROR(IF(SEARCH(&quot;-&quot;;[.A1812]);CONCATENATE([.A1812];&quot;*&quot;);&quot;&quot;);&quot;&quot;)">
            <text:p/>
          </table:table-cell>
          <table:table-cell office:value-type="string" calcext:value-type="string">
            <text:p>namby-pamb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napolis</text:p>
          </table:table-cell>
          <table:table-cell table:formula="of:=IFERROR(IF(SEARCH(&quot;-&quot;;[.A1813]);CONCATENATE([.A1813];&quot;*&quot;);&quot;&quot;);&quot;&quot;)">
            <text:p/>
          </table:table-cell>
          <table:table-cell office:value-type="string" calcext:value-type="string">
            <text:p>name-call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ne</text:p>
          </table:table-cell>
          <table:table-cell table:formula="of:=IFERROR(IF(SEARCH(&quot;-&quot;;[.A1814]);CONCATENATE([.A1814];&quot;*&quot;);&quot;&quot;);&quot;&quot;)">
            <text:p/>
          </table:table-cell>
          <table:table-cell office:value-type="string" calcext:value-type="string">
            <text:p>name-dro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neal</text:p>
          </table:table-cell>
          <table:table-cell table:formula="of:=IFERROR(IF(SEARCH(&quot;-&quot;;[.A1815]);CONCATENATE([.A1815];&quot;*&quot;);&quot;&quot;);&quot;&quot;)">
            <text:p/>
          </table:table-cell>
          <table:table-cell office:value-type="string" calcext:value-type="string">
            <text:p>name-dropp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nealer</text:p>
          </table:table-cell>
          <table:table-cell table:formula="of:=IFERROR(IF(SEARCH(&quot;-&quot;;[.A1816]);CONCATENATE([.A1816];&quot;*&quot;);&quot;&quot;);&quot;&quot;)">
            <text:p/>
          </table:table-cell>
          <table:table-cell office:value-type="string" calcext:value-type="string">
            <text:p>name-dropp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nealing</text:p>
          </table:table-cell>
          <table:table-cell table:formula="of:=IFERROR(IF(SEARCH(&quot;-&quot;;[.A1817]);CONCATENATE([.A1817];&quot;*&quot;);&quot;&quot;);&quot;&quot;)">
            <text:p/>
          </table:table-cell>
          <table:table-cell office:value-type="string" calcext:value-type="string">
            <text:p>name-dropp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nelid</text:p>
          </table:table-cell>
          <table:table-cell table:formula="of:=IFERROR(IF(SEARCH(&quot;-&quot;;[.A1818]);CONCATENATE([.A1818];&quot;*&quot;);&quot;&quot;);&quot;&quot;)">
            <text:p/>
          </table:table-cell>
          <table:table-cell office:value-type="string" calcext:value-type="string">
            <text:p>name-dropp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nelida</text:p>
          </table:table-cell>
          <table:table-cell table:formula="of:=IFERROR(IF(SEARCH(&quot;-&quot;;[.A1819]);CONCATENATE([.A1819];&quot;*&quot;);&quot;&quot;);&quot;&quot;)">
            <text:p/>
          </table:table-cell>
          <table:table-cell office:value-type="string" calcext:value-type="string">
            <text:p>name-drop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nette</text:p>
          </table:table-cell>
          <table:table-cell table:formula="of:=IFERROR(IF(SEARCH(&quot;-&quot;;[.A1820]);CONCATENATE([.A1820];&quot;*&quot;);&quot;&quot;);&quot;&quot;)">
            <text:p/>
          </table:table-cell>
          <table:table-cell office:value-type="string" calcext:value-type="string">
            <text:p>narrow-mind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nex</text:p>
          </table:table-cell>
          <table:table-cell table:formula="of:=IFERROR(IF(SEARCH(&quot;-&quot;;[.A1821]);CONCATENATE([.A1821];&quot;*&quot;);&quot;&quot;);&quot;&quot;)">
            <text:p/>
          </table:table-cell>
          <table:table-cell office:value-type="string" calcext:value-type="string">
            <text:p>navel-gaz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nexation</text:p>
          </table:table-cell>
          <table:table-cell table:formula="of:=IFERROR(IF(SEARCH(&quot;-&quot;;[.A1822]);CONCATENATE([.A1822];&quot;*&quot;);&quot;&quot;);&quot;&quot;)">
            <text:p/>
          </table:table-cell>
          <table:table-cell office:value-type="string" calcext:value-type="string">
            <text:p>ne'er-do-well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nexe</text:p>
          </table:table-cell>
          <table:table-cell table:formula="of:=IFERROR(IF(SEARCH(&quot;-&quot;;[.A1823]);CONCATENATE([.A1823];&quot;*&quot;);&quot;&quot;);&quot;&quot;)">
            <text:p/>
          </table:table-cell>
          <table:table-cell office:value-type="string" calcext:value-type="string">
            <text:p>near-sigh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nie</text:p>
          </table:table-cell>
          <table:table-cell table:formula="of:=IFERROR(IF(SEARCH(&quot;-&quot;;[.A1824]);CONCATENATE([.A1824];&quot;*&quot;);&quot;&quot;);&quot;&quot;)">
            <text:p/>
          </table:table-cell>
          <table:table-cell office:value-type="string" calcext:value-type="string">
            <text:p>near-sighted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nihilate</text:p>
          </table:table-cell>
          <table:table-cell table:formula="of:=IFERROR(IF(SEARCH(&quot;-&quot;;[.A1825]);CONCATENATE([.A1825];&quot;*&quot;);&quot;&quot;);&quot;&quot;)">
            <text:p/>
          </table:table-cell>
          <table:table-cell office:value-type="string" calcext:value-type="string">
            <text:p>near-sightednes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nihilation</text:p>
          </table:table-cell>
          <table:table-cell table:formula="of:=IFERROR(IF(SEARCH(&quot;-&quot;;[.A1826]);CONCATENATE([.A1826];&quot;*&quot;);&quot;&quot;);&quot;&quot;)">
            <text:p/>
          </table:table-cell>
          <table:table-cell office:value-type="string" calcext:value-type="string">
            <text:p>near-sightedness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nihilative</text:p>
          </table:table-cell>
          <table:table-cell table:formula="of:=IFERROR(IF(SEARCH(&quot;-&quot;;[.A1827]);CONCATENATE([.A1827];&quot;*&quot;);&quot;&quot;);&quot;&quot;)">
            <text:p/>
          </table:table-cell>
          <table:table-cell office:value-type="string" calcext:value-type="string">
            <text:p>never-end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nihilator</text:p>
          </table:table-cell>
          <table:table-cell table:formula="of:=IFERROR(IF(SEARCH(&quot;-&quot;;[.A1828]);CONCATENATE([.A1828];&quot;*&quot;);&quot;&quot;);&quot;&quot;)">
            <text:p/>
          </table:table-cell>
          <table:table-cell office:value-type="string" calcext:value-type="string">
            <text:p>new-foun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niversary</text:p>
          </table:table-cell>
          <table:table-cell table:formula="of:=IFERROR(IF(SEARCH(&quot;-&quot;;[.A1829]);CONCATENATE([.A1829];&quot;*&quot;);&quot;&quot;);&quot;&quot;)">
            <text:p/>
          </table:table-cell>
          <table:table-cell office:value-type="string" calcext:value-type="string">
            <text:p>new-lai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notate</text:p>
          </table:table-cell>
          <table:table-cell table:formula="of:=IFERROR(IF(SEARCH(&quot;-&quot;;[.A1830]);CONCATENATE([.A1830];&quot;*&quot;);&quot;&quot;);&quot;&quot;)">
            <text:p/>
          </table:table-cell>
          <table:table-cell office:value-type="string" calcext:value-type="string">
            <text:p>new-loo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notation</text:p>
          </table:table-cell>
          <table:table-cell table:formula="of:=IFERROR(IF(SEARCH(&quot;-&quot;;[.A1831]);CONCATENATE([.A1831];&quot;*&quot;);&quot;&quot;);&quot;&quot;)">
            <text:p/>
          </table:table-cell>
          <table:table-cell office:value-type="string" calcext:value-type="string">
            <text:p>new-sty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notative</text:p>
          </table:table-cell>
          <table:table-cell table:formula="of:=IFERROR(IF(SEARCH(&quot;-&quot;;[.A1832]);CONCATENATE([.A1832];&quot;*&quot;);&quot;&quot;);&quot;&quot;)">
            <text:p/>
          </table:table-cell>
          <table:table-cell office:value-type="string" calcext:value-type="string">
            <text:p>Newcastle-under-Lym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notator</text:p>
          </table:table-cell>
          <table:table-cell table:formula="of:=IFERROR(IF(SEARCH(&quot;-&quot;;[.A1833]);CONCATENATE([.A1833];&quot;*&quot;);&quot;&quot;);&quot;&quot;)">
            <text:p/>
          </table:table-cell>
          <table:table-cell office:value-type="string" calcext:value-type="string">
            <text:p>newly-w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nounce</text:p>
          </table:table-cell>
          <table:table-cell table:formula="of:=IFERROR(IF(SEARCH(&quot;-&quot;;[.A1834]);CONCATENATE([.A1834];&quot;*&quot;);&quot;&quot;);&quot;&quot;)">
            <text:p/>
          </table:table-cell>
          <table:table-cell office:value-type="string" calcext:value-type="string">
            <text:p>newly-wed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nouncement</text:p>
          </table:table-cell>
          <table:table-cell table:formula="of:=IFERROR(IF(SEARCH(&quot;-&quot;;[.A1835]);CONCATENATE([.A1835];&quot;*&quot;);&quot;&quot;);&quot;&quot;)">
            <text:p/>
          </table:table-cell>
          <table:table-cell office:value-type="string" calcext:value-type="string">
            <text:p>news-gather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nouncer</text:p>
          </table:table-cell>
          <table:table-cell table:formula="of:=IFERROR(IF(SEARCH(&quot;-&quot;;[.A1836]);CONCATENATE([.A1836];&quot;*&quot;);&quot;&quot;);&quot;&quot;)">
            <text:p/>
          </table:table-cell>
          <table:table-cell office:value-type="string" calcext:value-type="string">
            <text:p>news-shee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noy</text:p>
          </table:table-cell>
          <table:table-cell table:formula="of:=IFERROR(IF(SEARCH(&quot;-&quot;;[.A1837]);CONCATENATE([.A1837];&quot;*&quot;);&quot;&quot;);&quot;&quot;)">
            <text:p/>
          </table:table-cell>
          <table:table-cell office:value-type="string" calcext:value-type="string">
            <text:p>news-stan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noyance</text:p>
          </table:table-cell>
          <table:table-cell table:formula="of:=IFERROR(IF(SEARCH(&quot;-&quot;;[.A1838]);CONCATENATE([.A1838];&quot;*&quot;);&quot;&quot;);&quot;&quot;)">
            <text:p/>
          </table:table-cell>
          <table:table-cell office:value-type="string" calcext:value-type="string">
            <text:p>news-stand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noyer</text:p>
          </table:table-cell>
          <table:table-cell table:formula="of:=IFERROR(IF(SEARCH(&quot;-&quot;;[.A1839]);CONCATENATE([.A1839];&quot;*&quot;);&quot;&quot;);&quot;&quot;)">
            <text:p/>
          </table:table-cell>
          <table:table-cell office:value-type="string" calcext:value-type="string">
            <text:p>next-doo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noying</text:p>
          </table:table-cell>
          <table:table-cell table:formula="of:=IFERROR(IF(SEARCH(&quot;-&quot;;[.A1840]);CONCATENATE([.A1840];&quot;*&quot;);&quot;&quot;);&quot;&quot;)">
            <text:p/>
          </table:table-cell>
          <table:table-cell office:value-type="string" calcext:value-type="string">
            <text:p>night-blindnes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nual</text:p>
          </table:table-cell>
          <table:table-cell table:formula="of:=IFERROR(IF(SEARCH(&quot;-&quot;;[.A1841]);CONCATENATE([.A1841];&quot;*&quot;);&quot;&quot;);&quot;&quot;)">
            <text:p/>
          </table:table-cell>
          <table:table-cell office:value-type="string" calcext:value-type="string">
            <text:p>night-lif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nualise</text:p>
          </table:table-cell>
          <table:table-cell table:formula="of:=IFERROR(IF(SEARCH(&quot;-&quot;;[.A1842]);CONCATENATE([.A1842];&quot;*&quot;);&quot;&quot;);&quot;&quot;)">
            <text:p/>
          </table:table-cell>
          <table:table-cell office:value-type="string" calcext:value-type="string">
            <text:p>night-lo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nualize</text:p>
          </table:table-cell>
          <table:table-cell table:formula="of:=IFERROR(IF(SEARCH(&quot;-&quot;;[.A1843]);CONCATENATE([.A1843];&quot;*&quot;);&quot;&quot;);&quot;&quot;)">
            <text:p/>
          </table:table-cell>
          <table:table-cell office:value-type="string" calcext:value-type="string">
            <text:p>night-ow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nuitant</text:p>
          </table:table-cell>
          <table:table-cell table:formula="of:=IFERROR(IF(SEARCH(&quot;-&quot;;[.A1844]);CONCATENATE([.A1844];&quot;*&quot;);&quot;&quot;);&quot;&quot;)">
            <text:p/>
          </table:table-cell>
          <table:table-cell office:value-type="string" calcext:value-type="string">
            <text:p>night-soi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nuity</text:p>
          </table:table-cell>
          <table:table-cell table:formula="of:=IFERROR(IF(SEARCH(&quot;-&quot;;[.A1845]);CONCATENATE([.A1845];&quot;*&quot;);&quot;&quot;);&quot;&quot;)">
            <text:p/>
          </table:table-cell>
          <table:table-cell office:value-type="string" calcext:value-type="string">
            <text:p>night-tim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nul</text:p>
          </table:table-cell>
          <table:table-cell table:formula="of:=IFERROR(IF(SEARCH(&quot;-&quot;;[.A1846]);CONCATENATE([.A1846];&quot;*&quot;);&quot;&quot;);&quot;&quot;)">
            <text:p/>
          </table:table-cell>
          <table:table-cell office:value-type="string" calcext:value-type="string">
            <text:p>night-tim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nular</text:p>
          </table:table-cell>
          <table:table-cell table:formula="of:=IFERROR(IF(SEARCH(&quot;-&quot;;[.A1847]);CONCATENATE([.A1847];&quot;*&quot;);&quot;&quot;);&quot;&quot;)">
            <text:p/>
          </table:table-cell>
          <table:table-cell office:value-type="string" calcext:value-type="string">
            <text:p>night-watchma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nuli</text:p>
          </table:table-cell>
          <table:table-cell table:formula="of:=IFERROR(IF(SEARCH(&quot;-&quot;;[.A1848]);CONCATENATE([.A1848];&quot;*&quot;);&quot;&quot;);&quot;&quot;)">
            <text:p/>
          </table:table-cell>
          <table:table-cell office:value-type="string" calcext:value-type="string">
            <text:p>ninety-eigh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nulling</text:p>
          </table:table-cell>
          <table:table-cell table:formula="of:=IFERROR(IF(SEARCH(&quot;-&quot;;[.A1849]);CONCATENATE([.A1849];&quot;*&quot;);&quot;&quot;);&quot;&quot;)">
            <text:p/>
          </table:table-cell>
          <table:table-cell office:value-type="string" calcext:value-type="string">
            <text:p>ninety-eight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nulment</text:p>
          </table:table-cell>
          <table:table-cell table:formula="of:=IFERROR(IF(SEARCH(&quot;-&quot;;[.A1850]);CONCATENATE([.A1850];&quot;*&quot;);&quot;&quot;);&quot;&quot;)">
            <text:p/>
          </table:table-cell>
          <table:table-cell office:value-type="string" calcext:value-type="string">
            <text:p>ninety-eigh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nulus</text:p>
          </table:table-cell>
          <table:table-cell table:formula="of:=IFERROR(IF(SEARCH(&quot;-&quot;;[.A1851]);CONCATENATE([.A1851];&quot;*&quot;);&quot;&quot;);&quot;&quot;)">
            <text:p/>
          </table:table-cell>
          <table:table-cell office:value-type="string" calcext:value-type="string">
            <text:p>ninety-eighth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num</text:p>
          </table:table-cell>
          <table:table-cell table:formula="of:=IFERROR(IF(SEARCH(&quot;-&quot;;[.A1852]);CONCATENATE([.A1852];&quot;*&quot;);&quot;&quot;);&quot;&quot;)">
            <text:p/>
          </table:table-cell>
          <table:table-cell office:value-type="string" calcext:value-type="string">
            <text:p>ninety-fif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nunciate</text:p>
          </table:table-cell>
          <table:table-cell table:formula="of:=IFERROR(IF(SEARCH(&quot;-&quot;;[.A1853]);CONCATENATE([.A1853];&quot;*&quot;);&quot;&quot;);&quot;&quot;)">
            <text:p/>
          </table:table-cell>
          <table:table-cell office:value-type="string" calcext:value-type="string">
            <text:p>ninety-fifth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nunciation</text:p>
          </table:table-cell>
          <table:table-cell table:formula="of:=IFERROR(IF(SEARCH(&quot;-&quot;;[.A1854]);CONCATENATE([.A1854];&quot;*&quot;);&quot;&quot;);&quot;&quot;)">
            <text:p/>
          </table:table-cell>
          <table:table-cell office:value-type="string" calcext:value-type="string">
            <text:p>ninety-firs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nunciator</text:p>
          </table:table-cell>
          <table:table-cell table:formula="of:=IFERROR(IF(SEARCH(&quot;-&quot;;[.A1855]);CONCATENATE([.A1855];&quot;*&quot;);&quot;&quot;);&quot;&quot;)">
            <text:p/>
          </table:table-cell>
          <table:table-cell office:value-type="string" calcext:value-type="string">
            <text:p>ninety-firs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ode</text:p>
          </table:table-cell>
          <table:table-cell table:formula="of:=IFERROR(IF(SEARCH(&quot;-&quot;;[.A1856]);CONCATENATE([.A1856];&quot;*&quot;);&quot;&quot;);&quot;&quot;)">
            <text:p/>
          </table:table-cell>
          <table:table-cell office:value-type="string" calcext:value-type="string">
            <text:p>ninety-fi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odic</text:p>
          </table:table-cell>
          <table:table-cell table:formula="of:=IFERROR(IF(SEARCH(&quot;-&quot;;[.A1857]);CONCATENATE([.A1857];&quot;*&quot;);&quot;&quot;);&quot;&quot;)">
            <text:p/>
          </table:table-cell>
          <table:table-cell office:value-type="string" calcext:value-type="string">
            <text:p>ninety-five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odise</text:p>
          </table:table-cell>
          <table:table-cell table:formula="of:=IFERROR(IF(SEARCH(&quot;-&quot;;[.A1858]);CONCATENATE([.A1858];&quot;*&quot;);&quot;&quot;);&quot;&quot;)">
            <text:p/>
          </table:table-cell>
          <table:table-cell office:value-type="string" calcext:value-type="string">
            <text:p>ninety-fou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odize</text:p>
          </table:table-cell>
          <table:table-cell table:formula="of:=IFERROR(IF(SEARCH(&quot;-&quot;;[.A1859]);CONCATENATE([.A1859];&quot;*&quot;);&quot;&quot;);&quot;&quot;)">
            <text:p/>
          </table:table-cell>
          <table:table-cell office:value-type="string" calcext:value-type="string">
            <text:p>ninety-four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odyne</text:p>
          </table:table-cell>
          <table:table-cell table:formula="of:=IFERROR(IF(SEARCH(&quot;-&quot;;[.A1860]);CONCATENATE([.A1860];&quot;*&quot;);&quot;&quot;);&quot;&quot;)">
            <text:p/>
          </table:table-cell>
          <table:table-cell office:value-type="string" calcext:value-type="string">
            <text:p>ninety-four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oint</text:p>
          </table:table-cell>
          <table:table-cell table:formula="of:=IFERROR(IF(SEARCH(&quot;-&quot;;[.A1861]);CONCATENATE([.A1861];&quot;*&quot;);&quot;&quot;);&quot;&quot;)">
            <text:p/>
          </table:table-cell>
          <table:table-cell office:value-type="string" calcext:value-type="string">
            <text:p>ninety-fourth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ointer</text:p>
          </table:table-cell>
          <table:table-cell table:formula="of:=IFERROR(IF(SEARCH(&quot;-&quot;;[.A1862]);CONCATENATE([.A1862];&quot;*&quot;);&quot;&quot;);&quot;&quot;)">
            <text:p/>
          </table:table-cell>
          <table:table-cell office:value-type="string" calcext:value-type="string">
            <text:p>ninety-nin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ointment</text:p>
          </table:table-cell>
          <table:table-cell table:formula="of:=IFERROR(IF(SEARCH(&quot;-&quot;;[.A1863]);CONCATENATE([.A1863];&quot;*&quot;);&quot;&quot;);&quot;&quot;)">
            <text:p/>
          </table:table-cell>
          <table:table-cell office:value-type="string" calcext:value-type="string">
            <text:p>ninety-nine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omalies</text:p>
          </table:table-cell>
          <table:table-cell table:formula="of:=IFERROR(IF(SEARCH(&quot;-&quot;;[.A1864]);CONCATENATE([.A1864];&quot;*&quot;);&quot;&quot;);&quot;&quot;)">
            <text:p/>
          </table:table-cell>
          <table:table-cell office:value-type="string" calcext:value-type="string">
            <text:p>ninety-nin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omalous</text:p>
          </table:table-cell>
          <table:table-cell table:formula="of:=IFERROR(IF(SEARCH(&quot;-&quot;;[.A1865]);CONCATENATE([.A1865];&quot;*&quot;);&quot;&quot;);&quot;&quot;)">
            <text:p/>
          </table:table-cell>
          <table:table-cell office:value-type="string" calcext:value-type="string">
            <text:p>ninety-ninth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omaly</text:p>
          </table:table-cell>
          <table:table-cell table:formula="of:=IFERROR(IF(SEARCH(&quot;-&quot;;[.A1866]);CONCATENATE([.A1866];&quot;*&quot;);&quot;&quot;);&quot;&quot;)">
            <text:p/>
          </table:table-cell>
          <table:table-cell office:value-type="string" calcext:value-type="string">
            <text:p>ninety-on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omic</text:p>
          </table:table-cell>
          <table:table-cell table:formula="of:=IFERROR(IF(SEARCH(&quot;-&quot;;[.A1867]);CONCATENATE([.A1867];&quot;*&quot;);&quot;&quot;);&quot;&quot;)">
            <text:p/>
          </table:table-cell>
          <table:table-cell office:value-type="string" calcext:value-type="string">
            <text:p>ninety-one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omie</text:p>
          </table:table-cell>
          <table:table-cell table:formula="of:=IFERROR(IF(SEARCH(&quot;-&quot;;[.A1868]);CONCATENATE([.A1868];&quot;*&quot;);&quot;&quot;);&quot;&quot;)">
            <text:p/>
          </table:table-cell>
          <table:table-cell office:value-type="string" calcext:value-type="string">
            <text:p>ninety-secon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on.</text:p>
          </table:table-cell>
          <table:table-cell table:formula="of:=IFERROR(IF(SEARCH(&quot;-&quot;;[.A1869]);CONCATENATE([.A1869];&quot;*&quot;);&quot;&quot;);&quot;&quot;)">
            <text:p/>
          </table:table-cell>
          <table:table-cell office:value-type="string" calcext:value-type="string">
            <text:p>ninety-second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on</text:p>
          </table:table-cell>
          <table:table-cell table:formula="of:=IFERROR(IF(SEARCH(&quot;-&quot;;[.A1870]);CONCATENATE([.A1870];&quot;*&quot;);&quot;&quot;);&quot;&quot;)">
            <text:p/>
          </table:table-cell>
          <table:table-cell office:value-type="string" calcext:value-type="string">
            <text:p>ninety-seve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onymity</text:p>
          </table:table-cell>
          <table:table-cell table:formula="of:=IFERROR(IF(SEARCH(&quot;-&quot;;[.A1871]);CONCATENATE([.A1871];&quot;*&quot;);&quot;&quot;);&quot;&quot;)">
            <text:p/>
          </table:table-cell>
          <table:table-cell office:value-type="string" calcext:value-type="string">
            <text:p>ninety-seven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onymous</text:p>
          </table:table-cell>
          <table:table-cell table:formula="of:=IFERROR(IF(SEARCH(&quot;-&quot;;[.A1872]);CONCATENATE([.A1872];&quot;*&quot;);&quot;&quot;);&quot;&quot;)">
            <text:p/>
          </table:table-cell>
          <table:table-cell office:value-type="string" calcext:value-type="string">
            <text:p>ninety-seven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opheles</text:p>
          </table:table-cell>
          <table:table-cell table:formula="of:=IFERROR(IF(SEARCH(&quot;-&quot;;[.A1873]);CONCATENATE([.A1873];&quot;*&quot;);&quot;&quot;);&quot;&quot;)">
            <text:p/>
          </table:table-cell>
          <table:table-cell office:value-type="string" calcext:value-type="string">
            <text:p>ninety-seventh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orak</text:p>
          </table:table-cell>
          <table:table-cell table:formula="of:=IFERROR(IF(SEARCH(&quot;-&quot;;[.A1874]);CONCATENATE([.A1874];&quot;*&quot;);&quot;&quot;);&quot;&quot;)">
            <text:p/>
          </table:table-cell>
          <table:table-cell office:value-type="string" calcext:value-type="string">
            <text:p>ninety-six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orectic</text:p>
          </table:table-cell>
          <table:table-cell table:formula="of:=IFERROR(IF(SEARCH(&quot;-&quot;;[.A1875]);CONCATENATE([.A1875];&quot;*&quot;);&quot;&quot;);&quot;&quot;)">
            <text:p/>
          </table:table-cell>
          <table:table-cell office:value-type="string" calcext:value-type="string">
            <text:p>ninety-six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orexia</text:p>
          </table:table-cell>
          <table:table-cell table:formula="of:=IFERROR(IF(SEARCH(&quot;-&quot;;[.A1876]);CONCATENATE([.A1876];&quot;*&quot;);&quot;&quot;);&quot;&quot;)">
            <text:p/>
          </table:table-cell>
          <table:table-cell office:value-type="string" calcext:value-type="string">
            <text:p>ninety-six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orexic</text:p>
          </table:table-cell>
          <table:table-cell table:formula="of:=IFERROR(IF(SEARCH(&quot;-&quot;;[.A1877]);CONCATENATE([.A1877];&quot;*&quot;);&quot;&quot;);&quot;&quot;)">
            <text:p/>
          </table:table-cell>
          <table:table-cell office:value-type="string" calcext:value-type="string">
            <text:p>ninety-sixth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other</text:p>
          </table:table-cell>
          <table:table-cell table:formula="of:=IFERROR(IF(SEARCH(&quot;-&quot;;[.A1878]);CONCATENATE([.A1878];&quot;*&quot;);&quot;&quot;);&quot;&quot;)">
            <text:p/>
          </table:table-cell>
          <table:table-cell office:value-type="string" calcext:value-type="string">
            <text:p>ninety-thir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s</text:p>
          </table:table-cell>
          <table:table-cell table:formula="of:=IFERROR(IF(SEARCH(&quot;-&quot;;[.A1879]);CONCATENATE([.A1879];&quot;*&quot;);&quot;&quot;);&quot;&quot;)">
            <text:p/>
          </table:table-cell>
          <table:table-cell office:value-type="string" calcext:value-type="string">
            <text:p>ninety-third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selm</text:p>
          </table:table-cell>
          <table:table-cell table:formula="of:=IFERROR(IF(SEARCH(&quot;-&quot;;[.A1880]);CONCATENATE([.A1880];&quot;*&quot;);&quot;&quot;);&quot;&quot;)">
            <text:p/>
          </table:table-cell>
          <table:table-cell office:value-type="string" calcext:value-type="string">
            <text:p>ninety-thre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SI</text:p>
          </table:table-cell>
          <table:table-cell table:formula="of:=IFERROR(IF(SEARCH(&quot;-&quot;;[.A1881]);CONCATENATE([.A1881];&quot;*&quot;);&quot;&quot;);&quot;&quot;)">
            <text:p/>
          </table:table-cell>
          <table:table-cell office:value-type="string" calcext:value-type="string">
            <text:p>ninety-three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son</text:p>
          </table:table-cell>
          <table:table-cell table:formula="of:=IFERROR(IF(SEARCH(&quot;-&quot;;[.A1882]);CONCATENATE([.A1882];&quot;*&quot;);&quot;&quot;);&quot;&quot;)">
            <text:p/>
          </table:table-cell>
          <table:table-cell office:value-type="string" calcext:value-type="string">
            <text:p>ninety-two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swer</text:p>
          </table:table-cell>
          <table:table-cell table:formula="of:=IFERROR(IF(SEARCH(&quot;-&quot;;[.A1883]);CONCATENATE([.A1883];&quot;*&quot;);&quot;&quot;);&quot;&quot;)">
            <text:p/>
          </table:table-cell>
          <table:table-cell office:value-type="string" calcext:value-type="string">
            <text:p>ninety-two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swerable</text:p>
          </table:table-cell>
          <table:table-cell table:formula="of:=IFERROR(IF(SEARCH(&quot;-&quot;;[.A1884]);CONCATENATE([.A1884];&quot;*&quot;);&quot;&quot;);&quot;&quot;)">
            <text:p/>
          </table:table-cell>
          <table:table-cell office:value-type="string" calcext:value-type="string">
            <text:p>no-bal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swerer</text:p>
          </table:table-cell>
          <table:table-cell table:formula="of:=IFERROR(IF(SEARCH(&quot;-&quot;;[.A1885]);CONCATENATE([.A1885];&quot;*&quot;);&quot;&quot;);&quot;&quot;)">
            <text:p/>
          </table:table-cell>
          <table:table-cell office:value-type="string" calcext:value-type="string">
            <text:p>no-ball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</text:p>
          </table:table-cell>
          <table:table-cell table:formula="of:=IFERROR(IF(SEARCH(&quot;-&quot;;[.A1886]);CONCATENATE([.A1886];&quot;*&quot;);&quot;&quot;);&quot;&quot;)">
            <text:p/>
          </table:table-cell>
          <table:table-cell office:value-type="string" calcext:value-type="string">
            <text:p>no-ball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acid</text:p>
          </table:table-cell>
          <table:table-cell table:formula="of:=IFERROR(IF(SEARCH(&quot;-&quot;;[.A1887]);CONCATENATE([.A1887];&quot;*&quot;);&quot;&quot;);&quot;&quot;)">
            <text:p/>
          </table:table-cell>
          <table:table-cell office:value-type="string" calcext:value-type="string">
            <text:p>no-claim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agonise</text:p>
          </table:table-cell>
          <table:table-cell table:formula="of:=IFERROR(IF(SEARCH(&quot;-&quot;;[.A1888]);CONCATENATE([.A1888];&quot;*&quot;);&quot;&quot;);&quot;&quot;)">
            <text:p/>
          </table:table-cell>
          <table:table-cell office:value-type="string" calcext:value-type="string">
            <text:p>no-go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agoniser</text:p>
          </table:table-cell>
          <table:table-cell table:formula="of:=IFERROR(IF(SEARCH(&quot;-&quot;;[.A1889]);CONCATENATE([.A1889];&quot;*&quot;);&quot;&quot;);&quot;&quot;)">
            <text:p/>
          </table:table-cell>
          <table:table-cell office:value-type="string" calcext:value-type="string">
            <text:p>no-nonsens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agonisers</text:p>
          </table:table-cell>
          <table:table-cell table:formula="of:=IFERROR(IF(SEARCH(&quot;-&quot;;[.A1890]);CONCATENATE([.A1890];&quot;*&quot;);&quot;&quot;);&quot;&quot;)">
            <text:p/>
          </table:table-cell>
          <table:table-cell office:value-type="string" calcext:value-type="string">
            <text:p>no-show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agonism</text:p>
          </table:table-cell>
          <table:table-cell table:formula="of:=IFERROR(IF(SEARCH(&quot;-&quot;;[.A1891]);CONCATENATE([.A1891];&quot;*&quot;);&quot;&quot;);&quot;&quot;)">
            <text:p/>
          </table:table-cell>
          <table:table-cell office:value-type="string" calcext:value-type="string">
            <text:p>no-show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agonist</text:p>
          </table:table-cell>
          <table:table-cell table:formula="of:=IFERROR(IF(SEARCH(&quot;-&quot;;[.A1892]);CONCATENATE([.A1892];&quot;*&quot;);&quot;&quot;);&quot;&quot;)">
            <text:p/>
          </table:table-cell>
          <table:table-cell office:value-type="string" calcext:value-type="string">
            <text:p>no-wi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agonistic</text:p>
          </table:table-cell>
          <table:table-cell table:formula="of:=IFERROR(IF(SEARCH(&quot;-&quot;;[.A1893]);CONCATENATE([.A1893];&quot;*&quot;);&quot;&quot;);&quot;&quot;)">
            <text:p/>
          </table:table-cell>
          <table:table-cell office:value-type="string" calcext:value-type="string">
            <text:p>noise-mak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agonize</text:p>
          </table:table-cell>
          <table:table-cell table:formula="of:=IFERROR(IF(SEARCH(&quot;-&quot;;[.A1894]);CONCATENATE([.A1894];&quot;*&quot;);&quot;&quot;);&quot;&quot;)">
            <text:p/>
          </table:table-cell>
          <table:table-cell office:value-type="string" calcext:value-type="string">
            <text:p>noise-mak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agonizer</text:p>
          </table:table-cell>
          <table:table-cell table:formula="of:=IFERROR(IF(SEARCH(&quot;-&quot;;[.A1895]);CONCATENATE([.A1895];&quot;*&quot;);&quot;&quot;);&quot;&quot;)">
            <text:p/>
          </table:table-cell>
          <table:table-cell office:value-type="string" calcext:value-type="string">
            <text:p>non-abrasi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agonizers</text:p>
          </table:table-cell>
          <table:table-cell table:formula="of:=IFERROR(IF(SEARCH(&quot;-&quot;;[.A1896]);CONCATENATE([.A1896];&quot;*&quot;);&quot;&quot;);&quot;&quot;)">
            <text:p/>
          </table:table-cell>
          <table:table-cell office:value-type="string" calcext:value-type="string">
            <text:p>non-absorbe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ananarivo</text:p>
          </table:table-cell>
          <table:table-cell table:formula="of:=IFERROR(IF(SEARCH(&quot;-&quot;;[.A1897]);CONCATENATE([.A1897];&quot;*&quot;);&quot;&quot;);&quot;&quot;)">
            <text:p/>
          </table:table-cell>
          <table:table-cell office:value-type="string" calcext:value-type="string">
            <text:p>non-academic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arctic</text:p>
          </table:table-cell>
          <table:table-cell table:formula="of:=IFERROR(IF(SEARCH(&quot;-&quot;;[.A1898]);CONCATENATE([.A1898];&quot;*&quot;);&quot;&quot;);&quot;&quot;)">
            <text:p/>
          </table:table-cell>
          <table:table-cell office:value-type="string" calcext:value-type="string">
            <text:p>non-academic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arctica</text:p>
          </table:table-cell>
          <table:table-cell table:formula="of:=IFERROR(IF(SEARCH(&quot;-&quot;;[.A1899]);CONCATENATE([.A1899];&quot;*&quot;);&quot;&quot;);&quot;&quot;)">
            <text:p/>
          </table:table-cell>
          <table:table-cell office:value-type="string" calcext:value-type="string">
            <text:p>non-acceptanc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e</text:p>
          </table:table-cell>
          <table:table-cell table:formula="of:=IFERROR(IF(SEARCH(&quot;-&quot;;[.A1900]);CONCATENATE([.A1900];&quot;*&quot;);&quot;&quot;);&quot;&quot;)">
            <text:p/>
          </table:table-cell>
          <table:table-cell office:value-type="string" calcext:value-type="string">
            <text:p>non-acceptanc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eater</text:p>
          </table:table-cell>
          <table:table-cell table:formula="of:=IFERROR(IF(SEARCH(&quot;-&quot;;[.A1901]);CONCATENATE([.A1901];&quot;*&quot;);&quot;&quot;);&quot;&quot;)">
            <text:p/>
          </table:table-cell>
          <table:table-cell office:value-type="string" calcext:value-type="string">
            <text:p>non-aci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ebellum</text:p>
          </table:table-cell>
          <table:table-cell table:formula="of:=IFERROR(IF(SEARCH(&quot;-&quot;;[.A1902]);CONCATENATE([.A1902];&quot;*&quot;);&quot;&quot;);&quot;&quot;)">
            <text:p/>
          </table:table-cell>
          <table:table-cell office:value-type="string" calcext:value-type="string">
            <text:p>non-acid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ecedence</text:p>
          </table:table-cell>
          <table:table-cell table:formula="of:=IFERROR(IF(SEARCH(&quot;-&quot;;[.A1903]);CONCATENATE([.A1903];&quot;*&quot;);&quot;&quot;);&quot;&quot;)">
            <text:p/>
          </table:table-cell>
          <table:table-cell office:value-type="string" calcext:value-type="string">
            <text:p>non-acti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ecedent</text:p>
          </table:table-cell>
          <table:table-cell table:formula="of:=IFERROR(IF(SEARCH(&quot;-&quot;;[.A1904]);CONCATENATE([.A1904];&quot;*&quot;);&quot;&quot;);&quot;&quot;)">
            <text:p/>
          </table:table-cell>
          <table:table-cell office:value-type="string" calcext:value-type="string">
            <text:p>non-adapti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echamber</text:p>
          </table:table-cell>
          <table:table-cell table:formula="of:=IFERROR(IF(SEARCH(&quot;-&quot;;[.A1905]);CONCATENATE([.A1905];&quot;*&quot;);&quot;&quot;);&quot;&quot;)">
            <text:p/>
          </table:table-cell>
          <table:table-cell office:value-type="string" calcext:value-type="string">
            <text:p>non-addicti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edate</text:p>
          </table:table-cell>
          <table:table-cell table:formula="of:=IFERROR(IF(SEARCH(&quot;-&quot;;[.A1906]);CONCATENATE([.A1906];&quot;*&quot;);&quot;&quot;);&quot;&quot;)">
            <text:p/>
          </table:table-cell>
          <table:table-cell office:value-type="string" calcext:value-type="string">
            <text:p>non-adhesi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ediluvian</text:p>
          </table:table-cell>
          <table:table-cell table:formula="of:=IFERROR(IF(SEARCH(&quot;-&quot;;[.A1907]);CONCATENATE([.A1907];&quot;*&quot;);&quot;&quot;);&quot;&quot;)">
            <text:p/>
          </table:table-cell>
          <table:table-cell office:value-type="string" calcext:value-type="string">
            <text:p>non-adjace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elope</text:p>
          </table:table-cell>
          <table:table-cell table:formula="of:=IFERROR(IF(SEARCH(&quot;-&quot;;[.A1908]);CONCATENATE([.A1908];&quot;*&quot;);&quot;&quot;);&quot;&quot;)">
            <text:p/>
          </table:table-cell>
          <table:table-cell office:value-type="string" calcext:value-type="string">
            <text:p>non-adjustab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enatal</text:p>
          </table:table-cell>
          <table:table-cell table:formula="of:=IFERROR(IF(SEARCH(&quot;-&quot;;[.A1909]);CONCATENATE([.A1909];&quot;*&quot;);&quot;&quot;);&quot;&quot;)">
            <text:p/>
          </table:table-cell>
          <table:table-cell office:value-type="string" calcext:value-type="string">
            <text:p>non-administrati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enna</text:p>
          </table:table-cell>
          <table:table-cell table:formula="of:=IFERROR(IF(SEARCH(&quot;-&quot;;[.A1910]);CONCATENATE([.A1910];&quot;*&quot;);&quot;&quot;);&quot;&quot;)">
            <text:p/>
          </table:table-cell>
          <table:table-cell office:value-type="string" calcext:value-type="string">
            <text:p>non-aggressi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erior</text:p>
          </table:table-cell>
          <table:table-cell table:formula="of:=IFERROR(IF(SEARCH(&quot;-&quot;;[.A1911]);CONCATENATE([.A1911];&quot;*&quot;);&quot;&quot;);&quot;&quot;)">
            <text:p/>
          </table:table-cell>
          <table:table-cell office:value-type="string" calcext:value-type="string">
            <text:p>non-aggression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eroom</text:p>
          </table:table-cell>
          <table:table-cell table:formula="of:=IFERROR(IF(SEARCH(&quot;-&quot;;[.A1912]);CONCATENATE([.A1912];&quot;*&quot;);&quot;&quot;);&quot;&quot;)">
            <text:p/>
          </table:table-cell>
          <table:table-cell office:value-type="string" calcext:value-type="string">
            <text:p>non-agricultur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e</text:p>
          </table:table-cell>
          <table:table-cell table:formula="of:=IFERROR(IF(SEARCH(&quot;-&quot;;[.A1913]);CONCATENATE([.A1913];&quot;*&quot;);&quot;&quot;);&quot;&quot;)">
            <text:p/>
          </table:table-cell>
          <table:table-cell office:value-type="string" calcext:value-type="string">
            <text:p>non-alcoholic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hem</text:p>
          </table:table-cell>
          <table:table-cell table:formula="of:=IFERROR(IF(SEARCH(&quot;-&quot;;[.A1914]);CONCATENATE([.A1914];&quot;*&quot;);&quot;&quot;);&quot;&quot;)">
            <text:p/>
          </table:table-cell>
          <table:table-cell office:value-type="string" calcext:value-type="string">
            <text:p>non-alcoholic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her</text:p>
          </table:table-cell>
          <table:table-cell table:formula="of:=IFERROR(IF(SEARCH(&quot;-&quot;;[.A1915]);CONCATENATE([.A1915];&quot;*&quot;);&quot;&quot;);&quot;&quot;)">
            <text:p/>
          </table:table-cell>
          <table:table-cell office:value-type="string" calcext:value-type="string">
            <text:p>non-align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hill</text:p>
          </table:table-cell>
          <table:table-cell table:formula="of:=IFERROR(IF(SEARCH(&quot;-&quot;;[.A1916]);CONCATENATE([.A1916];&quot;*&quot;);&quot;&quot;);&quot;&quot;)">
            <text:p/>
          </table:table-cell>
          <table:table-cell office:value-type="string" calcext:value-type="string">
            <text:p>non-alignme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hologise</text:p>
          </table:table-cell>
          <table:table-cell table:formula="of:=IFERROR(IF(SEARCH(&quot;-&quot;;[.A1917]);CONCATENATE([.A1917];&quot;*&quot;);&quot;&quot;);&quot;&quot;)">
            <text:p/>
          </table:table-cell>
          <table:table-cell office:value-type="string" calcext:value-type="string">
            <text:p>non-alignmen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hologist</text:p>
          </table:table-cell>
          <table:table-cell table:formula="of:=IFERROR(IF(SEARCH(&quot;-&quot;;[.A1918]);CONCATENATE([.A1918];&quot;*&quot;);&quot;&quot;);&quot;&quot;)">
            <text:p/>
          </table:table-cell>
          <table:table-cell office:value-type="string" calcext:value-type="string">
            <text:p>non-allergic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hologize</text:p>
          </table:table-cell>
          <table:table-cell table:formula="of:=IFERROR(IF(SEARCH(&quot;-&quot;;[.A1919]);CONCATENATE([.A1919];&quot;*&quot;);&quot;&quot;);&quot;&quot;)">
            <text:p/>
          </table:table-cell>
          <table:table-cell office:value-type="string" calcext:value-type="string">
            <text:p>non-appearanc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hology</text:p>
          </table:table-cell>
          <table:table-cell table:formula="of:=IFERROR(IF(SEARCH(&quot;-&quot;;[.A1920]);CONCATENATE([.A1920];&quot;*&quot;);&quot;&quot;);&quot;&quot;)">
            <text:p/>
          </table:table-cell>
          <table:table-cell office:value-type="string" calcext:value-type="string">
            <text:p>non-appearanc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hony</text:p>
          </table:table-cell>
          <table:table-cell table:formula="of:=IFERROR(IF(SEARCH(&quot;-&quot;;[.A1921]);CONCATENATE([.A1921];&quot;*&quot;);&quot;&quot;);&quot;&quot;)">
            <text:p/>
          </table:table-cell>
          <table:table-cell office:value-type="string" calcext:value-type="string">
            <text:p>non-assignab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hracite</text:p>
          </table:table-cell>
          <table:table-cell table:formula="of:=IFERROR(IF(SEARCH(&quot;-&quot;;[.A1922]);CONCATENATE([.A1922];&quot;*&quot;);&quot;&quot;);&quot;&quot;)">
            <text:p/>
          </table:table-cell>
          <table:table-cell office:value-type="string" calcext:value-type="string">
            <text:p>non-athletic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hrax</text:p>
          </table:table-cell>
          <table:table-cell table:formula="of:=IFERROR(IF(SEARCH(&quot;-&quot;;[.A1923]);CONCATENATE([.A1923];&quot;*&quot;);&quot;&quot;);&quot;&quot;)">
            <text:p/>
          </table:table-cell>
          <table:table-cell office:value-type="string" calcext:value-type="string">
            <text:p>non-attendanc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hropic</text:p>
          </table:table-cell>
          <table:table-cell table:formula="of:=IFERROR(IF(SEARCH(&quot;-&quot;;[.A1924]);CONCATENATE([.A1924];&quot;*&quot;);&quot;&quot;);&quot;&quot;)">
            <text:p/>
          </table:table-cell>
          <table:table-cell office:value-type="string" calcext:value-type="string">
            <text:p>non-attendanc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hropocentric</text:p>
          </table:table-cell>
          <table:table-cell table:formula="of:=IFERROR(IF(SEARCH(&quot;-&quot;;[.A1925]);CONCATENATE([.A1925];&quot;*&quot;);&quot;&quot;);&quot;&quot;)">
            <text:p/>
          </table:table-cell>
          <table:table-cell office:value-type="string" calcext:value-type="string">
            <text:p>non-automoti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hropogenic</text:p>
          </table:table-cell>
          <table:table-cell table:formula="of:=IFERROR(IF(SEARCH(&quot;-&quot;;[.A1926]);CONCATENATE([.A1926];&quot;*&quot;);&quot;&quot;);&quot;&quot;)">
            <text:p/>
          </table:table-cell>
          <table:table-cell office:value-type="string" calcext:value-type="string">
            <text:p>non-availabiliti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hropoid</text:p>
          </table:table-cell>
          <table:table-cell table:formula="of:=IFERROR(IF(SEARCH(&quot;-&quot;;[.A1927]);CONCATENATE([.A1927];&quot;*&quot;);&quot;&quot;);&quot;&quot;)">
            <text:p/>
          </table:table-cell>
          <table:table-cell office:value-type="string" calcext:value-type="string">
            <text:p>non-availabilit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hropological</text:p>
          </table:table-cell>
          <table:table-cell table:formula="of:=IFERROR(IF(SEARCH(&quot;-&quot;;[.A1928]);CONCATENATE([.A1928];&quot;*&quot;);&quot;&quot;);&quot;&quot;)">
            <text:p/>
          </table:table-cell>
          <table:table-cell office:value-type="string" calcext:value-type="string">
            <text:p>non-basic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hropologist</text:p>
          </table:table-cell>
          <table:table-cell table:formula="of:=IFERROR(IF(SEARCH(&quot;-&quot;;[.A1929]);CONCATENATE([.A1929];&quot;*&quot;);&quot;&quot;);&quot;&quot;)">
            <text:p/>
          </table:table-cell>
          <table:table-cell office:value-type="string" calcext:value-type="string">
            <text:p>non-believ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hropology</text:p>
          </table:table-cell>
          <table:table-cell table:formula="of:=IFERROR(IF(SEARCH(&quot;-&quot;;[.A1930]);CONCATENATE([.A1930];&quot;*&quot;);&quot;&quot;);&quot;&quot;)">
            <text:p/>
          </table:table-cell>
          <table:table-cell office:value-type="string" calcext:value-type="string">
            <text:p>non-believ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hropometric</text:p>
          </table:table-cell>
          <table:table-cell table:formula="of:=IFERROR(IF(SEARCH(&quot;-&quot;;[.A1931]);CONCATENATE([.A1931];&quot;*&quot;);&quot;&quot;);&quot;&quot;)">
            <text:p/>
          </table:table-cell>
          <table:table-cell office:value-type="string" calcext:value-type="string">
            <text:p>non-belligerenc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hropometrics</text:p>
          </table:table-cell>
          <table:table-cell table:formula="of:=IFERROR(IF(SEARCH(&quot;-&quot;;[.A1932]);CONCATENATE([.A1932];&quot;*&quot;);&quot;&quot;);&quot;&quot;)">
            <text:p/>
          </table:table-cell>
          <table:table-cell office:value-type="string" calcext:value-type="string">
            <text:p>non-belligere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hropometry</text:p>
          </table:table-cell>
          <table:table-cell table:formula="of:=IFERROR(IF(SEARCH(&quot;-&quot;;[.A1933]);CONCATENATE([.A1933];&quot;*&quot;);&quot;&quot;);&quot;&quot;)">
            <text:p/>
          </table:table-cell>
          <table:table-cell office:value-type="string" calcext:value-type="string">
            <text:p>non-belligeren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hropomorphic</text:p>
          </table:table-cell>
          <table:table-cell table:formula="of:=IFERROR(IF(SEARCH(&quot;-&quot;;[.A1934]);CONCATENATE([.A1934];&quot;*&quot;);&quot;&quot;);&quot;&quot;)">
            <text:p/>
          </table:table-cell>
          <table:table-cell office:value-type="string" calcext:value-type="string">
            <text:p>non-block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hropomorphising</text:p>
          </table:table-cell>
          <table:table-cell table:formula="of:=IFERROR(IF(SEARCH(&quot;-&quot;;[.A1935]);CONCATENATE([.A1935];&quot;*&quot;);&quot;&quot;);&quot;&quot;)">
            <text:p/>
          </table:table-cell>
          <table:table-cell office:value-type="string" calcext:value-type="string">
            <text:p>non-breakab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hropomorphism</text:p>
          </table:table-cell>
          <table:table-cell table:formula="of:=IFERROR(IF(SEARCH(&quot;-&quot;;[.A1936]);CONCATENATE([.A1936];&quot;*&quot;);&quot;&quot;);&quot;&quot;)">
            <text:p/>
          </table:table-cell>
          <table:table-cell office:value-type="string" calcext:value-type="string">
            <text:p>non-burnab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hropomorphizing</text:p>
          </table:table-cell>
          <table:table-cell table:formula="of:=IFERROR(IF(SEARCH(&quot;-&quot;;[.A1937]);CONCATENATE([.A1937];&quot;*&quot;);&quot;&quot;);&quot;&quot;)">
            <text:p/>
          </table:table-cell>
          <table:table-cell office:value-type="string" calcext:value-type="string">
            <text:p>non-busines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hropomorphous</text:p>
          </table:table-cell>
          <table:table-cell table:formula="of:=IFERROR(IF(SEARCH(&quot;-&quot;;[.A1938]);CONCATENATE([.A1938];&quot;*&quot;);&quot;&quot;);&quot;&quot;)">
            <text:p/>
          </table:table-cell>
          <table:table-cell office:value-type="string" calcext:value-type="string">
            <text:p>non-caloric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</text:p>
          </table:table-cell>
          <table:table-cell table:formula="of:=IFERROR(IF(SEARCH(&quot;-&quot;;[.A1939]);CONCATENATE([.A1939];&quot;*&quot;);&quot;&quot;);&quot;&quot;)">
            <text:p/>
          </table:table-cell>
          <table:table-cell office:value-type="string" calcext:value-type="string">
            <text:p>non-cancerou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-abortion</text:p>
          </table:table-cell>
          <table:table-cell table:formula="of:=IFERROR(IF(SEARCH(&quot;-&quot;;[.A1940]);CONCATENATE([.A1940];&quot;*&quot;);&quot;&quot;);&quot;&quot;)" office:value-type="string" office:string-value="anti-abortion*" calcext:value-type="string">
            <text:p>anti-abortion*</text:p>
          </table:table-cell>
          <table:table-cell office:value-type="string" calcext:value-type="string">
            <text:p>non-carbohydrat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-abortionist</text:p>
          </table:table-cell>
          <table:table-cell table:formula="of:=IFERROR(IF(SEARCH(&quot;-&quot;;[.A1941]);CONCATENATE([.A1941];&quot;*&quot;);&quot;&quot;);&quot;&quot;)" office:value-type="string" office:string-value="anti-abortionist*" calcext:value-type="string">
            <text:p>anti-abortionist*</text:p>
          </table:table-cell>
          <table:table-cell office:value-type="string" calcext:value-type="string">
            <text:p>non-chargeab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-abortionists</text:p>
          </table:table-cell>
          <table:table-cell table:formula="of:=IFERROR(IF(SEARCH(&quot;-&quot;;[.A1942]);CONCATENATE([.A1942];&quot;*&quot;);&quot;&quot;);&quot;&quot;)" office:value-type="string" office:string-value="anti-abortionists*" calcext:value-type="string">
            <text:p>anti-abortionists*</text:p>
          </table:table-cell>
          <table:table-cell office:value-type="string" calcext:value-type="string">
            <text:p>non-cleric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-aircraft</text:p>
          </table:table-cell>
          <table:table-cell table:formula="of:=IFERROR(IF(SEARCH(&quot;-&quot;;[.A1943]);CONCATENATE([.A1943];&quot;*&quot;);&quot;&quot;);&quot;&quot;)" office:value-type="string" office:string-value="anti-aircraft*" calcext:value-type="string">
            <text:p>anti-aircraft*</text:p>
          </table:table-cell>
          <table:table-cell office:value-type="string" calcext:value-type="string">
            <text:p>non-clerical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-Americanism</text:p>
          </table:table-cell>
          <table:table-cell table:formula="of:=IFERROR(IF(SEARCH(&quot;-&quot;;[.A1944]);CONCATENATE([.A1944];&quot;*&quot;);&quot;&quot;);&quot;&quot;)" office:value-type="string" office:string-value="anti-Americanism*" calcext:value-type="string">
            <text:p>anti-Americanism*</text:p>
          </table:table-cell>
          <table:table-cell office:value-type="string" calcext:value-type="string">
            <text:p>non-clinic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-apartheid</text:p>
          </table:table-cell>
          <table:table-cell table:formula="of:=IFERROR(IF(SEARCH(&quot;-&quot;;[.A1945]);CONCATENATE([.A1945];&quot;*&quot;);&quot;&quot;);&quot;&quot;)" office:value-type="string" office:string-value="anti-apartheid*" calcext:value-type="string">
            <text:p>anti-apartheid*</text:p>
          </table:table-cell>
          <table:table-cell office:value-type="string" calcext:value-type="string">
            <text:p>non-collectab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bacterial</text:p>
          </table:table-cell>
          <table:table-cell table:formula="of:=IFERROR(IF(SEARCH(&quot;-&quot;;[.A1946]);CONCATENATE([.A1946];&quot;*&quot;);&quot;&quot;);&quot;&quot;)">
            <text:p/>
          </table:table-cell>
          <table:table-cell office:value-type="string" calcext:value-type="string">
            <text:p>non-com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biotic</text:p>
          </table:table-cell>
          <table:table-cell table:formula="of:=IFERROR(IF(SEARCH(&quot;-&quot;;[.A1947]);CONCATENATE([.A1947];&quot;*&quot;);&quot;&quot;);&quot;&quot;)">
            <text:p/>
          </table:table-cell>
          <table:table-cell office:value-type="string" calcext:value-type="string">
            <text:p>non-combata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body</text:p>
          </table:table-cell>
          <table:table-cell table:formula="of:=IFERROR(IF(SEARCH(&quot;-&quot;;[.A1948]);CONCATENATE([.A1948];&quot;*&quot;);&quot;&quot;);&quot;&quot;)">
            <text:p/>
          </table:table-cell>
          <table:table-cell office:value-type="string" calcext:value-type="string">
            <text:p>non-combatan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c</text:p>
          </table:table-cell>
          <table:table-cell table:formula="of:=IFERROR(IF(SEARCH(&quot;-&quot;;[.A1949]);CONCATENATE([.A1949];&quot;*&quot;);&quot;&quot;);&quot;&quot;)">
            <text:p/>
          </table:table-cell>
          <table:table-cell office:value-type="string" calcext:value-type="string">
            <text:p>non-combustib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cancer</text:p>
          </table:table-cell>
          <table:table-cell table:formula="of:=IFERROR(IF(SEARCH(&quot;-&quot;;[.A1950]);CONCATENATE([.A1950];&quot;*&quot;);&quot;&quot;);&quot;&quot;)">
            <text:p/>
          </table:table-cell>
          <table:table-cell office:value-type="string" calcext:value-type="string">
            <text:p>non-combustibl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christ</text:p>
          </table:table-cell>
          <table:table-cell table:formula="of:=IFERROR(IF(SEARCH(&quot;-&quot;;[.A1951]);CONCATENATE([.A1951];&quot;*&quot;);&quot;&quot;);&quot;&quot;)">
            <text:p/>
          </table:table-cell>
          <table:table-cell office:value-type="string" calcext:value-type="string">
            <text:p>non-commerci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cipate</text:p>
          </table:table-cell>
          <table:table-cell table:formula="of:=IFERROR(IF(SEARCH(&quot;-&quot;;[.A1952]);CONCATENATE([.A1952];&quot;*&quot;);&quot;&quot;);&quot;&quot;)">
            <text:p/>
          </table:table-cell>
          <table:table-cell office:value-type="string" calcext:value-type="string">
            <text:p>non-commercial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cipation</text:p>
          </table:table-cell>
          <table:table-cell table:formula="of:=IFERROR(IF(SEARCH(&quot;-&quot;;[.A1953]);CONCATENATE([.A1953];&quot;*&quot;);&quot;&quot;);&quot;&quot;)">
            <text:p/>
          </table:table-cell>
          <table:table-cell office:value-type="string" calcext:value-type="string">
            <text:p>non-commission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cipative</text:p>
          </table:table-cell>
          <table:table-cell table:formula="of:=IFERROR(IF(SEARCH(&quot;-&quot;;[.A1954]);CONCATENATE([.A1954];&quot;*&quot;);&quot;&quot;);&quot;&quot;)">
            <text:p/>
          </table:table-cell>
          <table:table-cell office:value-type="string" calcext:value-type="string">
            <text:p>non-committ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cipatory</text:p>
          </table:table-cell>
          <table:table-cell table:formula="of:=IFERROR(IF(SEARCH(&quot;-&quot;;[.A1955]);CONCATENATE([.A1955];&quot;*&quot;);&quot;&quot;);&quot;&quot;)">
            <text:p/>
          </table:table-cell>
          <table:table-cell office:value-type="string" calcext:value-type="string">
            <text:p>non-committal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clerical</text:p>
          </table:table-cell>
          <table:table-cell table:formula="of:=IFERROR(IF(SEARCH(&quot;-&quot;;[.A1956]);CONCATENATE([.A1956];&quot;*&quot;);&quot;&quot;);&quot;&quot;)">
            <text:p/>
          </table:table-cell>
          <table:table-cell office:value-type="string" calcext:value-type="string">
            <text:p>non-communicab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climactic</text:p>
          </table:table-cell>
          <table:table-cell table:formula="of:=IFERROR(IF(SEARCH(&quot;-&quot;;[.A1957]);CONCATENATE([.A1957];&quot;*&quot;);&quot;&quot;);&quot;&quot;)">
            <text:p/>
          </table:table-cell>
          <table:table-cell office:value-type="string" calcext:value-type="string">
            <text:p>non-compe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climactically</text:p>
          </table:table-cell>
          <table:table-cell table:formula="of:=IFERROR(IF(SEARCH(&quot;-&quot;;[.A1958]);CONCATENATE([.A1958];&quot;*&quot;);&quot;&quot;);&quot;&quot;)">
            <text:p/>
          </table:table-cell>
          <table:table-cell office:value-type="string" calcext:value-type="string">
            <text:p>non-competiti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climax</text:p>
          </table:table-cell>
          <table:table-cell table:formula="of:=IFERROR(IF(SEARCH(&quot;-&quot;;[.A1959]);CONCATENATE([.A1959];&quot;*&quot;);&quot;&quot;);&quot;&quot;)">
            <text:p/>
          </table:table-cell>
          <table:table-cell office:value-type="string" calcext:value-type="string">
            <text:p>non-complianc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cline</text:p>
          </table:table-cell>
          <table:table-cell table:formula="of:=IFERROR(IF(SEARCH(&quot;-&quot;;[.A1960]);CONCATENATE([.A1960];&quot;*&quot;);&quot;&quot;);&quot;&quot;)">
            <text:p/>
          </table:table-cell>
          <table:table-cell office:value-type="string" calcext:value-type="string">
            <text:p>non-complianc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clockwise</text:p>
          </table:table-cell>
          <table:table-cell table:formula="of:=IFERROR(IF(SEARCH(&quot;-&quot;;[.A1961]);CONCATENATE([.A1961];&quot;*&quot;);&quot;&quot;);&quot;&quot;)">
            <text:p/>
          </table:table-cell>
          <table:table-cell office:value-type="string" calcext:value-type="string">
            <text:p>non-comply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coagulant</text:p>
          </table:table-cell>
          <table:table-cell table:formula="of:=IFERROR(IF(SEARCH(&quot;-&quot;;[.A1962]);CONCATENATE([.A1962];&quot;*&quot;);&quot;&quot;);&quot;&quot;)">
            <text:p/>
          </table:table-cell>
          <table:table-cell office:value-type="string" calcext:value-type="string">
            <text:p>non-complying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coagulation</text:p>
          </table:table-cell>
          <table:table-cell table:formula="of:=IFERROR(IF(SEARCH(&quot;-&quot;;[.A1963]);CONCATENATE([.A1963];&quot;*&quot;);&quot;&quot;);&quot;&quot;)">
            <text:p/>
          </table:table-cell>
          <table:table-cell office:value-type="string" calcext:value-type="string">
            <text:p>non-comprehend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communism</text:p>
          </table:table-cell>
          <table:table-cell table:formula="of:=IFERROR(IF(SEARCH(&quot;-&quot;;[.A1964]);CONCATENATE([.A1964];&quot;*&quot;);&quot;&quot;);&quot;&quot;)">
            <text:p/>
          </table:table-cell>
          <table:table-cell office:value-type="string" calcext:value-type="string">
            <text:p>non-com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communist</text:p>
          </table:table-cell>
          <table:table-cell table:formula="of:=IFERROR(IF(SEARCH(&quot;-&quot;;[.A1965]);CONCATENATE([.A1965];&quot;*&quot;);&quot;&quot;);&quot;&quot;)">
            <text:p/>
          </table:table-cell>
          <table:table-cell office:value-type="string" calcext:value-type="string">
            <text:p>non-conduc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competitive</text:p>
          </table:table-cell>
          <table:table-cell table:formula="of:=IFERROR(IF(SEARCH(&quot;-&quot;;[.A1966]);CONCATENATE([.A1966];&quot;*&quot;);&quot;&quot;);&quot;&quot;)">
            <text:p/>
          </table:table-cell>
          <table:table-cell office:value-type="string" calcext:value-type="string">
            <text:p>non-conducto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c</text:p>
          </table:table-cell>
          <table:table-cell table:formula="of:=IFERROR(IF(SEARCH(&quot;-&quot;;[.A1967]);CONCATENATE([.A1967];&quot;*&quot;);&quot;&quot;);&quot;&quot;)">
            <text:p/>
          </table:table-cell>
          <table:table-cell office:value-type="string" calcext:value-type="string">
            <text:p>non-conducto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cyclone</text:p>
          </table:table-cell>
          <table:table-cell table:formula="of:=IFERROR(IF(SEARCH(&quot;-&quot;;[.A1968]);CONCATENATE([.A1968];&quot;*&quot;);&quot;&quot;);&quot;&quot;)">
            <text:p/>
          </table:table-cell>
          <table:table-cell office:value-type="string" calcext:value-type="string">
            <text:p>non-consecuti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cyclonic</text:p>
          </table:table-cell>
          <table:table-cell table:formula="of:=IFERROR(IF(SEARCH(&quot;-&quot;;[.A1969]);CONCATENATE([.A1969];&quot;*&quot;);&quot;&quot;);&quot;&quot;)">
            <text:p/>
          </table:table-cell>
          <table:table-cell office:value-type="string" calcext:value-type="string">
            <text:p>non-conservati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democratic</text:p>
          </table:table-cell>
          <table:table-cell table:formula="of:=IFERROR(IF(SEARCH(&quot;-&quot;;[.A1970]);CONCATENATE([.A1970];&quot;*&quot;);&quot;&quot;);&quot;&quot;)">
            <text:p/>
          </table:table-cell>
          <table:table-cell office:value-type="string" calcext:value-type="string">
            <text:p>non-constructi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depressant</text:p>
          </table:table-cell>
          <table:table-cell table:formula="of:=IFERROR(IF(SEARCH(&quot;-&quot;;[.A1971]);CONCATENATE([.A1971];&quot;*&quot;);&quot;&quot;);&quot;&quot;)">
            <text:p/>
          </table:table-cell>
          <table:table-cell office:value-type="string" calcext:value-type="string">
            <text:p>non-contagiou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disestablishmentarianism</text:p>
          </table:table-cell>
          <table:table-cell table:formula="of:=IFERROR(IF(SEARCH(&quot;-&quot;;[.A1972]);CONCATENATE([.A1972];&quot;*&quot;);&quot;&quot;);&quot;&quot;)">
            <text:p/>
          </table:table-cell>
          <table:table-cell office:value-type="string" calcext:value-type="string">
            <text:p>non-conte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dote</text:p>
          </table:table-cell>
          <table:table-cell table:formula="of:=IFERROR(IF(SEARCH(&quot;-&quot;;[.A1973]);CONCATENATE([.A1973];&quot;*&quot;);&quot;&quot;);&quot;&quot;)">
            <text:p/>
          </table:table-cell>
          <table:table-cell office:value-type="string" calcext:value-type="string">
            <text:p>non-contiguou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-establishment</text:p>
          </table:table-cell>
          <table:table-cell table:formula="of:=IFERROR(IF(SEARCH(&quot;-&quot;;[.A1974]);CONCATENATE([.A1974];&quot;*&quot;);&quot;&quot;);&quot;&quot;)" office:value-type="string" office:string-value="anti-establishment*" calcext:value-type="string">
            <text:p>anti-establishment*</text:p>
          </table:table-cell>
          <table:table-cell office:value-type="string" calcext:value-type="string">
            <text:p>non-continuou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fascist</text:p>
          </table:table-cell>
          <table:table-cell table:formula="of:=IFERROR(IF(SEARCH(&quot;-&quot;;[.A1975]);CONCATENATE([.A1975];&quot;*&quot;);&quot;&quot;);&quot;&quot;)">
            <text:p/>
          </table:table-cell>
          <table:table-cell office:value-type="string" calcext:value-type="string">
            <text:p>non-contribu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formant</text:p>
          </table:table-cell>
          <table:table-cell table:formula="of:=IFERROR(IF(SEARCH(&quot;-&quot;;[.A1976]);CONCATENATE([.A1976];&quot;*&quot;);&quot;&quot;);&quot;&quot;)">
            <text:p/>
          </table:table-cell>
          <table:table-cell office:value-type="string" calcext:value-type="string">
            <text:p>non-contributor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freeze</text:p>
          </table:table-cell>
          <table:table-cell table:formula="of:=IFERROR(IF(SEARCH(&quot;-&quot;;[.A1977]);CONCATENATE([.A1977];&quot;*&quot;);&quot;&quot;);&quot;&quot;)">
            <text:p/>
          </table:table-cell>
          <table:table-cell office:value-type="string" calcext:value-type="string">
            <text:p>non-controversi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fundamentalist</text:p>
          </table:table-cell>
          <table:table-cell table:formula="of:=IFERROR(IF(SEARCH(&quot;-&quot;;[.A1978]);CONCATENATE([.A1978];&quot;*&quot;);&quot;&quot;);&quot;&quot;)">
            <text:p/>
          </table:table-cell>
          <table:table-cell office:value-type="string" calcext:value-type="string">
            <text:p>non-convertib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gen</text:p>
          </table:table-cell>
          <table:table-cell table:formula="of:=IFERROR(IF(SEARCH(&quot;-&quot;;[.A1979]);CONCATENATE([.A1979];&quot;*&quot;);&quot;&quot;);&quot;&quot;)">
            <text:p/>
          </table:table-cell>
          <table:table-cell office:value-type="string" calcext:value-type="string">
            <text:p>non-cooperati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genic</text:p>
          </table:table-cell>
          <table:table-cell table:formula="of:=IFERROR(IF(SEARCH(&quot;-&quot;;[.A1980]);CONCATENATE([.A1980];&quot;*&quot;);&quot;&quot;);&quot;&quot;)">
            <text:p/>
          </table:table-cell>
          <table:table-cell office:value-type="string" calcext:value-type="string">
            <text:p>non-cooperation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genicity</text:p>
          </table:table-cell>
          <table:table-cell table:formula="of:=IFERROR(IF(SEARCH(&quot;-&quot;;[.A1981]);CONCATENATE([.A1981];&quot;*&quot;);&quot;&quot;);&quot;&quot;)">
            <text:p/>
          </table:table-cell>
          <table:table-cell office:value-type="string" calcext:value-type="string">
            <text:p>non-corrod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gone</text:p>
          </table:table-cell>
          <table:table-cell table:formula="of:=IFERROR(IF(SEARCH(&quot;-&quot;;[.A1982]);CONCATENATE([.A1982];&quot;*&quot;);&quot;&quot;);&quot;&quot;)">
            <text:p/>
          </table:table-cell>
          <table:table-cell office:value-type="string" calcext:value-type="string">
            <text:p>non-corroding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-gravity</text:p>
          </table:table-cell>
          <table:table-cell table:formula="of:=IFERROR(IF(SEARCH(&quot;-&quot;;[.A1983]);CONCATENATE([.A1983];&quot;*&quot;);&quot;&quot;);&quot;&quot;)" office:value-type="string" office:string-value="anti-gravity*" calcext:value-type="string">
            <text:p>anti-gravity*</text:p>
          </table:table-cell>
          <table:table-cell office:value-type="string" calcext:value-type="string">
            <text:p>non-corrosi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gua</text:p>
          </table:table-cell>
          <table:table-cell table:formula="of:=IFERROR(IF(SEARCH(&quot;-&quot;;[.A1984]);CONCATENATE([.A1984];&quot;*&quot;);&quot;&quot;);&quot;&quot;)">
            <text:p/>
          </table:table-cell>
          <table:table-cell office:value-type="string" calcext:value-type="string">
            <text:p>non-credi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-hero</text:p>
          </table:table-cell>
          <table:table-cell table:formula="of:=IFERROR(IF(SEARCH(&quot;-&quot;;[.A1985]);CONCATENATE([.A1985];&quot;*&quot;);&quot;&quot;);&quot;&quot;)" office:value-type="string" office:string-value="anti-hero*" calcext:value-type="string">
            <text:p>anti-hero*</text:p>
          </table:table-cell>
          <table:table-cell office:value-type="string" calcext:value-type="string">
            <text:p>non-crimin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-heroes</text:p>
          </table:table-cell>
          <table:table-cell table:formula="of:=IFERROR(IF(SEARCH(&quot;-&quot;;[.A1986]);CONCATENATE([.A1986];&quot;*&quot;);&quot;&quot;);&quot;&quot;)" office:value-type="string" office:string-value="anti-heroes*" calcext:value-type="string">
            <text:p>anti-heroes*</text:p>
          </table:table-cell>
          <table:table-cell office:value-type="string" calcext:value-type="string">
            <text:p>non-criminal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histamine</text:p>
          </table:table-cell>
          <table:table-cell table:formula="of:=IFERROR(IF(SEARCH(&quot;-&quot;;[.A1987]);CONCATENATE([.A1987];&quot;*&quot;);&quot;&quot;);&quot;&quot;)">
            <text:p/>
          </table:table-cell>
          <table:table-cell office:value-type="string" calcext:value-type="string">
            <text:p>non-critic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historical</text:p>
          </table:table-cell>
          <table:table-cell table:formula="of:=IFERROR(IF(SEARCH(&quot;-&quot;;[.A1988]);CONCATENATE([.A1988];&quot;*&quot;);&quot;&quot;);&quot;&quot;)">
            <text:p/>
          </table:table-cell>
          <table:table-cell office:value-type="string" calcext:value-type="string">
            <text:p>non-crystallin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-hunt</text:p>
          </table:table-cell>
          <table:table-cell table:formula="of:=IFERROR(IF(SEARCH(&quot;-&quot;;[.A1989]);CONCATENATE([.A1989];&quot;*&quot;);&quot;&quot;);&quot;&quot;)" office:value-type="string" office:string-value="anti-hunt*" calcext:value-type="string">
            <text:p>anti-hunt*</text:p>
          </table:table-cell>
          <table:table-cell office:value-type="string" calcext:value-type="string">
            <text:p>non-cumulati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-hunting</text:p>
          </table:table-cell>
          <table:table-cell table:formula="of:=IFERROR(IF(SEARCH(&quot;-&quot;;[.A1990]);CONCATENATE([.A1990];&quot;*&quot;);&quot;&quot;);&quot;&quot;)" office:value-type="string" office:string-value="anti-hunting*" calcext:value-type="string">
            <text:p>anti-hunting*</text:p>
          </table:table-cell>
          <table:table-cell office:value-type="string" calcext:value-type="string">
            <text:p>non-custodi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knock</text:p>
          </table:table-cell>
          <table:table-cell table:formula="of:=IFERROR(IF(SEARCH(&quot;-&quot;;[.A1991]);CONCATENATE([.A1991];&quot;*&quot;);&quot;&quot;);&quot;&quot;)">
            <text:p/>
          </table:table-cell>
          <table:table-cell office:value-type="string" calcext:value-type="string">
            <text:p>non-cyclic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lles</text:p>
          </table:table-cell>
          <table:table-cell table:formula="of:=IFERROR(IF(SEARCH(&quot;-&quot;;[.A1992]);CONCATENATE([.A1992];&quot;*&quot;);&quot;&quot;);&quot;&quot;)">
            <text:p/>
          </table:table-cell>
          <table:table-cell office:value-type="string" calcext:value-type="string">
            <text:p>non-dair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logarithm</text:p>
          </table:table-cell>
          <table:table-cell table:formula="of:=IFERROR(IF(SEARCH(&quot;-&quot;;[.A1993]);CONCATENATE([.A1993];&quot;*&quot;);&quot;&quot;);&quot;&quot;)">
            <text:p/>
          </table:table-cell>
          <table:table-cell office:value-type="string" calcext:value-type="string">
            <text:p>non-decreas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logs</text:p>
          </table:table-cell>
          <table:table-cell table:formula="of:=IFERROR(IF(SEARCH(&quot;-&quot;;[.A1994]);CONCATENATE([.A1994];&quot;*&quot;);&quot;&quot;);&quot;&quot;)">
            <text:p/>
          </table:table-cell>
          <table:table-cell office:value-type="string" calcext:value-type="string">
            <text:p>non-deductib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macassar</text:p>
          </table:table-cell>
          <table:table-cell table:formula="of:=IFERROR(IF(SEARCH(&quot;-&quot;;[.A1995]);CONCATENATE([.A1995];&quot;*&quot;);&quot;&quot;);&quot;&quot;)">
            <text:p/>
          </table:table-cell>
          <table:table-cell office:value-type="string" calcext:value-type="string">
            <text:p>non-deferenti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malarial</text:p>
          </table:table-cell>
          <table:table-cell table:formula="of:=IFERROR(IF(SEARCH(&quot;-&quot;;[.A1996]);CONCATENATE([.A1996];&quot;*&quot;);&quot;&quot;);&quot;&quot;)">
            <text:p/>
          </table:table-cell>
          <table:table-cell office:value-type="string" calcext:value-type="string">
            <text:p>non-deliveri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matter</text:p>
          </table:table-cell>
          <table:table-cell table:formula="of:=IFERROR(IF(SEARCH(&quot;-&quot;;[.A1997]);CONCATENATE([.A1997];&quot;*&quot;);&quot;&quot;);&quot;&quot;)">
            <text:p/>
          </table:table-cell>
          <table:table-cell office:value-type="string" calcext:value-type="string">
            <text:p>non-deliver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microbial</text:p>
          </table:table-cell>
          <table:table-cell table:formula="of:=IFERROR(IF(SEARCH(&quot;-&quot;;[.A1998]);CONCATENATE([.A1998];&quot;*&quot;);&quot;&quot;);&quot;&quot;)">
            <text:p/>
          </table:table-cell>
          <table:table-cell office:value-type="string" calcext:value-type="string">
            <text:p>non-democratic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missile</text:p>
          </table:table-cell>
          <table:table-cell table:formula="of:=IFERROR(IF(SEARCH(&quot;-&quot;;[.A1999]);CONCATENATE([.A1999];&quot;*&quot;);&quot;&quot;);&quot;&quot;)">
            <text:p/>
          </table:table-cell>
          <table:table-cell office:value-type="string" calcext:value-type="string">
            <text:p>non-denomination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mony</text:p>
          </table:table-cell>
          <table:table-cell table:formula="of:=IFERROR(IF(SEARCH(&quot;-&quot;;[.A2000]);CONCATENATE([.A2000];&quot;*&quot;);&quot;&quot;);&quot;&quot;)">
            <text:p/>
          </table:table-cell>
          <table:table-cell office:value-type="string" calcext:value-type="string">
            <text:p>non-denominational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nomian</text:p>
          </table:table-cell>
          <table:table-cell table:formula="of:=IFERROR(IF(SEARCH(&quot;-&quot;;[.A2001]);CONCATENATE([.A2001];&quot;*&quot;);&quot;&quot;);&quot;&quot;)">
            <text:p/>
          </table:table-cell>
          <table:table-cell office:value-type="string" calcext:value-type="string">
            <text:p>non-department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nomy</text:p>
          </table:table-cell>
          <table:table-cell table:formula="of:=IFERROR(IF(SEARCH(&quot;-&quot;;[.A2002]);CONCATENATE([.A2002];&quot;*&quot;);&quot;&quot;);&quot;&quot;)">
            <text:p/>
          </table:table-cell>
          <table:table-cell office:value-type="string" calcext:value-type="string">
            <text:p>non-deprecia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-nuclear</text:p>
          </table:table-cell>
          <table:table-cell table:formula="of:=IFERROR(IF(SEARCH(&quot;-&quot;;[.A2003]);CONCATENATE([.A2003];&quot;*&quot;);&quot;&quot;);&quot;&quot;)" office:value-type="string" office:string-value="anti-nuclear*" calcext:value-type="string">
            <text:p>anti-nuclear*</text:p>
          </table:table-cell>
          <table:table-cell office:value-type="string" calcext:value-type="string">
            <text:p>non-destructi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och</text:p>
          </table:table-cell>
          <table:table-cell table:formula="of:=IFERROR(IF(SEARCH(&quot;-&quot;;[.A2004]);CONCATENATE([.A2004];&quot;*&quot;);&quot;&quot;);&quot;&quot;)">
            <text:p/>
          </table:table-cell>
          <table:table-cell office:value-type="string" calcext:value-type="string">
            <text:p>non-destructive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oxidant</text:p>
          </table:table-cell>
          <table:table-cell table:formula="of:=IFERROR(IF(SEARCH(&quot;-&quot;;[.A2005]);CONCATENATE([.A2005];&quot;*&quot;);&quot;&quot;);&quot;&quot;)">
            <text:p/>
          </table:table-cell>
          <table:table-cell office:value-type="string" calcext:value-type="string">
            <text:p>non-detachab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particle</text:p>
          </table:table-cell>
          <table:table-cell table:formula="of:=IFERROR(IF(SEARCH(&quot;-&quot;;[.A2006]);CONCATENATE([.A2006];&quot;*&quot;);&quot;&quot;);&quot;&quot;)">
            <text:p/>
          </table:table-cell>
          <table:table-cell office:value-type="string" calcext:value-type="string">
            <text:p>non-determinac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pasto</text:p>
          </table:table-cell>
          <table:table-cell table:formula="of:=IFERROR(IF(SEARCH(&quot;-&quot;;[.A2007]);CONCATENATE([.A2007];&quot;*&quot;);&quot;&quot;);&quot;&quot;)">
            <text:p/>
          </table:table-cell>
          <table:table-cell office:value-type="string" calcext:value-type="string">
            <text:p>non-determinat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pathetic</text:p>
          </table:table-cell>
          <table:table-cell table:formula="of:=IFERROR(IF(SEARCH(&quot;-&quot;;[.A2008]);CONCATENATE([.A2008];&quot;*&quot;);&quot;&quot;);&quot;&quot;)">
            <text:p/>
          </table:table-cell>
          <table:table-cell office:value-type="string" calcext:value-type="string">
            <text:p>non-determinate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pathy</text:p>
          </table:table-cell>
          <table:table-cell table:formula="of:=IFERROR(IF(SEARCH(&quot;-&quot;;[.A2009]);CONCATENATE([.A2009];&quot;*&quot;);&quot;&quot;);&quot;&quot;)">
            <text:p/>
          </table:table-cell>
          <table:table-cell office:value-type="string" calcext:value-type="string">
            <text:p>non-determinism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-personnel</text:p>
          </table:table-cell>
          <table:table-cell table:formula="of:=IFERROR(IF(SEARCH(&quot;-&quot;;[.A2010]);CONCATENATE([.A2010];&quot;*&quot;);&quot;&quot;);&quot;&quot;)" office:value-type="string" office:string-value="anti-personnel*" calcext:value-type="string">
            <text:p>anti-personnel*</text:p>
          </table:table-cell>
          <table:table-cell office:value-type="string" calcext:value-type="string">
            <text:p>non-deterministic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perspirant</text:p>
          </table:table-cell>
          <table:table-cell table:formula="of:=IFERROR(IF(SEARCH(&quot;-&quot;;[.A2011]);CONCATENATE([.A2011];&quot;*&quot;);&quot;&quot;);&quot;&quot;)">
            <text:p/>
          </table:table-cell>
          <table:table-cell office:value-type="string" calcext:value-type="string">
            <text:p>non-deterministical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phon</text:p>
          </table:table-cell>
          <table:table-cell table:formula="of:=IFERROR(IF(SEARCH(&quot;-&quot;;[.A2012]);CONCATENATE([.A2012];&quot;*&quot;);&quot;&quot;);&quot;&quot;)">
            <text:p/>
          </table:table-cell>
          <table:table-cell office:value-type="string" calcext:value-type="string">
            <text:p>non-disciplinar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phonal</text:p>
          </table:table-cell>
          <table:table-cell table:formula="of:=IFERROR(IF(SEARCH(&quot;-&quot;;[.A2013]);CONCATENATE([.A2013];&quot;*&quot;);&quot;&quot;);&quot;&quot;)">
            <text:p/>
          </table:table-cell>
          <table:table-cell office:value-type="string" calcext:value-type="string">
            <text:p>non-disclosur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podal</text:p>
          </table:table-cell>
          <table:table-cell table:formula="of:=IFERROR(IF(SEARCH(&quot;-&quot;;[.A2014]);CONCATENATE([.A2014];&quot;*&quot;);&quot;&quot;);&quot;&quot;)">
            <text:p/>
          </table:table-cell>
          <table:table-cell office:value-type="string" calcext:value-type="string">
            <text:p>non-disclosur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pode</text:p>
          </table:table-cell>
          <table:table-cell table:formula="of:=IFERROR(IF(SEARCH(&quot;-&quot;;[.A2015]);CONCATENATE([.A2015];&quot;*&quot;);&quot;&quot;);&quot;&quot;)">
            <text:p/>
          </table:table-cell>
          <table:table-cell office:value-type="string" calcext:value-type="string">
            <text:p>non-discriminati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podean</text:p>
          </table:table-cell>
          <table:table-cell table:formula="of:=IFERROR(IF(SEARCH(&quot;-&quot;;[.A2016]);CONCATENATE([.A2016];&quot;*&quot;);&quot;&quot;);&quot;&quot;)">
            <text:p/>
          </table:table-cell>
          <table:table-cell office:value-type="string" calcext:value-type="string">
            <text:p>non-discrimination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quarian</text:p>
          </table:table-cell>
          <table:table-cell table:formula="of:=IFERROR(IF(SEARCH(&quot;-&quot;;[.A2017]);CONCATENATE([.A2017];&quot;*&quot;);&quot;&quot;);&quot;&quot;)">
            <text:p/>
          </table:table-cell>
          <table:table-cell office:value-type="string" calcext:value-type="string">
            <text:p>non-discriminator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quarianism</text:p>
          </table:table-cell>
          <table:table-cell table:formula="of:=IFERROR(IF(SEARCH(&quot;-&quot;;[.A2018]);CONCATENATE([.A2018];&quot;*&quot;);&quot;&quot;);&quot;&quot;)">
            <text:p/>
          </table:table-cell>
          <table:table-cell office:value-type="string" calcext:value-type="string">
            <text:p>non-dramatic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quary</text:p>
          </table:table-cell>
          <table:table-cell table:formula="of:=IFERROR(IF(SEARCH(&quot;-&quot;;[.A2019]);CONCATENATE([.A2019];&quot;*&quot;);&quot;&quot;);&quot;&quot;)">
            <text:p/>
          </table:table-cell>
          <table:table-cell office:value-type="string" calcext:value-type="string">
            <text:p>non-drink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quate</text:p>
          </table:table-cell>
          <table:table-cell table:formula="of:=IFERROR(IF(SEARCH(&quot;-&quot;;[.A2020]);CONCATENATE([.A2020];&quot;*&quot;);&quot;&quot;);&quot;&quot;)">
            <text:p/>
          </table:table-cell>
          <table:table-cell office:value-type="string" calcext:value-type="string">
            <text:p>non-drink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quated</text:p>
          </table:table-cell>
          <table:table-cell table:formula="of:=IFERROR(IF(SEARCH(&quot;-&quot;;[.A2021]);CONCATENATE([.A2021];&quot;*&quot;);&quot;&quot;);&quot;&quot;)">
            <text:p/>
          </table:table-cell>
          <table:table-cell office:value-type="string" calcext:value-type="string">
            <text:p>non-driv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quation</text:p>
          </table:table-cell>
          <table:table-cell table:formula="of:=IFERROR(IF(SEARCH(&quot;-&quot;;[.A2022]);CONCATENATE([.A2022];&quot;*&quot;);&quot;&quot;);&quot;&quot;)">
            <text:p/>
          </table:table-cell>
          <table:table-cell office:value-type="string" calcext:value-type="string">
            <text:p>non-dry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que</text:p>
          </table:table-cell>
          <table:table-cell table:formula="of:=IFERROR(IF(SEARCH(&quot;-&quot;;[.A2023]);CONCATENATE([.A2023];&quot;*&quot;);&quot;&quot;);&quot;&quot;)">
            <text:p/>
          </table:table-cell>
          <table:table-cell office:value-type="string" calcext:value-type="string">
            <text:p>non-durab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quity</text:p>
          </table:table-cell>
          <table:table-cell table:formula="of:=IFERROR(IF(SEARCH(&quot;-&quot;;[.A2024]);CONCATENATE([.A2024];&quot;*&quot;);&quot;&quot;);&quot;&quot;)">
            <text:p/>
          </table:table-cell>
          <table:table-cell office:value-type="string" calcext:value-type="string">
            <text:p>non-economic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-racism</text:p>
          </table:table-cell>
          <table:table-cell table:formula="of:=IFERROR(IF(SEARCH(&quot;-&quot;;[.A2025]);CONCATENATE([.A2025];&quot;*&quot;);&quot;&quot;);&quot;&quot;)" office:value-type="string" office:string-value="anti-racism*" calcext:value-type="string">
            <text:p>anti-racism*</text:p>
          </table:table-cell>
          <table:table-cell office:value-type="string" calcext:value-type="string">
            <text:p>non-education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-racist</text:p>
          </table:table-cell>
          <table:table-cell table:formula="of:=IFERROR(IF(SEARCH(&quot;-&quot;;[.A2026]);CONCATENATE([.A2026];&quot;*&quot;);&quot;&quot;);&quot;&quot;)" office:value-type="string" office:string-value="anti-racist*" calcext:value-type="string">
            <text:p>anti-racist*</text:p>
          </table:table-cell>
          <table:table-cell office:value-type="string" calcext:value-type="string">
            <text:p>non-educational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redeposition</text:p>
          </table:table-cell>
          <table:table-cell table:formula="of:=IFERROR(IF(SEARCH(&quot;-&quot;;[.A2027]);CONCATENATE([.A2027];&quot;*&quot;);&quot;&quot;);&quot;&quot;)">
            <text:p/>
          </table:table-cell>
          <table:table-cell office:value-type="string" calcext:value-type="string">
            <text:p>non-effecti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resonance</text:p>
          </table:table-cell>
          <table:table-cell table:formula="of:=IFERROR(IF(SEARCH(&quot;-&quot;;[.A2028]);CONCATENATE([.A2028];&quot;*&quot;);&quot;&quot;);&quot;&quot;)">
            <text:p/>
          </table:table-cell>
          <table:table-cell office:value-type="string" calcext:value-type="string">
            <text:p>non-effectiv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resonator</text:p>
          </table:table-cell>
          <table:table-cell table:formula="of:=IFERROR(IF(SEARCH(&quot;-&quot;;[.A2029]);CONCATENATE([.A2029];&quot;*&quot;);&quot;&quot;);&quot;&quot;)">
            <text:p/>
          </table:table-cell>
          <table:table-cell office:value-type="string" calcext:value-type="string">
            <text:p>non-elastic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-Semitic</text:p>
          </table:table-cell>
          <table:table-cell table:formula="of:=IFERROR(IF(SEARCH(&quot;-&quot;;[.A2030]);CONCATENATE([.A2030];&quot;*&quot;);&quot;&quot;);&quot;&quot;)" office:value-type="string" office:string-value="anti-Semitic*" calcext:value-type="string">
            <text:p>anti-Semitic*</text:p>
          </table:table-cell>
          <table:table-cell office:value-type="string" calcext:value-type="string">
            <text:p>non-electric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-Semitism</text:p>
          </table:table-cell>
          <table:table-cell table:formula="of:=IFERROR(IF(SEARCH(&quot;-&quot;;[.A2031]);CONCATENATE([.A2031];&quot;*&quot;);&quot;&quot;);&quot;&quot;)" office:value-type="string" office:string-value="anti-Semitism*" calcext:value-type="string">
            <text:p>anti-Semitism*</text:p>
          </table:table-cell>
          <table:table-cell office:value-type="string" calcext:value-type="string">
            <text:p>non-electric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sepses</text:p>
          </table:table-cell>
          <table:table-cell table:formula="of:=IFERROR(IF(SEARCH(&quot;-&quot;;[.A2032]);CONCATENATE([.A2032];&quot;*&quot;);&quot;&quot;);&quot;&quot;)">
            <text:p/>
          </table:table-cell>
          <table:table-cell office:value-type="string" calcext:value-type="string">
            <text:p>non-electric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sepsis</text:p>
          </table:table-cell>
          <table:table-cell table:formula="of:=IFERROR(IF(SEARCH(&quot;-&quot;;[.A2033]);CONCATENATE([.A2033];&quot;*&quot;);&quot;&quot;);&quot;&quot;)">
            <text:p/>
          </table:table-cell>
          <table:table-cell office:value-type="string" calcext:value-type="string">
            <text:p>non-emergenc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septic</text:p>
          </table:table-cell>
          <table:table-cell table:formula="of:=IFERROR(IF(SEARCH(&quot;-&quot;;[.A2034]);CONCATENATE([.A2034];&quot;*&quot;);&quot;&quot;);&quot;&quot;)">
            <text:p/>
          </table:table-cell>
          <table:table-cell office:value-type="string" calcext:value-type="string">
            <text:p>non-empt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serum</text:p>
          </table:table-cell>
          <table:table-cell table:formula="of:=IFERROR(IF(SEARCH(&quot;-&quot;;[.A2035]);CONCATENATE([.A2035];&quot;*&quot;);&quot;&quot;);&quot;&quot;)">
            <text:p/>
          </table:table-cell>
          <table:table-cell office:value-type="string" calcext:value-type="string">
            <text:p>non-enforceab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slavery</text:p>
          </table:table-cell>
          <table:table-cell table:formula="of:=IFERROR(IF(SEARCH(&quot;-&quot;;[.A2036]);CONCATENATE([.A2036];&quot;*&quot;);&quot;&quot;);&quot;&quot;)">
            <text:p/>
          </table:table-cell>
          <table:table-cell office:value-type="string" calcext:value-type="string">
            <text:p>non-equivalenc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social</text:p>
          </table:table-cell>
          <table:table-cell table:formula="of:=IFERROR(IF(SEARCH(&quot;-&quot;;[.A2037]);CONCATENATE([.A2037];&quot;*&quot;);&quot;&quot;);&quot;&quot;)">
            <text:p/>
          </table:table-cell>
          <table:table-cell office:value-type="string" calcext:value-type="string">
            <text:p>non-equivale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spasmodic</text:p>
          </table:table-cell>
          <table:table-cell table:formula="of:=IFERROR(IF(SEARCH(&quot;-&quot;;[.A2038]);CONCATENATE([.A2038];&quot;*&quot;);&quot;&quot;);&quot;&quot;)">
            <text:p/>
          </table:table-cell>
          <table:table-cell office:value-type="string" calcext:value-type="string">
            <text:p>non-equivalen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static</text:p>
          </table:table-cell>
          <table:table-cell table:formula="of:=IFERROR(IF(SEARCH(&quot;-&quot;;[.A2039]);CONCATENATE([.A2039];&quot;*&quot;);&quot;&quot;);&quot;&quot;)">
            <text:p/>
          </table:table-cell>
          <table:table-cell office:value-type="string" calcext:value-type="string">
            <text:p>non-essenti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s</text:p>
          </table:table-cell>
          <table:table-cell table:formula="of:=IFERROR(IF(SEARCH(&quot;-&quot;;[.A2040]);CONCATENATE([.A2040];&quot;*&quot;);&quot;&quot;);&quot;&quot;)">
            <text:p/>
          </table:table-cell>
          <table:table-cell office:value-type="string" calcext:value-type="string">
            <text:p>non-essential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submarine</text:p>
          </table:table-cell>
          <table:table-cell table:formula="of:=IFERROR(IF(SEARCH(&quot;-&quot;;[.A2041]);CONCATENATE([.A2041];&quot;*&quot;);&quot;&quot;);&quot;&quot;)">
            <text:p/>
          </table:table-cell>
          <table:table-cell office:value-type="string" calcext:value-type="string">
            <text:p>non-eve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symmetric</text:p>
          </table:table-cell>
          <table:table-cell table:formula="of:=IFERROR(IF(SEARCH(&quot;-&quot;;[.A2042]);CONCATENATE([.A2042];&quot;*&quot;);&quot;&quot;);&quot;&quot;)">
            <text:p/>
          </table:table-cell>
          <table:table-cell office:value-type="string" calcext:value-type="string">
            <text:p>non-even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symmetry</text:p>
          </table:table-cell>
          <table:table-cell table:formula="of:=IFERROR(IF(SEARCH(&quot;-&quot;;[.A2043]);CONCATENATE([.A2043];&quot;*&quot;);&quot;&quot;);&quot;&quot;)">
            <text:p/>
          </table:table-cell>
          <table:table-cell office:value-type="string" calcext:value-type="string">
            <text:p>non-exchangeab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tank</text:p>
          </table:table-cell>
          <table:table-cell table:formula="of:=IFERROR(IF(SEARCH(&quot;-&quot;;[.A2044]);CONCATENATE([.A2044];&quot;*&quot;);&quot;&quot;);&quot;&quot;)">
            <text:p/>
          </table:table-cell>
          <table:table-cell office:value-type="string" calcext:value-type="string">
            <text:p>non-exclusi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terrorism</text:p>
          </table:table-cell>
          <table:table-cell table:formula="of:=IFERROR(IF(SEARCH(&quot;-&quot;;[.A2045]);CONCATENATE([.A2045];&quot;*&quot;);&quot;&quot;);&quot;&quot;)">
            <text:p/>
          </table:table-cell>
          <table:table-cell office:value-type="string" calcext:value-type="string">
            <text:p>non-executi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theses</text:p>
          </table:table-cell>
          <table:table-cell table:formula="of:=IFERROR(IF(SEARCH(&quot;-&quot;;[.A2046]);CONCATENATE([.A2046];&quot;*&quot;);&quot;&quot;);&quot;&quot;)">
            <text:p/>
          </table:table-cell>
          <table:table-cell office:value-type="string" calcext:value-type="string">
            <text:p>non-exemp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thesis</text:p>
          </table:table-cell>
          <table:table-cell table:formula="of:=IFERROR(IF(SEARCH(&quot;-&quot;;[.A2047]);CONCATENATE([.A2047];&quot;*&quot;);&quot;&quot;);&quot;&quot;)">
            <text:p/>
          </table:table-cell>
          <table:table-cell office:value-type="string" calcext:value-type="string">
            <text:p>non-existenc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thetic</text:p>
          </table:table-cell>
          <table:table-cell table:formula="of:=IFERROR(IF(SEARCH(&quot;-&quot;;[.A2048]);CONCATENATE([.A2048];&quot;*&quot;);&quot;&quot;);&quot;&quot;)">
            <text:p/>
          </table:table-cell>
          <table:table-cell office:value-type="string" calcext:value-type="string">
            <text:p>non-existenc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thetical</text:p>
          </table:table-cell>
          <table:table-cell table:formula="of:=IFERROR(IF(SEARCH(&quot;-&quot;;[.A2049]);CONCATENATE([.A2049];&quot;*&quot;);&quot;&quot;);&quot;&quot;)">
            <text:p/>
          </table:table-cell>
          <table:table-cell office:value-type="string" calcext:value-type="string">
            <text:p>non-existe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thyroid</text:p>
          </table:table-cell>
          <table:table-cell table:formula="of:=IFERROR(IF(SEARCH(&quot;-&quot;;[.A2050]);CONCATENATE([.A2050];&quot;*&quot;);&quot;&quot;);&quot;&quot;)">
            <text:p/>
          </table:table-cell>
          <table:table-cell office:value-type="string" calcext:value-type="string">
            <text:p>non-explosi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toxin</text:p>
          </table:table-cell>
          <table:table-cell table:formula="of:=IFERROR(IF(SEARCH(&quot;-&quot;;[.A2051]);CONCATENATE([.A2051];&quot;*&quot;);&quot;&quot;);&quot;&quot;)">
            <text:p/>
          </table:table-cell>
          <table:table-cell office:value-type="string" calcext:value-type="string">
            <text:p>non-explosiv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trust</text:p>
          </table:table-cell>
          <table:table-cell table:formula="of:=IFERROR(IF(SEARCH(&quot;-&quot;;[.A2052]);CONCATENATE([.A2052];&quot;*&quot;);&quot;&quot;);&quot;&quot;)">
            <text:p/>
          </table:table-cell>
          <table:table-cell office:value-type="string" calcext:value-type="string">
            <text:p>non-extensib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truster</text:p>
          </table:table-cell>
          <table:table-cell table:formula="of:=IFERROR(IF(SEARCH(&quot;-&quot;;[.A2053]);CONCATENATE([.A2053];&quot;*&quot;);&quot;&quot;);&quot;&quot;)">
            <text:p/>
          </table:table-cell>
          <table:table-cell office:value-type="string" calcext:value-type="string">
            <text:p>non-factu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</text:p>
          </table:table-cell>
          <table:table-cell table:formula="of:=IFERROR(IF(SEARCH(&quot;-&quot;;[.A2054]);CONCATENATE([.A2054];&quot;*&quot;);&quot;&quot;);&quot;&quot;)">
            <text:p/>
          </table:table-cell>
          <table:table-cell office:value-type="string" calcext:value-type="string">
            <text:p>non-fad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venin</text:p>
          </table:table-cell>
          <table:table-cell table:formula="of:=IFERROR(IF(SEARCH(&quot;-&quot;;[.A2055]);CONCATENATE([.A2055];&quot;*&quot;);&quot;&quot;);&quot;&quot;)">
            <text:p/>
          </table:table-cell>
          <table:table-cell office:value-type="string" calcext:value-type="string">
            <text:p>non-fa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viral</text:p>
          </table:table-cell>
          <table:table-cell table:formula="of:=IFERROR(IF(SEARCH(&quot;-&quot;;[.A2056]);CONCATENATE([.A2056];&quot;*&quot;);&quot;&quot;);&quot;&quot;)">
            <text:p/>
          </table:table-cell>
          <table:table-cell office:value-type="string" calcext:value-type="string">
            <text:p>non-fat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vivisectionist</text:p>
          </table:table-cell>
          <table:table-cell table:formula="of:=IFERROR(IF(SEARCH(&quot;-&quot;;[.A2057]);CONCATENATE([.A2057];&quot;*&quot;);&quot;&quot;);&quot;&quot;)">
            <text:p/>
          </table:table-cell>
          <table:table-cell office:value-type="string" calcext:value-type="string">
            <text:p>non-fatten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war</text:p>
          </table:table-cell>
          <table:table-cell table:formula="of:=IFERROR(IF(SEARCH(&quot;-&quot;;[.A2058]);CONCATENATE([.A2058];&quot;*&quot;);&quot;&quot;);&quot;&quot;)">
            <text:p/>
          </table:table-cell>
          <table:table-cell office:value-type="string" calcext:value-type="string">
            <text:p>non-ferrou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ler</text:p>
          </table:table-cell>
          <table:table-cell table:formula="of:=IFERROR(IF(SEARCH(&quot;-&quot;;[.A2059]);CONCATENATE([.A2059];&quot;*&quot;);&quot;&quot;);&quot;&quot;)">
            <text:p/>
          </table:table-cell>
          <table:table-cell office:value-type="string" calcext:value-type="string">
            <text:p>non-ficti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lered</text:p>
          </table:table-cell>
          <table:table-cell table:formula="of:=IFERROR(IF(SEARCH(&quot;-&quot;;[.A2060]);CONCATENATE([.A2060];&quot;*&quot;);&quot;&quot;);&quot;&quot;)">
            <text:p/>
          </table:table-cell>
          <table:table-cell office:value-type="string" calcext:value-type="string">
            <text:p>non-fiction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oine</text:p>
          </table:table-cell>
          <table:table-cell table:formula="of:=IFERROR(IF(SEARCH(&quot;-&quot;;[.A2061]);CONCATENATE([.A2061];&quot;*&quot;);&quot;&quot;);&quot;&quot;)">
            <text:p/>
          </table:table-cell>
          <table:table-cell office:value-type="string" calcext:value-type="string">
            <text:p>non-fictional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oinette</text:p>
          </table:table-cell>
          <table:table-cell table:formula="of:=IFERROR(IF(SEARCH(&quot;-&quot;;[.A2062]);CONCATENATE([.A2062];&quot;*&quot;);&quot;&quot;);&quot;&quot;)">
            <text:p/>
          </table:table-cell>
          <table:table-cell office:value-type="string" calcext:value-type="string">
            <text:p>non-fiction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on</text:p>
          </table:table-cell>
          <table:table-cell table:formula="of:=IFERROR(IF(SEARCH(&quot;-&quot;;[.A2063]);CONCATENATE([.A2063];&quot;*&quot;);&quot;&quot;);&quot;&quot;)">
            <text:p/>
          </table:table-cell>
          <table:table-cell office:value-type="string" calcext:value-type="string">
            <text:p>non-flammab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onio</text:p>
          </table:table-cell>
          <table:table-cell table:formula="of:=IFERROR(IF(SEARCH(&quot;-&quot;;[.A2064]);CONCATENATE([.A2064];&quot;*&quot;);&quot;&quot;);&quot;&quot;)">
            <text:p/>
          </table:table-cell>
          <table:table-cell office:value-type="string" calcext:value-type="string">
            <text:p>non-flower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onym</text:p>
          </table:table-cell>
          <table:table-cell table:formula="of:=IFERROR(IF(SEARCH(&quot;-&quot;;[.A2065]);CONCATENATE([.A2065];&quot;*&quot;);&quot;&quot;);&quot;&quot;)">
            <text:p/>
          </table:table-cell>
          <table:table-cell office:value-type="string" calcext:value-type="string">
            <text:p>non-fluctua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onymous</text:p>
          </table:table-cell>
          <table:table-cell table:formula="of:=IFERROR(IF(SEARCH(&quot;-&quot;;[.A2066]);CONCATENATE([.A2066];&quot;*&quot;);&quot;&quot;);&quot;&quot;)">
            <text:p/>
          </table:table-cell>
          <table:table-cell office:value-type="string" calcext:value-type="string">
            <text:p>non-fly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ral</text:p>
          </table:table-cell>
          <table:table-cell table:formula="of:=IFERROR(IF(SEARCH(&quot;-&quot;;[.A2067]);CONCATENATE([.A2067];&quot;*&quot;);&quot;&quot;);&quot;&quot;)">
            <text:p/>
          </table:table-cell>
          <table:table-cell office:value-type="string" calcext:value-type="string">
            <text:p>non-foo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rim</text:p>
          </table:table-cell>
          <table:table-cell table:formula="of:=IFERROR(IF(SEARCH(&quot;-&quot;;[.A2068]);CONCATENATE([.A2068];&quot;*&quot;);&quot;&quot;);&quot;&quot;)">
            <text:p/>
          </table:table-cell>
          <table:table-cell office:value-type="string" calcext:value-type="string">
            <text:p>non-freez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</text:p>
          </table:table-cell>
          <table:table-cell table:formula="of:=IFERROR(IF(SEARCH(&quot;-&quot;;[.A2069]);CONCATENATE([.A2069];&quot;*&quot;);&quot;&quot;);&quot;&quot;)">
            <text:p/>
          </table:table-cell>
          <table:table-cell office:value-type="string" calcext:value-type="string">
            <text:p>non-function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sier</text:p>
          </table:table-cell>
          <table:table-cell table:formula="of:=IFERROR(IF(SEARCH(&quot;-&quot;;[.A2070]);CONCATENATE([.A2070];&quot;*&quot;);&quot;&quot;);&quot;&quot;)">
            <text:p/>
          </table:table-cell>
          <table:table-cell office:value-type="string" calcext:value-type="string">
            <text:p>non-functional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siest</text:p>
          </table:table-cell>
          <table:table-cell table:formula="of:=IFERROR(IF(SEARCH(&quot;-&quot;;[.A2071]);CONCATENATE([.A2071];&quot;*&quot;);&quot;&quot;);&quot;&quot;)">
            <text:p/>
          </table:table-cell>
          <table:table-cell office:value-type="string" calcext:value-type="string">
            <text:p>non-government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</text:p>
          </table:table-cell>
          <table:table-cell table:formula="of:=IFERROR(IF(SEARCH(&quot;-&quot;;[.A2072]);CONCATENATE([.A2072];&quot;*&quot;);&quot;&quot;);&quot;&quot;)">
            <text:p/>
          </table:table-cell>
          <table:table-cell office:value-type="string" calcext:value-type="string">
            <text:p>non-granula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werp</text:p>
          </table:table-cell>
          <table:table-cell table:formula="of:=IFERROR(IF(SEARCH(&quot;-&quot;;[.A2073]);CONCATENATE([.A2073];&quot;*&quot;);&quot;&quot;);&quot;&quot;)">
            <text:p/>
          </table:table-cell>
          <table:table-cell office:value-type="string" calcext:value-type="string">
            <text:p>non-hazardou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us</text:p>
          </table:table-cell>
          <table:table-cell table:formula="of:=IFERROR(IF(SEARCH(&quot;-&quot;;[.A2074]);CONCATENATE([.A2074];&quot;*&quot;);&quot;&quot;);&quot;&quot;)">
            <text:p/>
          </table:table-cell>
          <table:table-cell office:value-type="string" calcext:value-type="string">
            <text:p>non-hereditar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vil</text:p>
          </table:table-cell>
          <table:table-cell table:formula="of:=IFERROR(IF(SEARCH(&quot;-&quot;;[.A2075]);CONCATENATE([.A2075];&quot;*&quot;);&quot;&quot;);&quot;&quot;)">
            <text:p/>
          </table:table-cell>
          <table:table-cell office:value-type="string" calcext:value-type="string">
            <text:p>non-huma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villing</text:p>
          </table:table-cell>
          <table:table-cell table:formula="of:=IFERROR(IF(SEARCH(&quot;-&quot;;[.A2076]);CONCATENATE([.A2076];&quot;*&quot;);&quot;&quot;);&quot;&quot;)">
            <text:p/>
          </table:table-cell>
          <table:table-cell office:value-type="string" calcext:value-type="string">
            <text:p>non-identic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xiety</text:p>
          </table:table-cell>
          <table:table-cell table:formula="of:=IFERROR(IF(SEARCH(&quot;-&quot;;[.A2077]);CONCATENATE([.A2077];&quot;*&quot;);&quot;&quot;);&quot;&quot;)">
            <text:p/>
          </table:table-cell>
          <table:table-cell office:value-type="string" calcext:value-type="string">
            <text:p>non-inclusi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xious</text:p>
          </table:table-cell>
          <table:table-cell table:formula="of:=IFERROR(IF(SEARCH(&quot;-&quot;;[.A2078]);CONCATENATE([.A2078];&quot;*&quot;);&quot;&quot;);&quot;&quot;)">
            <text:p/>
          </table:table-cell>
          <table:table-cell office:value-type="string" calcext:value-type="string">
            <text:p>non-independe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ybody</text:p>
          </table:table-cell>
          <table:table-cell table:formula="of:=IFERROR(IF(SEARCH(&quot;-&quot;;[.A2079]);CONCATENATE([.A2079];&quot;*&quot;);&quot;&quot;);&quot;&quot;)">
            <text:p/>
          </table:table-cell>
          <table:table-cell office:value-type="string" calcext:value-type="string">
            <text:p>non-industri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yhow</text:p>
          </table:table-cell>
          <table:table-cell table:formula="of:=IFERROR(IF(SEARCH(&quot;-&quot;;[.A2080]);CONCATENATE([.A2080];&quot;*&quot;);&quot;&quot;);&quot;&quot;)">
            <text:p/>
          </table:table-cell>
          <table:table-cell office:value-type="string" calcext:value-type="string">
            <text:p>non-infectiou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yone</text:p>
          </table:table-cell>
          <table:table-cell table:formula="of:=IFERROR(IF(SEARCH(&quot;-&quot;;[.A2081]);CONCATENATE([.A2081];&quot;*&quot;);&quot;&quot;);&quot;&quot;)">
            <text:p/>
          </table:table-cell>
          <table:table-cell office:value-type="string" calcext:value-type="string">
            <text:p>non-inflammator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ything</text:p>
          </table:table-cell>
          <table:table-cell table:formula="of:=IFERROR(IF(SEARCH(&quot;-&quot;;[.A2082]);CONCATENATE([.A2082];&quot;*&quot;);&quot;&quot;);&quot;&quot;)">
            <text:p/>
          </table:table-cell>
          <table:table-cell office:value-type="string" calcext:value-type="string">
            <text:p>non-inflationar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y</text:p>
          </table:table-cell>
          <table:table-cell table:formula="of:=IFERROR(IF(SEARCH(&quot;-&quot;;[.A2083]);CONCATENATE([.A2083];&quot;*&quot;);&quot;&quot;);&quot;&quot;)">
            <text:p/>
          </table:table-cell>
          <table:table-cell office:value-type="string" calcext:value-type="string">
            <text:p>non-inflec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yway</text:p>
          </table:table-cell>
          <table:table-cell table:formula="of:=IFERROR(IF(SEARCH(&quot;-&quot;;[.A2084]);CONCATENATE([.A2084];&quot;*&quot;);&quot;&quot;);&quot;&quot;)">
            <text:p/>
          </table:table-cell>
          <table:table-cell office:value-type="string" calcext:value-type="string">
            <text:p>non-intellectu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ywhere</text:p>
          </table:table-cell>
          <table:table-cell table:formula="of:=IFERROR(IF(SEARCH(&quot;-&quot;;[.A2085]);CONCATENATE([.A2085];&quot;*&quot;);&quot;&quot;);&quot;&quot;)">
            <text:p/>
          </table:table-cell>
          <table:table-cell office:value-type="string" calcext:value-type="string">
            <text:p>non-intellectual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OL</text:p>
          </table:table-cell>
          <table:table-cell table:formula="of:=IFERROR(IF(SEARCH(&quot;-&quot;;[.A2086]);CONCATENATE([.A2086];&quot;*&quot;);&quot;&quot;);&quot;&quot;)">
            <text:p/>
          </table:table-cell>
          <table:table-cell office:value-type="string" calcext:value-type="string">
            <text:p>non-interac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orist</text:p>
          </table:table-cell>
          <table:table-cell table:formula="of:=IFERROR(IF(SEARCH(&quot;-&quot;;[.A2087]);CONCATENATE([.A2087];&quot;*&quot;);&quot;&quot;);&quot;&quot;)">
            <text:p/>
          </table:table-cell>
          <table:table-cell office:value-type="string" calcext:value-type="string">
            <text:p>non-interchangeab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orta</text:p>
          </table:table-cell>
          <table:table-cell table:formula="of:=IFERROR(IF(SEARCH(&quot;-&quot;;[.A2088]);CONCATENATE([.A2088];&quot;*&quot;);&quot;&quot;);&quot;&quot;)">
            <text:p/>
          </table:table-cell>
          <table:table-cell office:value-type="string" calcext:value-type="string">
            <text:p>non-interferenc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ortic</text:p>
          </table:table-cell>
          <table:table-cell table:formula="of:=IFERROR(IF(SEARCH(&quot;-&quot;;[.A2089]);CONCATENATE([.A2089];&quot;*&quot;);&quot;&quot;);&quot;&quot;)">
            <text:p/>
          </table:table-cell>
          <table:table-cell office:value-type="string" calcext:value-type="string">
            <text:p>non-interventi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osta</text:p>
          </table:table-cell>
          <table:table-cell table:formula="of:=IFERROR(IF(SEARCH(&quot;-&quot;;[.A2090]);CONCATENATE([.A2090];&quot;*&quot;);&quot;&quot;);&quot;&quot;)">
            <text:p/>
          </table:table-cell>
          <table:table-cell office:value-type="string" calcext:value-type="string">
            <text:p>non-interventionis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ace</text:p>
          </table:table-cell>
          <table:table-cell table:formula="of:=IFERROR(IF(SEARCH(&quot;-&quot;;[.A2091]);CONCATENATE([.A2091];&quot;*&quot;);&quot;&quot;);&quot;&quot;)">
            <text:p/>
          </table:table-cell>
          <table:table-cell office:value-type="string" calcext:value-type="string">
            <text:p>non-intervention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ache</text:p>
          </table:table-cell>
          <table:table-cell table:formula="of:=IFERROR(IF(SEARCH(&quot;-&quot;;[.A2092]);CONCATENATE([.A2092];&quot;*&quot;);&quot;&quot;);&quot;&quot;)">
            <text:p/>
          </table:table-cell>
          <table:table-cell office:value-type="string" calcext:value-type="string">
            <text:p>non-intoxica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alachicola</text:p>
          </table:table-cell>
          <table:table-cell table:formula="of:=IFERROR(IF(SEARCH(&quot;-&quot;;[.A2093]);CONCATENATE([.A2093];&quot;*&quot;);&quot;&quot;);&quot;&quot;)">
            <text:p/>
          </table:table-cell>
          <table:table-cell office:value-type="string" calcext:value-type="string">
            <text:p>non-intuiti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art</text:p>
          </table:table-cell>
          <table:table-cell table:formula="of:=IFERROR(IF(SEARCH(&quot;-&quot;;[.A2094]);CONCATENATE([.A2094];&quot;*&quot;);&quot;&quot;);&quot;&quot;)">
            <text:p/>
          </table:table-cell>
          <table:table-cell office:value-type="string" calcext:value-type="string">
            <text:p>non-invasi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artheid</text:p>
          </table:table-cell>
          <table:table-cell table:formula="of:=IFERROR(IF(SEARCH(&quot;-&quot;;[.A2095]);CONCATENATE([.A2095];&quot;*&quot;);&quot;&quot;);&quot;&quot;)">
            <text:p/>
          </table:table-cell>
          <table:table-cell office:value-type="string" calcext:value-type="string">
            <text:p>non-ionic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artment</text:p>
          </table:table-cell>
          <table:table-cell table:formula="of:=IFERROR(IF(SEARCH(&quot;-&quot;;[.A2096]);CONCATENATE([.A2096];&quot;*&quot;);&quot;&quot;);&quot;&quot;)">
            <text:p/>
          </table:table-cell>
          <table:table-cell office:value-type="string" calcext:value-type="string">
            <text:p>non-ionis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athetic</text:p>
          </table:table-cell>
          <table:table-cell table:formula="of:=IFERROR(IF(SEARCH(&quot;-&quot;;[.A2097]);CONCATENATE([.A2097];&quot;*&quot;);&quot;&quot;);&quot;&quot;)">
            <text:p/>
          </table:table-cell>
          <table:table-cell office:value-type="string" calcext:value-type="string">
            <text:p>non-irrita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athy</text:p>
          </table:table-cell>
          <table:table-cell table:formula="of:=IFERROR(IF(SEARCH(&quot;-&quot;;[.A2098]);CONCATENATE([.A2098];&quot;*&quot;);&quot;&quot;);&quot;&quot;)">
            <text:p/>
          </table:table-cell>
          <table:table-cell office:value-type="string" calcext:value-type="string">
            <text:p>non-judgement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atite</text:p>
          </table:table-cell>
          <table:table-cell table:formula="of:=IFERROR(IF(SEARCH(&quot;-&quot;;[.A2099]);CONCATENATE([.A2099];&quot;*&quot;);&quot;&quot;);&quot;&quot;)">
            <text:p/>
          </table:table-cell>
          <table:table-cell office:value-type="string" calcext:value-type="string">
            <text:p>non-judici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e</text:p>
          </table:table-cell>
          <table:table-cell table:formula="of:=IFERROR(IF(SEARCH(&quot;-&quot;;[.A2100]);CONCATENATE([.A2100];&quot;*&quot;);&quot;&quot;);&quot;&quot;)">
            <text:p/>
          </table:table-cell>
          <table:table-cell office:value-type="string" calcext:value-type="string">
            <text:p>non-leg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elike</text:p>
          </table:table-cell>
          <table:table-cell table:formula="of:=IFERROR(IF(SEARCH(&quot;-&quot;;[.A2101]);CONCATENATE([.A2101];&quot;*&quot;);&quot;&quot;);&quot;&quot;)">
            <text:p/>
          </table:table-cell>
          <table:table-cell office:value-type="string" calcext:value-type="string">
            <text:p>non-leth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ennines</text:p>
          </table:table-cell>
          <table:table-cell table:formula="of:=IFERROR(IF(SEARCH(&quot;-&quot;;[.A2102]);CONCATENATE([.A2102];&quot;*&quot;);&quot;&quot;);&quot;&quot;)">
            <text:p/>
          </table:table-cell>
          <table:table-cell office:value-type="string" calcext:value-type="string">
            <text:p>non-linea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eriodic</text:p>
          </table:table-cell>
          <table:table-cell table:formula="of:=IFERROR(IF(SEARCH(&quot;-&quot;;[.A2103]);CONCATENATE([.A2103];&quot;*&quot;);&quot;&quot;);&quot;&quot;)">
            <text:p/>
          </table:table-cell>
          <table:table-cell office:value-type="string" calcext:value-type="string">
            <text:p>non-lineariti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eriodicity</text:p>
          </table:table-cell>
          <table:table-cell table:formula="of:=IFERROR(IF(SEARCH(&quot;-&quot;;[.A2104]);CONCATENATE([.A2104];&quot;*&quot;);&quot;&quot;);&quot;&quot;)">
            <text:p/>
          </table:table-cell>
          <table:table-cell office:value-type="string" calcext:value-type="string">
            <text:p>non-linearit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eritif</text:p>
          </table:table-cell>
          <table:table-cell table:formula="of:=IFERROR(IF(SEARCH(&quot;-&quot;;[.A2105]);CONCATENATE([.A2105];&quot;*&quot;);&quot;&quot;);&quot;&quot;)">
            <text:p/>
          </table:table-cell>
          <table:table-cell office:value-type="string" calcext:value-type="string">
            <text:p>non-linear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er</text:p>
          </table:table-cell>
          <table:table-cell table:formula="of:=IFERROR(IF(SEARCH(&quot;-&quot;;[.A2106]);CONCATENATE([.A2106];&quot;*&quot;);&quot;&quot;);&quot;&quot;)">
            <text:p/>
          </table:table-cell>
          <table:table-cell office:value-type="string" calcext:value-type="string">
            <text:p>non-linguistic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erture</text:p>
          </table:table-cell>
          <table:table-cell table:formula="of:=IFERROR(IF(SEARCH(&quot;-&quot;;[.A2107]);CONCATENATE([.A2107];&quot;*&quot;);&quot;&quot;);&quot;&quot;)">
            <text:p/>
          </table:table-cell>
          <table:table-cell office:value-type="string" calcext:value-type="string">
            <text:p>non-literar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ertured</text:p>
          </table:table-cell>
          <table:table-cell table:formula="of:=IFERROR(IF(SEARCH(&quot;-&quot;;[.A2108]);CONCATENATE([.A2108];&quot;*&quot;);&quot;&quot;);&quot;&quot;)">
            <text:p/>
          </table:table-cell>
          <table:table-cell office:value-type="string" calcext:value-type="string">
            <text:p>non-liv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ex</text:p>
          </table:table-cell>
          <table:table-cell table:formula="of:=IFERROR(IF(SEARCH(&quot;-&quot;;[.A2109]);CONCATENATE([.A2109];&quot;*&quot;);&quot;&quot;);&quot;&quot;)">
            <text:p/>
          </table:table-cell>
          <table:table-cell office:value-type="string" calcext:value-type="string">
            <text:p>non-loc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hasia</text:p>
          </table:table-cell>
          <table:table-cell table:formula="of:=IFERROR(IF(SEARCH(&quot;-&quot;;[.A2110]);CONCATENATE([.A2110];&quot;*&quot;);&quot;&quot;);&quot;&quot;)">
            <text:p/>
          </table:table-cell>
          <table:table-cell office:value-type="string" calcext:value-type="string">
            <text:p>non-logic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hasic</text:p>
          </table:table-cell>
          <table:table-cell table:formula="of:=IFERROR(IF(SEARCH(&quot;-&quot;;[.A2111]);CONCATENATE([.A2111];&quot;*&quot;);&quot;&quot;);&quot;&quot;)">
            <text:p/>
          </table:table-cell>
          <table:table-cell office:value-type="string" calcext:value-type="string">
            <text:p>non-magic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helia</text:p>
          </table:table-cell>
          <table:table-cell table:formula="of:=IFERROR(IF(SEARCH(&quot;-&quot;;[.A2112]);CONCATENATE([.A2112];&quot;*&quot;);&quot;&quot;);&quot;&quot;)">
            <text:p/>
          </table:table-cell>
          <table:table-cell office:value-type="string" calcext:value-type="string">
            <text:p>non-magnetic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helion</text:p>
          </table:table-cell>
          <table:table-cell table:formula="of:=IFERROR(IF(SEARCH(&quot;-&quot;;[.A2113]);CONCATENATE([.A2113];&quot;*&quot;);&quot;&quot;);&quot;&quot;)">
            <text:p/>
          </table:table-cell>
          <table:table-cell office:value-type="string" calcext:value-type="string">
            <text:p>non-maligna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hid</text:p>
          </table:table-cell>
          <table:table-cell table:formula="of:=IFERROR(IF(SEARCH(&quot;-&quot;;[.A2114]);CONCATENATE([.A2114];&quot;*&quot;);&quot;&quot;);&quot;&quot;)">
            <text:p/>
          </table:table-cell>
          <table:table-cell office:value-type="string" calcext:value-type="string">
            <text:p>non-memb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honic</text:p>
          </table:table-cell>
          <table:table-cell table:formula="of:=IFERROR(IF(SEARCH(&quot;-&quot;;[.A2115]);CONCATENATE([.A2115];&quot;*&quot;);&quot;&quot;);&quot;&quot;)">
            <text:p/>
          </table:table-cell>
          <table:table-cell office:value-type="string" calcext:value-type="string">
            <text:p>non-memb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horism</text:p>
          </table:table-cell>
          <table:table-cell table:formula="of:=IFERROR(IF(SEARCH(&quot;-&quot;;[.A2116]);CONCATENATE([.A2116];&quot;*&quot;);&quot;&quot;);&quot;&quot;)">
            <text:p/>
          </table:table-cell>
          <table:table-cell office:value-type="string" calcext:value-type="string">
            <text:p>non-met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horistic</text:p>
          </table:table-cell>
          <table:table-cell table:formula="of:=IFERROR(IF(SEARCH(&quot;-&quot;;[.A2117]);CONCATENATE([.A2117];&quot;*&quot;);&quot;&quot;);&quot;&quot;)">
            <text:p/>
          </table:table-cell>
          <table:table-cell office:value-type="string" calcext:value-type="string">
            <text:p>non-metallic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hrodisiac</text:p>
          </table:table-cell>
          <table:table-cell table:formula="of:=IFERROR(IF(SEARCH(&quot;-&quot;;[.A2118]);CONCATENATE([.A2118];&quot;*&quot;);&quot;&quot;);&quot;&quot;)">
            <text:p/>
          </table:table-cell>
          <table:table-cell office:value-type="string" calcext:value-type="string">
            <text:p>non-metal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hrodite</text:p>
          </table:table-cell>
          <table:table-cell table:formula="of:=IFERROR(IF(SEARCH(&quot;-&quot;;[.A2119]);CONCATENATE([.A2119];&quot;*&quot;);&quot;&quot;);&quot;&quot;)">
            <text:p/>
          </table:table-cell>
          <table:table-cell office:value-type="string" calcext:value-type="string">
            <text:p>non-metropolita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iarist</text:p>
          </table:table-cell>
          <table:table-cell table:formula="of:=IFERROR(IF(SEARCH(&quot;-&quot;;[.A2120]);CONCATENATE([.A2120];&quot;*&quot;);&quot;&quot;);&quot;&quot;)">
            <text:p/>
          </table:table-cell>
          <table:table-cell office:value-type="string" calcext:value-type="string">
            <text:p>non-migrator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iary</text:p>
          </table:table-cell>
          <table:table-cell table:formula="of:=IFERROR(IF(SEARCH(&quot;-&quot;;[.A2121]);CONCATENATE([.A2121];&quot;*&quot;);&quot;&quot;);&quot;&quot;)">
            <text:p/>
          </table:table-cell>
          <table:table-cell office:value-type="string" calcext:value-type="string">
            <text:p>non-milita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ia's</text:p>
          </table:table-cell>
          <table:table-cell table:formula="of:=IFERROR(IF(SEARCH(&quot;-&quot;;[.A2122]);CONCATENATE([.A2122];&quot;*&quot;);&quot;&quot;);&quot;&quot;)">
            <text:p/>
          </table:table-cell>
          <table:table-cell office:value-type="string" calcext:value-type="string">
            <text:p>non-militan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ia</text:p>
          </table:table-cell>
          <table:table-cell table:formula="of:=IFERROR(IF(SEARCH(&quot;-&quot;;[.A2123]);CONCATENATE([.A2123];&quot;*&quot;);&quot;&quot;);&quot;&quot;)">
            <text:p/>
          </table:table-cell>
          <table:table-cell office:value-type="string" calcext:value-type="string">
            <text:p>non-militar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ical</text:p>
          </table:table-cell>
          <table:table-cell table:formula="of:=IFERROR(IF(SEARCH(&quot;-&quot;;[.A2124]);CONCATENATE([.A2124];&quot;*&quot;);&quot;&quot;);&quot;&quot;)">
            <text:p/>
          </table:table-cell>
          <table:table-cell office:value-type="string" calcext:value-type="string">
            <text:p>non-mor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ices's</text:p>
          </table:table-cell>
          <table:table-cell table:formula="of:=IFERROR(IF(SEARCH(&quot;-&quot;;[.A2125]);CONCATENATE([.A2125];&quot;*&quot;);&quot;&quot;);&quot;&quot;)">
            <text:p/>
          </table:table-cell>
          <table:table-cell office:value-type="string" calcext:value-type="string">
            <text:p>non-narcotic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iece</text:p>
          </table:table-cell>
          <table:table-cell table:formula="of:=IFERROR(IF(SEARCH(&quot;-&quot;;[.A2126]);CONCATENATE([.A2126];&quot;*&quot;);&quot;&quot;);&quot;&quot;)">
            <text:p/>
          </table:table-cell>
          <table:table-cell office:value-type="string" calcext:value-type="string">
            <text:p>non-narcotic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ish</text:p>
          </table:table-cell>
          <table:table-cell table:formula="of:=IFERROR(IF(SEARCH(&quot;-&quot;;[.A2127]);CONCATENATE([.A2127];&quot;*&quot;);&quot;&quot;);&quot;&quot;)">
            <text:p/>
          </table:table-cell>
          <table:table-cell office:value-type="string" calcext:value-type="string">
            <text:p>non-nati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lenty</text:p>
          </table:table-cell>
          <table:table-cell table:formula="of:=IFERROR(IF(SEARCH(&quot;-&quot;;[.A2128]);CONCATENATE([.A2128];&quot;*&quot;);&quot;&quot;);&quot;&quot;)">
            <text:p/>
          </table:table-cell>
          <table:table-cell office:value-type="string" calcext:value-type="string">
            <text:p>non-nativ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lomb</text:p>
          </table:table-cell>
          <table:table-cell table:formula="of:=IFERROR(IF(SEARCH(&quot;-&quot;;[.A2129]);CONCATENATE([.A2129];&quot;*&quot;);&quot;&quot;);&quot;&quot;)">
            <text:p/>
          </table:table-cell>
          <table:table-cell office:value-type="string" calcext:value-type="string">
            <text:p>non-natur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noea</text:p>
          </table:table-cell>
          <table:table-cell table:formula="of:=IFERROR(IF(SEARCH(&quot;-&quot;;[.A2130]);CONCATENATE([.A2130];&quot;*&quot;);&quot;&quot;);&quot;&quot;)">
            <text:p/>
          </table:table-cell>
          <table:table-cell office:value-type="string" calcext:value-type="string">
            <text:p>non-negati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O</text:p>
          </table:table-cell>
          <table:table-cell table:formula="of:=IFERROR(IF(SEARCH(&quot;-&quot;;[.A2131]);CONCATENATE([.A2131];&quot;*&quot;);&quot;&quot;);&quot;&quot;)">
            <text:p/>
          </table:table-cell>
          <table:table-cell office:value-type="string" calcext:value-type="string">
            <text:p>non-negotiab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ocalypse</text:p>
          </table:table-cell>
          <table:table-cell table:formula="of:=IFERROR(IF(SEARCH(&quot;-&quot;;[.A2132]);CONCATENATE([.A2132];&quot;*&quot;);&quot;&quot;);&quot;&quot;)">
            <text:p/>
          </table:table-cell>
          <table:table-cell office:value-type="string" calcext:value-type="string">
            <text:p>non-nuclea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ocalyptic</text:p>
          </table:table-cell>
          <table:table-cell table:formula="of:=IFERROR(IF(SEARCH(&quot;-&quot;;[.A2133]);CONCATENATE([.A2133];&quot;*&quot;);&quot;&quot;);&quot;&quot;)">
            <text:p/>
          </table:table-cell>
          <table:table-cell office:value-type="string" calcext:value-type="string">
            <text:p>non-numeric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ocryphal</text:p>
          </table:table-cell>
          <table:table-cell table:formula="of:=IFERROR(IF(SEARCH(&quot;-&quot;;[.A2134]);CONCATENATE([.A2134];&quot;*&quot;);&quot;&quot;);&quot;&quot;)">
            <text:p/>
          </table:table-cell>
          <table:table-cell office:value-type="string" calcext:value-type="string">
            <text:p>non-numerical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ocrypha's</text:p>
          </table:table-cell>
          <table:table-cell table:formula="of:=IFERROR(IF(SEARCH(&quot;-&quot;;[.A2135]);CONCATENATE([.A2135];&quot;*&quot;);&quot;&quot;);&quot;&quot;)">
            <text:p/>
          </table:table-cell>
          <table:table-cell office:value-type="string" calcext:value-type="string">
            <text:p>non-objecti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ocrypha</text:p>
          </table:table-cell>
          <table:table-cell table:formula="of:=IFERROR(IF(SEARCH(&quot;-&quot;;[.A2136]);CONCATENATE([.A2136];&quot;*&quot;);&quot;&quot;);&quot;&quot;)">
            <text:p/>
          </table:table-cell>
          <table:table-cell office:value-type="string" calcext:value-type="string">
            <text:p>non-obligator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ogee</text:p>
          </table:table-cell>
          <table:table-cell table:formula="of:=IFERROR(IF(SEARCH(&quot;-&quot;;[.A2137]);CONCATENATE([.A2137];&quot;*&quot;);&quot;&quot;);&quot;&quot;)">
            <text:p/>
          </table:table-cell>
          <table:table-cell office:value-type="string" calcext:value-type="string">
            <text:p>non-observanc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olar</text:p>
          </table:table-cell>
          <table:table-cell table:formula="of:=IFERROR(IF(SEARCH(&quot;-&quot;;[.A2138]);CONCATENATE([.A2138];&quot;*&quot;);&quot;&quot;);&quot;&quot;)">
            <text:p/>
          </table:table-cell>
          <table:table-cell office:value-type="string" calcext:value-type="string">
            <text:p>non-observanc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olitical</text:p>
          </table:table-cell>
          <table:table-cell table:formula="of:=IFERROR(IF(SEARCH(&quot;-&quot;;[.A2139]);CONCATENATE([.A2139];&quot;*&quot;);&quot;&quot;);&quot;&quot;)">
            <text:p/>
          </table:table-cell>
          <table:table-cell office:value-type="string" calcext:value-type="string">
            <text:p>non-observa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ollo</text:p>
          </table:table-cell>
          <table:table-cell table:formula="of:=IFERROR(IF(SEARCH(&quot;-&quot;;[.A2140]);CONCATENATE([.A2140];&quot;*&quot;);&quot;&quot;);&quot;&quot;)">
            <text:p/>
          </table:table-cell>
          <table:table-cell office:value-type="string" calcext:value-type="string">
            <text:p>non-occupation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ollonian</text:p>
          </table:table-cell>
          <table:table-cell table:formula="of:=IFERROR(IF(SEARCH(&quot;-&quot;;[.A2141]);CONCATENATE([.A2141];&quot;*&quot;);&quot;&quot;);&quot;&quot;)">
            <text:p/>
          </table:table-cell>
          <table:table-cell office:value-type="string" calcext:value-type="string">
            <text:p>non-occupational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ologetic</text:p>
          </table:table-cell>
          <table:table-cell table:formula="of:=IFERROR(IF(SEARCH(&quot;-&quot;;[.A2142]);CONCATENATE([.A2142];&quot;*&quot;);&quot;&quot;);&quot;&quot;)">
            <text:p/>
          </table:table-cell>
          <table:table-cell office:value-type="string" calcext:value-type="string">
            <text:p>non-operation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ologia</text:p>
          </table:table-cell>
          <table:table-cell table:formula="of:=IFERROR(IF(SEARCH(&quot;-&quot;;[.A2143]);CONCATENATE([.A2143];&quot;*&quot;);&quot;&quot;);&quot;&quot;)">
            <text:p/>
          </table:table-cell>
          <table:table-cell office:value-type="string" calcext:value-type="string">
            <text:p>non-operational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ologise</text:p>
          </table:table-cell>
          <table:table-cell table:formula="of:=IFERROR(IF(SEARCH(&quot;-&quot;;[.A2144]);CONCATENATE([.A2144];&quot;*&quot;);&quot;&quot;);&quot;&quot;)">
            <text:p/>
          </table:table-cell>
          <table:table-cell office:value-type="string" calcext:value-type="string">
            <text:p>non-operati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ologiser</text:p>
          </table:table-cell>
          <table:table-cell table:formula="of:=IFERROR(IF(SEARCH(&quot;-&quot;;[.A2145]);CONCATENATE([.A2145];&quot;*&quot;);&quot;&quot;);&quot;&quot;)">
            <text:p/>
          </table:table-cell>
          <table:table-cell office:value-type="string" calcext:value-type="string">
            <text:p>non-orthogon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ologist</text:p>
          </table:table-cell>
          <table:table-cell table:formula="of:=IFERROR(IF(SEARCH(&quot;-&quot;;[.A2146]);CONCATENATE([.A2146];&quot;*&quot;);&quot;&quot;);&quot;&quot;)">
            <text:p/>
          </table:table-cell>
          <table:table-cell office:value-type="string" calcext:value-type="string">
            <text:p>non-orthogonalit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ologize</text:p>
          </table:table-cell>
          <table:table-cell table:formula="of:=IFERROR(IF(SEARCH(&quot;-&quot;;[.A2147]);CONCATENATE([.A2147];&quot;*&quot;);&quot;&quot;);&quot;&quot;)">
            <text:p/>
          </table:table-cell>
          <table:table-cell office:value-type="string" calcext:value-type="string">
            <text:p>non-paralle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ologizer</text:p>
          </table:table-cell>
          <table:table-cell table:formula="of:=IFERROR(IF(SEARCH(&quot;-&quot;;[.A2148]);CONCATENATE([.A2148];&quot;*&quot;);&quot;&quot;);&quot;&quot;)">
            <text:p/>
          </table:table-cell>
          <table:table-cell office:value-type="string" calcext:value-type="string">
            <text:p>non-parallel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ology</text:p>
          </table:table-cell>
          <table:table-cell table:formula="of:=IFERROR(IF(SEARCH(&quot;-&quot;;[.A2149]);CONCATENATE([.A2149];&quot;*&quot;);&quot;&quot;);&quot;&quot;)">
            <text:p/>
          </table:table-cell>
          <table:table-cell office:value-type="string" calcext:value-type="string">
            <text:p>non-parametric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ophthegm</text:p>
          </table:table-cell>
          <table:table-cell table:formula="of:=IFERROR(IF(SEARCH(&quot;-&quot;;[.A2150]);CONCATENATE([.A2150];&quot;*&quot;);&quot;&quot;);&quot;&quot;)">
            <text:p/>
          </table:table-cell>
          <table:table-cell office:value-type="string" calcext:value-type="string">
            <text:p>non-participa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oplectic</text:p>
          </table:table-cell>
          <table:table-cell table:formula="of:=IFERROR(IF(SEARCH(&quot;-&quot;;[.A2151]);CONCATENATE([.A2151];&quot;*&quot;);&quot;&quot;);&quot;&quot;)">
            <text:p/>
          </table:table-cell>
          <table:table-cell office:value-type="string" calcext:value-type="string">
            <text:p>non-participan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oplexy</text:p>
          </table:table-cell>
          <table:table-cell table:formula="of:=IFERROR(IF(SEARCH(&quot;-&quot;;[.A2152]);CONCATENATE([.A2152];&quot;*&quot;);&quot;&quot;);&quot;&quot;)">
            <text:p/>
          </table:table-cell>
          <table:table-cell office:value-type="string" calcext:value-type="string">
            <text:p>non-participa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ostasy</text:p>
          </table:table-cell>
          <table:table-cell table:formula="of:=IFERROR(IF(SEARCH(&quot;-&quot;;[.A2153]);CONCATENATE([.A2153];&quot;*&quot;);&quot;&quot;);&quot;&quot;)">
            <text:p/>
          </table:table-cell>
          <table:table-cell office:value-type="string" calcext:value-type="string">
            <text:p>non-partisa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ostate</text:p>
          </table:table-cell>
          <table:table-cell table:formula="of:=IFERROR(IF(SEARCH(&quot;-&quot;;[.A2154]);CONCATENATE([.A2154];&quot;*&quot;);&quot;&quot;);&quot;&quot;)">
            <text:p/>
          </table:table-cell>
          <table:table-cell office:value-type="string" calcext:value-type="string">
            <text:p>non-partisan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ostatise</text:p>
          </table:table-cell>
          <table:table-cell table:formula="of:=IFERROR(IF(SEARCH(&quot;-&quot;;[.A2155]);CONCATENATE([.A2155];&quot;*&quot;);&quot;&quot;);&quot;&quot;)">
            <text:p/>
          </table:table-cell>
          <table:table-cell office:value-type="string" calcext:value-type="string">
            <text:p>non-part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ostatize</text:p>
          </table:table-cell>
          <table:table-cell table:formula="of:=IFERROR(IF(SEARCH(&quot;-&quot;;[.A2156]);CONCATENATE([.A2156];&quot;*&quot;);&quot;&quot;);&quot;&quot;)">
            <text:p/>
          </table:table-cell>
          <table:table-cell office:value-type="string" calcext:value-type="string">
            <text:p>non-pay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ostille</text:p>
          </table:table-cell>
          <table:table-cell table:formula="of:=IFERROR(IF(SEARCH(&quot;-&quot;;[.A2157]);CONCATENATE([.A2157];&quot;*&quot;);&quot;&quot;);&quot;&quot;)">
            <text:p/>
          </table:table-cell>
          <table:table-cell office:value-type="string" calcext:value-type="string">
            <text:p>non-payme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ostle</text:p>
          </table:table-cell>
          <table:table-cell table:formula="of:=IFERROR(IF(SEARCH(&quot;-&quot;;[.A2158]);CONCATENATE([.A2158];&quot;*&quot;);&quot;&quot;);&quot;&quot;)">
            <text:p/>
          </table:table-cell>
          <table:table-cell office:value-type="string" calcext:value-type="string">
            <text:p>non-paymen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ostleship</text:p>
          </table:table-cell>
          <table:table-cell table:formula="of:=IFERROR(IF(SEARCH(&quot;-&quot;;[.A2159]);CONCATENATE([.A2159];&quot;*&quot;);&quot;&quot;);&quot;&quot;)">
            <text:p/>
          </table:table-cell>
          <table:table-cell office:value-type="string" calcext:value-type="string">
            <text:p>non-pea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ostolic</text:p>
          </table:table-cell>
          <table:table-cell table:formula="of:=IFERROR(IF(SEARCH(&quot;-&quot;;[.A2160]);CONCATENATE([.A2160];&quot;*&quot;);&quot;&quot;);&quot;&quot;)">
            <text:p/>
          </table:table-cell>
          <table:table-cell office:value-type="string" calcext:value-type="string">
            <text:p>non-performanc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ostrophe</text:p>
          </table:table-cell>
          <table:table-cell table:formula="of:=IFERROR(IF(SEARCH(&quot;-&quot;;[.A2161]);CONCATENATE([.A2161];&quot;*&quot;);&quot;&quot;);&quot;&quot;)">
            <text:p/>
          </table:table-cell>
          <table:table-cell office:value-type="string" calcext:value-type="string">
            <text:p>non-performanc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ostrophise</text:p>
          </table:table-cell>
          <table:table-cell table:formula="of:=IFERROR(IF(SEARCH(&quot;-&quot;;[.A2162]);CONCATENATE([.A2162];&quot;*&quot;);&quot;&quot;);&quot;&quot;)">
            <text:p/>
          </table:table-cell>
          <table:table-cell office:value-type="string" calcext:value-type="string">
            <text:p>non-perform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ostrophize</text:p>
          </table:table-cell>
          <table:table-cell table:formula="of:=IFERROR(IF(SEARCH(&quot;-&quot;;[.A2163]);CONCATENATE([.A2163];&quot;*&quot;);&quot;&quot;);&quot;&quot;)">
            <text:p/>
          </table:table-cell>
          <table:table-cell office:value-type="string" calcext:value-type="string">
            <text:p>non-perishab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othecary</text:p>
          </table:table-cell>
          <table:table-cell table:formula="of:=IFERROR(IF(SEARCH(&quot;-&quot;;[.A2164]);CONCATENATE([.A2164];&quot;*&quot;);&quot;&quot;);&quot;&quot;)">
            <text:p/>
          </table:table-cell>
          <table:table-cell office:value-type="string" calcext:value-type="string">
            <text:p>non-perishabl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otheoses</text:p>
          </table:table-cell>
          <table:table-cell table:formula="of:=IFERROR(IF(SEARCH(&quot;-&quot;;[.A2165]);CONCATENATE([.A2165];&quot;*&quot;);&quot;&quot;);&quot;&quot;)">
            <text:p/>
          </table:table-cell>
          <table:table-cell office:value-type="string" calcext:value-type="string">
            <text:p>non-pers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otheosis</text:p>
          </table:table-cell>
          <table:table-cell table:formula="of:=IFERROR(IF(SEARCH(&quot;-&quot;;[.A2166]);CONCATENATE([.A2166];&quot;*&quot;);&quot;&quot;);&quot;&quot;)">
            <text:p/>
          </table:table-cell>
          <table:table-cell office:value-type="string" calcext:value-type="string">
            <text:p>non-person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otheosized</text:p>
          </table:table-cell>
          <table:table-cell table:formula="of:=IFERROR(IF(SEARCH(&quot;-&quot;;[.A2167]);CONCATENATE([.A2167];&quot;*&quot;);&quot;&quot;);&quot;&quot;)">
            <text:p/>
          </table:table-cell>
          <table:table-cell office:value-type="string" calcext:value-type="string">
            <text:p>non-perturb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otheosizes</text:p>
          </table:table-cell>
          <table:table-cell table:formula="of:=IFERROR(IF(SEARCH(&quot;-&quot;;[.A2168]);CONCATENATE([.A2168];&quot;*&quot;);&quot;&quot;);&quot;&quot;)">
            <text:p/>
          </table:table-cell>
          <table:table-cell office:value-type="string" calcext:value-type="string">
            <text:p>non-physic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otheosizing</text:p>
          </table:table-cell>
          <table:table-cell table:formula="of:=IFERROR(IF(SEARCH(&quot;-&quot;;[.A2169]);CONCATENATE([.A2169];&quot;*&quot;);&quot;&quot;);&quot;&quot;)">
            <text:p/>
          </table:table-cell>
          <table:table-cell office:value-type="string" calcext:value-type="string">
            <text:p>non-physical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al</text:p>
          </table:table-cell>
          <table:table-cell table:formula="of:=IFERROR(IF(SEARCH(&quot;-&quot;;[.A2170]);CONCATENATE([.A2170];&quot;*&quot;);&quot;&quot;);&quot;&quot;)">
            <text:p/>
          </table:table-cell>
          <table:table-cell office:value-type="string" calcext:value-type="string">
            <text:p>non-poisonou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alachia</text:p>
          </table:table-cell>
          <table:table-cell table:formula="of:=IFERROR(IF(SEARCH(&quot;-&quot;;[.A2171]);CONCATENATE([.A2171];&quot;*&quot;);&quot;&quot;);&quot;&quot;)">
            <text:p/>
          </table:table-cell>
          <table:table-cell office:value-type="string" calcext:value-type="string">
            <text:p>non-politic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alachian</text:p>
          </table:table-cell>
          <table:table-cell table:formula="of:=IFERROR(IF(SEARCH(&quot;-&quot;;[.A2172]);CONCATENATE([.A2172];&quot;*&quot;);&quot;&quot;);&quot;&quot;)">
            <text:p/>
          </table:table-cell>
          <table:table-cell office:value-type="string" calcext:value-type="string">
            <text:p>non-pollu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alling</text:p>
          </table:table-cell>
          <table:table-cell table:formula="of:=IFERROR(IF(SEARCH(&quot;-&quot;;[.A2173]);CONCATENATE([.A2173];&quot;*&quot;);&quot;&quot;);&quot;&quot;)">
            <text:p/>
          </table:table-cell>
          <table:table-cell office:value-type="string" calcext:value-type="string">
            <text:p>non-porou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aloosa</text:p>
          </table:table-cell>
          <table:table-cell table:formula="of:=IFERROR(IF(SEARCH(&quot;-&quot;;[.A2174]);CONCATENATE([.A2174];&quot;*&quot;);&quot;&quot;);&quot;&quot;)">
            <text:p/>
          </table:table-cell>
          <table:table-cell office:value-type="string" calcext:value-type="string">
            <text:p>non-prejudici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anage</text:p>
          </table:table-cell>
          <table:table-cell table:formula="of:=IFERROR(IF(SEARCH(&quot;-&quot;;[.A2175]);CONCATENATE([.A2175];&quot;*&quot;);&quot;&quot;);&quot;&quot;)">
            <text:p/>
          </table:table-cell>
          <table:table-cell office:value-type="string" calcext:value-type="string">
            <text:p>non-prescripti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aratchik</text:p>
          </table:table-cell>
          <table:table-cell table:formula="of:=IFERROR(IF(SEARCH(&quot;-&quot;;[.A2176]);CONCATENATE([.A2176];&quot;*&quot;);&quot;&quot;);&quot;&quot;)">
            <text:p/>
          </table:table-cell>
          <table:table-cell office:value-type="string" calcext:value-type="string">
            <text:p>non-procedur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aratus</text:p>
          </table:table-cell>
          <table:table-cell table:formula="of:=IFERROR(IF(SEARCH(&quot;-&quot;;[.A2177]);CONCATENATE([.A2177];&quot;*&quot;);&quot;&quot;);&quot;&quot;)">
            <text:p/>
          </table:table-cell>
          <table:table-cell office:value-type="string" calcext:value-type="string">
            <text:p>non-procedural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arel</text:p>
          </table:table-cell>
          <table:table-cell table:formula="of:=IFERROR(IF(SEARCH(&quot;-&quot;;[.A2178]);CONCATENATE([.A2178];&quot;*&quot;);&quot;&quot;);&quot;&quot;)">
            <text:p/>
          </table:table-cell>
          <table:table-cell office:value-type="string" calcext:value-type="string">
            <text:p>non-producti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arelling</text:p>
          </table:table-cell>
          <table:table-cell table:formula="of:=IFERROR(IF(SEARCH(&quot;-&quot;;[.A2179]);CONCATENATE([.A2179];&quot;*&quot;);&quot;&quot;);&quot;&quot;)">
            <text:p/>
          </table:table-cell>
          <table:table-cell office:value-type="string" calcext:value-type="string">
            <text:p>non-profession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arent</text:p>
          </table:table-cell>
          <table:table-cell table:formula="of:=IFERROR(IF(SEARCH(&quot;-&quot;;[.A2180]);CONCATENATE([.A2180];&quot;*&quot;);&quot;&quot;);&quot;&quot;)">
            <text:p/>
          </table:table-cell>
          <table:table-cell office:value-type="string" calcext:value-type="string">
            <text:p>non-professional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arition</text:p>
          </table:table-cell>
          <table:table-cell table:formula="of:=IFERROR(IF(SEARCH(&quot;-&quot;;[.A2181]);CONCATENATE([.A2181];&quot;*&quot;);&quot;&quot;);&quot;&quot;)">
            <text:p/>
          </table:table-cell>
          <table:table-cell office:value-type="string" calcext:value-type="string">
            <text:p>non-professional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eal</text:p>
          </table:table-cell>
          <table:table-cell table:formula="of:=IFERROR(IF(SEARCH(&quot;-&quot;;[.A2182]);CONCATENATE([.A2182];&quot;*&quot;);&quot;&quot;);&quot;&quot;)">
            <text:p/>
          </table:table-cell>
          <table:table-cell office:value-type="string" calcext:value-type="string">
            <text:p>non-profit-mak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ealer</text:p>
          </table:table-cell>
          <table:table-cell table:formula="of:=IFERROR(IF(SEARCH(&quot;-&quot;;[.A2183]);CONCATENATE([.A2183];&quot;*&quot;);&quot;&quot;);&quot;&quot;)">
            <text:p/>
          </table:table-cell>
          <table:table-cell office:value-type="string" calcext:value-type="string">
            <text:p>non-profi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ealing</text:p>
          </table:table-cell>
          <table:table-cell table:formula="of:=IFERROR(IF(SEARCH(&quot;-&quot;;[.A2184]);CONCATENATE([.A2184];&quot;*&quot;);&quot;&quot;);&quot;&quot;)">
            <text:p/>
          </table:table-cell>
          <table:table-cell office:value-type="string" calcext:value-type="string">
            <text:p>non-profitab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ear</text:p>
          </table:table-cell>
          <table:table-cell table:formula="of:=IFERROR(IF(SEARCH(&quot;-&quot;;[.A2185]);CONCATENATE([.A2185];&quot;*&quot;);&quot;&quot;);&quot;&quot;)">
            <text:p/>
          </table:table-cell>
          <table:table-cell office:value-type="string" calcext:value-type="string">
            <text:p>non-profi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earance</text:p>
          </table:table-cell>
          <table:table-cell table:formula="of:=IFERROR(IF(SEARCH(&quot;-&quot;;[.A2186]);CONCATENATE([.A2186];&quot;*&quot;);&quot;&quot;);&quot;&quot;)">
            <text:p/>
          </table:table-cell>
          <table:table-cell office:value-type="string" calcext:value-type="string">
            <text:p>non-programmab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earer</text:p>
          </table:table-cell>
          <table:table-cell table:formula="of:=IFERROR(IF(SEARCH(&quot;-&quot;;[.A2187]);CONCATENATE([.A2187];&quot;*&quot;);&quot;&quot;);&quot;&quot;)">
            <text:p/>
          </table:table-cell>
          <table:table-cell office:value-type="string" calcext:value-type="string">
            <text:p>non-programm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ease</text:p>
          </table:table-cell>
          <table:table-cell table:formula="of:=IFERROR(IF(SEARCH(&quot;-&quot;;[.A2188]);CONCATENATE([.A2188];&quot;*&quot;);&quot;&quot;);&quot;&quot;)">
            <text:p/>
          </table:table-cell>
          <table:table-cell office:value-type="string" calcext:value-type="string">
            <text:p>non-proliferati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easement</text:p>
          </table:table-cell>
          <table:table-cell table:formula="of:=IFERROR(IF(SEARCH(&quot;-&quot;;[.A2189]);CONCATENATE([.A2189];&quot;*&quot;);&quot;&quot;);&quot;&quot;)">
            <text:p/>
          </table:table-cell>
          <table:table-cell office:value-type="string" calcext:value-type="string">
            <text:p>non-proliferation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easer</text:p>
          </table:table-cell>
          <table:table-cell table:formula="of:=IFERROR(IF(SEARCH(&quot;-&quot;;[.A2190]);CONCATENATE([.A2190];&quot;*&quot;);&quot;&quot;);&quot;&quot;)">
            <text:p/>
          </table:table-cell>
          <table:table-cell office:value-type="string" calcext:value-type="string">
            <text:p>non-public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easing</text:p>
          </table:table-cell>
          <table:table-cell table:formula="of:=IFERROR(IF(SEARCH(&quot;-&quot;;[.A2191]);CONCATENATE([.A2191];&quot;*&quot;);&quot;&quot;);&quot;&quot;)">
            <text:p/>
          </table:table-cell>
          <table:table-cell office:value-type="string" calcext:value-type="string">
            <text:p>non-punishab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ellant</text:p>
          </table:table-cell>
          <table:table-cell table:formula="of:=IFERROR(IF(SEARCH(&quot;-&quot;;[.A2192]);CONCATENATE([.A2192];&quot;*&quot;);&quot;&quot;);&quot;&quot;)">
            <text:p/>
          </table:table-cell>
          <table:table-cell office:value-type="string" calcext:value-type="string">
            <text:p>non-raci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ellate</text:p>
          </table:table-cell>
          <table:table-cell table:formula="of:=IFERROR(IF(SEARCH(&quot;-&quot;;[.A2193]);CONCATENATE([.A2193];&quot;*&quot;);&quot;&quot;);&quot;&quot;)">
            <text:p/>
          </table:table-cell>
          <table:table-cell office:value-type="string" calcext:value-type="string">
            <text:p>non-radioacti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ellation</text:p>
          </table:table-cell>
          <table:table-cell table:formula="of:=IFERROR(IF(SEARCH(&quot;-&quot;;[.A2194]);CONCATENATE([.A2194];&quot;*&quot;);&quot;&quot;);&quot;&quot;)">
            <text:p/>
          </table:table-cell>
          <table:table-cell office:value-type="string" calcext:value-type="string">
            <text:p>non-random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ellative</text:p>
          </table:table-cell>
          <table:table-cell table:formula="of:=IFERROR(IF(SEARCH(&quot;-&quot;;[.A2195]);CONCATENATE([.A2195];&quot;*&quot;);&quot;&quot;);&quot;&quot;)">
            <text:p/>
          </table:table-cell>
          <table:table-cell office:value-type="string" calcext:value-type="string">
            <text:p>non-reacti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end</text:p>
          </table:table-cell>
          <table:table-cell table:formula="of:=IFERROR(IF(SEARCH(&quot;-&quot;;[.A2196]);CONCATENATE([.A2196];&quot;*&quot;);&quot;&quot;);&quot;&quot;)">
            <text:p/>
          </table:table-cell>
          <table:table-cell office:value-type="string" calcext:value-type="string">
            <text:p>non-reciproc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endage</text:p>
          </table:table-cell>
          <table:table-cell table:formula="of:=IFERROR(IF(SEARCH(&quot;-&quot;;[.A2197]);CONCATENATE([.A2197];&quot;*&quot;);&quot;&quot;);&quot;&quot;)">
            <text:p/>
          </table:table-cell>
          <table:table-cell office:value-type="string" calcext:value-type="string">
            <text:p>non-reciprocal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endectomy</text:p>
          </table:table-cell>
          <table:table-cell table:formula="of:=IFERROR(IF(SEARCH(&quot;-&quot;;[.A2198]);CONCATENATE([.A2198];&quot;*&quot;);&quot;&quot;);&quot;&quot;)">
            <text:p/>
          </table:table-cell>
          <table:table-cell office:value-type="string" calcext:value-type="string">
            <text:p>non-reciproca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ender</text:p>
          </table:table-cell>
          <table:table-cell table:formula="of:=IFERROR(IF(SEARCH(&quot;-&quot;;[.A2199]);CONCATENATE([.A2199];&quot;*&quot;);&quot;&quot;);&quot;&quot;)">
            <text:p/>
          </table:table-cell>
          <table:table-cell office:value-type="string" calcext:value-type="string">
            <text:p>non-recogniti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enders</text:p>
          </table:table-cell>
          <table:table-cell table:formula="of:=IFERROR(IF(SEARCH(&quot;-&quot;;[.A2200]);CONCATENATE([.A2200];&quot;*&quot;);&quot;&quot;);&quot;&quot;)">
            <text:p/>
          </table:table-cell>
          <table:table-cell office:value-type="string" calcext:value-type="string">
            <text:p>non-recognition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endicitis</text:p>
          </table:table-cell>
          <table:table-cell table:formula="of:=IFERROR(IF(SEARCH(&quot;-&quot;;[.A2201]);CONCATENATE([.A2201];&quot;*&quot;);&quot;&quot;);&quot;&quot;)">
            <text:p/>
          </table:table-cell>
          <table:table-cell office:value-type="string" calcext:value-type="string">
            <text:p>non-recoverab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endix</text:p>
          </table:table-cell>
          <table:table-cell table:formula="of:=IFERROR(IF(SEARCH(&quot;-&quot;;[.A2202]);CONCATENATE([.A2202];&quot;*&quot;);&quot;&quot;);&quot;&quot;)">
            <text:p/>
          </table:table-cell>
          <table:table-cell office:value-type="string" calcext:value-type="string">
            <text:p>non-recurr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ertain</text:p>
          </table:table-cell>
          <table:table-cell table:formula="of:=IFERROR(IF(SEARCH(&quot;-&quot;;[.A2203]);CONCATENATE([.A2203];&quot;*&quot;);&quot;&quot;);&quot;&quot;)">
            <text:p/>
          </table:table-cell>
          <table:table-cell office:value-type="string" calcext:value-type="string">
            <text:p>non-redeemab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etiser</text:p>
          </table:table-cell>
          <table:table-cell table:formula="of:=IFERROR(IF(SEARCH(&quot;-&quot;;[.A2204]);CONCATENATE([.A2204];&quot;*&quot;);&quot;&quot;);&quot;&quot;)">
            <text:p/>
          </table:table-cell>
          <table:table-cell office:value-type="string" calcext:value-type="string">
            <text:p>non-reduc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etising</text:p>
          </table:table-cell>
          <table:table-cell table:formula="of:=IFERROR(IF(SEARCH(&quot;-&quot;;[.A2205]);CONCATENATE([.A2205];&quot;*&quot;);&quot;&quot;);&quot;&quot;)">
            <text:p/>
          </table:table-cell>
          <table:table-cell office:value-type="string" calcext:value-type="string">
            <text:p>non-refillab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etisingly</text:p>
          </table:table-cell>
          <table:table-cell table:formula="of:=IFERROR(IF(SEARCH(&quot;-&quot;;[.A2206]);CONCATENATE([.A2206];&quot;*&quot;);&quot;&quot;);&quot;&quot;)">
            <text:p/>
          </table:table-cell>
          <table:table-cell office:value-type="string" calcext:value-type="string">
            <text:p>non-refundab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etite</text:p>
          </table:table-cell>
          <table:table-cell table:formula="of:=IFERROR(IF(SEARCH(&quot;-&quot;;[.A2207]);CONCATENATE([.A2207];&quot;*&quot;);&quot;&quot;);&quot;&quot;)">
            <text:p/>
          </table:table-cell>
          <table:table-cell office:value-type="string" calcext:value-type="string">
            <text:p>non-religiou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etitive</text:p>
          </table:table-cell>
          <table:table-cell table:formula="of:=IFERROR(IF(SEARCH(&quot;-&quot;;[.A2208]);CONCATENATE([.A2208];&quot;*&quot;);&quot;&quot;);&quot;&quot;)">
            <text:p/>
          </table:table-cell>
          <table:table-cell office:value-type="string" calcext:value-type="string">
            <text:p>non-renewab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etizer</text:p>
          </table:table-cell>
          <table:table-cell table:formula="of:=IFERROR(IF(SEARCH(&quot;-&quot;;[.A2209]);CONCATENATE([.A2209];&quot;*&quot;);&quot;&quot;);&quot;&quot;)">
            <text:p/>
          </table:table-cell>
          <table:table-cell office:value-type="string" calcext:value-type="string">
            <text:p>non-representation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etizing</text:p>
          </table:table-cell>
          <table:table-cell table:formula="of:=IFERROR(IF(SEARCH(&quot;-&quot;;[.A2210]);CONCATENATE([.A2210];&quot;*&quot;);&quot;&quot;);&quot;&quot;)">
            <text:p/>
          </table:table-cell>
          <table:table-cell office:value-type="string" calcext:value-type="string">
            <text:p>non-representational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ian</text:p>
          </table:table-cell>
          <table:table-cell table:formula="of:=IFERROR(IF(SEARCH(&quot;-&quot;;[.A2211]);CONCATENATE([.A2211];&quot;*&quot;);&quot;&quot;);&quot;&quot;)">
            <text:p/>
          </table:table-cell>
          <table:table-cell office:value-type="string" calcext:value-type="string">
            <text:p>non-reside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laud</text:p>
          </table:table-cell>
          <table:table-cell table:formula="of:=IFERROR(IF(SEARCH(&quot;-&quot;;[.A2212]);CONCATENATE([.A2212];&quot;*&quot;);&quot;&quot;);&quot;&quot;)">
            <text:p/>
          </table:table-cell>
          <table:table-cell office:value-type="string" calcext:value-type="string">
            <text:p>non-residenti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lauder</text:p>
          </table:table-cell>
          <table:table-cell table:formula="of:=IFERROR(IF(SEARCH(&quot;-&quot;;[.A2213]);CONCATENATE([.A2213];&quot;*&quot;);&quot;&quot;);&quot;&quot;)">
            <text:p/>
          </table:table-cell>
          <table:table-cell office:value-type="string" calcext:value-type="string">
            <text:p>non-residen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lause</text:p>
          </table:table-cell>
          <table:table-cell table:formula="of:=IFERROR(IF(SEARCH(&quot;-&quot;;[.A2214]);CONCATENATE([.A2214];&quot;*&quot;);&quot;&quot;);&quot;&quot;)">
            <text:p/>
          </table:table-cell>
          <table:table-cell office:value-type="string" calcext:value-type="string">
            <text:p>non-residu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le</text:p>
          </table:table-cell>
          <table:table-cell table:formula="of:=IFERROR(IF(SEARCH(&quot;-&quot;;[.A2215]);CONCATENATE([.A2215];&quot;*&quot;);&quot;&quot;);&quot;&quot;)">
            <text:p/>
          </table:table-cell>
          <table:table-cell office:value-type="string" calcext:value-type="string">
            <text:p>non-resistanc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le-cart</text:p>
          </table:table-cell>
          <table:table-cell table:formula="of:=IFERROR(IF(SEARCH(&quot;-&quot;;[.A2216]);CONCATENATE([.A2216];&quot;*&quot;);&quot;&quot;);&quot;&quot;)" office:value-type="string" office:string-value="apple-cart*" calcext:value-type="string">
            <text:p>apple-cart*</text:p>
          </table:table-cell>
          <table:table-cell office:value-type="string" calcext:value-type="string">
            <text:p>non-resistanc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le-pie</text:p>
          </table:table-cell>
          <table:table-cell table:formula="of:=IFERROR(IF(SEARCH(&quot;-&quot;;[.A2217]);CONCATENATE([.A2217];&quot;*&quot;);&quot;&quot;);&quot;&quot;)" office:value-type="string" office:string-value="apple-pie*" calcext:value-type="string">
            <text:p>apple-pie*</text:p>
          </table:table-cell>
          <table:table-cell office:value-type="string" calcext:value-type="string">
            <text:p>non-resista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let</text:p>
          </table:table-cell>
          <table:table-cell table:formula="of:=IFERROR(IF(SEARCH(&quot;-&quot;;[.A2218]);CONCATENATE([.A2218];&quot;*&quot;);&quot;&quot;);&quot;&quot;)">
            <text:p/>
          </table:table-cell>
          <table:table-cell office:value-type="string" calcext:value-type="string">
            <text:p>non-resistan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leton</text:p>
          </table:table-cell>
          <table:table-cell table:formula="of:=IFERROR(IF(SEARCH(&quot;-&quot;;[.A2219]);CONCATENATE([.A2219];&quot;*&quot;);&quot;&quot;);&quot;&quot;)">
            <text:p/>
          </table:table-cell>
          <table:table-cell office:value-type="string" calcext:value-type="string">
            <text:p>non-responde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liance</text:p>
          </table:table-cell>
          <table:table-cell table:formula="of:=IFERROR(IF(SEARCH(&quot;-&quot;;[.A2220]);CONCATENATE([.A2220];&quot;*&quot;);&quot;&quot;);&quot;&quot;)">
            <text:p/>
          </table:table-cell>
          <table:table-cell office:value-type="string" calcext:value-type="string">
            <text:p>non-responden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licability</text:p>
          </table:table-cell>
          <table:table-cell table:formula="of:=IFERROR(IF(SEARCH(&quot;-&quot;;[.A2221]);CONCATENATE([.A2221];&quot;*&quot;);&quot;&quot;);&quot;&quot;)">
            <text:p/>
          </table:table-cell>
          <table:table-cell office:value-type="string" calcext:value-type="string">
            <text:p>non-respons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licable</text:p>
          </table:table-cell>
          <table:table-cell table:formula="of:=IFERROR(IF(SEARCH(&quot;-&quot;;[.A2222]);CONCATENATE([.A2222];&quot;*&quot;);&quot;&quot;);&quot;&quot;)">
            <text:p/>
          </table:table-cell>
          <table:table-cell office:value-type="string" calcext:value-type="string">
            <text:p>non-restricti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licant</text:p>
          </table:table-cell>
          <table:table-cell table:formula="of:=IFERROR(IF(SEARCH(&quot;-&quot;;[.A2223]);CONCATENATE([.A2223];&quot;*&quot;);&quot;&quot;);&quot;&quot;)">
            <text:p/>
          </table:table-cell>
          <table:table-cell office:value-type="string" calcext:value-type="string">
            <text:p>non-returnab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lication</text:p>
          </table:table-cell>
          <table:table-cell table:formula="of:=IFERROR(IF(SEARCH(&quot;-&quot;;[.A2224]);CONCATENATE([.A2224];&quot;*&quot;);&quot;&quot;);&quot;&quot;)">
            <text:p/>
          </table:table-cell>
          <table:table-cell office:value-type="string" calcext:value-type="string">
            <text:p>non-returnabl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licative</text:p>
          </table:table-cell>
          <table:table-cell table:formula="of:=IFERROR(IF(SEARCH(&quot;-&quot;;[.A2225]);CONCATENATE([.A2225];&quot;*&quot;);&quot;&quot;);&quot;&quot;)">
            <text:p/>
          </table:table-cell>
          <table:table-cell office:value-type="string" calcext:value-type="string">
            <text:p>non-rhythmic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licator</text:p>
          </table:table-cell>
          <table:table-cell table:formula="of:=IFERROR(IF(SEARCH(&quot;-&quot;;[.A2226]);CONCATENATE([.A2226];&quot;*&quot;);&quot;&quot;);&quot;&quot;)">
            <text:p/>
          </table:table-cell>
          <table:table-cell office:value-type="string" calcext:value-type="string">
            <text:p>non-rigi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lier</text:p>
          </table:table-cell>
          <table:table-cell table:formula="of:=IFERROR(IF(SEARCH(&quot;-&quot;;[.A2227]);CONCATENATE([.A2227];&quot;*&quot;);&quot;&quot;);&quot;&quot;)">
            <text:p/>
          </table:table-cell>
          <table:table-cell office:value-type="string" calcext:value-type="string">
            <text:p>non-rur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liqué</text:p>
          </table:table-cell>
          <table:table-cell table:formula="of:=IFERROR(IF(SEARCH(&quot;-&quot;;[.A2228]);CONCATENATE([.A2228];&quot;*&quot;);&quot;&quot;);&quot;&quot;)">
            <text:p/>
          </table:table-cell>
          <table:table-cell office:value-type="string" calcext:value-type="string">
            <text:p>non-salari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liquéd</text:p>
          </table:table-cell>
          <table:table-cell table:formula="of:=IFERROR(IF(SEARCH(&quot;-&quot;;[.A2229]);CONCATENATE([.A2229];&quot;*&quot;);&quot;&quot;);&quot;&quot;)">
            <text:p/>
          </table:table-cell>
          <table:table-cell office:value-type="string" calcext:value-type="string">
            <text:p>non-schedul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liquéing</text:p>
          </table:table-cell>
          <table:table-cell table:formula="of:=IFERROR(IF(SEARCH(&quot;-&quot;;[.A2230]);CONCATENATE([.A2230];&quot;*&quot;);&quot;&quot;);&quot;&quot;)">
            <text:p/>
          </table:table-cell>
          <table:table-cell office:value-type="string" calcext:value-type="string">
            <text:p>non-scientific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liqués</text:p>
          </table:table-cell>
          <table:table-cell table:formula="of:=IFERROR(IF(SEARCH(&quot;-&quot;;[.A2231]);CONCATENATE([.A2231];&quot;*&quot;);&quot;&quot;);&quot;&quot;)">
            <text:p/>
          </table:table-cell>
          <table:table-cell office:value-type="string" calcext:value-type="string">
            <text:p>non-scientis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liqué's</text:p>
          </table:table-cell>
          <table:table-cell table:formula="of:=IFERROR(IF(SEARCH(&quot;-&quot;;[.A2232]);CONCATENATE([.A2232];&quot;*&quot;);&quot;&quot;);&quot;&quot;)">
            <text:p/>
          </table:table-cell>
          <table:table-cell office:value-type="string" calcext:value-type="string">
            <text:p>non-scientis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ly</text:p>
          </table:table-cell>
          <table:table-cell table:formula="of:=IFERROR(IF(SEARCH(&quot;-&quot;;[.A2233]);CONCATENATE([.A2233];&quot;*&quot;);&quot;&quot;);&quot;&quot;)">
            <text:p/>
          </table:table-cell>
          <table:table-cell office:value-type="string" calcext:value-type="string">
            <text:p>non-scor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oint</text:p>
          </table:table-cell>
          <table:table-cell table:formula="of:=IFERROR(IF(SEARCH(&quot;-&quot;;[.A2234]);CONCATENATE([.A2234];&quot;*&quot;);&quot;&quot;);&quot;&quot;)">
            <text:p/>
          </table:table-cell>
          <table:table-cell office:value-type="string" calcext:value-type="string">
            <text:p>non-season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ointee</text:p>
          </table:table-cell>
          <table:table-cell table:formula="of:=IFERROR(IF(SEARCH(&quot;-&quot;;[.A2235]);CONCATENATE([.A2235];&quot;*&quot;);&quot;&quot;);&quot;&quot;)">
            <text:p/>
          </table:table-cell>
          <table:table-cell office:value-type="string" calcext:value-type="string">
            <text:p>non-sectaria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ointer</text:p>
          </table:table-cell>
          <table:table-cell table:formula="of:=IFERROR(IF(SEARCH(&quot;-&quot;;[.A2236]);CONCATENATE([.A2236];&quot;*&quot;);&quot;&quot;);&quot;&quot;)">
            <text:p/>
          </table:table-cell>
          <table:table-cell office:value-type="string" calcext:value-type="string">
            <text:p>non-secula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ointers</text:p>
          </table:table-cell>
          <table:table-cell table:formula="of:=IFERROR(IF(SEARCH(&quot;-&quot;;[.A2237]);CONCATENATE([.A2237];&quot;*&quot;);&quot;&quot;);&quot;&quot;)">
            <text:p/>
          </table:table-cell>
          <table:table-cell office:value-type="string" calcext:value-type="string">
            <text:p>non-segrega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ointive</text:p>
          </table:table-cell>
          <table:table-cell table:formula="of:=IFERROR(IF(SEARCH(&quot;-&quot;;[.A2238]);CONCATENATE([.A2238];&quot;*&quot;);&quot;&quot;);&quot;&quot;)">
            <text:p/>
          </table:table-cell>
          <table:table-cell office:value-type="string" calcext:value-type="string">
            <text:p>non-sexis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ointment</text:p>
          </table:table-cell>
          <table:table-cell table:formula="of:=IFERROR(IF(SEARCH(&quot;-&quot;;[.A2239]);CONCATENATE([.A2239];&quot;*&quot;);&quot;&quot;);&quot;&quot;)">
            <text:p/>
          </table:table-cell>
          <table:table-cell office:value-type="string" calcext:value-type="string">
            <text:p>non-sexu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omattox</text:p>
          </table:table-cell>
          <table:table-cell table:formula="of:=IFERROR(IF(SEARCH(&quot;-&quot;;[.A2240]);CONCATENATE([.A2240];&quot;*&quot;);&quot;&quot;);&quot;&quot;)">
            <text:p/>
          </table:table-cell>
          <table:table-cell office:value-type="string" calcext:value-type="string">
            <text:p>non-sing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ortion</text:p>
          </table:table-cell>
          <table:table-cell table:formula="of:=IFERROR(IF(SEARCH(&quot;-&quot;;[.A2241]);CONCATENATE([.A2241];&quot;*&quot;);&quot;&quot;);&quot;&quot;)">
            <text:p/>
          </table:table-cell>
          <table:table-cell office:value-type="string" calcext:value-type="string">
            <text:p>non-singula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ortionment</text:p>
          </table:table-cell>
          <table:table-cell table:formula="of:=IFERROR(IF(SEARCH(&quot;-&quot;;[.A2242]);CONCATENATE([.A2242];&quot;*&quot;);&quot;&quot;);&quot;&quot;)">
            <text:p/>
          </table:table-cell>
          <table:table-cell office:value-type="string" calcext:value-type="string">
            <text:p>non-ski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osite</text:p>
          </table:table-cell>
          <table:table-cell table:formula="of:=IFERROR(IF(SEARCH(&quot;-&quot;;[.A2243]);CONCATENATE([.A2243];&quot;*&quot;);&quot;&quot;);&quot;&quot;)">
            <text:p/>
          </table:table-cell>
          <table:table-cell office:value-type="string" calcext:value-type="string">
            <text:p>non-sli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osition</text:p>
          </table:table-cell>
          <table:table-cell table:formula="of:=IFERROR(IF(SEARCH(&quot;-&quot;;[.A2244]);CONCATENATE([.A2244];&quot;*&quot;);&quot;&quot;);&quot;&quot;)">
            <text:p/>
          </table:table-cell>
          <table:table-cell office:value-type="string" calcext:value-type="string">
            <text:p>non-smok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ositional</text:p>
          </table:table-cell>
          <table:table-cell table:formula="of:=IFERROR(IF(SEARCH(&quot;-&quot;;[.A2245]);CONCATENATE([.A2245];&quot;*&quot;);&quot;&quot;);&quot;&quot;)">
            <text:p/>
          </table:table-cell>
          <table:table-cell office:value-type="string" calcext:value-type="string">
            <text:p>non-smok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raisal</text:p>
          </table:table-cell>
          <table:table-cell table:formula="of:=IFERROR(IF(SEARCH(&quot;-&quot;;[.A2246]);CONCATENATE([.A2246];&quot;*&quot;);&quot;&quot;);&quot;&quot;)">
            <text:p/>
          </table:table-cell>
          <table:table-cell office:value-type="string" calcext:value-type="string">
            <text:p>non-smok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raise</text:p>
          </table:table-cell>
          <table:table-cell table:formula="of:=IFERROR(IF(SEARCH(&quot;-&quot;;[.A2247]);CONCATENATE([.A2247];&quot;*&quot;);&quot;&quot;);&quot;&quot;)">
            <text:p/>
          </table:table-cell>
          <table:table-cell office:value-type="string" calcext:value-type="string">
            <text:p>non-soci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raisees</text:p>
          </table:table-cell>
          <table:table-cell table:formula="of:=IFERROR(IF(SEARCH(&quot;-&quot;;[.A2248]);CONCATENATE([.A2248];&quot;*&quot;);&quot;&quot;);&quot;&quot;)">
            <text:p/>
          </table:table-cell>
          <table:table-cell office:value-type="string" calcext:value-type="string">
            <text:p>non-speak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raiser</text:p>
          </table:table-cell>
          <table:table-cell table:formula="of:=IFERROR(IF(SEARCH(&quot;-&quot;;[.A2249]);CONCATENATE([.A2249];&quot;*&quot;);&quot;&quot;);&quot;&quot;)">
            <text:p/>
          </table:table-cell>
          <table:table-cell office:value-type="string" calcext:value-type="string">
            <text:p>non-specialis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raising</text:p>
          </table:table-cell>
          <table:table-cell table:formula="of:=IFERROR(IF(SEARCH(&quot;-&quot;;[.A2250]);CONCATENATE([.A2250];&quot;*&quot;);&quot;&quot;);&quot;&quot;)">
            <text:p/>
          </table:table-cell>
          <table:table-cell office:value-type="string" calcext:value-type="string">
            <text:p>non-specialis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reciable</text:p>
          </table:table-cell>
          <table:table-cell table:formula="of:=IFERROR(IF(SEARCH(&quot;-&quot;;[.A2251]);CONCATENATE([.A2251];&quot;*&quot;);&quot;&quot;);&quot;&quot;)">
            <text:p/>
          </table:table-cell>
          <table:table-cell office:value-type="string" calcext:value-type="string">
            <text:p>non-specializ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reciate</text:p>
          </table:table-cell>
          <table:table-cell table:formula="of:=IFERROR(IF(SEARCH(&quot;-&quot;;[.A2252]);CONCATENATE([.A2252];&quot;*&quot;);&quot;&quot;);&quot;&quot;)">
            <text:p/>
          </table:table-cell>
          <table:table-cell office:value-type="string" calcext:value-type="string">
            <text:p>non-specific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reciation</text:p>
          </table:table-cell>
          <table:table-cell table:formula="of:=IFERROR(IF(SEARCH(&quot;-&quot;;[.A2253]);CONCATENATE([.A2253];&quot;*&quot;);&quot;&quot;);&quot;&quot;)">
            <text:p/>
          </table:table-cell>
          <table:table-cell office:value-type="string" calcext:value-type="string">
            <text:p>non-spiritu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reciative</text:p>
          </table:table-cell>
          <table:table-cell table:formula="of:=IFERROR(IF(SEARCH(&quot;-&quot;;[.A2254]);CONCATENATE([.A2254];&quot;*&quot;);&quot;&quot;);&quot;&quot;)">
            <text:p/>
          </table:table-cell>
          <table:table-cell office:value-type="string" calcext:value-type="string">
            <text:p>non-spiritual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reciator</text:p>
          </table:table-cell>
          <table:table-cell table:formula="of:=IFERROR(IF(SEARCH(&quot;-&quot;;[.A2255]);CONCATENATE([.A2255];&quot;*&quot;);&quot;&quot;);&quot;&quot;)">
            <text:p/>
          </table:table-cell>
          <table:table-cell office:value-type="string" calcext:value-type="string">
            <text:p>non-stain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reciatory</text:p>
          </table:table-cell>
          <table:table-cell table:formula="of:=IFERROR(IF(SEARCH(&quot;-&quot;;[.A2256]);CONCATENATE([.A2256];&quot;*&quot;);&quot;&quot;);&quot;&quot;)">
            <text:p/>
          </table:table-cell>
          <table:table-cell office:value-type="string" calcext:value-type="string">
            <text:p>non-standar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rehend</text:p>
          </table:table-cell>
          <table:table-cell table:formula="of:=IFERROR(IF(SEARCH(&quot;-&quot;;[.A2257]);CONCATENATE([.A2257];&quot;*&quot;);&quot;&quot;);&quot;&quot;)">
            <text:p/>
          </table:table-cell>
          <table:table-cell office:value-type="string" calcext:value-type="string">
            <text:p>non-start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rehender</text:p>
          </table:table-cell>
          <table:table-cell table:formula="of:=IFERROR(IF(SEARCH(&quot;-&quot;;[.A2258]);CONCATENATE([.A2258];&quot;*&quot;);&quot;&quot;);&quot;&quot;)">
            <text:p/>
          </table:table-cell>
          <table:table-cell office:value-type="string" calcext:value-type="string">
            <text:p>non-start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rehensible</text:p>
          </table:table-cell>
          <table:table-cell table:formula="of:=IFERROR(IF(SEARCH(&quot;-&quot;;[.A2259]);CONCATENATE([.A2259];&quot;*&quot;);&quot;&quot;);&quot;&quot;)">
            <text:p/>
          </table:table-cell>
          <table:table-cell office:value-type="string" calcext:value-type="string">
            <text:p>non-stic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rehension</text:p>
          </table:table-cell>
          <table:table-cell table:formula="of:=IFERROR(IF(SEARCH(&quot;-&quot;;[.A2260]);CONCATENATE([.A2260];&quot;*&quot;);&quot;&quot;);&quot;&quot;)">
            <text:p/>
          </table:table-cell>
          <table:table-cell office:value-type="string" calcext:value-type="string">
            <text:p>non-sto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rehensive</text:p>
          </table:table-cell>
          <table:table-cell table:formula="of:=IFERROR(IF(SEARCH(&quot;-&quot;;[.A2261]);CONCATENATE([.A2261];&quot;*&quot;);&quot;&quot;);&quot;&quot;)">
            <text:p/>
          </table:table-cell>
          <table:table-cell office:value-type="string" calcext:value-type="string">
            <text:p>non-strategic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rentice</text:p>
          </table:table-cell>
          <table:table-cell table:formula="of:=IFERROR(IF(SEARCH(&quot;-&quot;;[.A2262]);CONCATENATE([.A2262];&quot;*&quot;);&quot;&quot;);&quot;&quot;)">
            <text:p/>
          </table:table-cell>
          <table:table-cell office:value-type="string" calcext:value-type="string">
            <text:p>non-strik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renticeship</text:p>
          </table:table-cell>
          <table:table-cell table:formula="of:=IFERROR(IF(SEARCH(&quot;-&quot;;[.A2263]);CONCATENATE([.A2263];&quot;*&quot;);&quot;&quot;);&quot;&quot;)">
            <text:p/>
          </table:table-cell>
          <table:table-cell office:value-type="string" calcext:value-type="string">
            <text:p>non-structur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rise</text:p>
          </table:table-cell>
          <table:table-cell table:formula="of:=IFERROR(IF(SEARCH(&quot;-&quot;;[.A2264]);CONCATENATE([.A2264];&quot;*&quot;);&quot;&quot;);&quot;&quot;)">
            <text:p/>
          </table:table-cell>
          <table:table-cell office:value-type="string" calcext:value-type="string">
            <text:p>non-successi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risingly</text:p>
          </table:table-cell>
          <table:table-cell table:formula="of:=IFERROR(IF(SEARCH(&quot;-&quot;;[.A2265]);CONCATENATE([.A2265];&quot;*&quot;);&quot;&quot;);&quot;&quot;)">
            <text:p/>
          </table:table-cell>
          <table:table-cell office:value-type="string" calcext:value-type="string">
            <text:p>non-supervisor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roach</text:p>
          </table:table-cell>
          <table:table-cell table:formula="of:=IFERROR(IF(SEARCH(&quot;-&quot;;[.A2266]);CONCATENATE([.A2266];&quot;*&quot;);&quot;&quot;);&quot;&quot;)">
            <text:p/>
          </table:table-cell>
          <table:table-cell office:value-type="string" calcext:value-type="string">
            <text:p>non-suppor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roachability</text:p>
          </table:table-cell>
          <table:table-cell table:formula="of:=IFERROR(IF(SEARCH(&quot;-&quot;;[.A2267]);CONCATENATE([.A2267];&quot;*&quot;);&quot;&quot;);&quot;&quot;)">
            <text:p/>
          </table:table-cell>
          <table:table-cell office:value-type="string" calcext:value-type="string">
            <text:p>non-suppor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roachable</text:p>
          </table:table-cell>
          <table:table-cell table:formula="of:=IFERROR(IF(SEARCH(&quot;-&quot;;[.A2268]);CONCATENATE([.A2268];&quot;*&quot;);&quot;&quot;);&quot;&quot;)">
            <text:p/>
          </table:table-cell>
          <table:table-cell office:value-type="string" calcext:value-type="string">
            <text:p>non-suppor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roacher</text:p>
          </table:table-cell>
          <table:table-cell table:formula="of:=IFERROR(IF(SEARCH(&quot;-&quot;;[.A2269]);CONCATENATE([.A2269];&quot;*&quot;);&quot;&quot;);&quot;&quot;)">
            <text:p/>
          </table:table-cell>
          <table:table-cell office:value-type="string" calcext:value-type="string">
            <text:p>non-surgic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roachers</text:p>
          </table:table-cell>
          <table:table-cell table:formula="of:=IFERROR(IF(SEARCH(&quot;-&quot;;[.A2270]);CONCATENATE([.A2270];&quot;*&quot;);&quot;&quot;);&quot;&quot;)">
            <text:p/>
          </table:table-cell>
          <table:table-cell office:value-type="string" calcext:value-type="string">
            <text:p>non-sustain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robate</text:p>
          </table:table-cell>
          <table:table-cell table:formula="of:=IFERROR(IF(SEARCH(&quot;-&quot;;[.A2271]);CONCATENATE([.A2271];&quot;*&quot;);&quot;&quot;);&quot;&quot;)">
            <text:p/>
          </table:table-cell>
          <table:table-cell office:value-type="string" calcext:value-type="string">
            <text:p>non-swimm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robation</text:p>
          </table:table-cell>
          <table:table-cell table:formula="of:=IFERROR(IF(SEARCH(&quot;-&quot;;[.A2272]);CONCATENATE([.A2272];&quot;*&quot;);&quot;&quot;);&quot;&quot;)">
            <text:p/>
          </table:table-cell>
          <table:table-cell office:value-type="string" calcext:value-type="string">
            <text:p>non-sympathis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ropriable</text:p>
          </table:table-cell>
          <table:table-cell table:formula="of:=IFERROR(IF(SEARCH(&quot;-&quot;;[.A2273]);CONCATENATE([.A2273];&quot;*&quot;);&quot;&quot;);&quot;&quot;)">
            <text:p/>
          </table:table-cell>
          <table:table-cell office:value-type="string" calcext:value-type="string">
            <text:p>non-tarnishab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ropriate</text:p>
          </table:table-cell>
          <table:table-cell table:formula="of:=IFERROR(IF(SEARCH(&quot;-&quot;;[.A2274]);CONCATENATE([.A2274];&quot;*&quot;);&quot;&quot;);&quot;&quot;)">
            <text:p/>
          </table:table-cell>
          <table:table-cell office:value-type="string" calcext:value-type="string">
            <text:p>non-taxab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ropriation</text:p>
          </table:table-cell>
          <table:table-cell table:formula="of:=IFERROR(IF(SEARCH(&quot;-&quot;;[.A2275]);CONCATENATE([.A2275];&quot;*&quot;);&quot;&quot;);&quot;&quot;)">
            <text:p/>
          </table:table-cell>
          <table:table-cell office:value-type="string" calcext:value-type="string">
            <text:p>non-taxabl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ropriative</text:p>
          </table:table-cell>
          <table:table-cell table:formula="of:=IFERROR(IF(SEARCH(&quot;-&quot;;[.A2276]);CONCATENATE([.A2276];&quot;*&quot;);&quot;&quot;);&quot;&quot;)">
            <text:p/>
          </table:table-cell>
          <table:table-cell office:value-type="string" calcext:value-type="string">
            <text:p>non-technic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ropriator</text:p>
          </table:table-cell>
          <table:table-cell table:formula="of:=IFERROR(IF(SEARCH(&quot;-&quot;;[.A2277]);CONCATENATE([.A2277];&quot;*&quot;);&quot;&quot;);&quot;&quot;)">
            <text:p/>
          </table:table-cell>
          <table:table-cell office:value-type="string" calcext:value-type="string">
            <text:p>non-technical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roval</text:p>
          </table:table-cell>
          <table:table-cell table:formula="of:=IFERROR(IF(SEARCH(&quot;-&quot;;[.A2278]);CONCATENATE([.A2278];&quot;*&quot;);&quot;&quot;);&quot;&quot;)">
            <text:p/>
          </table:table-cell>
          <table:table-cell office:value-type="string" calcext:value-type="string">
            <text:p>non-tenur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rove</text:p>
          </table:table-cell>
          <table:table-cell table:formula="of:=IFERROR(IF(SEARCH(&quot;-&quot;;[.A2279]);CONCATENATE([.A2279];&quot;*&quot;);&quot;&quot;);&quot;&quot;)">
            <text:p/>
          </table:table-cell>
          <table:table-cell office:value-type="string" calcext:value-type="string">
            <text:p>non-termin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roved</text:p>
          </table:table-cell>
          <table:table-cell table:formula="of:=IFERROR(IF(SEARCH(&quot;-&quot;;[.A2280]);CONCATENATE([.A2280];&quot;*&quot;);&quot;&quot;);&quot;&quot;)">
            <text:p/>
          </table:table-cell>
          <table:table-cell office:value-type="string" calcext:value-type="string">
            <text:p>non-terminal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rover</text:p>
          </table:table-cell>
          <table:table-cell table:formula="of:=IFERROR(IF(SEARCH(&quot;-&quot;;[.A2281]);CONCATENATE([.A2281];&quot;*&quot;);&quot;&quot;);&quot;&quot;)">
            <text:p/>
          </table:table-cell>
          <table:table-cell office:value-type="string" calcext:value-type="string">
            <text:p>non-termina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roving</text:p>
          </table:table-cell>
          <table:table-cell table:formula="of:=IFERROR(IF(SEARCH(&quot;-&quot;;[.A2282]);CONCATENATE([.A2282];&quot;*&quot;);&quot;&quot;);&quot;&quot;)">
            <text:p/>
          </table:table-cell>
          <table:table-cell office:value-type="string" calcext:value-type="string">
            <text:p>non-terminati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rox</text:p>
          </table:table-cell>
          <table:table-cell table:formula="of:=IFERROR(IF(SEARCH(&quot;-&quot;;[.A2283]);CONCATENATE([.A2283];&quot;*&quot;);&quot;&quot;);&quot;&quot;)">
            <text:p/>
          </table:table-cell>
          <table:table-cell office:value-type="string" calcext:value-type="string">
            <text:p>non-theatric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roximate</text:p>
          </table:table-cell>
          <table:table-cell table:formula="of:=IFERROR(IF(SEARCH(&quot;-&quot;;[.A2284]);CONCATENATE([.A2284];&quot;*&quot;);&quot;&quot;);&quot;&quot;)">
            <text:p/>
          </table:table-cell>
          <table:table-cell office:value-type="string" calcext:value-type="string">
            <text:p>non-think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roximation</text:p>
          </table:table-cell>
          <table:table-cell table:formula="of:=IFERROR(IF(SEARCH(&quot;-&quot;;[.A2285]);CONCATENATE([.A2285];&quot;*&quot;);&quot;&quot;);&quot;&quot;)">
            <text:p/>
          </table:table-cell>
          <table:table-cell office:value-type="string" calcext:value-type="string">
            <text:p>non-thinking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roximative</text:p>
          </table:table-cell>
          <table:table-cell table:formula="of:=IFERROR(IF(SEARCH(&quot;-&quot;;[.A2286]);CONCATENATE([.A2286];&quot;*&quot;);&quot;&quot;);&quot;&quot;)">
            <text:p/>
          </table:table-cell>
          <table:table-cell office:value-type="string" calcext:value-type="string">
            <text:p>non-threaten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roximatively</text:p>
          </table:table-cell>
          <table:table-cell table:formula="of:=IFERROR(IF(SEARCH(&quot;-&quot;;[.A2287]);CONCATENATE([.A2287];&quot;*&quot;);&quot;&quot;);&quot;&quot;)">
            <text:p/>
          </table:table-cell>
          <table:table-cell office:value-type="string" calcext:value-type="string">
            <text:p>non-toxic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urtenance</text:p>
          </table:table-cell>
          <table:table-cell table:formula="of:=IFERROR(IF(SEARCH(&quot;-&quot;;[.A2288]);CONCATENATE([.A2288];&quot;*&quot;);&quot;&quot;);&quot;&quot;)">
            <text:p/>
          </table:table-cell>
          <table:table-cell office:value-type="string" calcext:value-type="string">
            <text:p>non-tradition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urtenant</text:p>
          </table:table-cell>
          <table:table-cell table:formula="of:=IFERROR(IF(SEARCH(&quot;-&quot;;[.A2289]);CONCATENATE([.A2289];&quot;*&quot;);&quot;&quot;);&quot;&quot;)">
            <text:p/>
          </table:table-cell>
          <table:table-cell office:value-type="string" calcext:value-type="string">
            <text:p>non-traditional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ricot</text:p>
          </table:table-cell>
          <table:table-cell table:formula="of:=IFERROR(IF(SEARCH(&quot;-&quot;;[.A2290]);CONCATENATE([.A2290];&quot;*&quot;);&quot;&quot;);&quot;&quot;)">
            <text:p/>
          </table:table-cell>
          <table:table-cell office:value-type="string" calcext:value-type="string">
            <text:p>non-transferab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ril</text:p>
          </table:table-cell>
          <table:table-cell table:formula="of:=IFERROR(IF(SEARCH(&quot;-&quot;;[.A2291]);CONCATENATE([.A2291];&quot;*&quot;);&quot;&quot;);&quot;&quot;)">
            <text:p/>
          </table:table-cell>
          <table:table-cell office:value-type="string" calcext:value-type="string">
            <text:p>non-transpare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ron</text:p>
          </table:table-cell>
          <table:table-cell table:formula="of:=IFERROR(IF(SEARCH(&quot;-&quot;;[.A2292]);CONCATENATE([.A2292];&quot;*&quot;);&quot;&quot;);&quot;&quot;)">
            <text:p/>
          </table:table-cell>
          <table:table-cell office:value-type="string" calcext:value-type="string">
            <text:p>non-trivi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ropos</text:p>
          </table:table-cell>
          <table:table-cell table:formula="of:=IFERROR(IF(SEARCH(&quot;-&quot;;[.A2293]);CONCATENATE([.A2293];&quot;*&quot;);&quot;&quot;);&quot;&quot;)">
            <text:p/>
          </table:table-cell>
          <table:table-cell office:value-type="string" calcext:value-type="string">
            <text:p>non-tropic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r</text:p>
          </table:table-cell>
          <table:table-cell table:formula="of:=IFERROR(IF(SEARCH(&quot;-&quot;;[.A2294]);CONCATENATE([.A2294];&quot;*&quot;);&quot;&quot;);&quot;&quot;)">
            <text:p/>
          </table:table-cell>
          <table:table-cell office:value-type="string" calcext:value-type="string">
            <text:p>non-trun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se</text:p>
          </table:table-cell>
          <table:table-cell table:formula="of:=IFERROR(IF(SEARCH(&quot;-&quot;;[.A2295]);CONCATENATE([.A2295];&quot;*&quot;);&quot;&quot;);&quot;&quot;)">
            <text:p/>
          </table:table-cell>
          <table:table-cell office:value-type="string" calcext:value-type="string">
            <text:p>non-uniform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ses</text:p>
          </table:table-cell>
          <table:table-cell table:formula="of:=IFERROR(IF(SEARCH(&quot;-&quot;;[.A2296]);CONCATENATE([.A2296];&quot;*&quot;);&quot;&quot;);&quot;&quot;)">
            <text:p/>
          </table:table-cell>
          <table:table-cell office:value-type="string" calcext:value-type="string">
            <text:p>non-uni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sis</text:p>
          </table:table-cell>
          <table:table-cell table:formula="of:=IFERROR(IF(SEARCH(&quot;-&quot;;[.A2297]);CONCATENATE([.A2297];&quot;*&quot;);&quot;&quot;);&quot;&quot;)">
            <text:p/>
          </table:table-cell>
          <table:table-cell office:value-type="string" calcext:value-type="string">
            <text:p>non-union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t</text:p>
          </table:table-cell>
          <table:table-cell table:formula="of:=IFERROR(IF(SEARCH(&quot;-&quot;;[.A2298]);CONCATENATE([.A2298];&quot;*&quot;);&quot;&quot;);&quot;&quot;)">
            <text:p/>
          </table:table-cell>
          <table:table-cell office:value-type="string" calcext:value-type="string">
            <text:p>non-us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titude</text:p>
          </table:table-cell>
          <table:table-cell table:formula="of:=IFERROR(IF(SEARCH(&quot;-&quot;;[.A2299]);CONCATENATE([.A2299];&quot;*&quot;);&quot;&quot;);&quot;&quot;)">
            <text:p/>
          </table:table-cell>
          <table:table-cell office:value-type="string" calcext:value-type="string">
            <text:p>non-us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qua</text:p>
          </table:table-cell>
          <table:table-cell table:formula="of:=IFERROR(IF(SEARCH(&quot;-&quot;;[.A2300]);CONCATENATE([.A2300];&quot;*&quot;);&quot;&quot;);&quot;&quot;)">
            <text:p/>
          </table:table-cell>
          <table:table-cell office:value-type="string" calcext:value-type="string">
            <text:p>non-venomou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quaculture</text:p>
          </table:table-cell>
          <table:table-cell table:formula="of:=IFERROR(IF(SEARCH(&quot;-&quot;;[.A2301]);CONCATENATE([.A2301];&quot;*&quot;);&quot;&quot;);&quot;&quot;)">
            <text:p/>
          </table:table-cell>
          <table:table-cell office:value-type="string" calcext:value-type="string">
            <text:p>non-verb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qualung</text:p>
          </table:table-cell>
          <table:table-cell table:formula="of:=IFERROR(IF(SEARCH(&quot;-&quot;;[.A2302]);CONCATENATE([.A2302];&quot;*&quot;);&quot;&quot;);&quot;&quot;)">
            <text:p/>
          </table:table-cell>
          <table:table-cell office:value-type="string" calcext:value-type="string">
            <text:p>non-verbal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quamarine</text:p>
          </table:table-cell>
          <table:table-cell table:formula="of:=IFERROR(IF(SEARCH(&quot;-&quot;;[.A2303]);CONCATENATE([.A2303];&quot;*&quot;);&quot;&quot;);&quot;&quot;)">
            <text:p/>
          </table:table-cell>
          <table:table-cell office:value-type="string" calcext:value-type="string">
            <text:p>non-vetera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quanaut</text:p>
          </table:table-cell>
          <table:table-cell table:formula="of:=IFERROR(IF(SEARCH(&quot;-&quot;;[.A2304]);CONCATENATE([.A2304];&quot;*&quot;);&quot;&quot;);&quot;&quot;)">
            <text:p/>
          </table:table-cell>
          <table:table-cell office:value-type="string" calcext:value-type="string">
            <text:p>non-veteran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quaplane</text:p>
          </table:table-cell>
          <table:table-cell table:formula="of:=IFERROR(IF(SEARCH(&quot;-&quot;;[.A2305]);CONCATENATE([.A2305];&quot;*&quot;);&quot;&quot;);&quot;&quot;)">
            <text:p/>
          </table:table-cell>
          <table:table-cell office:value-type="string" calcext:value-type="string">
            <text:p>non-viab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quaria</text:p>
          </table:table-cell>
          <table:table-cell table:formula="of:=IFERROR(IF(SEARCH(&quot;-&quot;;[.A2306]);CONCATENATE([.A2306];&quot;*&quot;);&quot;&quot;);&quot;&quot;)">
            <text:p/>
          </table:table-cell>
          <table:table-cell office:value-type="string" calcext:value-type="string">
            <text:p>non-violenc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quarium</text:p>
          </table:table-cell>
          <table:table-cell table:formula="of:=IFERROR(IF(SEARCH(&quot;-&quot;;[.A2307]);CONCATENATE([.A2307];&quot;*&quot;);&quot;&quot;);&quot;&quot;)">
            <text:p/>
          </table:table-cell>
          <table:table-cell office:value-type="string" calcext:value-type="string">
            <text:p>non-violenc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quarius</text:p>
          </table:table-cell>
          <table:table-cell table:formula="of:=IFERROR(IF(SEARCH(&quot;-&quot;;[.A2308]);CONCATENATE([.A2308];&quot;*&quot;);&quot;&quot;);&quot;&quot;)">
            <text:p/>
          </table:table-cell>
          <table:table-cell office:value-type="string" calcext:value-type="string">
            <text:p>non-viole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quatic</text:p>
          </table:table-cell>
          <table:table-cell table:formula="of:=IFERROR(IF(SEARCH(&quot;-&quot;;[.A2309]);CONCATENATE([.A2309];&quot;*&quot;);&quot;&quot;);&quot;&quot;)">
            <text:p/>
          </table:table-cell>
          <table:table-cell office:value-type="string" calcext:value-type="string">
            <text:p>non-violent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qua</text:p>
          </table:table-cell>
          <table:table-cell table:formula="of:=IFERROR(IF(SEARCH(&quot;-&quot;;[.A2310]);CONCATENATE([.A2310];&quot;*&quot;);&quot;&quot;);&quot;&quot;)">
            <text:p/>
          </table:table-cell>
          <table:table-cell office:value-type="string" calcext:value-type="string">
            <text:p>non-virule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quavit</text:p>
          </table:table-cell>
          <table:table-cell table:formula="of:=IFERROR(IF(SEARCH(&quot;-&quot;;[.A2311]);CONCATENATE([.A2311];&quot;*&quot;);&quot;&quot;);&quot;&quot;)">
            <text:p/>
          </table:table-cell>
          <table:table-cell office:value-type="string" calcext:value-type="string">
            <text:p>non-voc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queduct</text:p>
          </table:table-cell>
          <table:table-cell table:formula="of:=IFERROR(IF(SEARCH(&quot;-&quot;;[.A2312]);CONCATENATE([.A2312];&quot;*&quot;);&quot;&quot;);&quot;&quot;)">
            <text:p/>
          </table:table-cell>
          <table:table-cell office:value-type="string" calcext:value-type="string">
            <text:p>non-vocation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queous</text:p>
          </table:table-cell>
          <table:table-cell table:formula="of:=IFERROR(IF(SEARCH(&quot;-&quot;;[.A2313]);CONCATENATE([.A2313];&quot;*&quot;);&quot;&quot;);&quot;&quot;)">
            <text:p/>
          </table:table-cell>
          <table:table-cell office:value-type="string" calcext:value-type="string">
            <text:p>non-vocational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quiculture's</text:p>
          </table:table-cell>
          <table:table-cell table:formula="of:=IFERROR(IF(SEARCH(&quot;-&quot;;[.A2314]);CONCATENATE([.A2314];&quot;*&quot;);&quot;&quot;);&quot;&quot;)">
            <text:p/>
          </table:table-cell>
          <table:table-cell office:value-type="string" calcext:value-type="string">
            <text:p>non-volati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quifer</text:p>
          </table:table-cell>
          <table:table-cell table:formula="of:=IFERROR(IF(SEARCH(&quot;-&quot;;[.A2315]);CONCATENATE([.A2315];&quot;*&quot;);&quot;&quot;);&quot;&quot;)">
            <text:p/>
          </table:table-cell>
          <table:table-cell office:value-type="string" calcext:value-type="string">
            <text:p>non-volunte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quiline</text:p>
          </table:table-cell>
          <table:table-cell table:formula="of:=IFERROR(IF(SEARCH(&quot;-&quot;;[.A2316]);CONCATENATE([.A2316];&quot;*&quot;);&quot;&quot;);&quot;&quot;)">
            <text:p/>
          </table:table-cell>
          <table:table-cell office:value-type="string" calcext:value-type="string">
            <text:p>non-volunte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quinas</text:p>
          </table:table-cell>
          <table:table-cell table:formula="of:=IFERROR(IF(SEARCH(&quot;-&quot;;[.A2317]);CONCATENATE([.A2317];&quot;*&quot;);&quot;&quot;);&quot;&quot;)">
            <text:p/>
          </table:table-cell>
          <table:table-cell office:value-type="string" calcext:value-type="string">
            <text:p>non-vot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quittal</text:p>
          </table:table-cell>
          <table:table-cell table:formula="of:=IFERROR(IF(SEARCH(&quot;-&quot;;[.A2318]);CONCATENATE([.A2318];&quot;*&quot;);&quot;&quot;);&quot;&quot;)">
            <text:p/>
          </table:table-cell>
          <table:table-cell office:value-type="string" calcext:value-type="string">
            <text:p>non-vot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ab</text:p>
          </table:table-cell>
          <table:table-cell table:formula="of:=IFERROR(IF(SEARCH(&quot;-&quot;;[.A2319]);CONCATENATE([.A2319];&quot;*&quot;);&quot;&quot;);&quot;&quot;)">
            <text:p/>
          </table:table-cell>
          <table:table-cell office:value-type="string" calcext:value-type="string">
            <text:p>non-vo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abesque</text:p>
          </table:table-cell>
          <table:table-cell table:formula="of:=IFERROR(IF(SEARCH(&quot;-&quot;;[.A2320]);CONCATENATE([.A2320];&quot;*&quot;);&quot;&quot;);&quot;&quot;)">
            <text:p/>
          </table:table-cell>
          <table:table-cell office:value-type="string" calcext:value-type="string">
            <text:p>non-whit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abia</text:p>
          </table:table-cell>
          <table:table-cell table:formula="of:=IFERROR(IF(SEARCH(&quot;-&quot;;[.A2321]);CONCATENATE([.A2321];&quot;*&quot;);&quot;&quot;);&quot;&quot;)">
            <text:p/>
          </table:table-cell>
          <table:table-cell office:value-type="string" calcext:value-type="string">
            <text:p>non-whit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abian</text:p>
          </table:table-cell>
          <table:table-cell table:formula="of:=IFERROR(IF(SEARCH(&quot;-&quot;;[.A2322]);CONCATENATE([.A2322];&quot;*&quot;);&quot;&quot;);&quot;&quot;)">
            <text:p/>
          </table:table-cell>
          <table:table-cell office:value-type="string" calcext:value-type="string">
            <text:p>non-word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abic</text:p>
          </table:table-cell>
          <table:table-cell table:formula="of:=IFERROR(IF(SEARCH(&quot;-&quot;;[.A2323]);CONCATENATE([.A2323];&quot;*&quot;);&quot;&quot;);&quot;&quot;)">
            <text:p/>
          </table:table-cell>
          <table:table-cell office:value-type="string" calcext:value-type="string">
            <text:p>non-work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ability</text:p>
          </table:table-cell>
          <table:table-cell table:formula="of:=IFERROR(IF(SEARCH(&quot;-&quot;;[.A2324]);CONCATENATE([.A2324];&quot;*&quot;);&quot;&quot;);&quot;&quot;)">
            <text:p/>
          </table:table-cell>
          <table:table-cell office:value-type="string" calcext:value-type="string">
            <text:p>non-yield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able</text:p>
          </table:table-cell>
          <table:table-cell table:formula="of:=IFERROR(IF(SEARCH(&quot;-&quot;;[.A2325]);CONCATENATE([.A2325];&quot;*&quot;);&quot;&quot;);&quot;&quot;)">
            <text:p/>
          </table:table-cell>
          <table:table-cell office:value-type="string" calcext:value-type="string">
            <text:p>non-zero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achnid</text:p>
          </table:table-cell>
          <table:table-cell table:formula="of:=IFERROR(IF(SEARCH(&quot;-&quot;;[.A2326]);CONCATENATE([.A2326];&quot;*&quot;);&quot;&quot;);&quot;&quot;)">
            <text:p/>
          </table:table-cell>
          <table:table-cell office:value-type="string" calcext:value-type="string">
            <text:p>north-eas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achnida</text:p>
          </table:table-cell>
          <table:table-cell table:formula="of:=IFERROR(IF(SEARCH(&quot;-&quot;;[.A2327]);CONCATENATE([.A2327];&quot;*&quot;);&quot;&quot;);&quot;&quot;)">
            <text:p/>
          </table:table-cell>
          <table:table-cell office:value-type="string" calcext:value-type="string">
            <text:p>north-Eas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achnoid</text:p>
          </table:table-cell>
          <table:table-cell table:formula="of:=IFERROR(IF(SEARCH(&quot;-&quot;;[.A2328]);CONCATENATE([.A2328];&quot;*&quot;);&quot;&quot;);&quot;&quot;)">
            <text:p/>
          </table:table-cell>
          <table:table-cell office:value-type="string" calcext:value-type="string">
            <text:p>north-easter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achnophobia</text:p>
          </table:table-cell>
          <table:table-cell table:formula="of:=IFERROR(IF(SEARCH(&quot;-&quot;;[.A2329]);CONCATENATE([.A2329];&quot;*&quot;);&quot;&quot;);&quot;&quot;)">
            <text:p/>
          </table:table-cell>
          <table:table-cell office:value-type="string" calcext:value-type="string">
            <text:p>north-Easter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afat</text:p>
          </table:table-cell>
          <table:table-cell table:formula="of:=IFERROR(IF(SEARCH(&quot;-&quot;;[.A2330]);CONCATENATE([.A2330];&quot;*&quot;);&quot;&quot;);&quot;&quot;)">
            <text:p/>
          </table:table-cell>
          <table:table-cell office:value-type="string" calcext:value-type="string">
            <text:p>north-easter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aldite</text:p>
          </table:table-cell>
          <table:table-cell table:formula="of:=IFERROR(IF(SEARCH(&quot;-&quot;;[.A2331]);CONCATENATE([.A2331];&quot;*&quot;);&quot;&quot;);&quot;&quot;)">
            <text:p/>
          </table:table-cell>
          <table:table-cell office:value-type="string" calcext:value-type="string">
            <text:p>north-Easter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amaic</text:p>
          </table:table-cell>
          <table:table-cell table:formula="of:=IFERROR(IF(SEARCH(&quot;-&quot;;[.A2332]);CONCATENATE([.A2332];&quot;*&quot;);&quot;&quot;);&quot;&quot;)">
            <text:p/>
          </table:table-cell>
          <table:table-cell office:value-type="string" calcext:value-type="string">
            <text:p>north-eastwar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apaho</text:p>
          </table:table-cell>
          <table:table-cell table:formula="of:=IFERROR(IF(SEARCH(&quot;-&quot;;[.A2333]);CONCATENATE([.A2333];&quot;*&quot;);&quot;&quot;);&quot;&quot;)">
            <text:p/>
          </table:table-cell>
          <table:table-cell office:value-type="string" calcext:value-type="string">
            <text:p>north-Eastwar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arat</text:p>
          </table:table-cell>
          <table:table-cell table:formula="of:=IFERROR(IF(SEARCH(&quot;-&quot;;[.A2334]);CONCATENATE([.A2334];&quot;*&quot;);&quot;&quot;);&quot;&quot;)">
            <text:p/>
          </table:table-cell>
          <table:table-cell office:value-type="string" calcext:value-type="string">
            <text:p>north-eastward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biter</text:p>
          </table:table-cell>
          <table:table-cell table:formula="of:=IFERROR(IF(SEARCH(&quot;-&quot;;[.A2335]);CONCATENATE([.A2335];&quot;*&quot;);&quot;&quot;);&quot;&quot;)">
            <text:p/>
          </table:table-cell>
          <table:table-cell office:value-type="string" calcext:value-type="string">
            <text:p>north-Eastward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bitrage</text:p>
          </table:table-cell>
          <table:table-cell table:formula="of:=IFERROR(IF(SEARCH(&quot;-&quot;;[.A2336]);CONCATENATE([.A2336];&quot;*&quot;);&quot;&quot;);&quot;&quot;)">
            <text:p/>
          </table:table-cell>
          <table:table-cell office:value-type="string" calcext:value-type="string">
            <text:p>north-north-eas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bitrager</text:p>
          </table:table-cell>
          <table:table-cell table:formula="of:=IFERROR(IF(SEARCH(&quot;-&quot;;[.A2337]);CONCATENATE([.A2337];&quot;*&quot;);&quot;&quot;);&quot;&quot;)">
            <text:p/>
          </table:table-cell>
          <table:table-cell office:value-type="string" calcext:value-type="string">
            <text:p>north-sou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bitrageur</text:p>
          </table:table-cell>
          <table:table-cell table:formula="of:=IFERROR(IF(SEARCH(&quot;-&quot;;[.A2338]);CONCATENATE([.A2338];&quot;*&quot;);&quot;&quot;);&quot;&quot;)">
            <text:p/>
          </table:table-cell>
          <table:table-cell office:value-type="string" calcext:value-type="string">
            <text:p>north-west'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bitrament</text:p>
          </table:table-cell>
          <table:table-cell table:formula="of:=IFERROR(IF(SEARCH(&quot;-&quot;;[.A2339]);CONCATENATE([.A2339];&quot;*&quot;);&quot;&quot;);&quot;&quot;)">
            <text:p/>
          </table:table-cell>
          <table:table-cell office:value-type="string" calcext:value-type="string">
            <text:p>north-Wes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bitrary</text:p>
          </table:table-cell>
          <table:table-cell table:formula="of:=IFERROR(IF(SEARCH(&quot;-&quot;;[.A2340]);CONCATENATE([.A2340];&quot;*&quot;);&quot;&quot;);&quot;&quot;)">
            <text:p/>
          </table:table-cell>
          <table:table-cell office:value-type="string" calcext:value-type="string">
            <text:p>north-wester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bitrate</text:p>
          </table:table-cell>
          <table:table-cell table:formula="of:=IFERROR(IF(SEARCH(&quot;-&quot;;[.A2341]);CONCATENATE([.A2341];&quot;*&quot;);&quot;&quot;);&quot;&quot;)">
            <text:p/>
          </table:table-cell>
          <table:table-cell office:value-type="string" calcext:value-type="string">
            <text:p>north-Wester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bitration</text:p>
          </table:table-cell>
          <table:table-cell table:formula="of:=IFERROR(IF(SEARCH(&quot;-&quot;;[.A2342]);CONCATENATE([.A2342];&quot;*&quot;);&quot;&quot;);&quot;&quot;)">
            <text:p/>
          </table:table-cell>
          <table:table-cell office:value-type="string" calcext:value-type="string">
            <text:p>north-wester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bitrative</text:p>
          </table:table-cell>
          <table:table-cell table:formula="of:=IFERROR(IF(SEARCH(&quot;-&quot;;[.A2343]);CONCATENATE([.A2343];&quot;*&quot;);&quot;&quot;);&quot;&quot;)">
            <text:p/>
          </table:table-cell>
          <table:table-cell office:value-type="string" calcext:value-type="string">
            <text:p>north-Wester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bitrator</text:p>
          </table:table-cell>
          <table:table-cell table:formula="of:=IFERROR(IF(SEARCH(&quot;-&quot;;[.A2344]);CONCATENATE([.A2344];&quot;*&quot;);&quot;&quot;);&quot;&quot;)">
            <text:p/>
          </table:table-cell>
          <table:table-cell office:value-type="string" calcext:value-type="string">
            <text:p>north-westwar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boreal</text:p>
          </table:table-cell>
          <table:table-cell table:formula="of:=IFERROR(IF(SEARCH(&quot;-&quot;;[.A2345]);CONCATENATE([.A2345];&quot;*&quot;);&quot;&quot;);&quot;&quot;)">
            <text:p/>
          </table:table-cell>
          <table:table-cell office:value-type="string" calcext:value-type="string">
            <text:p>north-Westwar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boretum</text:p>
          </table:table-cell>
          <table:table-cell table:formula="of:=IFERROR(IF(SEARCH(&quot;-&quot;;[.A2346]);CONCATENATE([.A2346];&quot;*&quot;);&quot;&quot;);&quot;&quot;)">
            <text:p/>
          </table:table-cell>
          <table:table-cell office:value-type="string" calcext:value-type="string">
            <text:p>north-westward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borvitae</text:p>
          </table:table-cell>
          <table:table-cell table:formula="of:=IFERROR(IF(SEARCH(&quot;-&quot;;[.A2347]);CONCATENATE([.A2347];&quot;*&quot;);&quot;&quot;);&quot;&quot;)">
            <text:p/>
          </table:table-cell>
          <table:table-cell office:value-type="string" calcext:value-type="string">
            <text:p>north-Westward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bour</text:p>
          </table:table-cell>
          <table:table-cell table:formula="of:=IFERROR(IF(SEARCH(&quot;-&quot;;[.A2348]);CONCATENATE([.A2348];&quot;*&quot;);&quot;&quot;);&quot;&quot;)">
            <text:p/>
          </table:table-cell>
          <table:table-cell office:value-type="string" calcext:value-type="string">
            <text:p>nose-con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boured</text:p>
          </table:table-cell>
          <table:table-cell table:formula="of:=IFERROR(IF(SEARCH(&quot;-&quot;;[.A2349]);CONCATENATE([.A2349];&quot;*&quot;);&quot;&quot;);&quot;&quot;)">
            <text:p/>
          </table:table-cell>
          <table:table-cell office:value-type="string" calcext:value-type="string">
            <text:p>nose-con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broath</text:p>
          </table:table-cell>
          <table:table-cell table:formula="of:=IFERROR(IF(SEARCH(&quot;-&quot;;[.A2350]);CONCATENATE([.A2350];&quot;*&quot;);&quot;&quot;);&quot;&quot;)">
            <text:p/>
          </table:table-cell>
          <table:table-cell office:value-type="string" calcext:value-type="string">
            <text:p>nuclear-fre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butus</text:p>
          </table:table-cell>
          <table:table-cell table:formula="of:=IFERROR(IF(SEARCH(&quot;-&quot;;[.A2351]);CONCATENATE([.A2351];&quot;*&quot;);&quot;&quot;);&quot;&quot;)">
            <text:p/>
          </table:table-cell>
          <table:table-cell office:value-type="string" calcext:value-type="string">
            <text:p>nuclear-power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c</text:p>
          </table:table-cell>
          <table:table-cell table:formula="of:=IFERROR(IF(SEARCH(&quot;-&quot;;[.A2352]);CONCATENATE([.A2352];&quot;*&quot;);&quot;&quot;);&quot;&quot;)">
            <text:p/>
          </table:table-cell>
          <table:table-cell office:value-type="string" calcext:value-type="string">
            <text:p>ocean-go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cade</text:p>
          </table:table-cell>
          <table:table-cell table:formula="of:=IFERROR(IF(SEARCH(&quot;-&quot;;[.A2353]);CONCATENATE([.A2353];&quot;*&quot;);&quot;&quot;);&quot;&quot;)">
            <text:p/>
          </table:table-cell>
          <table:table-cell office:value-type="string" calcext:value-type="string">
            <text:p>odds-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cadia</text:p>
          </table:table-cell>
          <table:table-cell table:formula="of:=IFERROR(IF(SEARCH(&quot;-&quot;;[.A2354]);CONCATENATE([.A2354];&quot;*&quot;);&quot;&quot;);&quot;&quot;)">
            <text:p/>
          </table:table-cell>
          <table:table-cell office:value-type="string" calcext:value-type="string">
            <text:p>off-ai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cadian</text:p>
          </table:table-cell>
          <table:table-cell table:formula="of:=IFERROR(IF(SEARCH(&quot;-&quot;;[.A2355]);CONCATENATE([.A2355];&quot;*&quot;);&quot;&quot;);&quot;&quot;)">
            <text:p/>
          </table:table-cell>
          <table:table-cell office:value-type="string" calcext:value-type="string">
            <text:p>off-brea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cading</text:p>
          </table:table-cell>
          <table:table-cell table:formula="of:=IFERROR(IF(SEARCH(&quot;-&quot;;[.A2356]);CONCATENATE([.A2356];&quot;*&quot;);&quot;&quot;);&quot;&quot;)">
            <text:p/>
          </table:table-cell>
          <table:table-cell office:value-type="string" calcext:value-type="string">
            <text:p>off-centr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cana</text:p>
          </table:table-cell>
          <table:table-cell table:formula="of:=IFERROR(IF(SEARCH(&quot;-&quot;;[.A2357]);CONCATENATE([.A2357];&quot;*&quot;);&quot;&quot;);&quot;&quot;)">
            <text:p/>
          </table:table-cell>
          <table:table-cell office:value-type="string" calcext:value-type="string">
            <text:p>off-dri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cana's</text:p>
          </table:table-cell>
          <table:table-cell table:formula="of:=IFERROR(IF(SEARCH(&quot;-&quot;;[.A2358]);CONCATENATE([.A2358];&quot;*&quot;);&quot;&quot;);&quot;&quot;)">
            <text:p/>
          </table:table-cell>
          <table:table-cell office:value-type="string" calcext:value-type="string">
            <text:p>off-driv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cana</text:p>
          </table:table-cell>
          <table:table-cell table:formula="of:=IFERROR(IF(SEARCH(&quot;-&quot;;[.A2359]);CONCATENATE([.A2359];&quot;*&quot;);&quot;&quot;);&quot;&quot;)">
            <text:p/>
          </table:table-cell>
          <table:table-cell office:value-type="string" calcext:value-type="string">
            <text:p>off-frequenc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canely</text:p>
          </table:table-cell>
          <table:table-cell table:formula="of:=IFERROR(IF(SEARCH(&quot;-&quot;;[.A2360]);CONCATENATE([.A2360];&quot;*&quot;);&quot;&quot;);&quot;&quot;)">
            <text:p/>
          </table:table-cell>
          <table:table-cell office:value-type="string" calcext:value-type="string">
            <text:p>off-ke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caneness</text:p>
          </table:table-cell>
          <table:table-cell table:formula="of:=IFERROR(IF(SEARCH(&quot;-&quot;;[.A2361]);CONCATENATE([.A2361];&quot;*&quot;);&quot;&quot;);&quot;&quot;)">
            <text:p/>
          </table:table-cell>
          <table:table-cell office:value-type="string" calcext:value-type="string">
            <text:p>off-licenc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cane</text:p>
          </table:table-cell>
          <table:table-cell table:formula="of:=IFERROR(IF(SEARCH(&quot;-&quot;;[.A2362]);CONCATENATE([.A2362];&quot;*&quot;);&quot;&quot;);&quot;&quot;)">
            <text:p/>
          </table:table-cell>
          <table:table-cell office:value-type="string" calcext:value-type="string">
            <text:p>off-licenc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canum</text:p>
          </table:table-cell>
          <table:table-cell table:formula="of:=IFERROR(IF(SEARCH(&quot;-&quot;;[.A2363]);CONCATENATE([.A2363];&quot;*&quot;);&quot;&quot;);&quot;&quot;)">
            <text:p/>
          </table:table-cell>
          <table:table-cell office:value-type="string" calcext:value-type="string">
            <text:p>off-lin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ch</text:p>
          </table:table-cell>
          <table:table-cell table:formula="of:=IFERROR(IF(SEARCH(&quot;-&quot;;[.A2364]);CONCATENATE([.A2364];&quot;*&quot;);&quot;&quot;);&quot;&quot;)">
            <text:p/>
          </table:table-cell>
          <table:table-cell office:value-type="string" calcext:value-type="string">
            <text:p>off-pea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chaeological</text:p>
          </table:table-cell>
          <table:table-cell table:formula="of:=IFERROR(IF(SEARCH(&quot;-&quot;;[.A2365]);CONCATENATE([.A2365];&quot;*&quot;);&quot;&quot;);&quot;&quot;)">
            <text:p/>
          </table:table-cell>
          <table:table-cell office:value-type="string" calcext:value-type="string">
            <text:p>off-pist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chaeologist</text:p>
          </table:table-cell>
          <table:table-cell table:formula="of:=IFERROR(IF(SEARCH(&quot;-&quot;;[.A2366]);CONCATENATE([.A2366];&quot;*&quot;);&quot;&quot;);&quot;&quot;)">
            <text:p/>
          </table:table-cell>
          <table:table-cell office:value-type="string" calcext:value-type="string">
            <text:p>off-put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chaeology</text:p>
          </table:table-cell>
          <table:table-cell table:formula="of:=IFERROR(IF(SEARCH(&quot;-&quot;;[.A2367]);CONCATENATE([.A2367];&quot;*&quot;);&quot;&quot;);&quot;&quot;)">
            <text:p/>
          </table:table-cell>
          <table:table-cell office:value-type="string" calcext:value-type="string">
            <text:p>off-roa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chaeopteryx</text:p>
          </table:table-cell>
          <table:table-cell table:formula="of:=IFERROR(IF(SEARCH(&quot;-&quot;;[.A2368]);CONCATENATE([.A2368];&quot;*&quot;);&quot;&quot;);&quot;&quot;)">
            <text:p/>
          </table:table-cell>
          <table:table-cell office:value-type="string" calcext:value-type="string">
            <text:p>off-road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chaic</text:p>
          </table:table-cell>
          <table:table-cell table:formula="of:=IFERROR(IF(SEARCH(&quot;-&quot;;[.A2369]);CONCATENATE([.A2369];&quot;*&quot;);&quot;&quot;);&quot;&quot;)">
            <text:p/>
          </table:table-cell>
          <table:table-cell office:value-type="string" calcext:value-type="string">
            <text:p>off-scree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chaicness</text:p>
          </table:table-cell>
          <table:table-cell table:formula="of:=IFERROR(IF(SEARCH(&quot;-&quot;;[.A2370]);CONCATENATE([.A2370];&quot;*&quot;);&quot;&quot;);&quot;&quot;)">
            <text:p/>
          </table:table-cell>
          <table:table-cell office:value-type="string" calcext:value-type="string">
            <text:p>off-seas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chaise</text:p>
          </table:table-cell>
          <table:table-cell table:formula="of:=IFERROR(IF(SEARCH(&quot;-&quot;;[.A2371]);CONCATENATE([.A2371];&quot;*&quot;);&quot;&quot;);&quot;&quot;)">
            <text:p/>
          </table:table-cell>
          <table:table-cell office:value-type="string" calcext:value-type="string">
            <text:p>off-stag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chaiser</text:p>
          </table:table-cell>
          <table:table-cell table:formula="of:=IFERROR(IF(SEARCH(&quot;-&quot;;[.A2372]);CONCATENATE([.A2372];&quot;*&quot;);&quot;&quot;);&quot;&quot;)">
            <text:p/>
          </table:table-cell>
          <table:table-cell office:value-type="string" calcext:value-type="string">
            <text:p>off-stag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chaisers</text:p>
          </table:table-cell>
          <table:table-cell table:formula="of:=IFERROR(IF(SEARCH(&quot;-&quot;;[.A2373]);CONCATENATE([.A2373];&quot;*&quot;);&quot;&quot;);&quot;&quot;)">
            <text:p/>
          </table:table-cell>
          <table:table-cell office:value-type="string" calcext:value-type="string">
            <text:p>off-stree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chaism</text:p>
          </table:table-cell>
          <table:table-cell table:formula="of:=IFERROR(IF(SEARCH(&quot;-&quot;;[.A2374]);CONCATENATE([.A2374];&quot;*&quot;);&quot;&quot;);&quot;&quot;)">
            <text:p/>
          </table:table-cell>
          <table:table-cell office:value-type="string" calcext:value-type="string">
            <text:p>off-the-cuff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chaist</text:p>
          </table:table-cell>
          <table:table-cell table:formula="of:=IFERROR(IF(SEARCH(&quot;-&quot;;[.A2375]);CONCATENATE([.A2375];&quot;*&quot;);&quot;&quot;);&quot;&quot;)">
            <text:p/>
          </table:table-cell>
          <table:table-cell office:value-type="string" calcext:value-type="string">
            <text:p>off-the-pe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changel</text:p>
          </table:table-cell>
          <table:table-cell table:formula="of:=IFERROR(IF(SEARCH(&quot;-&quot;;[.A2376]);CONCATENATE([.A2376];&quot;*&quot;);&quot;&quot;);&quot;&quot;)">
            <text:p/>
          </table:table-cell>
          <table:table-cell office:value-type="string" calcext:value-type="string">
            <text:p>off-the-shelf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chbishop</text:p>
          </table:table-cell>
          <table:table-cell table:formula="of:=IFERROR(IF(SEARCH(&quot;-&quot;;[.A2377]);CONCATENATE([.A2377];&quot;*&quot;);&quot;&quot;);&quot;&quot;)">
            <text:p/>
          </table:table-cell>
          <table:table-cell office:value-type="string" calcext:value-type="string">
            <text:p>off-the-wal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chbishopric</text:p>
          </table:table-cell>
          <table:table-cell table:formula="of:=IFERROR(IF(SEARCH(&quot;-&quot;;[.A2378]);CONCATENATE([.A2378];&quot;*&quot;);&quot;&quot;);&quot;&quot;)">
            <text:p/>
          </table:table-cell>
          <table:table-cell office:value-type="string" calcext:value-type="string">
            <text:p>off-whit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chdeacon</text:p>
          </table:table-cell>
          <table:table-cell table:formula="of:=IFERROR(IF(SEARCH(&quot;-&quot;;[.A2379]);CONCATENATE([.A2379];&quot;*&quot;);&quot;&quot;);&quot;&quot;)">
            <text:p/>
          </table:table-cell>
          <table:table-cell office:value-type="string" calcext:value-type="string">
            <text:p>oft-tim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chdeaconry</text:p>
          </table:table-cell>
          <table:table-cell table:formula="of:=IFERROR(IF(SEARCH(&quot;-&quot;;[.A2380]);CONCATENATE([.A2380];&quot;*&quot;);&quot;&quot;);&quot;&quot;)">
            <text:p/>
          </table:table-cell>
          <table:table-cell office:value-type="string" calcext:value-type="string">
            <text:p>oil-sha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chdiocesan</text:p>
          </table:table-cell>
          <table:table-cell table:formula="of:=IFERROR(IF(SEARCH(&quot;-&quot;;[.A2381]);CONCATENATE([.A2381];&quot;*&quot;);&quot;&quot;);&quot;&quot;)">
            <text:p/>
          </table:table-cell>
          <table:table-cell office:value-type="string" calcext:value-type="string">
            <text:p>old-ag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chdiocese</text:p>
          </table:table-cell>
          <table:table-cell table:formula="of:=IFERROR(IF(SEARCH(&quot;-&quot;;[.A2382]);CONCATENATE([.A2382];&quot;*&quot;);&quot;&quot;);&quot;&quot;)">
            <text:p/>
          </table:table-cell>
          <table:table-cell office:value-type="string" calcext:value-type="string">
            <text:p>old-fashion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chduchess</text:p>
          </table:table-cell>
          <table:table-cell table:formula="of:=IFERROR(IF(SEARCH(&quot;-&quot;;[.A2383]);CONCATENATE([.A2383];&quot;*&quot;);&quot;&quot;);&quot;&quot;)">
            <text:p/>
          </table:table-cell>
          <table:table-cell office:value-type="string" calcext:value-type="string">
            <text:p>old-g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chduke</text:p>
          </table:table-cell>
          <table:table-cell table:formula="of:=IFERROR(IF(SEARCH(&quot;-&quot;;[.A2384]);CONCATENATE([.A2384];&quot;*&quot;);&quot;&quot;);&quot;&quot;)">
            <text:p/>
          </table:table-cell>
          <table:table-cell office:value-type="string" calcext:value-type="string">
            <text:p>old-sty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ch-enemies</text:p>
          </table:table-cell>
          <table:table-cell table:formula="of:=IFERROR(IF(SEARCH(&quot;-&quot;;[.A2385]);CONCATENATE([.A2385];&quot;*&quot;);&quot;&quot;);&quot;&quot;)" office:value-type="string" office:string-value="arch-enemies*" calcext:value-type="string">
            <text:p>arch-enemies*</text:p>
          </table:table-cell>
          <table:table-cell office:value-type="string" calcext:value-type="string">
            <text:p>old-tim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ch-enemy</text:p>
          </table:table-cell>
          <table:table-cell table:formula="of:=IFERROR(IF(SEARCH(&quot;-&quot;;[.A2386]);CONCATENATE([.A2386];&quot;*&quot;);&quot;&quot;);&quot;&quot;)" office:value-type="string" office:string-value="arch-enemy*" calcext:value-type="string">
            <text:p>arch-enemy*</text:p>
          </table:table-cell>
          <table:table-cell office:value-type="string" calcext:value-type="string">
            <text:p>old-tim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cher</text:p>
          </table:table-cell>
          <table:table-cell table:formula="of:=IFERROR(IF(SEARCH(&quot;-&quot;;[.A2387]);CONCATENATE([.A2387];&quot;*&quot;);&quot;&quot;);&quot;&quot;)">
            <text:p/>
          </table:table-cell>
          <table:table-cell office:value-type="string" calcext:value-type="string">
            <text:p>old-tim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chery</text:p>
          </table:table-cell>
          <table:table-cell table:formula="of:=IFERROR(IF(SEARCH(&quot;-&quot;;[.A2388]);CONCATENATE([.A2388];&quot;*&quot;);&quot;&quot;);&quot;&quot;)">
            <text:p/>
          </table:table-cell>
          <table:table-cell office:value-type="string" calcext:value-type="string">
            <text:p>old-wor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chetypal</text:p>
          </table:table-cell>
          <table:table-cell table:formula="of:=IFERROR(IF(SEARCH(&quot;-&quot;;[.A2389]);CONCATENATE([.A2389];&quot;*&quot;);&quot;&quot;);&quot;&quot;)">
            <text:p/>
          </table:table-cell>
          <table:table-cell office:value-type="string" calcext:value-type="string">
            <text:p>on-boar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chetype</text:p>
          </table:table-cell>
          <table:table-cell table:formula="of:=IFERROR(IF(SEARCH(&quot;-&quot;;[.A2390]);CONCATENATE([.A2390];&quot;*&quot;);&quot;&quot;);&quot;&quot;)">
            <text:p/>
          </table:table-cell>
          <table:table-cell office:value-type="string" calcext:value-type="string">
            <text:p>on-frequenc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chetypical</text:p>
          </table:table-cell>
          <table:table-cell table:formula="of:=IFERROR(IF(SEARCH(&quot;-&quot;;[.A2391]);CONCATENATE([.A2391];&quot;*&quot;);&quot;&quot;);&quot;&quot;)">
            <text:p/>
          </table:table-cell>
          <table:table-cell office:value-type="string" calcext:value-type="string">
            <text:p>on-lin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chfiend</text:p>
          </table:table-cell>
          <table:table-cell table:formula="of:=IFERROR(IF(SEARCH(&quot;-&quot;;[.A2392]);CONCATENATE([.A2392];&quot;*&quot;);&quot;&quot;);&quot;&quot;)">
            <text:p/>
          </table:table-cell>
          <table:table-cell office:value-type="string" calcext:value-type="string">
            <text:p>on-off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chfool</text:p>
          </table:table-cell>
          <table:table-cell table:formula="of:=IFERROR(IF(SEARCH(&quot;-&quot;;[.A2393]);CONCATENATE([.A2393];&quot;*&quot;);&quot;&quot;);&quot;&quot;)">
            <text:p/>
          </table:table-cell>
          <table:table-cell office:value-type="string" calcext:value-type="string">
            <text:p>on-scree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chibald</text:p>
          </table:table-cell>
          <table:table-cell table:formula="of:=IFERROR(IF(SEARCH(&quot;-&quot;;[.A2394]);CONCATENATE([.A2394];&quot;*&quot;);&quot;&quot;);&quot;&quot;)">
            <text:p/>
          </table:table-cell>
          <table:table-cell office:value-type="string" calcext:value-type="string">
            <text:p>on-sit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chie</text:p>
          </table:table-cell>
          <table:table-cell table:formula="of:=IFERROR(IF(SEARCH(&quot;-&quot;;[.A2395]);CONCATENATE([.A2395];&quot;*&quot;);&quot;&quot;);&quot;&quot;)">
            <text:p/>
          </table:table-cell>
          <table:table-cell office:value-type="string" calcext:value-type="string">
            <text:p>on-stag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chiepiscopal</text:p>
          </table:table-cell>
          <table:table-cell table:formula="of:=IFERROR(IF(SEARCH(&quot;-&quot;;[.A2396]);CONCATENATE([.A2396];&quot;*&quot;);&quot;&quot;);&quot;&quot;)">
            <text:p/>
          </table:table-cell>
          <table:table-cell office:value-type="string" calcext:value-type="string">
            <text:p>on-stree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chimedes</text:p>
          </table:table-cell>
          <table:table-cell table:formula="of:=IFERROR(IF(SEARCH(&quot;-&quot;;[.A2397]);CONCATENATE([.A2397];&quot;*&quot;);&quot;&quot;);&quot;&quot;)">
            <text:p/>
          </table:table-cell>
          <table:table-cell office:value-type="string" calcext:value-type="string">
            <text:p>once-ov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ching</text:p>
          </table:table-cell>
          <table:table-cell table:formula="of:=IFERROR(IF(SEARCH(&quot;-&quot;;[.A2398]);CONCATENATE([.A2398];&quot;*&quot;);&quot;&quot;);&quot;&quot;)">
            <text:p/>
          </table:table-cell>
          <table:table-cell office:value-type="string" calcext:value-type="string">
            <text:p>one-half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chipelago</text:p>
          </table:table-cell>
          <table:table-cell table:formula="of:=IFERROR(IF(SEARCH(&quot;-&quot;;[.A2399]);CONCATENATE([.A2399];&quot;*&quot;);&quot;&quot;);&quot;&quot;)">
            <text:p/>
          </table:table-cell>
          <table:table-cell office:value-type="string" calcext:value-type="string">
            <text:p>one-hors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chitect</text:p>
          </table:table-cell>
          <table:table-cell table:formula="of:=IFERROR(IF(SEARCH(&quot;-&quot;;[.A2400]);CONCATENATE([.A2400];&quot;*&quot;);&quot;&quot;);&quot;&quot;)">
            <text:p/>
          </table:table-cell>
          <table:table-cell office:value-type="string" calcext:value-type="string">
            <text:p>one-lin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chitectonic</text:p>
          </table:table-cell>
          <table:table-cell table:formula="of:=IFERROR(IF(SEARCH(&quot;-&quot;;[.A2401]);CONCATENATE([.A2401];&quot;*&quot;);&quot;&quot;);&quot;&quot;)">
            <text:p/>
          </table:table-cell>
          <table:table-cell office:value-type="string" calcext:value-type="string">
            <text:p>one-ma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chitectural</text:p>
          </table:table-cell>
          <table:table-cell table:formula="of:=IFERROR(IF(SEARCH(&quot;-&quot;;[.A2402]);CONCATENATE([.A2402];&quot;*&quot;);&quot;&quot;);&quot;&quot;)">
            <text:p/>
          </table:table-cell>
          <table:table-cell office:value-type="string" calcext:value-type="string">
            <text:p>one-off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chitecture</text:p>
          </table:table-cell>
          <table:table-cell table:formula="of:=IFERROR(IF(SEARCH(&quot;-&quot;;[.A2403]);CONCATENATE([.A2403];&quot;*&quot;);&quot;&quot;);&quot;&quot;)">
            <text:p/>
          </table:table-cell>
          <table:table-cell office:value-type="string" calcext:value-type="string">
            <text:p>one-piec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chitrave</text:p>
          </table:table-cell>
          <table:table-cell table:formula="of:=IFERROR(IF(SEARCH(&quot;-&quot;;[.A2404]);CONCATENATE([.A2404];&quot;*&quot;);&quot;&quot;);&quot;&quot;)">
            <text:p/>
          </table:table-cell>
          <table:table-cell office:value-type="string" calcext:value-type="string">
            <text:p>one-quart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chival</text:p>
          </table:table-cell>
          <table:table-cell table:formula="of:=IFERROR(IF(SEARCH(&quot;-&quot;;[.A2405]);CONCATENATE([.A2405];&quot;*&quot;);&quot;&quot;);&quot;&quot;)">
            <text:p/>
          </table:table-cell>
          <table:table-cell office:value-type="string" calcext:value-type="string">
            <text:p>one-sid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chive</text:p>
          </table:table-cell>
          <table:table-cell table:formula="of:=IFERROR(IF(SEARCH(&quot;-&quot;;[.A2406]);CONCATENATE([.A2406];&quot;*&quot;);&quot;&quot;);&quot;&quot;)">
            <text:p/>
          </table:table-cell>
          <table:table-cell office:value-type="string" calcext:value-type="string">
            <text:p>one-ste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chiver</text:p>
          </table:table-cell>
          <table:table-cell table:formula="of:=IFERROR(IF(SEARCH(&quot;-&quot;;[.A2407]);CONCATENATE([.A2407];&quot;*&quot;);&quot;&quot;);&quot;&quot;)">
            <text:p/>
          </table:table-cell>
          <table:table-cell office:value-type="string" calcext:value-type="string">
            <text:p>one-thir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chivers</text:p>
          </table:table-cell>
          <table:table-cell table:formula="of:=IFERROR(IF(SEARCH(&quot;-&quot;;[.A2408]);CONCATENATE([.A2408];&quot;*&quot;);&quot;&quot;);&quot;&quot;)">
            <text:p/>
          </table:table-cell>
          <table:table-cell office:value-type="string" calcext:value-type="string">
            <text:p>one-tim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chivist</text:p>
          </table:table-cell>
          <table:table-cell table:formula="of:=IFERROR(IF(SEARCH(&quot;-&quot;;[.A2409]);CONCATENATE([.A2409];&quot;*&quot;);&quot;&quot;);&quot;&quot;)">
            <text:p/>
          </table:table-cell>
          <table:table-cell office:value-type="string" calcext:value-type="string">
            <text:p>one-to-on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chway</text:p>
          </table:table-cell>
          <table:table-cell table:formula="of:=IFERROR(IF(SEARCH(&quot;-&quot;;[.A2410]);CONCATENATE([.A2410];&quot;*&quot;);&quot;&quot;);&quot;&quot;)">
            <text:p/>
          </table:table-cell>
          <table:table-cell office:value-type="string" calcext:value-type="string">
            <text:p>one-trac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cing</text:p>
          </table:table-cell>
          <table:table-cell table:formula="of:=IFERROR(IF(SEARCH(&quot;-&quot;;[.A2411]);CONCATENATE([.A2411];&quot;*&quot;);&quot;&quot;);&quot;&quot;)">
            <text:p/>
          </table:table-cell>
          <table:table-cell office:value-type="string" calcext:value-type="string">
            <text:p>one-upmanshi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clike</text:p>
          </table:table-cell>
          <table:table-cell table:formula="of:=IFERROR(IF(SEARCH(&quot;-&quot;;[.A2412]);CONCATENATE([.A2412];&quot;*&quot;);&quot;&quot;);&quot;&quot;)">
            <text:p/>
          </table:table-cell>
          <table:table-cell office:value-type="string" calcext:value-type="string">
            <text:p>one-wa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CO</text:p>
          </table:table-cell>
          <table:table-cell table:formula="of:=IFERROR(IF(SEARCH(&quot;-&quot;;[.A2413]);CONCATENATE([.A2413];&quot;*&quot;);&quot;&quot;);&quot;&quot;)">
            <text:p/>
          </table:table-cell>
          <table:table-cell office:value-type="string" calcext:value-type="string">
            <text:p>only-begotte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ctangent</text:p>
          </table:table-cell>
          <table:table-cell table:formula="of:=IFERROR(IF(SEARCH(&quot;-&quot;;[.A2414]);CONCATENATE([.A2414];&quot;*&quot;);&quot;&quot;);&quot;&quot;)">
            <text:p/>
          </table:table-cell>
          <table:table-cell office:value-type="string" calcext:value-type="string">
            <text:p>open-ai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ctic</text:p>
          </table:table-cell>
          <table:table-cell table:formula="of:=IFERROR(IF(SEARCH(&quot;-&quot;;[.A2415]);CONCATENATE([.A2415];&quot;*&quot;);&quot;&quot;);&quot;&quot;)">
            <text:p/>
          </table:table-cell>
          <table:table-cell office:value-type="string" calcext:value-type="string">
            <text:p>open-and-shu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cturus</text:p>
          </table:table-cell>
          <table:table-cell table:formula="of:=IFERROR(IF(SEARCH(&quot;-&quot;;[.A2416]);CONCATENATE([.A2416];&quot;*&quot;);&quot;&quot;);&quot;&quot;)">
            <text:p/>
          </table:table-cell>
          <table:table-cell office:value-type="string" calcext:value-type="string">
            <text:p>open-deartednes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csine</text:p>
          </table:table-cell>
          <table:table-cell table:formula="of:=IFERROR(IF(SEARCH(&quot;-&quot;;[.A2417]);CONCATENATE([.A2417];&quot;*&quot;);&quot;&quot;);&quot;&quot;)">
            <text:p/>
          </table:table-cell>
          <table:table-cell office:value-type="string" calcext:value-type="string">
            <text:p>open-end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den</text:p>
          </table:table-cell>
          <table:table-cell table:formula="of:=IFERROR(IF(SEARCH(&quot;-&quot;;[.A2418]);CONCATENATE([.A2418];&quot;*&quot;);&quot;&quot;);&quot;&quot;)">
            <text:p/>
          </table:table-cell>
          <table:table-cell office:value-type="string" calcext:value-type="string">
            <text:p>open-ey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dency</text:p>
          </table:table-cell>
          <table:table-cell table:formula="of:=IFERROR(IF(SEARCH(&quot;-&quot;;[.A2419]);CONCATENATE([.A2419];&quot;*&quot;);&quot;&quot;);&quot;&quot;)">
            <text:p/>
          </table:table-cell>
          <table:table-cell office:value-type="string" calcext:value-type="string">
            <text:p>open-fac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dent</text:p>
          </table:table-cell>
          <table:table-cell table:formula="of:=IFERROR(IF(SEARCH(&quot;-&quot;;[.A2420]);CONCATENATE([.A2420];&quot;*&quot;);&quot;&quot;);&quot;&quot;)">
            <text:p/>
          </table:table-cell>
          <table:table-cell office:value-type="string" calcext:value-type="string">
            <text:p>open-hand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dour</text:p>
          </table:table-cell>
          <table:table-cell table:formula="of:=IFERROR(IF(SEARCH(&quot;-&quot;;[.A2421]);CONCATENATE([.A2421];&quot;*&quot;);&quot;&quot;);&quot;&quot;)">
            <text:p/>
          </table:table-cell>
          <table:table-cell office:value-type="string" calcext:value-type="string">
            <text:p>open-handednes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ds</text:p>
          </table:table-cell>
          <table:table-cell table:formula="of:=IFERROR(IF(SEARCH(&quot;-&quot;;[.A2422]);CONCATENATE([.A2422];&quot;*&quot;);&quot;&quot;);&quot;&quot;)">
            <text:p/>
          </table:table-cell>
          <table:table-cell office:value-type="string" calcext:value-type="string">
            <text:p>open-handedness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duous</text:p>
          </table:table-cell>
          <table:table-cell table:formula="of:=IFERROR(IF(SEARCH(&quot;-&quot;;[.A2423]);CONCATENATE([.A2423];&quot;*&quot;);&quot;&quot;);&quot;&quot;)">
            <text:p/>
          </table:table-cell>
          <table:table-cell office:value-type="string" calcext:value-type="string">
            <text:p>open-hear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ea</text:p>
          </table:table-cell>
          <table:table-cell table:formula="of:=IFERROR(IF(SEARCH(&quot;-&quot;;[.A2424]);CONCATENATE([.A2424];&quot;*&quot;);&quot;&quot;);&quot;&quot;)">
            <text:p/>
          </table:table-cell>
          <table:table-cell office:value-type="string" calcext:value-type="string">
            <text:p>open-hear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eal</text:p>
          </table:table-cell>
          <table:table-cell table:formula="of:=IFERROR(IF(SEARCH(&quot;-&quot;;[.A2425]);CONCATENATE([.A2425];&quot;*&quot;);&quot;&quot;);&quot;&quot;)">
            <text:p/>
          </table:table-cell>
          <table:table-cell office:value-type="string" calcext:value-type="string">
            <text:p>open-mind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eawide</text:p>
          </table:table-cell>
          <table:table-cell table:formula="of:=IFERROR(IF(SEARCH(&quot;-&quot;;[.A2426]);CONCATENATE([.A2426];&quot;*&quot;);&quot;&quot;);&quot;&quot;)">
            <text:p/>
          </table:table-cell>
          <table:table-cell office:value-type="string" calcext:value-type="string">
            <text:p>open-mouth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ena</text:p>
          </table:table-cell>
          <table:table-cell table:formula="of:=IFERROR(IF(SEARCH(&quot;-&quot;;[.A2427]);CONCATENATE([.A2427];&quot;*&quot;);&quot;&quot;);&quot;&quot;)">
            <text:p/>
          </table:table-cell>
          <table:table-cell office:value-type="string" calcext:value-type="string">
            <text:p>open-pla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enaceous</text:p>
          </table:table-cell>
          <table:table-cell table:formula="of:=IFERROR(IF(SEARCH(&quot;-&quot;;[.A2428]);CONCATENATE([.A2428];&quot;*&quot;);&quot;&quot;);&quot;&quot;)">
            <text:p/>
          </table:table-cell>
          <table:table-cell office:value-type="string" calcext:value-type="string">
            <text:p>open-to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en't</text:p>
          </table:table-cell>
          <table:table-cell table:formula="of:=IFERROR(IF(SEARCH(&quot;-&quot;;[.A2429]);CONCATENATE([.A2429];&quot;*&quot;);&quot;&quot;);&quot;&quot;)">
            <text:p/>
          </table:table-cell>
          <table:table-cell office:value-type="string" calcext:value-type="string">
            <text:p>opt-ou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eola</text:p>
          </table:table-cell>
          <table:table-cell table:formula="of:=IFERROR(IF(SEARCH(&quot;-&quot;;[.A2430]);CONCATENATE([.A2430];&quot;*&quot;);&quot;&quot;);&quot;&quot;)">
            <text:p/>
          </table:table-cell>
          <table:table-cell office:value-type="string" calcext:value-type="string">
            <text:p>opt-ou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eolar</text:p>
          </table:table-cell>
          <table:table-cell table:formula="of:=IFERROR(IF(SEARCH(&quot;-&quot;;[.A2431]);CONCATENATE([.A2431];&quot;*&quot;);&quot;&quot;);&quot;&quot;)">
            <text:p/>
          </table:table-cell>
          <table:table-cell office:value-type="string" calcext:value-type="string">
            <text:p>orang-outa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es</text:p>
          </table:table-cell>
          <table:table-cell table:formula="of:=IFERROR(IF(SEARCH(&quot;-&quot;;[.A2432]);CONCATENATE([.A2432];&quot;*&quot;);&quot;&quot;);&quot;&quot;)">
            <text:p/>
          </table:table-cell>
          <table:table-cell office:value-type="string" calcext:value-type="string">
            <text:p>orang-outang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e</text:p>
          </table:table-cell>
          <table:table-cell table:formula="of:=IFERROR(IF(SEARCH(&quot;-&quot;;[.A2433]);CONCATENATE([.A2433];&quot;*&quot;);&quot;&quot;);&quot;&quot;)">
            <text:p/>
          </table:table-cell>
          <table:table-cell office:value-type="string" calcext:value-type="string">
            <text:p>orang-uta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etha</text:p>
          </table:table-cell>
          <table:table-cell table:formula="of:=IFERROR(IF(SEARCH(&quot;-&quot;;[.A2434]);CONCATENATE([.A2434];&quot;*&quot;);&quot;&quot;);&quot;&quot;)">
            <text:p/>
          </table:table-cell>
          <table:table-cell office:value-type="string" calcext:value-type="string">
            <text:p>orang-utan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e</text:p>
          </table:table-cell>
          <table:table-cell table:formula="of:=IFERROR(IF(SEARCH(&quot;-&quot;;[.A2435]);CONCATENATE([.A2435];&quot;*&quot;);&quot;&quot;);&quot;&quot;)">
            <text:p/>
          </table:table-cell>
          <table:table-cell office:value-type="string" calcext:value-type="string">
            <text:p>out-of-cour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gent</text:p>
          </table:table-cell>
          <table:table-cell table:formula="of:=IFERROR(IF(SEARCH(&quot;-&quot;;[.A2436]);CONCATENATE([.A2436];&quot;*&quot;);&quot;&quot;);&quot;&quot;)">
            <text:p/>
          </table:table-cell>
          <table:table-cell office:value-type="string" calcext:value-type="string">
            <text:p>out-of-dat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gentina</text:p>
          </table:table-cell>
          <table:table-cell table:formula="of:=IFERROR(IF(SEARCH(&quot;-&quot;;[.A2437]);CONCATENATE([.A2437];&quot;*&quot;);&quot;&quot;);&quot;&quot;)">
            <text:p/>
          </table:table-cell>
          <table:table-cell office:value-type="string" calcext:value-type="string">
            <text:p>out-of-phas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gentine</text:p>
          </table:table-cell>
          <table:table-cell table:formula="of:=IFERROR(IF(SEARCH(&quot;-&quot;;[.A2438]);CONCATENATE([.A2438];&quot;*&quot;);&quot;&quot;);&quot;&quot;)">
            <text:p/>
          </table:table-cell>
          <table:table-cell office:value-type="string" calcext:value-type="string">
            <text:p>out-of-pocke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gentinian</text:p>
          </table:table-cell>
          <table:table-cell table:formula="of:=IFERROR(IF(SEARCH(&quot;-&quot;;[.A2439]);CONCATENATE([.A2439];&quot;*&quot;);&quot;&quot;);&quot;&quot;)">
            <text:p/>
          </table:table-cell>
          <table:table-cell office:value-type="string" calcext:value-type="string">
            <text:p>out-tak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gent</text:p>
          </table:table-cell>
          <table:table-cell table:formula="of:=IFERROR(IF(SEARCH(&quot;-&quot;;[.A2440]);CONCATENATE([.A2440];&quot;*&quot;);&quot;&quot;);&quot;&quot;)">
            <text:p/>
          </table:table-cell>
          <table:table-cell office:value-type="string" calcext:value-type="string">
            <text:p>out-tak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gon</text:p>
          </table:table-cell>
          <table:table-cell table:formula="of:=IFERROR(IF(SEARCH(&quot;-&quot;;[.A2441]);CONCATENATE([.A2441];&quot;*&quot;);&quot;&quot;);&quot;&quot;)">
            <text:p/>
          </table:table-cell>
          <table:table-cell office:value-type="string" calcext:value-type="string">
            <text:p>out-tra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gonaut</text:p>
          </table:table-cell>
          <table:table-cell table:formula="of:=IFERROR(IF(SEARCH(&quot;-&quot;;[.A2442]);CONCATENATE([.A2442];&quot;*&quot;);&quot;&quot;);&quot;&quot;)">
            <text:p/>
          </table:table-cell>
          <table:table-cell office:value-type="string" calcext:value-type="string">
            <text:p>oven-read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gos</text:p>
          </table:table-cell>
          <table:table-cell table:formula="of:=IFERROR(IF(SEARCH(&quot;-&quot;;[.A2443]);CONCATENATE([.A2443];&quot;*&quot;);&quot;&quot;);&quot;&quot;)">
            <text:p/>
          </table:table-cell>
          <table:table-cell office:value-type="string" calcext:value-type="string">
            <text:p>over-abundanc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gosy</text:p>
          </table:table-cell>
          <table:table-cell table:formula="of:=IFERROR(IF(SEARCH(&quot;-&quot;;[.A2444]);CONCATENATE([.A2444];&quot;*&quot;);&quot;&quot;);&quot;&quot;)">
            <text:p/>
          </table:table-cell>
          <table:table-cell office:value-type="string" calcext:value-type="string">
            <text:p>over-abundanc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got</text:p>
          </table:table-cell>
          <table:table-cell table:formula="of:=IFERROR(IF(SEARCH(&quot;-&quot;;[.A2445]);CONCATENATE([.A2445];&quot;*&quot;);&quot;&quot;);&quot;&quot;)">
            <text:p/>
          </table:table-cell>
          <table:table-cell office:value-type="string" calcext:value-type="string">
            <text:p>over-abunda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guable</text:p>
          </table:table-cell>
          <table:table-cell table:formula="of:=IFERROR(IF(SEARCH(&quot;-&quot;;[.A2446]);CONCATENATE([.A2446];&quot;*&quot;);&quot;&quot;);&quot;&quot;)">
            <text:p/>
          </table:table-cell>
          <table:table-cell office:value-type="string" calcext:value-type="string">
            <text:p>over-acti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gue</text:p>
          </table:table-cell>
          <table:table-cell table:formula="of:=IFERROR(IF(SEARCH(&quot;-&quot;;[.A2447]);CONCATENATE([.A2447];&quot;*&quot;);&quot;&quot;);&quot;&quot;)">
            <text:p/>
          </table:table-cell>
          <table:table-cell office:value-type="string" calcext:value-type="string">
            <text:p>over-activit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guer</text:p>
          </table:table-cell>
          <table:table-cell table:formula="of:=IFERROR(IF(SEARCH(&quot;-&quot;;[.A2448]);CONCATENATE([.A2448];&quot;*&quot;);&quot;&quot;);&quot;&quot;)">
            <text:p/>
          </table:table-cell>
          <table:table-cell office:value-type="string" calcext:value-type="string">
            <text:p>over-anxiet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gument</text:p>
          </table:table-cell>
          <table:table-cell table:formula="of:=IFERROR(IF(SEARCH(&quot;-&quot;;[.A2449]);CONCATENATE([.A2449];&quot;*&quot;);&quot;&quot;);&quot;&quot;)">
            <text:p/>
          </table:table-cell>
          <table:table-cell office:value-type="string" calcext:value-type="string">
            <text:p>over-anxiou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gumentation</text:p>
          </table:table-cell>
          <table:table-cell table:formula="of:=IFERROR(IF(SEARCH(&quot;-&quot;;[.A2450]);CONCATENATE([.A2450];&quot;*&quot;);&quot;&quot;);&quot;&quot;)">
            <text:p/>
          </table:table-cell>
          <table:table-cell office:value-type="string" calcext:value-type="string">
            <text:p>over-anxious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gumentative</text:p>
          </table:table-cell>
          <table:table-cell table:formula="of:=IFERROR(IF(SEARCH(&quot;-&quot;;[.A2451]);CONCATENATE([.A2451];&quot;*&quot;);&quot;&quot;);&quot;&quot;)">
            <text:p/>
          </table:table-cell>
          <table:table-cell office:value-type="string" calcext:value-type="string">
            <text:p>over-curiosit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gus</text:p>
          </table:table-cell>
          <table:table-cell table:formula="of:=IFERROR(IF(SEARCH(&quot;-&quot;;[.A2452]);CONCATENATE([.A2452];&quot;*&quot;);&quot;&quot;);&quot;&quot;)">
            <text:p/>
          </table:table-cell>
          <table:table-cell office:value-type="string" calcext:value-type="string">
            <text:p>over-curiou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gy</text:p>
          </table:table-cell>
          <table:table-cell table:formula="of:=IFERROR(IF(SEARCH(&quot;-&quot;;[.A2453]);CONCATENATE([.A2453];&quot;*&quot;);&quot;&quot;);&quot;&quot;)">
            <text:p/>
          </table:table-cell>
          <table:table-cell office:value-type="string" calcext:value-type="string">
            <text:p>over-delicac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gy-bargied</text:p>
          </table:table-cell>
          <table:table-cell table:formula="of:=IFERROR(IF(SEARCH(&quot;-&quot;;[.A2454]);CONCATENATE([.A2454];&quot;*&quot;);&quot;&quot;);&quot;&quot;)" office:value-type="string" office:string-value="argy-bargied*" calcext:value-type="string">
            <text:p>argy-bargied*</text:p>
          </table:table-cell>
          <table:table-cell office:value-type="string" calcext:value-type="string">
            <text:p>over-delicat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gy-bargies</text:p>
          </table:table-cell>
          <table:table-cell table:formula="of:=IFERROR(IF(SEARCH(&quot;-&quot;;[.A2455]);CONCATENATE([.A2455];&quot;*&quot;);&quot;&quot;);&quot;&quot;)" office:value-type="string" office:string-value="argy-bargies*" calcext:value-type="string">
            <text:p>argy-bargies*</text:p>
          </table:table-cell>
          <table:table-cell office:value-type="string" calcext:value-type="string">
            <text:p>over-larg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gy-bargy</text:p>
          </table:table-cell>
          <table:table-cell table:formula="of:=IFERROR(IF(SEARCH(&quot;-&quot;;[.A2456]);CONCATENATE([.A2456];&quot;*&quot;);&quot;&quot;);&quot;&quot;)" office:value-type="string" office:string-value="argy-bargy*" calcext:value-type="string">
            <text:p>argy-bargy*</text:p>
          </table:table-cell>
          <table:table-cell office:value-type="string" calcext:value-type="string">
            <text:p>over-lo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gyll</text:p>
          </table:table-cell>
          <table:table-cell table:formula="of:=IFERROR(IF(SEARCH(&quot;-&quot;;[.A2457]);CONCATENATE([.A2457];&quot;*&quot;);&quot;&quot;);&quot;&quot;)">
            <text:p/>
          </table:table-cell>
          <table:table-cell office:value-type="string" calcext:value-type="string">
            <text:p>over-man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ia</text:p>
          </table:table-cell>
          <table:table-cell table:formula="of:=IFERROR(IF(SEARCH(&quot;-&quot;;[.A2458]);CONCATENATE([.A2458];&quot;*&quot;);&quot;&quot;);&quot;&quot;)">
            <text:p/>
          </table:table-cell>
          <table:table-cell office:value-type="string" calcext:value-type="string">
            <text:p>over-muc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iadne</text:p>
          </table:table-cell>
          <table:table-cell table:formula="of:=IFERROR(IF(SEARCH(&quot;-&quot;;[.A2459]);CONCATENATE([.A2459];&quot;*&quot;);&quot;&quot;);&quot;&quot;)">
            <text:p/>
          </table:table-cell>
          <table:table-cell office:value-type="string" calcext:value-type="string">
            <text:p>over-nic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ian</text:p>
          </table:table-cell>
          <table:table-cell table:formula="of:=IFERROR(IF(SEARCH(&quot;-&quot;;[.A2460]);CONCATENATE([.A2460];&quot;*&quot;);&quot;&quot;);&quot;&quot;)">
            <text:p/>
          </table:table-cell>
          <table:table-cell office:value-type="string" calcext:value-type="string">
            <text:p>over-nicenes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ianism</text:p>
          </table:table-cell>
          <table:table-cell table:formula="of:=IFERROR(IF(SEARCH(&quot;-&quot;;[.A2461]);CONCATENATE([.A2461];&quot;*&quot;);&quot;&quot;);&quot;&quot;)">
            <text:p/>
          </table:table-cell>
          <table:table-cell office:value-type="string" calcext:value-type="string">
            <text:p>over-nicet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id</text:p>
          </table:table-cell>
          <table:table-cell table:formula="of:=IFERROR(IF(SEARCH(&quot;-&quot;;[.A2462]);CONCATENATE([.A2462];&quot;*&quot;);&quot;&quot;);&quot;&quot;)">
            <text:p/>
          </table:table-cell>
          <table:table-cell office:value-type="string" calcext:value-type="string">
            <text:p>over-particula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idity</text:p>
          </table:table-cell>
          <table:table-cell table:formula="of:=IFERROR(IF(SEARCH(&quot;-&quot;;[.A2463]);CONCATENATE([.A2463];&quot;*&quot;);&quot;&quot;);&quot;&quot;)">
            <text:p/>
          </table:table-cell>
          <table:table-cell office:value-type="string" calcext:value-type="string">
            <text:p>over-represen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iel</text:p>
          </table:table-cell>
          <table:table-cell table:formula="of:=IFERROR(IF(SEARCH(&quot;-&quot;;[.A2464]);CONCATENATE([.A2464];&quot;*&quot;);&quot;&quot;);&quot;&quot;)">
            <text:p/>
          </table:table-cell>
          <table:table-cell office:value-type="string" calcext:value-type="string">
            <text:p>over-ridde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ies</text:p>
          </table:table-cell>
          <table:table-cell table:formula="of:=IFERROR(IF(SEARCH(&quot;-&quot;;[.A2465]);CONCATENATE([.A2465];&quot;*&quot;);&quot;&quot;);&quot;&quot;)">
            <text:p/>
          </table:table-cell>
          <table:table-cell office:value-type="string" calcext:value-type="string">
            <text:p>over-rid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ight</text:p>
          </table:table-cell>
          <table:table-cell table:formula="of:=IFERROR(IF(SEARCH(&quot;-&quot;;[.A2466]);CONCATENATE([.A2466];&quot;*&quot;);&quot;&quot;);&quot;&quot;)">
            <text:p/>
          </table:table-cell>
          <table:table-cell office:value-type="string" calcext:value-type="string">
            <text:p>over-rid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ise</text:p>
          </table:table-cell>
          <table:table-cell table:formula="of:=IFERROR(IF(SEARCH(&quot;-&quot;;[.A2467]);CONCATENATE([.A2467];&quot;*&quot;);&quot;&quot;);&quot;&quot;)">
            <text:p/>
          </table:table-cell>
          <table:table-cell office:value-type="string" calcext:value-type="string">
            <text:p>over-rid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iser</text:p>
          </table:table-cell>
          <table:table-cell table:formula="of:=IFERROR(IF(SEARCH(&quot;-&quot;;[.A2468]);CONCATENATE([.A2468];&quot;*&quot;);&quot;&quot;);&quot;&quot;)">
            <text:p/>
          </table:table-cell>
          <table:table-cell office:value-type="string" calcext:value-type="string">
            <text:p>over-sensiti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ising</text:p>
          </table:table-cell>
          <table:table-cell table:formula="of:=IFERROR(IF(SEARCH(&quot;-&quot;;[.A2469]);CONCATENATE([.A2469];&quot;*&quot;);&quot;&quot;);&quot;&quot;)">
            <text:p/>
          </table:table-cell>
          <table:table-cell office:value-type="string" calcext:value-type="string">
            <text:p>over-sensitivenes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istocracy</text:p>
          </table:table-cell>
          <table:table-cell table:formula="of:=IFERROR(IF(SEARCH(&quot;-&quot;;[.A2470]);CONCATENATE([.A2470];&quot;*&quot;);&quot;&quot;);&quot;&quot;)">
            <text:p/>
          </table:table-cell>
          <table:table-cell office:value-type="string" calcext:value-type="string">
            <text:p>over-sensitiveness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istocrat</text:p>
          </table:table-cell>
          <table:table-cell table:formula="of:=IFERROR(IF(SEARCH(&quot;-&quot;;[.A2471]);CONCATENATE([.A2471];&quot;*&quot;);&quot;&quot;);&quot;&quot;)">
            <text:p/>
          </table:table-cell>
          <table:table-cell office:value-type="string" calcext:value-type="string">
            <text:p>over-sensitivit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istocratically</text:p>
          </table:table-cell>
          <table:table-cell table:formula="of:=IFERROR(IF(SEARCH(&quot;-&quot;;[.A2472]);CONCATENATE([.A2472];&quot;*&quot;);&quot;&quot;);&quot;&quot;)">
            <text:p/>
          </table:table-cell>
          <table:table-cell office:value-type="string" calcext:value-type="string">
            <text:p>over-the-count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istocratic</text:p>
          </table:table-cell>
          <table:table-cell table:formula="of:=IFERROR(IF(SEARCH(&quot;-&quot;;[.A2473]);CONCATENATE([.A2473];&quot;*&quot;);&quot;&quot;);&quot;&quot;)">
            <text:p/>
          </table:table-cell>
          <table:table-cell office:value-type="string" calcext:value-type="string">
            <text:p>over-the-to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istophanes</text:p>
          </table:table-cell>
          <table:table-cell table:formula="of:=IFERROR(IF(SEARCH(&quot;-&quot;;[.A2474]);CONCATENATE([.A2474];&quot;*&quot;);&quot;&quot;);&quot;&quot;)">
            <text:p/>
          </table:table-cell>
          <table:table-cell office:value-type="string" calcext:value-type="string">
            <text:p>own-bran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istotelian</text:p>
          </table:table-cell>
          <table:table-cell table:formula="of:=IFERROR(IF(SEARCH(&quot;-&quot;;[.A2475]);CONCATENATE([.A2475];&quot;*&quot;);&quot;&quot;);&quot;&quot;)">
            <text:p/>
          </table:table-cell>
          <table:table-cell office:value-type="string" calcext:value-type="string">
            <text:p>owner-occupi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istotle</text:p>
          </table:table-cell>
          <table:table-cell table:formula="of:=IFERROR(IF(SEARCH(&quot;-&quot;;[.A2476]);CONCATENATE([.A2476];&quot;*&quot;);&quot;&quot;);&quot;&quot;)">
            <text:p/>
          </table:table-cell>
          <table:table-cell office:value-type="string" calcext:value-type="string">
            <text:p>ozone-friend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ithmetic</text:p>
          </table:table-cell>
          <table:table-cell table:formula="of:=IFERROR(IF(SEARCH(&quot;-&quot;;[.A2477]);CONCATENATE([.A2477];&quot;*&quot;);&quot;&quot;);&quot;&quot;)">
            <text:p/>
          </table:table-cell>
          <table:table-cell office:value-type="string" calcext:value-type="string">
            <text:p>paid-u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ithmetical</text:p>
          </table:table-cell>
          <table:table-cell table:formula="of:=IFERROR(IF(SEARCH(&quot;-&quot;;[.A2478]);CONCATENATE([.A2478];&quot;*&quot;);&quot;&quot;);&quot;&quot;)">
            <text:p/>
          </table:table-cell>
          <table:table-cell office:value-type="string" calcext:value-type="string">
            <text:p>pall-bear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ithmetician</text:p>
          </table:table-cell>
          <table:table-cell table:formula="of:=IFERROR(IF(SEARCH(&quot;-&quot;;[.A2479]);CONCATENATE([.A2479];&quot;*&quot;);&quot;&quot;);&quot;&quot;)">
            <text:p/>
          </table:table-cell>
          <table:table-cell office:value-type="string" calcext:value-type="string">
            <text:p>pan-Europea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ithmetise</text:p>
          </table:table-cell>
          <table:table-cell table:formula="of:=IFERROR(IF(SEARCH(&quot;-&quot;;[.A2480]);CONCATENATE([.A2480];&quot;*&quot;);&quot;&quot;);&quot;&quot;)">
            <text:p/>
          </table:table-cell>
          <table:table-cell office:value-type="string" calcext:value-type="string">
            <text:p>panic-stricke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ithmetised</text:p>
          </table:table-cell>
          <table:table-cell table:formula="of:=IFERROR(IF(SEARCH(&quot;-&quot;;[.A2481]);CONCATENATE([.A2481];&quot;*&quot;);&quot;&quot;);&quot;&quot;)">
            <text:p/>
          </table:table-cell>
          <table:table-cell office:value-type="string" calcext:value-type="string">
            <text:p>paper-bo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ithmetises</text:p>
          </table:table-cell>
          <table:table-cell table:formula="of:=IFERROR(IF(SEARCH(&quot;-&quot;;[.A2482]);CONCATENATE([.A2482];&quot;*&quot;);&quot;&quot;);&quot;&quot;)">
            <text:p/>
          </table:table-cell>
          <table:table-cell office:value-type="string" calcext:value-type="string">
            <text:p>paper-boy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ithmetising</text:p>
          </table:table-cell>
          <table:table-cell table:formula="of:=IFERROR(IF(SEARCH(&quot;-&quot;;[.A2483]);CONCATENATE([.A2483];&quot;*&quot;);&quot;&quot;);&quot;&quot;)">
            <text:p/>
          </table:table-cell>
          <table:table-cell office:value-type="string" calcext:value-type="string">
            <text:p>paper-cli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ithmetize</text:p>
          </table:table-cell>
          <table:table-cell table:formula="of:=IFERROR(IF(SEARCH(&quot;-&quot;;[.A2484]);CONCATENATE([.A2484];&quot;*&quot;);&quot;&quot;);&quot;&quot;)">
            <text:p/>
          </table:table-cell>
          <table:table-cell office:value-type="string" calcext:value-type="string">
            <text:p>paper-clip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ithmetized</text:p>
          </table:table-cell>
          <table:table-cell table:formula="of:=IFERROR(IF(SEARCH(&quot;-&quot;;[.A2485]);CONCATENATE([.A2485];&quot;*&quot;);&quot;&quot;);&quot;&quot;)">
            <text:p/>
          </table:table-cell>
          <table:table-cell office:value-type="string" calcext:value-type="string">
            <text:p>paper-gir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ithmetizes</text:p>
          </table:table-cell>
          <table:table-cell table:formula="of:=IFERROR(IF(SEARCH(&quot;-&quot;;[.A2486]);CONCATENATE([.A2486];&quot;*&quot;);&quot;&quot;);&quot;&quot;)">
            <text:p/>
          </table:table-cell>
          <table:table-cell office:value-type="string" calcext:value-type="string">
            <text:p>paper-girl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ithmetizing</text:p>
          </table:table-cell>
          <table:table-cell table:formula="of:=IFERROR(IF(SEARCH(&quot;-&quot;;[.A2487]);CONCATENATE([.A2487];&quot;*&quot;);&quot;&quot;);&quot;&quot;)">
            <text:p/>
          </table:table-cell>
          <table:table-cell office:value-type="string" calcext:value-type="string">
            <text:p>part-so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izona</text:p>
          </table:table-cell>
          <table:table-cell table:formula="of:=IFERROR(IF(SEARCH(&quot;-&quot;;[.A2488]);CONCATENATE([.A2488];&quot;*&quot;);&quot;&quot;);&quot;&quot;)">
            <text:p/>
          </table:table-cell>
          <table:table-cell office:value-type="string" calcext:value-type="string">
            <text:p>part-tim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k</text:p>
          </table:table-cell>
          <table:table-cell table:formula="of:=IFERROR(IF(SEARCH(&quot;-&quot;;[.A2489]);CONCATENATE([.A2489];&quot;*&quot;);&quot;&quot;);&quot;&quot;)">
            <text:p/>
          </table:table-cell>
          <table:table-cell office:value-type="string" calcext:value-type="string">
            <text:p>part-tim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kansan</text:p>
          </table:table-cell>
          <table:table-cell table:formula="of:=IFERROR(IF(SEARCH(&quot;-&quot;;[.A2490]);CONCATENATE([.A2490];&quot;*&quot;);&quot;&quot;);&quot;&quot;)">
            <text:p/>
          </table:table-cell>
          <table:table-cell office:value-type="string" calcext:value-type="string">
            <text:p>part-tim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kansas</text:p>
          </table:table-cell>
          <table:table-cell table:formula="of:=IFERROR(IF(SEARCH(&quot;-&quot;;[.A2491]);CONCATENATE([.A2491];&quot;*&quot;);&quot;&quot;);&quot;&quot;)">
            <text:p/>
          </table:table-cell>
          <table:table-cell office:value-type="string" calcext:value-type="string">
            <text:p>passenger-mi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kwright</text:p>
          </table:table-cell>
          <table:table-cell table:formula="of:=IFERROR(IF(SEARCH(&quot;-&quot;;[.A2492]);CONCATENATE([.A2492];&quot;*&quot;);&quot;&quot;);&quot;&quot;)">
            <text:p/>
          </table:table-cell>
          <table:table-cell office:value-type="string" calcext:value-type="string">
            <text:p>passer-b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len</text:p>
          </table:table-cell>
          <table:table-cell table:formula="of:=IFERROR(IF(SEARCH(&quot;-&quot;;[.A2493]);CONCATENATE([.A2493];&quot;*&quot;);&quot;&quot;);&quot;&quot;)">
            <text:p/>
          </table:table-cell>
          <table:table-cell office:value-type="string" calcext:value-type="string">
            <text:p>passers-b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lene</text:p>
          </table:table-cell>
          <table:table-cell table:formula="of:=IFERROR(IF(SEARCH(&quot;-&quot;;[.A2494]);CONCATENATE([.A2494];&quot;*&quot;);&quot;&quot;);&quot;&quot;)">
            <text:p/>
          </table:table-cell>
          <table:table-cell office:value-type="string" calcext:value-type="string">
            <text:p>paste-u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lington</text:p>
          </table:table-cell>
          <table:table-cell table:formula="of:=IFERROR(IF(SEARCH(&quot;-&quot;;[.A2495]);CONCATENATE([.A2495];&quot;*&quot;);&quot;&quot;);&quot;&quot;)">
            <text:p/>
          </table:table-cell>
          <table:table-cell office:value-type="string" calcext:value-type="string">
            <text:p>path-los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m</text:p>
          </table:table-cell>
          <table:table-cell table:formula="of:=IFERROR(IF(SEARCH(&quot;-&quot;;[.A2496]);CONCATENATE([.A2496];&quot;*&quot;);&quot;&quot;);&quot;&quot;)">
            <text:p/>
          </table:table-cell>
          <table:table-cell office:value-type="string" calcext:value-type="string">
            <text:p>pay-as-you-ear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mada</text:p>
          </table:table-cell>
          <table:table-cell table:formula="of:=IFERROR(IF(SEARCH(&quot;-&quot;;[.A2497]);CONCATENATE([.A2497];&quot;*&quot;);&quot;&quot;);&quot;&quot;)">
            <text:p/>
          </table:table-cell>
          <table:table-cell office:value-type="string" calcext:value-type="string">
            <text:p>pay-b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madillo</text:p>
          </table:table-cell>
          <table:table-cell table:formula="of:=IFERROR(IF(SEARCH(&quot;-&quot;;[.A2498]);CONCATENATE([.A2498];&quot;*&quot;);&quot;&quot;);&quot;&quot;)">
            <text:p/>
          </table:table-cell>
          <table:table-cell office:value-type="string" calcext:value-type="string">
            <text:p>pay-claim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mageddon</text:p>
          </table:table-cell>
          <table:table-cell table:formula="of:=IFERROR(IF(SEARCH(&quot;-&quot;;[.A2499]);CONCATENATE([.A2499];&quot;*&quot;);&quot;&quot;);&quot;&quot;)">
            <text:p/>
          </table:table-cell>
          <table:table-cell office:value-type="string" calcext:value-type="string">
            <text:p>pay-off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magh</text:p>
          </table:table-cell>
          <table:table-cell table:formula="of:=IFERROR(IF(SEARCH(&quot;-&quot;;[.A2500]);CONCATENATE([.A2500];&quot;*&quot;);&quot;&quot;);&quot;&quot;)">
            <text:p/>
          </table:table-cell>
          <table:table-cell office:value-type="string" calcext:value-type="string">
            <text:p>pay-off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magnac</text:p>
          </table:table-cell>
          <table:table-cell table:formula="of:=IFERROR(IF(SEARCH(&quot;-&quot;;[.A2501]);CONCATENATE([.A2501];&quot;*&quot;);&quot;&quot;);&quot;&quot;)">
            <text:p/>
          </table:table-cell>
          <table:table-cell office:value-type="string" calcext:value-type="string">
            <text:p>pay-packe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mament</text:p>
          </table:table-cell>
          <table:table-cell table:formula="of:=IFERROR(IF(SEARCH(&quot;-&quot;;[.A2502]);CONCATENATE([.A2502];&quot;*&quot;);&quot;&quot;);&quot;&quot;)">
            <text:p/>
          </table:table-cell>
          <table:table-cell office:value-type="string" calcext:value-type="string">
            <text:p>pay-packe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mature</text:p>
          </table:table-cell>
          <table:table-cell table:formula="of:=IFERROR(IF(SEARCH(&quot;-&quot;;[.A2503]);CONCATENATE([.A2503];&quot;*&quot;);&quot;&quot;);&quot;&quot;)">
            <text:p/>
          </table:table-cell>
          <table:table-cell office:value-type="string" calcext:value-type="string">
            <text:p>pea-gree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mband</text:p>
          </table:table-cell>
          <table:table-cell table:formula="of:=IFERROR(IF(SEARCH(&quot;-&quot;;[.A2504]);CONCATENATE([.A2504];&quot;*&quot;);&quot;&quot;);&quot;&quot;)">
            <text:p/>
          </table:table-cell>
          <table:table-cell office:value-type="string" calcext:value-type="string">
            <text:p>peep-ho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mchair</text:p>
          </table:table-cell>
          <table:table-cell table:formula="of:=IFERROR(IF(SEARCH(&quot;-&quot;;[.A2505]);CONCATENATE([.A2505];&quot;*&quot;);&quot;&quot;);&quot;&quot;)">
            <text:p/>
          </table:table-cell>
          <table:table-cell office:value-type="string" calcext:value-type="string">
            <text:p>peep-hol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mco</text:p>
          </table:table-cell>
          <table:table-cell table:formula="of:=IFERROR(IF(SEARCH(&quot;-&quot;;[.A2506]);CONCATENATE([.A2506];&quot;*&quot;);&quot;&quot;);&quot;&quot;)">
            <text:p/>
          </table:table-cell>
          <table:table-cell office:value-type="string" calcext:value-type="string">
            <text:p>peep-show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menia</text:p>
          </table:table-cell>
          <table:table-cell table:formula="of:=IFERROR(IF(SEARCH(&quot;-&quot;;[.A2507]);CONCATENATE([.A2507];&quot;*&quot;);&quot;&quot;);&quot;&quot;)">
            <text:p/>
          </table:table-cell>
          <table:table-cell office:value-type="string" calcext:value-type="string">
            <text:p>peep-show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menian</text:p>
          </table:table-cell>
          <table:table-cell table:formula="of:=IFERROR(IF(SEARCH(&quot;-&quot;;[.A2508]);CONCATENATE([.A2508];&quot;*&quot;);&quot;&quot;);&quot;&quot;)">
            <text:p/>
          </table:table-cell>
          <table:table-cell office:value-type="string" calcext:value-type="string">
            <text:p>pell-mel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mer</text:p>
          </table:table-cell>
          <table:table-cell table:formula="of:=IFERROR(IF(SEARCH(&quot;-&quot;;[.A2509]);CONCATENATE([.A2509];&quot;*&quot;);&quot;&quot;);&quot;&quot;)">
            <text:p/>
          </table:table-cell>
          <table:table-cell office:value-type="string" calcext:value-type="string">
            <text:p>pen-and-in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mful</text:p>
          </table:table-cell>
          <table:table-cell table:formula="of:=IFERROR(IF(SEARCH(&quot;-&quot;;[.A2510]);CONCATENATE([.A2510];&quot;*&quot;);&quot;&quot;);&quot;&quot;)">
            <text:p/>
          </table:table-cell>
          <table:table-cell office:value-type="string" calcext:value-type="string">
            <text:p>pen-nam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mhole</text:p>
          </table:table-cell>
          <table:table-cell table:formula="of:=IFERROR(IF(SEARCH(&quot;-&quot;;[.A2511]);CONCATENATE([.A2511];&quot;*&quot;);&quot;&quot;);&quot;&quot;)">
            <text:p/>
          </table:table-cell>
          <table:table-cell office:value-type="string" calcext:value-type="string">
            <text:p>pen-nam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ming</text:p>
          </table:table-cell>
          <table:table-cell table:formula="of:=IFERROR(IF(SEARCH(&quot;-&quot;;[.A2512]);CONCATENATE([.A2512];&quot;*&quot;);&quot;&quot;);&quot;&quot;)">
            <text:p/>
          </table:table-cell>
          <table:table-cell office:value-type="string" calcext:value-type="string">
            <text:p>penny-farth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mistice</text:p>
          </table:table-cell>
          <table:table-cell table:formula="of:=IFERROR(IF(SEARCH(&quot;-&quot;;[.A2513]);CONCATENATE([.A2513];&quot;*&quot;);&quot;&quot;);&quot;&quot;)">
            <text:p/>
          </table:table-cell>
          <table:table-cell office:value-type="string" calcext:value-type="string">
            <text:p>penny-pinch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mless</text:p>
          </table:table-cell>
          <table:table-cell table:formula="of:=IFERROR(IF(SEARCH(&quot;-&quot;;[.A2514]);CONCATENATE([.A2514];&quot;*&quot;);&quot;&quot;);&quot;&quot;)">
            <text:p/>
          </table:table-cell>
          <table:table-cell office:value-type="string" calcext:value-type="string">
            <text:p>pent-u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mlet</text:p>
          </table:table-cell>
          <table:table-cell table:formula="of:=IFERROR(IF(SEARCH(&quot;-&quot;;[.A2515]);CONCATENATE([.A2515];&quot;*&quot;);&quot;&quot;);&quot;&quot;)">
            <text:p/>
          </table:table-cell>
          <table:table-cell office:value-type="string" calcext:value-type="string">
            <text:p>person-to-pers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mload</text:p>
          </table:table-cell>
          <table:table-cell table:formula="of:=IFERROR(IF(SEARCH(&quot;-&quot;;[.A2516]);CONCATENATE([.A2516];&quot;*&quot;);&quot;&quot;);&quot;&quot;)">
            <text:p/>
          </table:table-cell>
          <table:table-cell office:value-type="string" calcext:value-type="string">
            <text:p>phone-i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monk</text:p>
          </table:table-cell>
          <table:table-cell table:formula="of:=IFERROR(IF(SEARCH(&quot;-&quot;;[.A2517]);CONCATENATE([.A2517];&quot;*&quot;);&quot;&quot;);&quot;&quot;)">
            <text:p/>
          </table:table-cell>
          <table:table-cell office:value-type="string" calcext:value-type="string">
            <text:p>phone-in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morial</text:p>
          </table:table-cell>
          <table:table-cell table:formula="of:=IFERROR(IF(SEARCH(&quot;-&quot;;[.A2518]);CONCATENATE([.A2518];&quot;*&quot;);&quot;&quot;);&quot;&quot;)">
            <text:p/>
          </table:table-cell>
          <table:table-cell office:value-type="string" calcext:value-type="string">
            <text:p>pick-me-u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mour</text:p>
          </table:table-cell>
          <table:table-cell table:formula="of:=IFERROR(IF(SEARCH(&quot;-&quot;;[.A2519]);CONCATENATE([.A2519];&quot;*&quot;);&quot;&quot;);&quot;&quot;)">
            <text:p/>
          </table:table-cell>
          <table:table-cell office:value-type="string" calcext:value-type="string">
            <text:p>pick-me-up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mourer</text:p>
          </table:table-cell>
          <table:table-cell table:formula="of:=IFERROR(IF(SEARCH(&quot;-&quot;;[.A2520]);CONCATENATE([.A2520];&quot;*&quot;);&quot;&quot;);&quot;&quot;)">
            <text:p/>
          </table:table-cell>
          <table:table-cell office:value-type="string" calcext:value-type="string">
            <text:p>pick-u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mouried</text:p>
          </table:table-cell>
          <table:table-cell table:formula="of:=IFERROR(IF(SEARCH(&quot;-&quot;;[.A2521]);CONCATENATE([.A2521];&quot;*&quot;);&quot;&quot;);&quot;&quot;)">
            <text:p/>
          </table:table-cell>
          <table:table-cell office:value-type="string" calcext:value-type="string">
            <text:p>pick-up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mour-plate</text:p>
          </table:table-cell>
          <table:table-cell table:formula="of:=IFERROR(IF(SEARCH(&quot;-&quot;;[.A2522]);CONCATENATE([.A2522];&quot;*&quot;);&quot;&quot;);&quot;&quot;)" office:value-type="string" office:string-value="armour-plate*" calcext:value-type="string">
            <text:p>armour-plate*</text:p>
          </table:table-cell>
          <table:table-cell office:value-type="string" calcext:value-type="string">
            <text:p>picture-wri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mour-plated</text:p>
          </table:table-cell>
          <table:table-cell table:formula="of:=IFERROR(IF(SEARCH(&quot;-&quot;;[.A2523]);CONCATENATE([.A2523];&quot;*&quot;);&quot;&quot;);&quot;&quot;)" office:value-type="string" office:string-value="armour-plated*" calcext:value-type="string">
            <text:p>armour-plated*</text:p>
          </table:table-cell>
          <table:table-cell office:value-type="string" calcext:value-type="string">
            <text:p>pig-head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moury</text:p>
          </table:table-cell>
          <table:table-cell table:formula="of:=IFERROR(IF(SEARCH(&quot;-&quot;;[.A2524]);CONCATENATE([.A2524];&quot;*&quot;);&quot;&quot;);&quot;&quot;)">
            <text:p/>
          </table:table-cell>
          <table:table-cell office:value-type="string" calcext:value-type="string">
            <text:p>pig-stick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mpit</text:p>
          </table:table-cell>
          <table:table-cell table:formula="of:=IFERROR(IF(SEARCH(&quot;-&quot;;[.A2525]);CONCATENATE([.A2525];&quot;*&quot;);&quot;&quot;);&quot;&quot;)">
            <text:p/>
          </table:table-cell>
          <table:table-cell office:value-type="string" calcext:value-type="string">
            <text:p>pigeon-breas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mrest</text:p>
          </table:table-cell>
          <table:table-cell table:formula="of:=IFERROR(IF(SEARCH(&quot;-&quot;;[.A2526]);CONCATENATE([.A2526];&quot;*&quot;);&quot;&quot;);&quot;&quot;)">
            <text:p/>
          </table:table-cell>
          <table:table-cell office:value-type="string" calcext:value-type="string">
            <text:p>pigeon-breas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mstrong</text:p>
          </table:table-cell>
          <table:table-cell table:formula="of:=IFERROR(IF(SEARCH(&quot;-&quot;;[.A2527]);CONCATENATE([.A2527];&quot;*&quot;);&quot;&quot;);&quot;&quot;)">
            <text:p/>
          </table:table-cell>
          <table:table-cell office:value-type="string" calcext:value-type="string">
            <text:p>pigeon-fanci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my</text:p>
          </table:table-cell>
          <table:table-cell table:formula="of:=IFERROR(IF(SEARCH(&quot;-&quot;;[.A2528]);CONCATENATE([.A2528];&quot;*&quot;);&quot;&quot;);&quot;&quot;)">
            <text:p/>
          </table:table-cell>
          <table:table-cell office:value-type="string" calcext:value-type="string">
            <text:p>pigeon-fanci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ne</text:p>
          </table:table-cell>
          <table:table-cell table:formula="of:=IFERROR(IF(SEARCH(&quot;-&quot;;[.A2529]);CONCATENATE([.A2529];&quot;*&quot;);&quot;&quot;);&quot;&quot;)">
            <text:p/>
          </table:table-cell>
          <table:table-cell office:value-type="string" calcext:value-type="string">
            <text:p>pigeon-ho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nold</text:p>
          </table:table-cell>
          <table:table-cell table:formula="of:=IFERROR(IF(SEARCH(&quot;-&quot;;[.A2530]);CONCATENATE([.A2530];&quot;*&quot;);&quot;&quot;);&quot;&quot;)">
            <text:p/>
          </table:table-cell>
          <table:table-cell office:value-type="string" calcext:value-type="string">
            <text:p>pigeon-hol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oma</text:p>
          </table:table-cell>
          <table:table-cell table:formula="of:=IFERROR(IF(SEARCH(&quot;-&quot;;[.A2531]);CONCATENATE([.A2531];&quot;*&quot;);&quot;&quot;);&quot;&quot;)">
            <text:p/>
          </table:table-cell>
          <table:table-cell office:value-type="string" calcext:value-type="string">
            <text:p>pigeon-hol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omatherapist</text:p>
          </table:table-cell>
          <table:table-cell table:formula="of:=IFERROR(IF(SEARCH(&quot;-&quot;;[.A2532]);CONCATENATE([.A2532];&quot;*&quot;);&quot;&quot;);&quot;&quot;)">
            <text:p/>
          </table:table-cell>
          <table:table-cell office:value-type="string" calcext:value-type="string">
            <text:p>pigeon-hol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omatherapy</text:p>
          </table:table-cell>
          <table:table-cell table:formula="of:=IFERROR(IF(SEARCH(&quot;-&quot;;[.A2533]);CONCATENATE([.A2533];&quot;*&quot;);&quot;&quot;);&quot;&quot;)">
            <text:p/>
          </table:table-cell>
          <table:table-cell office:value-type="string" calcext:value-type="string">
            <text:p>pigeon-to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omatic</text:p>
          </table:table-cell>
          <table:table-cell table:formula="of:=IFERROR(IF(SEARCH(&quot;-&quot;;[.A2534]);CONCATENATE([.A2534];&quot;*&quot;);&quot;&quot;);&quot;&quot;)">
            <text:p/>
          </table:table-cell>
          <table:table-cell office:value-type="string" calcext:value-type="string">
            <text:p>pillar-box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omaticity</text:p>
          </table:table-cell>
          <table:table-cell table:formula="of:=IFERROR(IF(SEARCH(&quot;-&quot;;[.A2535]);CONCATENATE([.A2535];&quot;*&quot;);&quot;&quot;);&quot;&quot;)">
            <text:p/>
          </table:table-cell>
          <table:table-cell office:value-type="string" calcext:value-type="string">
            <text:p>pin-u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ose</text:p>
          </table:table-cell>
          <table:table-cell table:formula="of:=IFERROR(IF(SEARCH(&quot;-&quot;;[.A2536]);CONCATENATE([.A2536];&quot;*&quot;);&quot;&quot;);&quot;&quot;)">
            <text:p/>
          </table:table-cell>
          <table:table-cell office:value-type="string" calcext:value-type="string">
            <text:p>pin-up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ound</text:p>
          </table:table-cell>
          <table:table-cell table:formula="of:=IFERROR(IF(SEARCH(&quot;-&quot;;[.A2537]);CONCATENATE([.A2537];&quot;*&quot;);&quot;&quot;);&quot;&quot;)">
            <text:p/>
          </table:table-cell>
          <table:table-cell office:value-type="string" calcext:value-type="string">
            <text:p>pin-whee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ousal</text:p>
          </table:table-cell>
          <table:table-cell table:formula="of:=IFERROR(IF(SEARCH(&quot;-&quot;;[.A2538]);CONCATENATE([.A2538];&quot;*&quot;);&quot;&quot;);&quot;&quot;)">
            <text:p/>
          </table:table-cell>
          <table:table-cell office:value-type="string" calcext:value-type="string">
            <text:p>pin-wheel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ouse</text:p>
          </table:table-cell>
          <table:table-cell table:formula="of:=IFERROR(IF(SEARCH(&quot;-&quot;;[.A2539]);CONCATENATE([.A2539];&quot;*&quot;);&quot;&quot;);&quot;&quot;)">
            <text:p/>
          </table:table-cell>
          <table:table-cell office:value-type="string" calcext:value-type="string">
            <text:p>pince-nez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PA</text:p>
          </table:table-cell>
          <table:table-cell table:formula="of:=IFERROR(IF(SEARCH(&quot;-&quot;;[.A2540]);CONCATENATE([.A2540];&quot;*&quot;);&quot;&quot;);&quot;&quot;)">
            <text:p/>
          </table:table-cell>
          <table:table-cell office:value-type="string" calcext:value-type="string">
            <text:p>ping-po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panet</text:p>
          </table:table-cell>
          <table:table-cell table:formula="of:=IFERROR(IF(SEARCH(&quot;-&quot;;[.A2541]);CONCATENATE([.A2541];&quot;*&quot;);&quot;&quot;);&quot;&quot;)">
            <text:p/>
          </table:table-cell>
          <table:table-cell office:value-type="string" calcext:value-type="string">
            <text:p>pit-a-pa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peggio</text:p>
          </table:table-cell>
          <table:table-cell table:formula="of:=IFERROR(IF(SEARCH(&quot;-&quot;;[.A2542]);CONCATENATE([.A2542];&quot;*&quot;);&quot;&quot;);&quot;&quot;)">
            <text:p/>
          </table:table-cell>
          <table:table-cell office:value-type="string" calcext:value-type="string">
            <text:p>pitch-and-tos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r</text:p>
          </table:table-cell>
          <table:table-cell table:formula="of:=IFERROR(IF(SEARCH(&quot;-&quot;;[.A2543]);CONCATENATE([.A2543];&quot;*&quot;);&quot;&quot;);&quot;&quot;)">
            <text:p/>
          </table:table-cell>
          <table:table-cell office:value-type="string" calcext:value-type="string">
            <text:p>pitch-dar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rack</text:p>
          </table:table-cell>
          <table:table-cell table:formula="of:=IFERROR(IF(SEARCH(&quot;-&quot;;[.A2544]);CONCATENATE([.A2544];&quot;*&quot;);&quot;&quot;);&quot;&quot;)">
            <text:p/>
          </table:table-cell>
          <table:table-cell office:value-type="string" calcext:value-type="string">
            <text:p>plain-cloth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raign</text:p>
          </table:table-cell>
          <table:table-cell table:formula="of:=IFERROR(IF(SEARCH(&quot;-&quot;;[.A2545]);CONCATENATE([.A2545];&quot;*&quot;);&quot;&quot;);&quot;&quot;)">
            <text:p/>
          </table:table-cell>
          <table:table-cell office:value-type="string" calcext:value-type="string">
            <text:p>plain-spoke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raigning</text:p>
          </table:table-cell>
          <table:table-cell table:formula="of:=IFERROR(IF(SEARCH(&quot;-&quot;;[.A2546]);CONCATENATE([.A2546];&quot;*&quot;);&quot;&quot;);&quot;&quot;)">
            <text:p/>
          </table:table-cell>
          <table:table-cell office:value-type="string" calcext:value-type="string">
            <text:p>play-ac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raignment</text:p>
          </table:table-cell>
          <table:table-cell table:formula="of:=IFERROR(IF(SEARCH(&quot;-&quot;;[.A2547]);CONCATENATE([.A2547];&quot;*&quot;);&quot;&quot;);&quot;&quot;)">
            <text:p/>
          </table:table-cell>
          <table:table-cell office:value-type="string" calcext:value-type="string">
            <text:p>play-ac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range</text:p>
          </table:table-cell>
          <table:table-cell table:formula="of:=IFERROR(IF(SEARCH(&quot;-&quot;;[.A2548]);CONCATENATE([.A2548];&quot;*&quot;);&quot;&quot;);&quot;&quot;)">
            <text:p/>
          </table:table-cell>
          <table:table-cell office:value-type="string" calcext:value-type="string">
            <text:p>play-ac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rangeable</text:p>
          </table:table-cell>
          <table:table-cell table:formula="of:=IFERROR(IF(SEARCH(&quot;-&quot;;[.A2549]);CONCATENATE([.A2549];&quot;*&quot;);&quot;&quot;);&quot;&quot;)">
            <text:p/>
          </table:table-cell>
          <table:table-cell office:value-type="string" calcext:value-type="string">
            <text:p>play-acting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rangement</text:p>
          </table:table-cell>
          <table:table-cell table:formula="of:=IFERROR(IF(SEARCH(&quot;-&quot;;[.A2550]);CONCATENATE([.A2550];&quot;*&quot;);&quot;&quot;);&quot;&quot;)">
            <text:p/>
          </table:table-cell>
          <table:table-cell office:value-type="string" calcext:value-type="string">
            <text:p>play-ac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ranger</text:p>
          </table:table-cell>
          <table:table-cell table:formula="of:=IFERROR(IF(SEARCH(&quot;-&quot;;[.A2551]);CONCATENATE([.A2551];&quot;*&quot;);&quot;&quot;);&quot;&quot;)">
            <text:p/>
          </table:table-cell>
          <table:table-cell office:value-type="string" calcext:value-type="string">
            <text:p>play-off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rant</text:p>
          </table:table-cell>
          <table:table-cell table:formula="of:=IFERROR(IF(SEARCH(&quot;-&quot;;[.A2552]);CONCATENATE([.A2552];&quot;*&quot;);&quot;&quot;);&quot;&quot;)">
            <text:p/>
          </table:table-cell>
          <table:table-cell office:value-type="string" calcext:value-type="string">
            <text:p>play-off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ras</text:p>
          </table:table-cell>
          <table:table-cell table:formula="of:=IFERROR(IF(SEARCH(&quot;-&quot;;[.A2553]);CONCATENATE([.A2553];&quot;*&quot;);&quot;&quot;);&quot;&quot;)">
            <text:p/>
          </table:table-cell>
          <table:table-cell office:value-type="string" calcext:value-type="string">
            <text:p>plug-i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ray</text:p>
          </table:table-cell>
          <table:table-cell table:formula="of:=IFERROR(IF(SEARCH(&quot;-&quot;;[.A2554]);CONCATENATE([.A2554];&quot;*&quot;);&quot;&quot;);&quot;&quot;)">
            <text:p/>
          </table:table-cell>
          <table:table-cell office:value-type="string" calcext:value-type="string">
            <text:p>po-fac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rayer</text:p>
          </table:table-cell>
          <table:table-cell table:formula="of:=IFERROR(IF(SEARCH(&quot;-&quot;;[.A2555]);CONCATENATE([.A2555];&quot;*&quot;);&quot;&quot;);&quot;&quot;)">
            <text:p/>
          </table:table-cell>
          <table:table-cell office:value-type="string" calcext:value-type="string">
            <text:p>point-blan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rearage</text:p>
          </table:table-cell>
          <table:table-cell table:formula="of:=IFERROR(IF(SEARCH(&quot;-&quot;;[.A2556]);CONCATENATE([.A2556];&quot;*&quot;);&quot;&quot;);&quot;&quot;)">
            <text:p/>
          </table:table-cell>
          <table:table-cell office:value-type="string" calcext:value-type="string">
            <text:p>point-dut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rears</text:p>
          </table:table-cell>
          <table:table-cell table:formula="of:=IFERROR(IF(SEARCH(&quot;-&quot;;[.A2557]);CONCATENATE([.A2557];&quot;*&quot;);&quot;&quot;);&quot;&quot;)">
            <text:p/>
          </table:table-cell>
          <table:table-cell office:value-type="string" calcext:value-type="string">
            <text:p>point-of-sa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rest</text:p>
          </table:table-cell>
          <table:table-cell table:formula="of:=IFERROR(IF(SEARCH(&quot;-&quot;;[.A2558]);CONCATENATE([.A2558];&quot;*&quot;);&quot;&quot;);&quot;&quot;)">
            <text:p/>
          </table:table-cell>
          <table:table-cell office:value-type="string" calcext:value-type="string">
            <text:p>point-to-poi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restable</text:p>
          </table:table-cell>
          <table:table-cell table:formula="of:=IFERROR(IF(SEARCH(&quot;-&quot;;[.A2559]);CONCATENATE([.A2559];&quot;*&quot;);&quot;&quot;);&quot;&quot;)">
            <text:p/>
          </table:table-cell>
          <table:table-cell office:value-type="string" calcext:value-type="string">
            <text:p>poker-fac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restee</text:p>
          </table:table-cell>
          <table:table-cell table:formula="of:=IFERROR(IF(SEARCH(&quot;-&quot;;[.A2560]);CONCATENATE([.A2560];&quot;*&quot;);&quot;&quot;);&quot;&quot;)">
            <text:p/>
          </table:table-cell>
          <table:table-cell office:value-type="string" calcext:value-type="string">
            <text:p>poker-fac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rester</text:p>
          </table:table-cell>
          <table:table-cell table:formula="of:=IFERROR(IF(SEARCH(&quot;-&quot;;[.A2561]);CONCATENATE([.A2561];&quot;*&quot;);&quot;&quot;);&quot;&quot;)">
            <text:p/>
          </table:table-cell>
          <table:table-cell office:value-type="string" calcext:value-type="string">
            <text:p>pole-ax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resting</text:p>
          </table:table-cell>
          <table:table-cell table:formula="of:=IFERROR(IF(SEARCH(&quot;-&quot;;[.A2562]);CONCATENATE([.A2562];&quot;*&quot;);&quot;&quot;);&quot;&quot;)">
            <text:p/>
          </table:table-cell>
          <table:table-cell office:value-type="string" calcext:value-type="string">
            <text:p>pole-ax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restor</text:p>
          </table:table-cell>
          <table:table-cell table:formula="of:=IFERROR(IF(SEARCH(&quot;-&quot;;[.A2563]);CONCATENATE([.A2563];&quot;*&quot;);&quot;&quot;);&quot;&quot;)">
            <text:p/>
          </table:table-cell>
          <table:table-cell office:value-type="string" calcext:value-type="string">
            <text:p>pole-vault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rhythmia</text:p>
          </table:table-cell>
          <table:table-cell table:formula="of:=IFERROR(IF(SEARCH(&quot;-&quot;;[.A2564]);CONCATENATE([.A2564];&quot;*&quot;);&quot;&quot;);&quot;&quot;)">
            <text:p/>
          </table:table-cell>
          <table:table-cell office:value-type="string" calcext:value-type="string">
            <text:p>pole-vaul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rhythmical</text:p>
          </table:table-cell>
          <table:table-cell table:formula="of:=IFERROR(IF(SEARCH(&quot;-&quot;;[.A2565]);CONCATENATE([.A2565];&quot;*&quot;);&quot;&quot;);&quot;&quot;)">
            <text:p/>
          </table:table-cell>
          <table:table-cell office:value-type="string" calcext:value-type="string">
            <text:p>policy-mak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rhythmic</text:p>
          </table:table-cell>
          <table:table-cell table:formula="of:=IFERROR(IF(SEARCH(&quot;-&quot;;[.A2566]);CONCATENATE([.A2566];&quot;*&quot;);&quot;&quot;);&quot;&quot;)">
            <text:p/>
          </table:table-cell>
          <table:table-cell office:value-type="string" calcext:value-type="string">
            <text:p>policy-mak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rival</text:p>
          </table:table-cell>
          <table:table-cell table:formula="of:=IFERROR(IF(SEARCH(&quot;-&quot;;[.A2567]);CONCATENATE([.A2567];&quot;*&quot;);&quot;&quot;);&quot;&quot;)">
            <text:p/>
          </table:table-cell>
          <table:table-cell office:value-type="string" calcext:value-type="string">
            <text:p>policy-mak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rive</text:p>
          </table:table-cell>
          <table:table-cell table:formula="of:=IFERROR(IF(SEARCH(&quot;-&quot;;[.A2568]);CONCATENATE([.A2568];&quot;*&quot;);&quot;&quot;);&quot;&quot;)">
            <text:p/>
          </table:table-cell>
          <table:table-cell office:value-type="string" calcext:value-type="string">
            <text:p>polo-nec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river</text:p>
          </table:table-cell>
          <table:table-cell table:formula="of:=IFERROR(IF(SEARCH(&quot;-&quot;;[.A2569]);CONCATENATE([.A2569];&quot;*&quot;);&quot;&quot;);&quot;&quot;)">
            <text:p/>
          </table:table-cell>
          <table:table-cell office:value-type="string" calcext:value-type="string">
            <text:p>pooh-poo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rogance</text:p>
          </table:table-cell>
          <table:table-cell table:formula="of:=IFERROR(IF(SEARCH(&quot;-&quot;;[.A2570]);CONCATENATE([.A2570];&quot;*&quot;);&quot;&quot;);&quot;&quot;)">
            <text:p/>
          </table:table-cell>
          <table:table-cell office:value-type="string" calcext:value-type="string">
            <text:p>pooh-pooh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rogant</text:p>
          </table:table-cell>
          <table:table-cell table:formula="of:=IFERROR(IF(SEARCH(&quot;-&quot;;[.A2571]);CONCATENATE([.A2571];&quot;*&quot;);&quot;&quot;);&quot;&quot;)">
            <text:p/>
          </table:table-cell>
          <table:table-cell office:value-type="string" calcext:value-type="string">
            <text:p>poor-spiri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rogate</text:p>
          </table:table-cell>
          <table:table-cell table:formula="of:=IFERROR(IF(SEARCH(&quot;-&quot;;[.A2572]);CONCATENATE([.A2572];&quot;*&quot;);&quot;&quot;);&quot;&quot;)">
            <text:p/>
          </table:table-cell>
          <table:table-cell office:value-type="string" calcext:value-type="string">
            <text:p>pop-u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rogation</text:p>
          </table:table-cell>
          <table:table-cell table:formula="of:=IFERROR(IF(SEARCH(&quot;-&quot;;[.A2573]);CONCATENATE([.A2573];&quot;*&quot;);&quot;&quot;);&quot;&quot;)">
            <text:p/>
          </table:table-cell>
          <table:table-cell office:value-type="string" calcext:value-type="string">
            <text:p>Port-au-Princ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row</text:p>
          </table:table-cell>
          <table:table-cell table:formula="of:=IFERROR(IF(SEARCH(&quot;-&quot;;[.A2574]);CONCATENATE([.A2574];&quot;*&quot;);&quot;&quot;);&quot;&quot;)">
            <text:p/>
          </table:table-cell>
          <table:table-cell office:value-type="string" calcext:value-type="string">
            <text:p>Port-of-Spai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rowhead</text:p>
          </table:table-cell>
          <table:table-cell table:formula="of:=IFERROR(IF(SEARCH(&quot;-&quot;;[.A2575]);CONCATENATE([.A2575];&quot;*&quot;);&quot;&quot;);&quot;&quot;)">
            <text:p/>
          </table:table-cell>
          <table:table-cell office:value-type="string" calcext:value-type="string">
            <text:p>post-classic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rowroot</text:p>
          </table:table-cell>
          <table:table-cell table:formula="of:=IFERROR(IF(SEARCH(&quot;-&quot;;[.A2576]);CONCATENATE([.A2576];&quot;*&quot;);&quot;&quot;);&quot;&quot;)">
            <text:p/>
          </table:table-cell>
          <table:table-cell office:value-type="string" calcext:value-type="string">
            <text:p>post-coit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royo</text:p>
          </table:table-cell>
          <table:table-cell table:formula="of:=IFERROR(IF(SEARCH(&quot;-&quot;;[.A2577]);CONCATENATE([.A2577];&quot;*&quot;);&quot;&quot;);&quot;&quot;)">
            <text:p/>
          </table:table-cell>
          <table:table-cell office:value-type="string" calcext:value-type="string">
            <text:p>post-coital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senal</text:p>
          </table:table-cell>
          <table:table-cell table:formula="of:=IFERROR(IF(SEARCH(&quot;-&quot;;[.A2578]);CONCATENATE([.A2578];&quot;*&quot;);&quot;&quot;);&quot;&quot;)">
            <text:p/>
          </table:table-cell>
          <table:table-cell office:value-type="string" calcext:value-type="string">
            <text:p>post-coloni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senate</text:p>
          </table:table-cell>
          <table:table-cell table:formula="of:=IFERROR(IF(SEARCH(&quot;-&quot;;[.A2579]);CONCATENATE([.A2579];&quot;*&quot;);&quot;&quot;);&quot;&quot;)">
            <text:p/>
          </table:table-cell>
          <table:table-cell office:value-type="string" calcext:value-type="string">
            <text:p>post-doctor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senic</text:p>
          </table:table-cell>
          <table:table-cell table:formula="of:=IFERROR(IF(SEARCH(&quot;-&quot;;[.A2580]);CONCATENATE([.A2580];&quot;*&quot;);&quot;&quot;);&quot;&quot;)">
            <text:p/>
          </table:table-cell>
          <table:table-cell office:value-type="string" calcext:value-type="string">
            <text:p>post-entri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senide</text:p>
          </table:table-cell>
          <table:table-cell table:formula="of:=IFERROR(IF(SEARCH(&quot;-&quot;;[.A2581]);CONCATENATE([.A2581];&quot;*&quot;);&quot;&quot;);&quot;&quot;)">
            <text:p/>
          </table:table-cell>
          <table:table-cell office:value-type="string" calcext:value-type="string">
            <text:p>post-entr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sine</text:p>
          </table:table-cell>
          <table:table-cell table:formula="of:=IFERROR(IF(SEARCH(&quot;-&quot;;[.A2582]);CONCATENATE([.A2582];&quot;*&quot;);&quot;&quot;);&quot;&quot;)">
            <text:p/>
          </table:table-cell>
          <table:table-cell office:value-type="string" calcext:value-type="string">
            <text:p>post-feminism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son</text:p>
          </table:table-cell>
          <table:table-cell table:formula="of:=IFERROR(IF(SEARCH(&quot;-&quot;;[.A2583]);CONCATENATE([.A2583];&quot;*&quot;);&quot;&quot;);&quot;&quot;)">
            <text:p/>
          </table:table-cell>
          <table:table-cell office:value-type="string" calcext:value-type="string">
            <text:p>post-feminis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sonist</text:p>
          </table:table-cell>
          <table:table-cell table:formula="of:=IFERROR(IF(SEARCH(&quot;-&quot;;[.A2584]);CONCATENATE([.A2584];&quot;*&quot;);&quot;&quot;);&quot;&quot;)">
            <text:p/>
          </table:table-cell>
          <table:table-cell office:value-type="string" calcext:value-type="string">
            <text:p>post-fre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t</text:p>
          </table:table-cell>
          <table:table-cell table:formula="of:=IFERROR(IF(SEARCH(&quot;-&quot;;[.A2585]);CONCATENATE([.A2585];&quot;*&quot;);&quot;&quot;);&quot;&quot;)">
            <text:p/>
          </table:table-cell>
          <table:table-cell office:value-type="string" calcext:value-type="string">
            <text:p>post-hast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ête</text:p>
          </table:table-cell>
          <table:table-cell table:formula="of:=IFERROR(IF(SEARCH(&quot;-&quot;;[.A2586]);CONCATENATE([.A2586];&quot;*&quot;);&quot;&quot;);&quot;&quot;)">
            <text:p/>
          </table:table-cell>
          <table:table-cell office:value-type="string" calcext:value-type="string">
            <text:p>post-hor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te</text:p>
          </table:table-cell>
          <table:table-cell table:formula="of:=IFERROR(IF(SEARCH(&quot;-&quot;;[.A2587]);CONCATENATE([.A2587];&quot;*&quot;);&quot;&quot;);&quot;&quot;)">
            <text:p/>
          </table:table-cell>
          <table:table-cell office:value-type="string" calcext:value-type="string">
            <text:p>post-horn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tefact</text:p>
          </table:table-cell>
          <table:table-cell table:formula="of:=IFERROR(IF(SEARCH(&quot;-&quot;;[.A2588]);CONCATENATE([.A2588];&quot;*&quot;);&quot;&quot;);&quot;&quot;)">
            <text:p/>
          </table:table-cell>
          <table:table-cell office:value-type="string" calcext:value-type="string">
            <text:p>post-impressionism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tefactual</text:p>
          </table:table-cell>
          <table:table-cell table:formula="of:=IFERROR(IF(SEARCH(&quot;-&quot;;[.A2589]);CONCATENATE([.A2589];&quot;*&quot;);&quot;&quot;);&quot;&quot;)">
            <text:p/>
          </table:table-cell>
          <table:table-cell office:value-type="string" calcext:value-type="string">
            <text:p>post-impressionis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temis</text:p>
          </table:table-cell>
          <table:table-cell table:formula="of:=IFERROR(IF(SEARCH(&quot;-&quot;;[.A2590]);CONCATENATE([.A2590];&quot;*&quot;);&quot;&quot;);&quot;&quot;)">
            <text:p/>
          </table:table-cell>
          <table:table-cell office:value-type="string" calcext:value-type="string">
            <text:p>post-impressionistic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terial</text:p>
          </table:table-cell>
          <table:table-cell table:formula="of:=IFERROR(IF(SEARCH(&quot;-&quot;;[.A2591]);CONCATENATE([.A2591];&quot;*&quot;);&quot;&quot;);&quot;&quot;)">
            <text:p/>
          </table:table-cell>
          <table:table-cell office:value-type="string" calcext:value-type="string">
            <text:p>post-industri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teriolar</text:p>
          </table:table-cell>
          <table:table-cell table:formula="of:=IFERROR(IF(SEARCH(&quot;-&quot;;[.A2592]);CONCATENATE([.A2592];&quot;*&quot;);&quot;&quot;);&quot;&quot;)">
            <text:p/>
          </table:table-cell>
          <table:table-cell office:value-type="string" calcext:value-type="string">
            <text:p>post-millenni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teriole</text:p>
          </table:table-cell>
          <table:table-cell table:formula="of:=IFERROR(IF(SEARCH(&quot;-&quot;;[.A2593]);CONCATENATE([.A2593];&quot;*&quot;);&quot;&quot;);&quot;&quot;)">
            <text:p/>
          </table:table-cell>
          <table:table-cell office:value-type="string" calcext:value-type="string">
            <text:p>post-millennialism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terioscleroses</text:p>
          </table:table-cell>
          <table:table-cell table:formula="of:=IFERROR(IF(SEARCH(&quot;-&quot;;[.A2594]);CONCATENATE([.A2594];&quot;*&quot;);&quot;&quot;);&quot;&quot;)">
            <text:p/>
          </table:table-cell>
          <table:table-cell office:value-type="string" calcext:value-type="string">
            <text:p>post-millennialis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teriosclerosis</text:p>
          </table:table-cell>
          <table:table-cell table:formula="of:=IFERROR(IF(SEARCH(&quot;-&quot;;[.A2595]);CONCATENATE([.A2595];&quot;*&quot;);&quot;&quot;);&quot;&quot;)">
            <text:p/>
          </table:table-cell>
          <table:table-cell office:value-type="string" calcext:value-type="string">
            <text:p>post-moder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tery</text:p>
          </table:table-cell>
          <table:table-cell table:formula="of:=IFERROR(IF(SEARCH(&quot;-&quot;;[.A2596]);CONCATENATE([.A2596];&quot;*&quot;);&quot;&quot;);&quot;&quot;)">
            <text:p/>
          </table:table-cell>
          <table:table-cell office:value-type="string" calcext:value-type="string">
            <text:p>post-modernism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êtes</text:p>
          </table:table-cell>
          <table:table-cell table:formula="of:=IFERROR(IF(SEARCH(&quot;-&quot;;[.A2597]);CONCATENATE([.A2597];&quot;*&quot;);&quot;&quot;);&quot;&quot;)">
            <text:p/>
          </table:table-cell>
          <table:table-cell office:value-type="string" calcext:value-type="string">
            <text:p>post-modernis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ête's</text:p>
          </table:table-cell>
          <table:table-cell table:formula="of:=IFERROR(IF(SEARCH(&quot;-&quot;;[.A2598]);CONCATENATE([.A2598];&quot;*&quot;);&quot;&quot;);&quot;&quot;)">
            <text:p/>
          </table:table-cell>
          <table:table-cell office:value-type="string" calcext:value-type="string">
            <text:p>post-mortem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tesian</text:p>
          </table:table-cell>
          <table:table-cell table:formula="of:=IFERROR(IF(SEARCH(&quot;-&quot;;[.A2599]);CONCATENATE([.A2599];&quot;*&quot;);&quot;&quot;);&quot;&quot;)">
            <text:p/>
          </table:table-cell>
          <table:table-cell office:value-type="string" calcext:value-type="string">
            <text:p>post-mortem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tful</text:p>
          </table:table-cell>
          <table:table-cell table:formula="of:=IFERROR(IF(SEARCH(&quot;-&quot;;[.A2600]);CONCATENATE([.A2600];&quot;*&quot;);&quot;&quot;);&quot;&quot;)">
            <text:p/>
          </table:table-cell>
          <table:table-cell office:value-type="string" calcext:value-type="string">
            <text:p>post-nat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thritic</text:p>
          </table:table-cell>
          <table:table-cell table:formula="of:=IFERROR(IF(SEARCH(&quot;-&quot;;[.A2601]);CONCATENATE([.A2601];&quot;*&quot;);&quot;&quot;);&quot;&quot;)">
            <text:p/>
          </table:table-cell>
          <table:table-cell office:value-type="string" calcext:value-type="string">
            <text:p>post-nupti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thritis</text:p>
          </table:table-cell>
          <table:table-cell table:formula="of:=IFERROR(IF(SEARCH(&quot;-&quot;;[.A2602]);CONCATENATE([.A2602];&quot;*&quot;);&quot;&quot;);&quot;&quot;)">
            <text:p/>
          </table:table-cell>
          <table:table-cell office:value-type="string" calcext:value-type="string">
            <text:p>post-offic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throgram</text:p>
          </table:table-cell>
          <table:table-cell table:formula="of:=IFERROR(IF(SEARCH(&quot;-&quot;;[.A2603]);CONCATENATE([.A2603];&quot;*&quot;);&quot;&quot;);&quot;&quot;)">
            <text:p/>
          </table:table-cell>
          <table:table-cell office:value-type="string" calcext:value-type="string">
            <text:p>post-offic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thropod</text:p>
          </table:table-cell>
          <table:table-cell table:formula="of:=IFERROR(IF(SEARCH(&quot;-&quot;;[.A2604]);CONCATENATE([.A2604];&quot;*&quot;);&quot;&quot;);&quot;&quot;)">
            <text:p/>
          </table:table-cell>
          <table:table-cell office:value-type="string" calcext:value-type="string">
            <text:p>post-operati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thropoda</text:p>
          </table:table-cell>
          <table:table-cell table:formula="of:=IFERROR(IF(SEARCH(&quot;-&quot;;[.A2605]);CONCATENATE([.A2605];&quot;*&quot;);&quot;&quot;);&quot;&quot;)">
            <text:p/>
          </table:table-cell>
          <table:table-cell office:value-type="string" calcext:value-type="string">
            <text:p>post-operative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throscope</text:p>
          </table:table-cell>
          <table:table-cell table:formula="of:=IFERROR(IF(SEARCH(&quot;-&quot;;[.A2606]);CONCATENATE([.A2606];&quot;*&quot;);&quot;&quot;);&quot;&quot;)">
            <text:p/>
          </table:table-cell>
          <table:table-cell office:value-type="string" calcext:value-type="string">
            <text:p>post-orbi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throscopic</text:p>
          </table:table-cell>
          <table:table-cell table:formula="of:=IFERROR(IF(SEARCH(&quot;-&quot;;[.A2607]);CONCATENATE([.A2607];&quot;*&quot;);&quot;&quot;);&quot;&quot;)">
            <text:p/>
          </table:table-cell>
          <table:table-cell office:value-type="string" calcext:value-type="string">
            <text:p>post-partum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thur</text:p>
          </table:table-cell>
          <table:table-cell table:formula="of:=IFERROR(IF(SEARCH(&quot;-&quot;;[.A2608]);CONCATENATE([.A2608];&quot;*&quot;);&quot;&quot;);&quot;&quot;)">
            <text:p/>
          </table:table-cell>
          <table:table-cell office:value-type="string" calcext:value-type="string">
            <text:p>post-producti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thurian</text:p>
          </table:table-cell>
          <table:table-cell table:formula="of:=IFERROR(IF(SEARCH(&quot;-&quot;;[.A2609]);CONCATENATE([.A2609];&quot;*&quot;);&quot;&quot;);&quot;&quot;)">
            <text:p/>
          </table:table-cell>
          <table:table-cell office:value-type="string" calcext:value-type="string">
            <text:p>post-structur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tichoke</text:p>
          </table:table-cell>
          <table:table-cell table:formula="of:=IFERROR(IF(SEARCH(&quot;-&quot;;[.A2610]);CONCATENATE([.A2610];&quot;*&quot;);&quot;&quot;);&quot;&quot;)">
            <text:p/>
          </table:table-cell>
          <table:table-cell office:value-type="string" calcext:value-type="string">
            <text:p>post-structuralism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ticle</text:p>
          </table:table-cell>
          <table:table-cell table:formula="of:=IFERROR(IF(SEARCH(&quot;-&quot;;[.A2611]);CONCATENATE([.A2611];&quot;*&quot;);&quot;&quot;);&quot;&quot;)">
            <text:p/>
          </table:table-cell>
          <table:table-cell office:value-type="string" calcext:value-type="string">
            <text:p>post-structuralis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ticling</text:p>
          </table:table-cell>
          <table:table-cell table:formula="of:=IFERROR(IF(SEARCH(&quot;-&quot;;[.A2612]);CONCATENATE([.A2612];&quot;*&quot;);&quot;&quot;);&quot;&quot;)">
            <text:p/>
          </table:table-cell>
          <table:table-cell office:value-type="string" calcext:value-type="string">
            <text:p>post-tow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ticulable</text:p>
          </table:table-cell>
          <table:table-cell table:formula="of:=IFERROR(IF(SEARCH(&quot;-&quot;;[.A2613]);CONCATENATE([.A2613];&quot;*&quot;);&quot;&quot;);&quot;&quot;)">
            <text:p/>
          </table:table-cell>
          <table:table-cell office:value-type="string" calcext:value-type="string">
            <text:p>post-town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ticulacy</text:p>
          </table:table-cell>
          <table:table-cell table:formula="of:=IFERROR(IF(SEARCH(&quot;-&quot;;[.A2614]);CONCATENATE([.A2614];&quot;*&quot;);&quot;&quot;);&quot;&quot;)">
            <text:p/>
          </table:table-cell>
          <table:table-cell office:value-type="string" calcext:value-type="string">
            <text:p>post-traumatic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ticular</text:p>
          </table:table-cell>
          <table:table-cell table:formula="of:=IFERROR(IF(SEARCH(&quot;-&quot;;[.A2615]);CONCATENATE([.A2615];&quot;*&quot;);&quot;&quot;);&quot;&quot;)">
            <text:p/>
          </table:table-cell>
          <table:table-cell office:value-type="string" calcext:value-type="string">
            <text:p>post-wa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ticulate</text:p>
          </table:table-cell>
          <table:table-cell table:formula="of:=IFERROR(IF(SEARCH(&quot;-&quot;;[.A2616]);CONCATENATE([.A2616];&quot;*&quot;);&quot;&quot;);&quot;&quot;)">
            <text:p/>
          </table:table-cell>
          <table:table-cell office:value-type="string" calcext:value-type="string">
            <text:p>pot-belli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ticulation</text:p>
          </table:table-cell>
          <table:table-cell table:formula="of:=IFERROR(IF(SEARCH(&quot;-&quot;;[.A2617]);CONCATENATE([.A2617];&quot;*&quot;);&quot;&quot;);&quot;&quot;)">
            <text:p/>
          </table:table-cell>
          <table:table-cell office:value-type="string" calcext:value-type="string">
            <text:p>pot-belli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ticulative</text:p>
          </table:table-cell>
          <table:table-cell table:formula="of:=IFERROR(IF(SEARCH(&quot;-&quot;;[.A2618]);CONCATENATE([.A2618];&quot;*&quot;);&quot;&quot;);&quot;&quot;)">
            <text:p/>
          </table:table-cell>
          <table:table-cell office:value-type="string" calcext:value-type="string">
            <text:p>pot-bel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ticulator</text:p>
          </table:table-cell>
          <table:table-cell table:formula="of:=IFERROR(IF(SEARCH(&quot;-&quot;;[.A2619]);CONCATENATE([.A2619];&quot;*&quot;);&quot;&quot;);&quot;&quot;)">
            <text:p/>
          </table:table-cell>
          <table:table-cell office:value-type="string" calcext:value-type="string">
            <text:p>pot-boil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ticulatory</text:p>
          </table:table-cell>
          <table:table-cell table:formula="of:=IFERROR(IF(SEARCH(&quot;-&quot;;[.A2620]);CONCATENATE([.A2620];&quot;*&quot;);&quot;&quot;);&quot;&quot;)">
            <text:p/>
          </table:table-cell>
          <table:table-cell office:value-type="string" calcext:value-type="string">
            <text:p>pot-hunt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tie</text:p>
          </table:table-cell>
          <table:table-cell table:formula="of:=IFERROR(IF(SEARCH(&quot;-&quot;;[.A2621]);CONCATENATE([.A2621];&quot;*&quot;);&quot;&quot;);&quot;&quot;)">
            <text:p/>
          </table:table-cell>
          <table:table-cell office:value-type="string" calcext:value-type="string">
            <text:p>pot-pourri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tifice</text:p>
          </table:table-cell>
          <table:table-cell table:formula="of:=IFERROR(IF(SEARCH(&quot;-&quot;;[.A2622]);CONCATENATE([.A2622];&quot;*&quot;);&quot;&quot;);&quot;&quot;)">
            <text:p/>
          </table:table-cell>
          <table:table-cell office:value-type="string" calcext:value-type="string">
            <text:p>pot-pourri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tificer</text:p>
          </table:table-cell>
          <table:table-cell table:formula="of:=IFERROR(IF(SEARCH(&quot;-&quot;;[.A2623]);CONCATENATE([.A2623];&quot;*&quot;);&quot;&quot;);&quot;&quot;)">
            <text:p/>
          </table:table-cell>
          <table:table-cell office:value-type="string" calcext:value-type="string">
            <text:p>pot-sho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tificial</text:p>
          </table:table-cell>
          <table:table-cell table:formula="of:=IFERROR(IF(SEARCH(&quot;-&quot;;[.A2624]);CONCATENATE([.A2624];&quot;*&quot;);&quot;&quot;);&quot;&quot;)">
            <text:p/>
          </table:table-cell>
          <table:table-cell office:value-type="string" calcext:value-type="string">
            <text:p>pot-sho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tificiality</text:p>
          </table:table-cell>
          <table:table-cell table:formula="of:=IFERROR(IF(SEARCH(&quot;-&quot;;[.A2625]);CONCATENATE([.A2625];&quot;*&quot;);&quot;&quot;);&quot;&quot;)">
            <text:p/>
          </table:table-cell>
          <table:table-cell office:value-type="string" calcext:value-type="string">
            <text:p>poverty-stricke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tillerist</text:p>
          </table:table-cell>
          <table:table-cell table:formula="of:=IFERROR(IF(SEARCH(&quot;-&quot;;[.A2626]);CONCATENATE([.A2626];&quot;*&quot;);&quot;&quot;);&quot;&quot;)">
            <text:p/>
          </table:table-cell>
          <table:table-cell office:value-type="string" calcext:value-type="string">
            <text:p>power-shar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tillery</text:p>
          </table:table-cell>
          <table:table-cell table:formula="of:=IFERROR(IF(SEARCH(&quot;-&quot;;[.A2627]);CONCATENATE([.A2627];&quot;*&quot;);&quot;&quot;);&quot;&quot;)">
            <text:p/>
          </table:table-cell>
          <table:table-cell office:value-type="string" calcext:value-type="string">
            <text:p>pre-adolesce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tilleryman</text:p>
          </table:table-cell>
          <table:table-cell table:formula="of:=IFERROR(IF(SEARCH(&quot;-&quot;;[.A2628]);CONCATENATE([.A2628];&quot;*&quot;);&quot;&quot;);&quot;&quot;)">
            <text:p/>
          </table:table-cell>
          <table:table-cell office:value-type="string" calcext:value-type="string">
            <text:p>pre-amplifi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tillerymen's</text:p>
          </table:table-cell>
          <table:table-cell table:formula="of:=IFERROR(IF(SEARCH(&quot;-&quot;;[.A2629]);CONCATENATE([.A2629];&quot;*&quot;);&quot;&quot;);&quot;&quot;)">
            <text:p/>
          </table:table-cell>
          <table:table-cell office:value-type="string" calcext:value-type="string">
            <text:p>pre-Christia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tillerymen</text:p>
          </table:table-cell>
          <table:table-cell table:formula="of:=IFERROR(IF(SEARCH(&quot;-&quot;;[.A2630]);CONCATENATE([.A2630];&quot;*&quot;);&quot;&quot;);&quot;&quot;)">
            <text:p/>
          </table:table-cell>
          <table:table-cell office:value-type="string" calcext:value-type="string">
            <text:p>pre-dat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tisan</text:p>
          </table:table-cell>
          <table:table-cell table:formula="of:=IFERROR(IF(SEARCH(&quot;-&quot;;[.A2631]);CONCATENATE([.A2631];&quot;*&quot;);&quot;&quot;);&quot;&quot;)">
            <text:p/>
          </table:table-cell>
          <table:table-cell office:value-type="string" calcext:value-type="string">
            <text:p>pre-da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tist</text:p>
          </table:table-cell>
          <table:table-cell table:formula="of:=IFERROR(IF(SEARCH(&quot;-&quot;;[.A2632]);CONCATENATE([.A2632];&quot;*&quot;);&quot;&quot;);&quot;&quot;)">
            <text:p/>
          </table:table-cell>
          <table:table-cell office:value-type="string" calcext:value-type="string">
            <text:p>pre-dat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tiste</text:p>
          </table:table-cell>
          <table:table-cell table:formula="of:=IFERROR(IF(SEARCH(&quot;-&quot;;[.A2633]);CONCATENATE([.A2633];&quot;*&quot;);&quot;&quot;);&quot;&quot;)">
            <text:p/>
          </table:table-cell>
          <table:table-cell office:value-type="string" calcext:value-type="string">
            <text:p>pre-da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tistic</text:p>
          </table:table-cell>
          <table:table-cell table:formula="of:=IFERROR(IF(SEARCH(&quot;-&quot;;[.A2634]);CONCATENATE([.A2634];&quot;*&quot;);&quot;&quot;);&quot;&quot;)">
            <text:p/>
          </table:table-cell>
          <table:table-cell office:value-type="string" calcext:value-type="string">
            <text:p>pre-decim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tistry</text:p>
          </table:table-cell>
          <table:table-cell table:formula="of:=IFERROR(IF(SEARCH(&quot;-&quot;;[.A2635]);CONCATENATE([.A2635];&quot;*&quot;);&quot;&quot;);&quot;&quot;)">
            <text:p/>
          </table:table-cell>
          <table:table-cell office:value-type="string" calcext:value-type="string">
            <text:p>pre-defin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tless</text:p>
          </table:table-cell>
          <table:table-cell table:formula="of:=IFERROR(IF(SEARCH(&quot;-&quot;;[.A2636]);CONCATENATE([.A2636];&quot;*&quot;);&quot;&quot;);&quot;&quot;)">
            <text:p/>
          </table:table-cell>
          <table:table-cell office:value-type="string" calcext:value-type="string">
            <text:p>pre-echo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t</text:p>
          </table:table-cell>
          <table:table-cell table:formula="of:=IFERROR(IF(SEARCH(&quot;-&quot;;[.A2637]);CONCATENATE([.A2637];&quot;*&quot;);&quot;&quot;);&quot;&quot;)">
            <text:p/>
          </table:table-cell>
          <table:table-cell office:value-type="string" calcext:value-type="string">
            <text:p>pre-echo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turo</text:p>
          </table:table-cell>
          <table:table-cell table:formula="of:=IFERROR(IF(SEARCH(&quot;-&quot;;[.A2638]);CONCATENATE([.A2638];&quot;*&quot;);&quot;&quot;);&quot;&quot;)">
            <text:p/>
          </table:table-cell>
          <table:table-cell office:value-type="string" calcext:value-type="string">
            <text:p>pre-eclampsia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twork</text:p>
          </table:table-cell>
          <table:table-cell table:formula="of:=IFERROR(IF(SEARCH(&quot;-&quot;;[.A2639]);CONCATENATE([.A2639];&quot;*&quot;);&quot;&quot;);&quot;&quot;)">
            <text:p/>
          </table:table-cell>
          <table:table-cell office:value-type="string" calcext:value-type="string">
            <text:p>pre-eclamptic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ty</text:p>
          </table:table-cell>
          <table:table-cell table:formula="of:=IFERROR(IF(SEARCH(&quot;-&quot;;[.A2640]);CONCATENATE([.A2640];&quot;*&quot;);&quot;&quot;);&quot;&quot;)">
            <text:p/>
          </table:table-cell>
          <table:table-cell office:value-type="string" calcext:value-type="string">
            <text:p>pre-elec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uba</text:p>
          </table:table-cell>
          <table:table-cell table:formula="of:=IFERROR(IF(SEARCH(&quot;-&quot;;[.A2641]);CONCATENATE([.A2641];&quot;*&quot;);&quot;&quot;);&quot;&quot;)">
            <text:p/>
          </table:table-cell>
          <table:table-cell office:value-type="string" calcext:value-type="string">
            <text:p>pre-electi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um</text:p>
          </table:table-cell>
          <table:table-cell table:formula="of:=IFERROR(IF(SEARCH(&quot;-&quot;;[.A2642]);CONCATENATE([.A2642];&quot;*&quot;);&quot;&quot;);&quot;&quot;)">
            <text:p/>
          </table:table-cell>
          <table:table-cell office:value-type="string" calcext:value-type="string">
            <text:p>pre-embryo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ryan</text:p>
          </table:table-cell>
          <table:table-cell table:formula="of:=IFERROR(IF(SEARCH(&quot;-&quot;;[.A2643]);CONCATENATE([.A2643];&quot;*&quot;);&quot;&quot;);&quot;&quot;)">
            <text:p/>
          </table:table-cell>
          <table:table-cell office:value-type="string" calcext:value-type="string">
            <text:p>pre-embryo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ap</text:p>
          </table:table-cell>
          <table:table-cell table:formula="of:=IFERROR(IF(SEARCH(&quot;-&quot;;[.A2644]);CONCATENATE([.A2644];&quot;*&quot;);&quot;&quot;);&quot;&quot;)">
            <text:p/>
          </table:table-cell>
          <table:table-cell office:value-type="string" calcext:value-type="string">
            <text:p>pre-eminenc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bestos</text:p>
          </table:table-cell>
          <table:table-cell table:formula="of:=IFERROR(IF(SEARCH(&quot;-&quot;;[.A2645]);CONCATENATE([.A2645];&quot;*&quot;);&quot;&quot;);&quot;&quot;)">
            <text:p/>
          </table:table-cell>
          <table:table-cell office:value-type="string" calcext:value-type="string">
            <text:p>pre-eminenc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bestoses</text:p>
          </table:table-cell>
          <table:table-cell table:formula="of:=IFERROR(IF(SEARCH(&quot;-&quot;;[.A2646]);CONCATENATE([.A2646];&quot;*&quot;);&quot;&quot;);&quot;&quot;)">
            <text:p/>
          </table:table-cell>
          <table:table-cell office:value-type="string" calcext:value-type="string">
            <text:p>pre-emine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bestosis</text:p>
          </table:table-cell>
          <table:table-cell table:formula="of:=IFERROR(IF(SEARCH(&quot;-&quot;;[.A2647]);CONCATENATE([.A2647];&quot;*&quot;);&quot;&quot;);&quot;&quot;)">
            <text:p/>
          </table:table-cell>
          <table:table-cell office:value-type="string" calcext:value-type="string">
            <text:p>pre-emphasi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caris</text:p>
          </table:table-cell>
          <table:table-cell table:formula="of:=IFERROR(IF(SEARCH(&quot;-&quot;;[.A2648]);CONCATENATE([.A2648];&quot;*&quot;);&quot;&quot;);&quot;&quot;)">
            <text:p/>
          </table:table-cell>
          <table:table-cell office:value-type="string" calcext:value-type="string">
            <text:p>pre-employme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cend</text:p>
          </table:table-cell>
          <table:table-cell table:formula="of:=IFERROR(IF(SEARCH(&quot;-&quot;;[.A2649]);CONCATENATE([.A2649];&quot;*&quot;);&quot;&quot;);&quot;&quot;)">
            <text:p/>
          </table:table-cell>
          <table:table-cell office:value-type="string" calcext:value-type="string">
            <text:p>pre-employmen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cendancy</text:p>
          </table:table-cell>
          <table:table-cell table:formula="of:=IFERROR(IF(SEARCH(&quot;-&quot;;[.A2650]);CONCATENATE([.A2650];&quot;*&quot;);&quot;&quot;);&quot;&quot;)">
            <text:p/>
          </table:table-cell>
          <table:table-cell office:value-type="string" calcext:value-type="string">
            <text:p>pre-emp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cendantly</text:p>
          </table:table-cell>
          <table:table-cell table:formula="of:=IFERROR(IF(SEARCH(&quot;-&quot;;[.A2651]);CONCATENATE([.A2651];&quot;*&quot;);&quot;&quot;);&quot;&quot;)">
            <text:p/>
          </table:table-cell>
          <table:table-cell office:value-type="string" calcext:value-type="string">
            <text:p>pre-emp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cendant</text:p>
          </table:table-cell>
          <table:table-cell table:formula="of:=IFERROR(IF(SEARCH(&quot;-&quot;;[.A2652]);CONCATENATE([.A2652];&quot;*&quot;);&quot;&quot;);&quot;&quot;)">
            <text:p/>
          </table:table-cell>
          <table:table-cell office:value-type="string" calcext:value-type="string">
            <text:p>pre-emp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cendency</text:p>
          </table:table-cell>
          <table:table-cell table:formula="of:=IFERROR(IF(SEARCH(&quot;-&quot;;[.A2653]);CONCATENATE([.A2653];&quot;*&quot;);&quot;&quot;);&quot;&quot;)">
            <text:p/>
          </table:table-cell>
          <table:table-cell office:value-type="string" calcext:value-type="string">
            <text:p>pre-empti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cender</text:p>
          </table:table-cell>
          <table:table-cell table:formula="of:=IFERROR(IF(SEARCH(&quot;-&quot;;[.A2654]);CONCATENATE([.A2654];&quot;*&quot;);&quot;&quot;);&quot;&quot;)">
            <text:p/>
          </table:table-cell>
          <table:table-cell office:value-type="string" calcext:value-type="string">
            <text:p>pre-emption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cending</text:p>
          </table:table-cell>
          <table:table-cell table:formula="of:=IFERROR(IF(SEARCH(&quot;-&quot;;[.A2655]);CONCATENATE([.A2655];&quot;*&quot;);&quot;&quot;);&quot;&quot;)">
            <text:p/>
          </table:table-cell>
          <table:table-cell office:value-type="string" calcext:value-type="string">
            <text:p>pre-empti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cension</text:p>
          </table:table-cell>
          <table:table-cell table:formula="of:=IFERROR(IF(SEARCH(&quot;-&quot;;[.A2656]);CONCATENATE([.A2656];&quot;*&quot;);&quot;&quot;);&quot;&quot;)">
            <text:p/>
          </table:table-cell>
          <table:table-cell office:value-type="string" calcext:value-type="string">
            <text:p>pre-emptive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cent</text:p>
          </table:table-cell>
          <table:table-cell table:formula="of:=IFERROR(IF(SEARCH(&quot;-&quot;;[.A2657]);CONCATENATE([.A2657];&quot;*&quot;);&quot;&quot;);&quot;&quot;)">
            <text:p/>
          </table:table-cell>
          <table:table-cell office:value-type="string" calcext:value-type="string">
            <text:p>pre-empto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certain</text:p>
          </table:table-cell>
          <table:table-cell table:formula="of:=IFERROR(IF(SEARCH(&quot;-&quot;;[.A2658]);CONCATENATE([.A2658];&quot;*&quot;);&quot;&quot;);&quot;&quot;)">
            <text:p/>
          </table:table-cell>
          <table:table-cell office:value-type="string" calcext:value-type="string">
            <text:p>pre-emp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certainable</text:p>
          </table:table-cell>
          <table:table-cell table:formula="of:=IFERROR(IF(SEARCH(&quot;-&quot;;[.A2659]);CONCATENATE([.A2659];&quot;*&quot;);&quot;&quot;);&quot;&quot;)">
            <text:p/>
          </table:table-cell>
          <table:table-cell office:value-type="string" calcext:value-type="string">
            <text:p>pre-exis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certainment</text:p>
          </table:table-cell>
          <table:table-cell table:formula="of:=IFERROR(IF(SEARCH(&quot;-&quot;;[.A2660]);CONCATENATE([.A2660];&quot;*&quot;);&quot;&quot;);&quot;&quot;)">
            <text:p/>
          </table:table-cell>
          <table:table-cell office:value-type="string" calcext:value-type="string">
            <text:p>pre-exista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cetic</text:p>
          </table:table-cell>
          <table:table-cell table:formula="of:=IFERROR(IF(SEARCH(&quot;-&quot;;[.A2661]);CONCATENATE([.A2661];&quot;*&quot;);&quot;&quot;);&quot;&quot;)">
            <text:p/>
          </table:table-cell>
          <table:table-cell office:value-type="string" calcext:value-type="string">
            <text:p>pre-exis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cetically</text:p>
          </table:table-cell>
          <table:table-cell table:formula="of:=IFERROR(IF(SEARCH(&quot;-&quot;;[.A2662]);CONCATENATE([.A2662];&quot;*&quot;);&quot;&quot;);&quot;&quot;)">
            <text:p/>
          </table:table-cell>
          <table:table-cell office:value-type="string" calcext:value-type="string">
            <text:p>pre-existenc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ceticism</text:p>
          </table:table-cell>
          <table:table-cell table:formula="of:=IFERROR(IF(SEARCH(&quot;-&quot;;[.A2663]);CONCATENATE([.A2663];&quot;*&quot;);&quot;&quot;);&quot;&quot;)">
            <text:p/>
          </table:table-cell>
          <table:table-cell office:value-type="string" calcext:value-type="string">
            <text:p>pre-existenc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CII</text:p>
          </table:table-cell>
          <table:table-cell table:formula="of:=IFERROR(IF(SEARCH(&quot;-&quot;;[.A2664]);CONCATENATE([.A2664];&quot;*&quot;);&quot;&quot;);&quot;&quot;)">
            <text:p/>
          </table:table-cell>
          <table:table-cell office:value-type="string" calcext:value-type="string">
            <text:p>pre-exis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corbic</text:p>
          </table:table-cell>
          <table:table-cell table:formula="of:=IFERROR(IF(SEARCH(&quot;-&quot;;[.A2665]);CONCATENATE([.A2665];&quot;*&quot;);&quot;&quot;);&quot;&quot;)">
            <text:p/>
          </table:table-cell>
          <table:table-cell office:value-type="string" calcext:value-type="string">
            <text:p>pre-exis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cot</text:p>
          </table:table-cell>
          <table:table-cell table:formula="of:=IFERROR(IF(SEARCH(&quot;-&quot;;[.A2666]);CONCATENATE([.A2666];&quot;*&quot;);&quot;&quot;);&quot;&quot;)">
            <text:p/>
          </table:table-cell>
          <table:table-cell office:value-type="string" calcext:value-type="string">
            <text:p>pre-igniti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cribable</text:p>
          </table:table-cell>
          <table:table-cell table:formula="of:=IFERROR(IF(SEARCH(&quot;-&quot;;[.A2667]);CONCATENATE([.A2667];&quot;*&quot;);&quot;&quot;);&quot;&quot;)">
            <text:p/>
          </table:table-cell>
          <table:table-cell office:value-type="string" calcext:value-type="string">
            <text:p>pre-implementati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cribe</text:p>
          </table:table-cell>
          <table:table-cell table:formula="of:=IFERROR(IF(SEARCH(&quot;-&quot;;[.A2668]);CONCATENATE([.A2668];&quot;*&quot;);&quot;&quot;);&quot;&quot;)">
            <text:p/>
          </table:table-cell>
          <table:table-cell office:value-type="string" calcext:value-type="string">
            <text:p>pre-industri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cription</text:p>
          </table:table-cell>
          <table:table-cell table:formula="of:=IFERROR(IF(SEARCH(&quot;-&quot;;[.A2669]);CONCATENATE([.A2669];&quot;*&quot;);&quot;&quot;);&quot;&quot;)">
            <text:p/>
          </table:table-cell>
          <table:table-cell office:value-type="string" calcext:value-type="string">
            <text:p>pre-packag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criptive</text:p>
          </table:table-cell>
          <table:table-cell table:formula="of:=IFERROR(IF(SEARCH(&quot;-&quot;;[.A2670]);CONCATENATE([.A2670];&quot;*&quot;);&quot;&quot;);&quot;&quot;)">
            <text:p/>
          </table:table-cell>
          <table:table-cell office:value-type="string" calcext:value-type="string">
            <text:p>pre-packag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eptic</text:p>
          </table:table-cell>
          <table:table-cell table:formula="of:=IFERROR(IF(SEARCH(&quot;-&quot;;[.A2671]);CONCATENATE([.A2671];&quot;*&quot;);&quot;&quot;);&quot;&quot;)">
            <text:p/>
          </table:table-cell>
          <table:table-cell office:value-type="string" calcext:value-type="string">
            <text:p>pre-packag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exual</text:p>
          </table:table-cell>
          <table:table-cell table:formula="of:=IFERROR(IF(SEARCH(&quot;-&quot;;[.A2672]);CONCATENATE([.A2672];&quot;*&quot;);&quot;&quot;);&quot;&quot;)">
            <text:p/>
          </table:table-cell>
          <table:table-cell office:value-type="string" calcext:value-type="string">
            <text:p>pre-packag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exuality</text:p>
          </table:table-cell>
          <table:table-cell table:formula="of:=IFERROR(IF(SEARCH(&quot;-&quot;;[.A2673]);CONCATENATE([.A2673];&quot;*&quot;);&quot;&quot;);&quot;&quot;)">
            <text:p/>
          </table:table-cell>
          <table:table-cell office:value-type="string" calcext:value-type="string">
            <text:p>pre-pai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h</text:p>
          </table:table-cell>
          <table:table-cell table:formula="of:=IFERROR(IF(SEARCH(&quot;-&quot;;[.A2674]);CONCATENATE([.A2674];&quot;*&quot;);&quot;&quot;);&quot;&quot;)">
            <text:p/>
          </table:table-cell>
          <table:table-cell office:value-type="string" calcext:value-type="string">
            <text:p>pre-preferenc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hamed</text:p>
          </table:table-cell>
          <table:table-cell table:formula="of:=IFERROR(IF(SEARCH(&quot;-&quot;;[.A2675]);CONCATENATE([.A2675];&quot;*&quot;);&quot;&quot;);&quot;&quot;)">
            <text:p/>
          </table:table-cell>
          <table:table-cell office:value-type="string" calcext:value-type="string">
            <text:p>pre-pri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hanti</text:p>
          </table:table-cell>
          <table:table-cell table:formula="of:=IFERROR(IF(SEARCH(&quot;-&quot;;[.A2676]);CONCATENATE([.A2676];&quot;*&quot;);&quot;&quot;);&quot;&quot;)">
            <text:p/>
          </table:table-cell>
          <table:table-cell office:value-type="string" calcext:value-type="string">
            <text:p>pre-privatisati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hen</text:p>
          </table:table-cell>
          <table:table-cell table:formula="of:=IFERROR(IF(SEARCH(&quot;-&quot;;[.A2677]);CONCATENATE([.A2677];&quot;*&quot;);&quot;&quot;);&quot;&quot;)">
            <text:p/>
          </table:table-cell>
          <table:table-cell office:value-type="string" calcext:value-type="string">
            <text:p>pre-proces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her</text:p>
          </table:table-cell>
          <table:table-cell table:formula="of:=IFERROR(IF(SEARCH(&quot;-&quot;;[.A2678]);CONCATENATE([.A2678];&quot;*&quot;);&quot;&quot;);&quot;&quot;)">
            <text:p/>
          </table:table-cell>
          <table:table-cell office:value-type="string" calcext:value-type="string">
            <text:p>pre-process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heville</text:p>
          </table:table-cell>
          <table:table-cell table:formula="of:=IFERROR(IF(SEARCH(&quot;-&quot;;[.A2679]);CONCATENATE([.A2679];&quot;*&quot;);&quot;&quot;);&quot;&quot;)">
            <text:p/>
          </table:table-cell>
          <table:table-cell office:value-type="string" calcext:value-type="string">
            <text:p>pre-processo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hford</text:p>
          </table:table-cell>
          <table:table-cell table:formula="of:=IFERROR(IF(SEARCH(&quot;-&quot;;[.A2680]);CONCATENATE([.A2680];&quot;*&quot;);&quot;&quot;);&quot;&quot;)">
            <text:p/>
          </table:table-cell>
          <table:table-cell office:value-type="string" calcext:value-type="string">
            <text:p>pre-programm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hgabat</text:p>
          </table:table-cell>
          <table:table-cell table:formula="of:=IFERROR(IF(SEARCH(&quot;-&quot;;[.A2681]);CONCATENATE([.A2681];&quot;*&quot;);&quot;&quot;);&quot;&quot;)">
            <text:p/>
          </table:table-cell>
          <table:table-cell office:value-type="string" calcext:value-type="string">
            <text:p>pre-pubesce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hland</text:p>
          </table:table-cell>
          <table:table-cell table:formula="of:=IFERROR(IF(SEARCH(&quot;-&quot;;[.A2682]);CONCATENATE([.A2682];&quot;*&quot;);&quot;&quot;);&quot;&quot;)">
            <text:p/>
          </table:table-cell>
          <table:table-cell office:value-type="string" calcext:value-type="string">
            <text:p>pre-recor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hlar</text:p>
          </table:table-cell>
          <table:table-cell table:formula="of:=IFERROR(IF(SEARCH(&quot;-&quot;;[.A2683]);CONCATENATE([.A2683];&quot;*&quot;);&quot;&quot;);&quot;&quot;)">
            <text:p/>
          </table:table-cell>
          <table:table-cell office:value-type="string" calcext:value-type="string">
            <text:p>pre-record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hlaring</text:p>
          </table:table-cell>
          <table:table-cell table:formula="of:=IFERROR(IF(SEARCH(&quot;-&quot;;[.A2684]);CONCATENATE([.A2684];&quot;*&quot;);&quot;&quot;);&quot;&quot;)">
            <text:p/>
          </table:table-cell>
          <table:table-cell office:value-type="string" calcext:value-type="string">
            <text:p>pre-record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hley</text:p>
          </table:table-cell>
          <table:table-cell table:formula="of:=IFERROR(IF(SEARCH(&quot;-&quot;;[.A2685]);CONCATENATE([.A2685];&quot;*&quot;);&quot;&quot;);&quot;&quot;)">
            <text:p/>
          </table:table-cell>
          <table:table-cell office:value-type="string" calcext:value-type="string">
            <text:p>pre-record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hore</text:p>
          </table:table-cell>
          <table:table-cell table:formula="of:=IFERROR(IF(SEARCH(&quot;-&quot;;[.A2686]);CONCATENATE([.A2686];&quot;*&quot;);&quot;&quot;);&quot;&quot;)">
            <text:p/>
          </table:table-cell>
          <table:table-cell office:value-type="string" calcext:value-type="string">
            <text:p>pre-se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hram</text:p>
          </table:table-cell>
          <table:table-cell table:formula="of:=IFERROR(IF(SEARCH(&quot;-&quot;;[.A2687]);CONCATENATE([.A2687];&quot;*&quot;);&quot;&quot;);&quot;&quot;)">
            <text:p/>
          </table:table-cell>
          <table:table-cell office:value-type="string" calcext:value-type="string">
            <text:p>pre-se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hton</text:p>
          </table:table-cell>
          <table:table-cell table:formula="of:=IFERROR(IF(SEARCH(&quot;-&quot;;[.A2688]);CONCATENATE([.A2688];&quot;*&quot;);&quot;&quot;);&quot;&quot;)">
            <text:p/>
          </table:table-cell>
          <table:table-cell office:value-type="string" calcext:value-type="string">
            <text:p>pre-tax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htray</text:p>
          </table:table-cell>
          <table:table-cell table:formula="of:=IFERROR(IF(SEARCH(&quot;-&quot;;[.A2689]);CONCATENATE([.A2689];&quot;*&quot;);&quot;&quot;);&quot;&quot;)">
            <text:p/>
          </table:table-cell>
          <table:table-cell office:value-type="string" calcext:value-type="string">
            <text:p>pre-tee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hy</text:p>
          </table:table-cell>
          <table:table-cell table:formula="of:=IFERROR(IF(SEARCH(&quot;-&quot;;[.A2690]);CONCATENATE([.A2690];&quot;*&quot;);&quot;&quot;);&quot;&quot;)">
            <text:p/>
          </table:table-cell>
          <table:table-cell office:value-type="string" calcext:value-type="string">
            <text:p>pre-teen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ia</text:p>
          </table:table-cell>
          <table:table-cell table:formula="of:=IFERROR(IF(SEARCH(&quot;-&quot;;[.A2691]);CONCATENATE([.A2691];&quot;*&quot;);&quot;&quot;);&quot;&quot;)">
            <text:p/>
          </table:table-cell>
          <table:table-cell office:value-type="string" calcext:value-type="string">
            <text:p>pre-wa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ian</text:p>
          </table:table-cell>
          <table:table-cell table:formula="of:=IFERROR(IF(SEARCH(&quot;-&quot;;[.A2692]);CONCATENATE([.A2692];&quot;*&quot;);&quot;&quot;);&quot;&quot;)">
            <text:p/>
          </table:table-cell>
          <table:table-cell office:value-type="string" calcext:value-type="string">
            <text:p>present-da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iatech</text:p>
          </table:table-cell>
          <table:table-cell table:formula="of:=IFERROR(IF(SEARCH(&quot;-&quot;;[.A2693]);CONCATENATE([.A2693];&quot;*&quot;);&quot;&quot;);&quot;&quot;)">
            <text:p/>
          </table:table-cell>
          <table:table-cell office:value-type="string" calcext:value-type="string">
            <text:p>press-ga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iatic</text:p>
          </table:table-cell>
          <table:table-cell table:formula="of:=IFERROR(IF(SEARCH(&quot;-&quot;;[.A2694]);CONCATENATE([.A2694];&quot;*&quot;);&quot;&quot;);&quot;&quot;)">
            <text:p/>
          </table:table-cell>
          <table:table-cell office:value-type="string" calcext:value-type="string">
            <text:p>press-gang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ide</text:p>
          </table:table-cell>
          <table:table-cell table:formula="of:=IFERROR(IF(SEARCH(&quot;-&quot;;[.A2695]);CONCATENATE([.A2695];&quot;*&quot;);&quot;&quot;);&quot;&quot;)">
            <text:p/>
          </table:table-cell>
          <table:table-cell office:value-type="string" calcext:value-type="string">
            <text:p>press-stu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imilar</text:p>
          </table:table-cell>
          <table:table-cell table:formula="of:=IFERROR(IF(SEARCH(&quot;-&quot;;[.A2696]);CONCATENATE([.A2696];&quot;*&quot;);&quot;&quot;);&quot;&quot;)">
            <text:p/>
          </table:table-cell>
          <table:table-cell office:value-type="string" calcext:value-type="string">
            <text:p>press-stud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imov</text:p>
          </table:table-cell>
          <table:table-cell table:formula="of:=IFERROR(IF(SEARCH(&quot;-&quot;;[.A2697]);CONCATENATE([.A2697];&quot;*&quot;);&quot;&quot;);&quot;&quot;)">
            <text:p/>
          </table:table-cell>
          <table:table-cell office:value-type="string" calcext:value-type="string">
            <text:p>press-u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inine</text:p>
          </table:table-cell>
          <table:table-cell table:formula="of:=IFERROR(IF(SEARCH(&quot;-&quot;;[.A2698]);CONCATENATE([.A2698];&quot;*&quot;);&quot;&quot;);&quot;&quot;)">
            <text:p/>
          </table:table-cell>
          <table:table-cell office:value-type="string" calcext:value-type="string">
            <text:p>press-up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ininity</text:p>
          </table:table-cell>
          <table:table-cell table:formula="of:=IFERROR(IF(SEARCH(&quot;-&quot;;[.A2699]);CONCATENATE([.A2699];&quot;*&quot;);&quot;&quot;);&quot;&quot;)">
            <text:p/>
          </table:table-cell>
          <table:table-cell office:value-type="string" calcext:value-type="string">
            <text:p>pressure-coo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k</text:p>
          </table:table-cell>
          <table:table-cell table:formula="of:=IFERROR(IF(SEARCH(&quot;-&quot;;[.A2700]);CONCATENATE([.A2700];&quot;*&quot;);&quot;&quot;);&quot;&quot;)">
            <text:p/>
          </table:table-cell>
          <table:table-cell office:value-type="string" calcext:value-type="string">
            <text:p>pressure-cook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kance</text:p>
          </table:table-cell>
          <table:table-cell table:formula="of:=IFERROR(IF(SEARCH(&quot;-&quot;;[.A2701]);CONCATENATE([.A2701];&quot;*&quot;);&quot;&quot;);&quot;&quot;)">
            <text:p/>
          </table:table-cell>
          <table:table-cell office:value-type="string" calcext:value-type="string">
            <text:p>pressure-cook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ker</text:p>
          </table:table-cell>
          <table:table-cell table:formula="of:=IFERROR(IF(SEARCH(&quot;-&quot;;[.A2702]);CONCATENATE([.A2702];&quot;*&quot;);&quot;&quot;);&quot;&quot;)">
            <text:p/>
          </table:table-cell>
          <table:table-cell office:value-type="string" calcext:value-type="string">
            <text:p>pro-America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kewness</text:p>
          </table:table-cell>
          <table:table-cell table:formula="of:=IFERROR(IF(SEARCH(&quot;-&quot;;[.A2703]);CONCATENATE([.A2703];&quot;*&quot;);&quot;&quot;);&quot;&quot;)">
            <text:p/>
          </table:table-cell>
          <table:table-cell office:value-type="string" calcext:value-type="string">
            <text:p>pro-choic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kew</text:p>
          </table:table-cell>
          <table:table-cell table:formula="of:=IFERROR(IF(SEARCH(&quot;-&quot;;[.A2704]);CONCATENATE([.A2704];&quot;*&quot;);&quot;&quot;);&quot;&quot;)">
            <text:p/>
          </table:table-cell>
          <table:table-cell office:value-type="string" calcext:value-type="string">
            <text:p>pro-democrac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king</text:p>
          </table:table-cell>
          <table:table-cell table:formula="of:=IFERROR(IF(SEARCH(&quot;-&quot;;[.A2705]);CONCATENATE([.A2705];&quot;*&quot;);&quot;&quot;);&quot;&quot;)">
            <text:p/>
          </table:table-cell>
          <table:table-cell office:value-type="string" calcext:value-type="string">
            <text:p>pro-hu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lant</text:p>
          </table:table-cell>
          <table:table-cell table:formula="of:=IFERROR(IF(SEARCH(&quot;-&quot;;[.A2706]);CONCATENATE([.A2706];&quot;*&quot;);&quot;&quot;);&quot;&quot;)">
            <text:p/>
          </table:table-cell>
          <table:table-cell office:value-type="string" calcext:value-type="string">
            <text:p>pro-hun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leep</text:p>
          </table:table-cell>
          <table:table-cell table:formula="of:=IFERROR(IF(SEARCH(&quot;-&quot;;[.A2707]);CONCATENATE([.A2707];&quot;*&quot;);&quot;&quot;);&quot;&quot;)">
            <text:p/>
          </table:table-cell>
          <table:table-cell office:value-type="string" calcext:value-type="string">
            <text:p>pro-lif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mara</text:p>
          </table:table-cell>
          <table:table-cell table:formula="of:=IFERROR(IF(SEARCH(&quot;-&quot;;[.A2708]);CONCATENATE([.A2708];&quot;*&quot;);&quot;&quot;);&quot;&quot;)">
            <text:p/>
          </table:table-cell>
          <table:table-cell office:value-type="string" calcext:value-type="string">
            <text:p>pro-Republica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ocial</text:p>
          </table:table-cell>
          <table:table-cell table:formula="of:=IFERROR(IF(SEARCH(&quot;-&quot;;[.A2709]);CONCATENATE([.A2709];&quot;*&quot;);&quot;&quot;);&quot;&quot;)">
            <text:p/>
          </table:table-cell>
          <table:table-cell office:value-type="string" calcext:value-type="string">
            <text:p>profit-tak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p</text:p>
          </table:table-cell>
          <table:table-cell table:formula="of:=IFERROR(IF(SEARCH(&quot;-&quot;;[.A2710]);CONCATENATE([.A2710];&quot;*&quot;);&quot;&quot;);&quot;&quot;)">
            <text:p/>
          </table:table-cell>
          <table:table-cell office:value-type="string" calcext:value-type="string">
            <text:p>proof-rea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paragus</text:p>
          </table:table-cell>
          <table:table-cell table:formula="of:=IFERROR(IF(SEARCH(&quot;-&quot;;[.A2711]);CONCATENATE([.A2711];&quot;*&quot;);&quot;&quot;);&quot;&quot;)">
            <text:p/>
          </table:table-cell>
          <table:table-cell office:value-type="string" calcext:value-type="string">
            <text:p>proof-read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partame</text:p>
          </table:table-cell>
          <table:table-cell table:formula="of:=IFERROR(IF(SEARCH(&quot;-&quot;;[.A2712]);CONCATENATE([.A2712];&quot;*&quot;);&quot;&quot;);&quot;&quot;)">
            <text:p/>
          </table:table-cell>
          <table:table-cell office:value-type="string" calcext:value-type="string">
            <text:p>proof-read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pect</text:p>
          </table:table-cell>
          <table:table-cell table:formula="of:=IFERROR(IF(SEARCH(&quot;-&quot;;[.A2713]);CONCATENATE([.A2713];&quot;*&quot;);&quot;&quot;);&quot;&quot;)">
            <text:p/>
          </table:table-cell>
          <table:table-cell office:value-type="string" calcext:value-type="string">
            <text:p>proof-read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pen</text:p>
          </table:table-cell>
          <table:table-cell table:formula="of:=IFERROR(IF(SEARCH(&quot;-&quot;;[.A2714]);CONCATENATE([.A2714];&quot;*&quot;);&quot;&quot;);&quot;&quot;)">
            <text:p/>
          </table:table-cell>
          <table:table-cell office:value-type="string" calcext:value-type="string">
            <text:p>proof-read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perity</text:p>
          </table:table-cell>
          <table:table-cell table:formula="of:=IFERROR(IF(SEARCH(&quot;-&quot;;[.A2715]);CONCATENATE([.A2715];&quot;*&quot;);&quot;&quot;);&quot;&quot;)">
            <text:p/>
          </table:table-cell>
          <table:table-cell office:value-type="string" calcext:value-type="string">
            <text:p>pseudo-intellectu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persion</text:p>
          </table:table-cell>
          <table:table-cell table:formula="of:=IFERROR(IF(SEARCH(&quot;-&quot;;[.A2716]);CONCATENATE([.A2716];&quot;*&quot;);&quot;&quot;);&quot;&quot;)">
            <text:p/>
          </table:table-cell>
          <table:table-cell office:value-type="string" calcext:value-type="string">
            <text:p>pseudo-scienc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phalt</text:p>
          </table:table-cell>
          <table:table-cell table:formula="of:=IFERROR(IF(SEARCH(&quot;-&quot;;[.A2717]);CONCATENATE([.A2717];&quot;*&quot;);&quot;&quot;);&quot;&quot;)">
            <text:p/>
          </table:table-cell>
          <table:table-cell office:value-type="string" calcext:value-type="string">
            <text:p>pseudo-scienc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phalter</text:p>
          </table:table-cell>
          <table:table-cell table:formula="of:=IFERROR(IF(SEARCH(&quot;-&quot;;[.A2718]);CONCATENATE([.A2718];&quot;*&quot;);&quot;&quot;);&quot;&quot;)">
            <text:p/>
          </table:table-cell>
          <table:table-cell office:value-type="string" calcext:value-type="string">
            <text:p>pseudo-scientific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phodel</text:p>
          </table:table-cell>
          <table:table-cell table:formula="of:=IFERROR(IF(SEARCH(&quot;-&quot;;[.A2719]);CONCATENATE([.A2719];&quot;*&quot;);&quot;&quot;);&quot;&quot;)">
            <text:p/>
          </table:table-cell>
          <table:table-cell office:value-type="string" calcext:value-type="string">
            <text:p>public-spiri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phyxia</text:p>
          </table:table-cell>
          <table:table-cell table:formula="of:=IFERROR(IF(SEARCH(&quot;-&quot;;[.A2720]);CONCATENATE([.A2720];&quot;*&quot;);&quot;&quot;);&quot;&quot;)">
            <text:p/>
          </table:table-cell>
          <table:table-cell office:value-type="string" calcext:value-type="string">
            <text:p>pull-bac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phyxiate</text:p>
          </table:table-cell>
          <table:table-cell table:formula="of:=IFERROR(IF(SEARCH(&quot;-&quot;;[.A2721]);CONCATENATE([.A2721];&quot;*&quot;);&quot;&quot;);&quot;&quot;)">
            <text:p/>
          </table:table-cell>
          <table:table-cell office:value-type="string" calcext:value-type="string">
            <text:p>pull-back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phyxiation</text:p>
          </table:table-cell>
          <table:table-cell table:formula="of:=IFERROR(IF(SEARCH(&quot;-&quot;;[.A2722]);CONCATENATE([.A2722];&quot;*&quot;);&quot;&quot;);&quot;&quot;)">
            <text:p/>
          </table:table-cell>
          <table:table-cell office:value-type="string" calcext:value-type="string">
            <text:p>pull-dow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pic</text:p>
          </table:table-cell>
          <table:table-cell table:formula="of:=IFERROR(IF(SEARCH(&quot;-&quot;;[.A2723]);CONCATENATE([.A2723];&quot;*&quot;);&quot;&quot;);&quot;&quot;)">
            <text:p/>
          </table:table-cell>
          <table:table-cell office:value-type="string" calcext:value-type="string">
            <text:p>pull-ou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pidistra</text:p>
          </table:table-cell>
          <table:table-cell table:formula="of:=IFERROR(IF(SEARCH(&quot;-&quot;;[.A2724]);CONCATENATE([.A2724];&quot;*&quot;);&quot;&quot;);&quot;&quot;)">
            <text:p/>
          </table:table-cell>
          <table:table-cell office:value-type="string" calcext:value-type="string">
            <text:p>pull-ou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pirant</text:p>
          </table:table-cell>
          <table:table-cell table:formula="of:=IFERROR(IF(SEARCH(&quot;-&quot;;[.A2725]);CONCATENATE([.A2725];&quot;*&quot;);&quot;&quot;);&quot;&quot;)">
            <text:p/>
          </table:table-cell>
          <table:table-cell office:value-type="string" calcext:value-type="string">
            <text:p>pure-br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pirate</text:p>
          </table:table-cell>
          <table:table-cell table:formula="of:=IFERROR(IF(SEARCH(&quot;-&quot;;[.A2726]);CONCATENATE([.A2726];&quot;*&quot;);&quot;&quot;);&quot;&quot;)">
            <text:p/>
          </table:table-cell>
          <table:table-cell office:value-type="string" calcext:value-type="string">
            <text:p>pure-bred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piration</text:p>
          </table:table-cell>
          <table:table-cell table:formula="of:=IFERROR(IF(SEARCH(&quot;-&quot;;[.A2727]);CONCATENATE([.A2727];&quot;*&quot;);&quot;&quot;);&quot;&quot;)">
            <text:p/>
          </table:table-cell>
          <table:table-cell office:value-type="string" calcext:value-type="string">
            <text:p>purpose-buil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pirational</text:p>
          </table:table-cell>
          <table:table-cell table:formula="of:=IFERROR(IF(SEARCH(&quot;-&quot;;[.A2728]);CONCATENATE([.A2728];&quot;*&quot;);&quot;&quot;);&quot;&quot;)">
            <text:p/>
          </table:table-cell>
          <table:table-cell office:value-type="string" calcext:value-type="string">
            <text:p>push-bik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pirationally</text:p>
          </table:table-cell>
          <table:table-cell table:formula="of:=IFERROR(IF(SEARCH(&quot;-&quot;;[.A2729]);CONCATENATE([.A2729];&quot;*&quot;);&quot;&quot;);&quot;&quot;)">
            <text:p/>
          </table:table-cell>
          <table:table-cell office:value-type="string" calcext:value-type="string">
            <text:p>push-bik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pirator</text:p>
          </table:table-cell>
          <table:table-cell table:formula="of:=IFERROR(IF(SEARCH(&quot;-&quot;;[.A2730]);CONCATENATE([.A2730];&quot;*&quot;);&quot;&quot;);&quot;&quot;)">
            <text:p/>
          </table:table-cell>
          <table:table-cell office:value-type="string" calcext:value-type="string">
            <text:p>push-butt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pire</text:p>
          </table:table-cell>
          <table:table-cell table:formula="of:=IFERROR(IF(SEARCH(&quot;-&quot;;[.A2731]);CONCATENATE([.A2731];&quot;*&quot;);&quot;&quot;);&quot;&quot;)">
            <text:p/>
          </table:table-cell>
          <table:table-cell office:value-type="string" calcext:value-type="string">
            <text:p>push-button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pirer</text:p>
          </table:table-cell>
          <table:table-cell table:formula="of:=IFERROR(IF(SEARCH(&quot;-&quot;;[.A2732]);CONCATENATE([.A2732];&quot;*&quot;);&quot;&quot;);&quot;&quot;)">
            <text:p/>
          </table:table-cell>
          <table:table-cell office:value-type="string" calcext:value-type="string">
            <text:p>push-pul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pirin</text:p>
          </table:table-cell>
          <table:table-cell table:formula="of:=IFERROR(IF(SEARCH(&quot;-&quot;;[.A2733]);CONCATENATE([.A2733];&quot;*&quot;);&quot;&quot;);&quot;&quot;)">
            <text:p/>
          </table:table-cell>
          <table:table-cell office:value-type="string" calcext:value-type="string">
            <text:p>push-u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piring</text:p>
          </table:table-cell>
          <table:table-cell table:formula="of:=IFERROR(IF(SEARCH(&quot;-&quot;;[.A2734]);CONCATENATE([.A2734];&quot;*&quot;);&quot;&quot;);&quot;&quot;)">
            <text:p/>
          </table:table-cell>
          <table:table-cell office:value-type="string" calcext:value-type="string">
            <text:p>push-up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plenium</text:p>
          </table:table-cell>
          <table:table-cell table:formula="of:=IFERROR(IF(SEARCH(&quot;-&quot;;[.A2735]);CONCATENATE([.A2735];&quot;*&quot;);&quot;&quot;);&quot;&quot;)">
            <text:p/>
          </table:table-cell>
          <table:table-cell office:value-type="string" calcext:value-type="string">
            <text:p>pussy-ca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quith</text:p>
          </table:table-cell>
          <table:table-cell table:formula="of:=IFERROR(IF(SEARCH(&quot;-&quot;;[.A2736]);CONCATENATE([.A2736];&quot;*&quot;);&quot;&quot;);&quot;&quot;)">
            <text:p/>
          </table:table-cell>
          <table:table-cell office:value-type="string" calcext:value-type="string">
            <text:p>pussy-ca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</text:p>
          </table:table-cell>
          <table:table-cell table:formula="of:=IFERROR(IF(SEARCH(&quot;-&quot;;[.A2737]);CONCATENATE([.A2737];&quot;*&quot;);&quot;&quot;);&quot;&quot;)">
            <text:p/>
          </table:table-cell>
          <table:table-cell office:value-type="string" calcext:value-type="string">
            <text:p>put-dow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ad</text:p>
          </table:table-cell>
          <table:table-cell table:formula="of:=IFERROR(IF(SEARCH(&quot;-&quot;;[.A2738]);CONCATENATE([.A2738];&quot;*&quot;);&quot;&quot;);&quot;&quot;)">
            <text:p/>
          </table:table-cell>
          <table:table-cell office:value-type="string" calcext:value-type="string">
            <text:p>put-u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ail</text:p>
          </table:table-cell>
          <table:table-cell table:formula="of:=IFERROR(IF(SEARCH(&quot;-&quot;;[.A2739]);CONCATENATE([.A2739];&quot;*&quot;);&quot;&quot;);&quot;&quot;)">
            <text:p/>
          </table:table-cell>
          <table:table-cell office:value-type="string" calcext:value-type="string">
            <text:p>quarter-fin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ailable</text:p>
          </table:table-cell>
          <table:table-cell table:formula="of:=IFERROR(IF(SEARCH(&quot;-&quot;;[.A2740]);CONCATENATE([.A2740];&quot;*&quot;);&quot;&quot;);&quot;&quot;)">
            <text:p/>
          </table:table-cell>
          <table:table-cell office:value-type="string" calcext:value-type="string">
            <text:p>quarter-final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ailant</text:p>
          </table:table-cell>
          <table:table-cell table:formula="of:=IFERROR(IF(SEARCH(&quot;-&quot;;[.A2741]);CONCATENATE([.A2741];&quot;*&quot;);&quot;&quot;);&quot;&quot;)">
            <text:p/>
          </table:table-cell>
          <table:table-cell office:value-type="string" calcext:value-type="string">
            <text:p>quarter-hou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ailing</text:p>
          </table:table-cell>
          <table:table-cell table:formula="of:=IFERROR(IF(SEARCH(&quot;-&quot;;[.A2742]);CONCATENATE([.A2742];&quot;*&quot;);&quot;&quot;);&quot;&quot;)">
            <text:p/>
          </table:table-cell>
          <table:table-cell office:value-type="string" calcext:value-type="string">
            <text:p>quarter-ligh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am</text:p>
          </table:table-cell>
          <table:table-cell table:formula="of:=IFERROR(IF(SEARCH(&quot;-&quot;;[.A2743]);CONCATENATE([.A2743];&quot;*&quot;);&quot;&quot;);&quot;&quot;)">
            <text:p/>
          </table:table-cell>
          <table:table-cell office:value-type="string" calcext:value-type="string">
            <text:p>quarter-plat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amese</text:p>
          </table:table-cell>
          <table:table-cell table:formula="of:=IFERROR(IF(SEARCH(&quot;-&quot;;[.A2744]);CONCATENATE([.A2744];&quot;*&quot;);&quot;&quot;);&quot;&quot;)">
            <text:p/>
          </table:table-cell>
          <table:table-cell office:value-type="string" calcext:value-type="string">
            <text:p>quasi-synchronou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assin</text:p>
          </table:table-cell>
          <table:table-cell table:formula="of:=IFERROR(IF(SEARCH(&quot;-&quot;;[.A2745]);CONCATENATE([.A2745];&quot;*&quot;);&quot;&quot;);&quot;&quot;)">
            <text:p/>
          </table:table-cell>
          <table:table-cell office:value-type="string" calcext:value-type="string">
            <text:p>queue-jum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assinate</text:p>
          </table:table-cell>
          <table:table-cell table:formula="of:=IFERROR(IF(SEARCH(&quot;-&quot;;[.A2746]);CONCATENATE([.A2746];&quot;*&quot;);&quot;&quot;);&quot;&quot;)">
            <text:p/>
          </table:table-cell>
          <table:table-cell office:value-type="string" calcext:value-type="string">
            <text:p>queue-jump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assination</text:p>
          </table:table-cell>
          <table:table-cell table:formula="of:=IFERROR(IF(SEARCH(&quot;-&quot;;[.A2747]);CONCATENATE([.A2747];&quot;*&quot;);&quot;&quot;);&quot;&quot;)">
            <text:p/>
          </table:table-cell>
          <table:table-cell office:value-type="string" calcext:value-type="string">
            <text:p>quick-wit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ault</text:p>
          </table:table-cell>
          <table:table-cell table:formula="of:=IFERROR(IF(SEARCH(&quot;-&quot;;[.A2748]);CONCATENATE([.A2748];&quot;*&quot;);&quot;&quot;);&quot;&quot;)">
            <text:p/>
          </table:table-cell>
          <table:table-cell office:value-type="string" calcext:value-type="string">
            <text:p>rabble-rous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aulter</text:p>
          </table:table-cell>
          <table:table-cell table:formula="of:=IFERROR(IF(SEARCH(&quot;-&quot;;[.A2749]);CONCATENATE([.A2749];&quot;*&quot;);&quot;&quot;);&quot;&quot;)">
            <text:p/>
          </table:table-cell>
          <table:table-cell office:value-type="string" calcext:value-type="string">
            <text:p>rabble-rous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aultive</text:p>
          </table:table-cell>
          <table:table-cell table:formula="of:=IFERROR(IF(SEARCH(&quot;-&quot;;[.A2750]);CONCATENATE([.A2750];&quot;*&quot;);&quot;&quot;);&quot;&quot;)">
            <text:p/>
          </table:table-cell>
          <table:table-cell office:value-type="string" calcext:value-type="string">
            <text:p>radio-controll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aultively</text:p>
          </table:table-cell>
          <table:table-cell table:formula="of:=IFERROR(IF(SEARCH(&quot;-&quot;;[.A2751]);CONCATENATE([.A2751];&quot;*&quot;);&quot;&quot;);&quot;&quot;)">
            <text:p/>
          </table:table-cell>
          <table:table-cell office:value-type="string" calcext:value-type="string">
            <text:p>radio-telegrap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aultiveness</text:p>
          </table:table-cell>
          <table:table-cell table:formula="of:=IFERROR(IF(SEARCH(&quot;-&quot;;[.A2752]);CONCATENATE([.A2752];&quot;*&quot;);&quot;&quot;);&quot;&quot;)">
            <text:p/>
          </table:table-cell>
          <table:table-cell office:value-type="string" calcext:value-type="string">
            <text:p>radio-telegraph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ay</text:p>
          </table:table-cell>
          <table:table-cell table:formula="of:=IFERROR(IF(SEARCH(&quot;-&quot;;[.A2753]);CONCATENATE([.A2753];&quot;*&quot;);&quot;&quot;);&quot;&quot;)">
            <text:p/>
          </table:table-cell>
          <table:table-cell office:value-type="string" calcext:value-type="string">
            <text:p>radio-telegraph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ayer</text:p>
          </table:table-cell>
          <table:table-cell table:formula="of:=IFERROR(IF(SEARCH(&quot;-&quot;;[.A2754]);CONCATENATE([.A2754];&quot;*&quot;);&quot;&quot;);&quot;&quot;)">
            <text:p/>
          </table:table-cell>
          <table:table-cell office:value-type="string" calcext:value-type="string">
            <text:p>radio-telephon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aying</text:p>
          </table:table-cell>
          <table:table-cell table:formula="of:=IFERROR(IF(SEARCH(&quot;-&quot;;[.A2755]);CONCATENATE([.A2755];&quot;*&quot;);&quot;&quot;);&quot;&quot;)">
            <text:p/>
          </table:table-cell>
          <table:table-cell office:value-type="string" calcext:value-type="string">
            <text:p>radio-telephon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emblage</text:p>
          </table:table-cell>
          <table:table-cell table:formula="of:=IFERROR(IF(SEARCH(&quot;-&quot;;[.A2756]);CONCATENATE([.A2756];&quot;*&quot;);&quot;&quot;);&quot;&quot;)">
            <text:p/>
          </table:table-cell>
          <table:table-cell office:value-type="string" calcext:value-type="string">
            <text:p>rags-to-rich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emble</text:p>
          </table:table-cell>
          <table:table-cell table:formula="of:=IFERROR(IF(SEARCH(&quot;-&quot;;[.A2757]);CONCATENATE([.A2757];&quot;*&quot;);&quot;&quot;);&quot;&quot;)">
            <text:p/>
          </table:table-cell>
          <table:table-cell office:value-type="string" calcext:value-type="string">
            <text:p>rain-clou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embler</text:p>
          </table:table-cell>
          <table:table-cell table:formula="of:=IFERROR(IF(SEARCH(&quot;-&quot;;[.A2758]);CONCATENATE([.A2758];&quot;*&quot;);&quot;&quot;);&quot;&quot;)">
            <text:p/>
          </table:table-cell>
          <table:table-cell office:value-type="string" calcext:value-type="string">
            <text:p>rain-cloud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emblies</text:p>
          </table:table-cell>
          <table:table-cell table:formula="of:=IFERROR(IF(SEARCH(&quot;-&quot;;[.A2759]);CONCATENATE([.A2759];&quot;*&quot;);&quot;&quot;);&quot;&quot;)">
            <text:p/>
          </table:table-cell>
          <table:table-cell office:value-type="string" calcext:value-type="string">
            <text:p>rain-mak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embly</text:p>
          </table:table-cell>
          <table:table-cell table:formula="of:=IFERROR(IF(SEARCH(&quot;-&quot;;[.A2760]);CONCATENATE([.A2760];&quot;*&quot;);&quot;&quot;);&quot;&quot;)">
            <text:p/>
          </table:table-cell>
          <table:table-cell office:value-type="string" calcext:value-type="string">
            <text:p>rain-mak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emblyman</text:p>
          </table:table-cell>
          <table:table-cell table:formula="of:=IFERROR(IF(SEARCH(&quot;-&quot;;[.A2761]);CONCATENATE([.A2761];&quot;*&quot;);&quot;&quot;);&quot;&quot;)">
            <text:p/>
          </table:table-cell>
          <table:table-cell office:value-type="string" calcext:value-type="string">
            <text:p>rain-mak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emblymen's</text:p>
          </table:table-cell>
          <table:table-cell table:formula="of:=IFERROR(IF(SEARCH(&quot;-&quot;;[.A2762]);CONCATENATE([.A2762];&quot;*&quot;);&quot;&quot;);&quot;&quot;)">
            <text:p/>
          </table:table-cell>
          <table:table-cell office:value-type="string" calcext:value-type="string">
            <text:p>rain-shadow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emblymen</text:p>
          </table:table-cell>
          <table:table-cell table:formula="of:=IFERROR(IF(SEARCH(&quot;-&quot;;[.A2763]);CONCATENATE([.A2763];&quot;*&quot;);&quot;&quot;);&quot;&quot;)">
            <text:p/>
          </table:table-cell>
          <table:table-cell office:value-type="string" calcext:value-type="string">
            <text:p>rain-shadow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emblywoman</text:p>
          </table:table-cell>
          <table:table-cell table:formula="of:=IFERROR(IF(SEARCH(&quot;-&quot;;[.A2764]);CONCATENATE([.A2764];&quot;*&quot;);&quot;&quot;);&quot;&quot;)">
            <text:p/>
          </table:table-cell>
          <table:table-cell office:value-type="string" calcext:value-type="string">
            <text:p>rapid-fir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emblywomen</text:p>
          </table:table-cell>
          <table:table-cell table:formula="of:=IFERROR(IF(SEARCH(&quot;-&quot;;[.A2765]);CONCATENATE([.A2765];&quot;*&quot;);&quot;&quot;);&quot;&quot;)">
            <text:p/>
          </table:table-cell>
          <table:table-cell office:value-type="string" calcext:value-type="string">
            <text:p>rat-catch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en</text:p>
          </table:table-cell>
          <table:table-cell table:formula="of:=IFERROR(IF(SEARCH(&quot;-&quot;;[.A2766]);CONCATENATE([.A2766];&quot;*&quot;);&quot;&quot;);&quot;&quot;)">
            <text:p/>
          </table:table-cell>
          <table:table-cell office:value-type="string" calcext:value-type="string">
            <text:p>rate-ca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ent</text:p>
          </table:table-cell>
          <table:table-cell table:formula="of:=IFERROR(IF(SEARCH(&quot;-&quot;;[.A2767]);CONCATENATE([.A2767];&quot;*&quot;);&quot;&quot;);&quot;&quot;)">
            <text:p/>
          </table:table-cell>
          <table:table-cell office:value-type="string" calcext:value-type="string">
            <text:p>rate-capp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enter</text:p>
          </table:table-cell>
          <table:table-cell table:formula="of:=IFERROR(IF(SEARCH(&quot;-&quot;;[.A2768]);CONCATENATE([.A2768];&quot;*&quot;);&quot;&quot;);&quot;&quot;)">
            <text:p/>
          </table:table-cell>
          <table:table-cell office:value-type="string" calcext:value-type="string">
            <text:p>raw-bon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enting</text:p>
          </table:table-cell>
          <table:table-cell table:formula="of:=IFERROR(IF(SEARCH(&quot;-&quot;;[.A2769]);CONCATENATE([.A2769];&quot;*&quot;);&quot;&quot;);&quot;&quot;)">
            <text:p/>
          </table:table-cell>
          <table:table-cell office:value-type="string" calcext:value-type="string">
            <text:p>razor-shar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ert</text:p>
          </table:table-cell>
          <table:table-cell table:formula="of:=IFERROR(IF(SEARCH(&quot;-&quot;;[.A2770]);CONCATENATE([.A2770];&quot;*&quot;);&quot;&quot;);&quot;&quot;)">
            <text:p/>
          </table:table-cell>
          <table:table-cell office:value-type="string" calcext:value-type="string">
            <text:p>re-adap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erted</text:p>
          </table:table-cell>
          <table:table-cell table:formula="of:=IFERROR(IF(SEARCH(&quot;-&quot;;[.A2771]);CONCATENATE([.A2771];&quot;*&quot;);&quot;&quot;);&quot;&quot;)">
            <text:p/>
          </table:table-cell>
          <table:table-cell office:value-type="string" calcext:value-type="string">
            <text:p>re-adap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erter</text:p>
          </table:table-cell>
          <table:table-cell table:formula="of:=IFERROR(IF(SEARCH(&quot;-&quot;;[.A2772]);CONCATENATE([.A2772];&quot;*&quot;);&quot;&quot;);&quot;&quot;)">
            <text:p/>
          </table:table-cell>
          <table:table-cell office:value-type="string" calcext:value-type="string">
            <text:p>re-adap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ertion</text:p>
          </table:table-cell>
          <table:table-cell table:formula="of:=IFERROR(IF(SEARCH(&quot;-&quot;;[.A2773]);CONCATENATE([.A2773];&quot;*&quot;);&quot;&quot;);&quot;&quot;)">
            <text:p/>
          </table:table-cell>
          <table:table-cell office:value-type="string" calcext:value-type="string">
            <text:p>re-adap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ertional</text:p>
          </table:table-cell>
          <table:table-cell table:formula="of:=IFERROR(IF(SEARCH(&quot;-&quot;;[.A2774]);CONCATENATE([.A2774];&quot;*&quot;);&quot;&quot;);&quot;&quot;)">
            <text:p/>
          </table:table-cell>
          <table:table-cell office:value-type="string" calcext:value-type="string">
            <text:p>re-alloca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ertionally</text:p>
          </table:table-cell>
          <table:table-cell table:formula="of:=IFERROR(IF(SEARCH(&quot;-&quot;;[.A2775]);CONCATENATE([.A2775];&quot;*&quot;);&quot;&quot;);&quot;&quot;)">
            <text:p/>
          </table:table-cell>
          <table:table-cell office:value-type="string" calcext:value-type="string">
            <text:p>re-deploy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ertive</text:p>
          </table:table-cell>
          <table:table-cell table:formula="of:=IFERROR(IF(SEARCH(&quot;-&quot;;[.A2776]);CONCATENATE([.A2776];&quot;*&quot;);&quot;&quot;);&quot;&quot;)">
            <text:p/>
          </table:table-cell>
          <table:table-cell office:value-type="string" calcext:value-type="string">
            <text:p>re-echo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es</text:p>
          </table:table-cell>
          <table:table-cell table:formula="of:=IFERROR(IF(SEARCH(&quot;-&quot;;[.A2777]);CONCATENATE([.A2777];&quot;*&quot;);&quot;&quot;);&quot;&quot;)">
            <text:p/>
          </table:table-cell>
          <table:table-cell office:value-type="string" calcext:value-type="string">
            <text:p>re-echo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ess</text:p>
          </table:table-cell>
          <table:table-cell table:formula="of:=IFERROR(IF(SEARCH(&quot;-&quot;;[.A2778]);CONCATENATE([.A2778];&quot;*&quot;);&quot;&quot;);&quot;&quot;)">
            <text:p/>
          </table:table-cell>
          <table:table-cell office:value-type="string" calcext:value-type="string">
            <text:p>re-echo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essable</text:p>
          </table:table-cell>
          <table:table-cell table:formula="of:=IFERROR(IF(SEARCH(&quot;-&quot;;[.A2779]);CONCATENATE([.A2779];&quot;*&quot;);&quot;&quot;);&quot;&quot;)">
            <text:p/>
          </table:table-cell>
          <table:table-cell office:value-type="string" calcext:value-type="string">
            <text:p>re-echo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essment</text:p>
          </table:table-cell>
          <table:table-cell table:formula="of:=IFERROR(IF(SEARCH(&quot;-&quot;;[.A2780]);CONCATENATE([.A2780];&quot;*&quot;);&quot;&quot;);&quot;&quot;)">
            <text:p/>
          </table:table-cell>
          <table:table-cell office:value-type="string" calcext:value-type="string">
            <text:p>re-edi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essor</text:p>
          </table:table-cell>
          <table:table-cell table:formula="of:=IFERROR(IF(SEARCH(&quot;-&quot;;[.A2781]);CONCATENATE([.A2781];&quot;*&quot;);&quot;&quot;);&quot;&quot;)">
            <text:p/>
          </table:table-cell>
          <table:table-cell office:value-type="string" calcext:value-type="string">
            <text:p>re-editab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et</text:p>
          </table:table-cell>
          <table:table-cell table:formula="of:=IFERROR(IF(SEARCH(&quot;-&quot;;[.A2782]);CONCATENATE([.A2782];&quot;*&quot;);&quot;&quot;);&quot;&quot;)">
            <text:p/>
          </table:table-cell>
          <table:table-cell office:value-type="string" calcext:value-type="string">
            <text:p>re-edi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everate</text:p>
          </table:table-cell>
          <table:table-cell table:formula="of:=IFERROR(IF(SEARCH(&quot;-&quot;;[.A2783]);CONCATENATE([.A2783];&quot;*&quot;);&quot;&quot;);&quot;&quot;)">
            <text:p/>
          </table:table-cell>
          <table:table-cell office:value-type="string" calcext:value-type="string">
            <text:p>re-edi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everation</text:p>
          </table:table-cell>
          <table:table-cell table:formula="of:=IFERROR(IF(SEARCH(&quot;-&quot;;[.A2784]);CONCATENATE([.A2784];&quot;*&quot;);&quot;&quot;);&quot;&quot;)">
            <text:p/>
          </table:table-cell>
          <table:table-cell office:value-type="string" calcext:value-type="string">
            <text:p>re-editi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iduity</text:p>
          </table:table-cell>
          <table:table-cell table:formula="of:=IFERROR(IF(SEARCH(&quot;-&quot;;[.A2785]);CONCATENATE([.A2785];&quot;*&quot;);&quot;&quot;);&quot;&quot;)">
            <text:p/>
          </table:table-cell>
          <table:table-cell office:value-type="string" calcext:value-type="string">
            <text:p>re-edi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iduous</text:p>
          </table:table-cell>
          <table:table-cell table:formula="of:=IFERROR(IF(SEARCH(&quot;-&quot;;[.A2786]);CONCATENATE([.A2786];&quot;*&quot;);&quot;&quot;);&quot;&quot;)">
            <text:p/>
          </table:table-cell>
          <table:table-cell office:value-type="string" calcext:value-type="string">
            <text:p>re-educat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ign</text:p>
          </table:table-cell>
          <table:table-cell table:formula="of:=IFERROR(IF(SEARCH(&quot;-&quot;;[.A2787]);CONCATENATE([.A2787];&quot;*&quot;);&quot;&quot;);&quot;&quot;)">
            <text:p/>
          </table:table-cell>
          <table:table-cell office:value-type="string" calcext:value-type="string">
            <text:p>re-educa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ignable</text:p>
          </table:table-cell>
          <table:table-cell table:formula="of:=IFERROR(IF(SEARCH(&quot;-&quot;;[.A2788]);CONCATENATE([.A2788];&quot;*&quot;);&quot;&quot;);&quot;&quot;)">
            <text:p/>
          </table:table-cell>
          <table:table-cell office:value-type="string" calcext:value-type="string">
            <text:p>re-educat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ignation</text:p>
          </table:table-cell>
          <table:table-cell table:formula="of:=IFERROR(IF(SEARCH(&quot;-&quot;;[.A2789]);CONCATENATE([.A2789];&quot;*&quot;);&quot;&quot;);&quot;&quot;)">
            <text:p/>
          </table:table-cell>
          <table:table-cell office:value-type="string" calcext:value-type="string">
            <text:p>re-educa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ignee</text:p>
          </table:table-cell>
          <table:table-cell table:formula="of:=IFERROR(IF(SEARCH(&quot;-&quot;;[.A2790]);CONCATENATE([.A2790];&quot;*&quot;);&quot;&quot;);&quot;&quot;)">
            <text:p/>
          </table:table-cell>
          <table:table-cell office:value-type="string" calcext:value-type="string">
            <text:p>re-educati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igner</text:p>
          </table:table-cell>
          <table:table-cell table:formula="of:=IFERROR(IF(SEARCH(&quot;-&quot;;[.A2791]);CONCATENATE([.A2791];&quot;*&quot;);&quot;&quot;);&quot;&quot;)">
            <text:p/>
          </table:table-cell>
          <table:table-cell office:value-type="string" calcext:value-type="string">
            <text:p>re-elec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ignment</text:p>
          </table:table-cell>
          <table:table-cell table:formula="of:=IFERROR(IF(SEARCH(&quot;-&quot;;[.A2792]);CONCATENATE([.A2792];&quot;*&quot;);&quot;&quot;);&quot;&quot;)">
            <text:p/>
          </table:table-cell>
          <table:table-cell office:value-type="string" calcext:value-type="string">
            <text:p>re-electab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ignor</text:p>
          </table:table-cell>
          <table:table-cell table:formula="of:=IFERROR(IF(SEARCH(&quot;-&quot;;[.A2793]);CONCATENATE([.A2793];&quot;*&quot;);&quot;&quot;);&quot;&quot;)">
            <text:p/>
          </table:table-cell>
          <table:table-cell office:value-type="string" calcext:value-type="string">
            <text:p>re-elec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imilable</text:p>
          </table:table-cell>
          <table:table-cell table:formula="of:=IFERROR(IF(SEARCH(&quot;-&quot;;[.A2794]);CONCATENATE([.A2794];&quot;*&quot;);&quot;&quot;);&quot;&quot;)">
            <text:p/>
          </table:table-cell>
          <table:table-cell office:value-type="string" calcext:value-type="string">
            <text:p>re-elec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imilate</text:p>
          </table:table-cell>
          <table:table-cell table:formula="of:=IFERROR(IF(SEARCH(&quot;-&quot;;[.A2795]);CONCATENATE([.A2795];&quot;*&quot;);&quot;&quot;);&quot;&quot;)">
            <text:p/>
          </table:table-cell>
          <table:table-cell office:value-type="string" calcext:value-type="string">
            <text:p>re-electi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imilation</text:p>
          </table:table-cell>
          <table:table-cell table:formula="of:=IFERROR(IF(SEARCH(&quot;-&quot;;[.A2796]);CONCATENATE([.A2796];&quot;*&quot;);&quot;&quot;);&quot;&quot;)">
            <text:p/>
          </table:table-cell>
          <table:table-cell office:value-type="string" calcext:value-type="string">
            <text:p>re-elec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imilationist</text:p>
          </table:table-cell>
          <table:table-cell table:formula="of:=IFERROR(IF(SEARCH(&quot;-&quot;;[.A2797]);CONCATENATE([.A2797];&quot;*&quot;);&quot;&quot;);&quot;&quot;)">
            <text:p/>
          </table:table-cell>
          <table:table-cell office:value-type="string" calcext:value-type="string">
            <text:p>re-embar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imilative</text:p>
          </table:table-cell>
          <table:table-cell table:formula="of:=IFERROR(IF(SEARCH(&quot;-&quot;;[.A2798]);CONCATENATE([.A2798];&quot;*&quot;);&quot;&quot;);&quot;&quot;)">
            <text:p/>
          </table:table-cell>
          <table:table-cell office:value-type="string" calcext:value-type="string">
            <text:p>re-embark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isi</text:p>
          </table:table-cell>
          <table:table-cell table:formula="of:=IFERROR(IF(SEARCH(&quot;-&quot;;[.A2799]);CONCATENATE([.A2799];&quot;*&quot;);&quot;&quot;);&quot;&quot;)">
            <text:p/>
          </table:table-cell>
          <table:table-cell office:value-type="string" calcext:value-type="string">
            <text:p>re-embark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ist</text:p>
          </table:table-cell>
          <table:table-cell table:formula="of:=IFERROR(IF(SEARCH(&quot;-&quot;;[.A2800]);CONCATENATE([.A2800];&quot;*&quot;);&quot;&quot;);&quot;&quot;)">
            <text:p/>
          </table:table-cell>
          <table:table-cell office:value-type="string" calcext:value-type="string">
            <text:p>re-embark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istance</text:p>
          </table:table-cell>
          <table:table-cell table:formula="of:=IFERROR(IF(SEARCH(&quot;-&quot;;[.A2801]);CONCATENATE([.A2801];&quot;*&quot;);&quot;&quot;);&quot;&quot;)">
            <text:p/>
          </table:table-cell>
          <table:table-cell office:value-type="string" calcext:value-type="string">
            <text:p>re-embodi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istant</text:p>
          </table:table-cell>
          <table:table-cell table:formula="of:=IFERROR(IF(SEARCH(&quot;-&quot;;[.A2802]);CONCATENATE([.A2802];&quot;*&quot;);&quot;&quot;);&quot;&quot;)">
            <text:p/>
          </table:table-cell>
          <table:table-cell office:value-type="string" calcext:value-type="string">
            <text:p>re-embodi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istantship</text:p>
          </table:table-cell>
          <table:table-cell table:formula="of:=IFERROR(IF(SEARCH(&quot;-&quot;;[.A2803]);CONCATENATE([.A2803];&quot;*&quot;);&quot;&quot;);&quot;&quot;)">
            <text:p/>
          </table:table-cell>
          <table:table-cell office:value-type="string" calcext:value-type="string">
            <text:p>re-embod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ister</text:p>
          </table:table-cell>
          <table:table-cell table:formula="of:=IFERROR(IF(SEARCH(&quot;-&quot;;[.A2804]);CONCATENATE([.A2804];&quot;*&quot;);&quot;&quot;);&quot;&quot;)">
            <text:p/>
          </table:table-cell>
          <table:table-cell office:value-type="string" calcext:value-type="string">
            <text:p>re-embody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ize</text:p>
          </table:table-cell>
          <table:table-cell table:formula="of:=IFERROR(IF(SEARCH(&quot;-&quot;;[.A2805]);CONCATENATE([.A2805];&quot;*&quot;);&quot;&quot;);&quot;&quot;)">
            <text:p/>
          </table:table-cell>
          <table:table-cell office:value-type="string" calcext:value-type="string">
            <text:p>re-emerg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n</text:p>
          </table:table-cell>
          <table:table-cell table:formula="of:=IFERROR(IF(SEARCH(&quot;-&quot;;[.A2806]);CONCATENATE([.A2806];&quot;*&quot;);&quot;&quot;);&quot;&quot;)">
            <text:p/>
          </table:table-cell>
          <table:table-cell office:value-type="string" calcext:value-type="string">
            <text:p>re-emerg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ociable</text:p>
          </table:table-cell>
          <table:table-cell table:formula="of:=IFERROR(IF(SEARCH(&quot;-&quot;;[.A2807]);CONCATENATE([.A2807];&quot;*&quot;);&quot;&quot;);&quot;&quot;)">
            <text:p/>
          </table:table-cell>
          <table:table-cell office:value-type="string" calcext:value-type="string">
            <text:p>re-emergenc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ociate</text:p>
          </table:table-cell>
          <table:table-cell table:formula="of:=IFERROR(IF(SEARCH(&quot;-&quot;;[.A2808]);CONCATENATE([.A2808];&quot;*&quot;);&quot;&quot;);&quot;&quot;)">
            <text:p/>
          </table:table-cell>
          <table:table-cell office:value-type="string" calcext:value-type="string">
            <text:p>re-emerg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ociateship</text:p>
          </table:table-cell>
          <table:table-cell table:formula="of:=IFERROR(IF(SEARCH(&quot;-&quot;;[.A2809]);CONCATENATE([.A2809];&quot;*&quot;);&quot;&quot;);&quot;&quot;)">
            <text:p/>
          </table:table-cell>
          <table:table-cell office:value-type="string" calcext:value-type="string">
            <text:p>re-emerg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ociation</text:p>
          </table:table-cell>
          <table:table-cell table:formula="of:=IFERROR(IF(SEARCH(&quot;-&quot;;[.A2810]);CONCATENATE([.A2810];&quot;*&quot;);&quot;&quot;);&quot;&quot;)">
            <text:p/>
          </table:table-cell>
          <table:table-cell office:value-type="string" calcext:value-type="string">
            <text:p>re-emissi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ociational</text:p>
          </table:table-cell>
          <table:table-cell table:formula="of:=IFERROR(IF(SEARCH(&quot;-&quot;;[.A2811]);CONCATENATE([.A2811];&quot;*&quot;);&quot;&quot;);&quot;&quot;)">
            <text:p/>
          </table:table-cell>
          <table:table-cell office:value-type="string" calcext:value-type="string">
            <text:p>re-emphasi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ociationally</text:p>
          </table:table-cell>
          <table:table-cell table:formula="of:=IFERROR(IF(SEARCH(&quot;-&quot;;[.A2812]);CONCATENATE([.A2812];&quot;*&quot;);&quot;&quot;);&quot;&quot;)">
            <text:p/>
          </table:table-cell>
          <table:table-cell office:value-type="string" calcext:value-type="string">
            <text:p>re-emphasis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ociative</text:p>
          </table:table-cell>
          <table:table-cell table:formula="of:=IFERROR(IF(SEARCH(&quot;-&quot;;[.A2813]);CONCATENATE([.A2813];&quot;*&quot;);&quot;&quot;);&quot;&quot;)">
            <text:p/>
          </table:table-cell>
          <table:table-cell office:value-type="string" calcext:value-type="string">
            <text:p>re-emphasis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ociativity</text:p>
          </table:table-cell>
          <table:table-cell table:formula="of:=IFERROR(IF(SEARCH(&quot;-&quot;;[.A2814]);CONCATENATE([.A2814];&quot;*&quot;);&quot;&quot;);&quot;&quot;)">
            <text:p/>
          </table:table-cell>
          <table:table-cell office:value-type="string" calcext:value-type="string">
            <text:p>re-emphasis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ociator</text:p>
          </table:table-cell>
          <table:table-cell table:formula="of:=IFERROR(IF(SEARCH(&quot;-&quot;;[.A2815]);CONCATENATE([.A2815];&quot;*&quot;);&quot;&quot;);&quot;&quot;)">
            <text:p/>
          </table:table-cell>
          <table:table-cell office:value-type="string" calcext:value-type="string">
            <text:p>re-emphasis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ociators</text:p>
          </table:table-cell>
          <table:table-cell table:formula="of:=IFERROR(IF(SEARCH(&quot;-&quot;;[.A2816]);CONCATENATE([.A2816];&quot;*&quot;);&quot;&quot;);&quot;&quot;)">
            <text:p/>
          </table:table-cell>
          <table:table-cell office:value-type="string" calcext:value-type="string">
            <text:p>re-emphasiz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onance</text:p>
          </table:table-cell>
          <table:table-cell table:formula="of:=IFERROR(IF(SEARCH(&quot;-&quot;;[.A2817]);CONCATENATE([.A2817];&quot;*&quot;);&quot;&quot;);&quot;&quot;)">
            <text:p/>
          </table:table-cell>
          <table:table-cell office:value-type="string" calcext:value-type="string">
            <text:p>re-emphasiz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onant</text:p>
          </table:table-cell>
          <table:table-cell table:formula="of:=IFERROR(IF(SEARCH(&quot;-&quot;;[.A2818]);CONCATENATE([.A2818];&quot;*&quot;);&quot;&quot;);&quot;&quot;)">
            <text:p/>
          </table:table-cell>
          <table:table-cell office:value-type="string" calcext:value-type="string">
            <text:p>re-emphasiz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ort</text:p>
          </table:table-cell>
          <table:table-cell table:formula="of:=IFERROR(IF(SEARCH(&quot;-&quot;;[.A2819]);CONCATENATE([.A2819];&quot;*&quot;);&quot;&quot;);&quot;&quot;)">
            <text:p/>
          </table:table-cell>
          <table:table-cell office:value-type="string" calcext:value-type="string">
            <text:p>re-emplo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orter</text:p>
          </table:table-cell>
          <table:table-cell table:formula="of:=IFERROR(IF(SEARCH(&quot;-&quot;;[.A2820]);CONCATENATE([.A2820];&quot;*&quot;);&quot;&quot;);&quot;&quot;)">
            <text:p/>
          </table:table-cell>
          <table:table-cell office:value-type="string" calcext:value-type="string">
            <text:p>re-employab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ortment</text:p>
          </table:table-cell>
          <table:table-cell table:formula="of:=IFERROR(IF(SEARCH(&quot;-&quot;;[.A2821]);CONCATENATE([.A2821];&quot;*&quot;);&quot;&quot;);&quot;&quot;)">
            <text:p/>
          </table:table-cell>
          <table:table-cell office:value-type="string" calcext:value-type="string">
            <text:p>re-employ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t</text:p>
          </table:table-cell>
          <table:table-cell table:formula="of:=IFERROR(IF(SEARCH(&quot;-&quot;;[.A2822]);CONCATENATE([.A2822];&quot;*&quot;);&quot;&quot;);&quot;&quot;)">
            <text:p/>
          </table:table-cell>
          <table:table-cell office:value-type="string" calcext:value-type="string">
            <text:p>re-employ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uage</text:p>
          </table:table-cell>
          <table:table-cell table:formula="of:=IFERROR(IF(SEARCH(&quot;-&quot;;[.A2823]);CONCATENATE([.A2823];&quot;*&quot;);&quot;&quot;);&quot;&quot;)">
            <text:p/>
          </table:table-cell>
          <table:table-cell office:value-type="string" calcext:value-type="string">
            <text:p>re-employme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umability</text:p>
          </table:table-cell>
          <table:table-cell table:formula="of:=IFERROR(IF(SEARCH(&quot;-&quot;;[.A2824]);CONCATENATE([.A2824];&quot;*&quot;);&quot;&quot;);&quot;&quot;)">
            <text:p/>
          </table:table-cell>
          <table:table-cell office:value-type="string" calcext:value-type="string">
            <text:p>re-employ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umable</text:p>
          </table:table-cell>
          <table:table-cell table:formula="of:=IFERROR(IF(SEARCH(&quot;-&quot;;[.A2825]);CONCATENATE([.A2825];&quot;*&quot;);&quot;&quot;);&quot;&quot;)">
            <text:p/>
          </table:table-cell>
          <table:table-cell office:value-type="string" calcext:value-type="string">
            <text:p>re-enac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ume</text:p>
          </table:table-cell>
          <table:table-cell table:formula="of:=IFERROR(IF(SEARCH(&quot;-&quot;;[.A2826]);CONCATENATE([.A2826];&quot;*&quot;);&quot;&quot;);&quot;&quot;)">
            <text:p/>
          </table:table-cell>
          <table:table-cell office:value-type="string" calcext:value-type="string">
            <text:p>re-enac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umed</text:p>
          </table:table-cell>
          <table:table-cell table:formula="of:=IFERROR(IF(SEARCH(&quot;-&quot;;[.A2827]);CONCATENATE([.A2827];&quot;*&quot;);&quot;&quot;);&quot;&quot;)">
            <text:p/>
          </table:table-cell>
          <table:table-cell office:value-type="string" calcext:value-type="string">
            <text:p>re-enac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umer</text:p>
          </table:table-cell>
          <table:table-cell table:formula="of:=IFERROR(IF(SEARCH(&quot;-&quot;;[.A2828]);CONCATENATE([.A2828];&quot;*&quot;);&quot;&quot;);&quot;&quot;)">
            <text:p/>
          </table:table-cell>
          <table:table-cell office:value-type="string" calcext:value-type="string">
            <text:p>re-enactme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uming</text:p>
          </table:table-cell>
          <table:table-cell table:formula="of:=IFERROR(IF(SEARCH(&quot;-&quot;;[.A2829]);CONCATENATE([.A2829];&quot;*&quot;);&quot;&quot;);&quot;&quot;)">
            <text:p/>
          </table:table-cell>
          <table:table-cell office:value-type="string" calcext:value-type="string">
            <text:p>re-enac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umption</text:p>
          </table:table-cell>
          <table:table-cell table:formula="of:=IFERROR(IF(SEARCH(&quot;-&quot;;[.A2830]);CONCATENATE([.A2830];&quot;*&quot;);&quot;&quot;);&quot;&quot;)">
            <text:p/>
          </table:table-cell>
          <table:table-cell office:value-type="string" calcext:value-type="string">
            <text:p>re-enforc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umptive</text:p>
          </table:table-cell>
          <table:table-cell table:formula="of:=IFERROR(IF(SEARCH(&quot;-&quot;;[.A2831]);CONCATENATE([.A2831];&quot;*&quot;);&quot;&quot;);&quot;&quot;)">
            <text:p/>
          </table:table-cell>
          <table:table-cell office:value-type="string" calcext:value-type="string">
            <text:p>re-enforc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urance</text:p>
          </table:table-cell>
          <table:table-cell table:formula="of:=IFERROR(IF(SEARCH(&quot;-&quot;;[.A2832]);CONCATENATE([.A2832];&quot;*&quot;);&quot;&quot;);&quot;&quot;)">
            <text:p/>
          </table:table-cell>
          <table:table-cell office:value-type="string" calcext:value-type="string">
            <text:p>re-enforceme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ure</text:p>
          </table:table-cell>
          <table:table-cell table:formula="of:=IFERROR(IF(SEARCH(&quot;-&quot;;[.A2833]);CONCATENATE([.A2833];&quot;*&quot;);&quot;&quot;);&quot;&quot;)">
            <text:p/>
          </table:table-cell>
          <table:table-cell office:value-type="string" calcext:value-type="string">
            <text:p>re-enforcemen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ured</text:p>
          </table:table-cell>
          <table:table-cell table:formula="of:=IFERROR(IF(SEARCH(&quot;-&quot;;[.A2834]);CONCATENATE([.A2834];&quot;*&quot;);&quot;&quot;);&quot;&quot;)">
            <text:p/>
          </table:table-cell>
          <table:table-cell office:value-type="string" calcext:value-type="string">
            <text:p>re-enforc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urer</text:p>
          </table:table-cell>
          <table:table-cell table:formula="of:=IFERROR(IF(SEARCH(&quot;-&quot;;[.A2835]);CONCATENATE([.A2835];&quot;*&quot;);&quot;&quot;);&quot;&quot;)">
            <text:p/>
          </table:table-cell>
          <table:table-cell office:value-type="string" calcext:value-type="string">
            <text:p>re-enforc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uringly</text:p>
          </table:table-cell>
          <table:table-cell table:formula="of:=IFERROR(IF(SEARCH(&quot;-&quot;;[.A2836]);CONCATENATE([.A2836];&quot;*&quot;);&quot;&quot;);&quot;&quot;)">
            <text:p/>
          </table:table-cell>
          <table:table-cell office:value-type="string" calcext:value-type="string">
            <text:p>re-enforc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yria</text:p>
          </table:table-cell>
          <table:table-cell table:formula="of:=IFERROR(IF(SEARCH(&quot;-&quot;;[.A2837]);CONCATENATE([.A2837];&quot;*&quot;);&quot;&quot;);&quot;&quot;)">
            <text:p/>
          </table:table-cell>
          <table:table-cell office:value-type="string" calcext:value-type="string">
            <text:p>re-enforc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yrian</text:p>
          </table:table-cell>
          <table:table-cell table:formula="of:=IFERROR(IF(SEARCH(&quot;-&quot;;[.A2838]);CONCATENATE([.A2838];&quot;*&quot;);&quot;&quot;);&quot;&quot;)">
            <text:p/>
          </table:table-cell>
          <table:table-cell office:value-type="string" calcext:value-type="string">
            <text:p>re-engag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yriology</text:p>
          </table:table-cell>
          <table:table-cell table:formula="of:=IFERROR(IF(SEARCH(&quot;-&quot;;[.A2839]);CONCATENATE([.A2839];&quot;*&quot;);&quot;&quot;);&quot;&quot;)">
            <text:p/>
          </table:table-cell>
          <table:table-cell office:value-type="string" calcext:value-type="string">
            <text:p>re-engag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tana</text:p>
          </table:table-cell>
          <table:table-cell table:formula="of:=IFERROR(IF(SEARCH(&quot;-&quot;;[.A2840]);CONCATENATE([.A2840];&quot;*&quot;);&quot;&quot;);&quot;&quot;)">
            <text:p/>
          </table:table-cell>
          <table:table-cell office:value-type="string" calcext:value-type="string">
            <text:p>re-engageme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tatine</text:p>
          </table:table-cell>
          <table:table-cell table:formula="of:=IFERROR(IF(SEARCH(&quot;-&quot;;[.A2841]);CONCATENATE([.A2841];&quot;*&quot;);&quot;&quot;);&quot;&quot;)">
            <text:p/>
          </table:table-cell>
          <table:table-cell office:value-type="string" calcext:value-type="string">
            <text:p>re-engag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ter</text:p>
          </table:table-cell>
          <table:table-cell table:formula="of:=IFERROR(IF(SEARCH(&quot;-&quot;;[.A2842]);CONCATENATE([.A2842];&quot;*&quot;);&quot;&quot;);&quot;&quot;)">
            <text:p/>
          </table:table-cell>
          <table:table-cell office:value-type="string" calcext:value-type="string">
            <text:p>re-engag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terisk</text:p>
          </table:table-cell>
          <table:table-cell table:formula="of:=IFERROR(IF(SEARCH(&quot;-&quot;;[.A2843]);CONCATENATE([.A2843];&quot;*&quot;);&quot;&quot;);&quot;&quot;)">
            <text:p/>
          </table:table-cell>
          <table:table-cell office:value-type="string" calcext:value-type="string">
            <text:p>re-enlis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tern</text:p>
          </table:table-cell>
          <table:table-cell table:formula="of:=IFERROR(IF(SEARCH(&quot;-&quot;;[.A2844]);CONCATENATE([.A2844];&quot;*&quot;);&quot;&quot;);&quot;&quot;)">
            <text:p/>
          </table:table-cell>
          <table:table-cell office:value-type="string" calcext:value-type="string">
            <text:p>re-enlis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teroid</text:p>
          </table:table-cell>
          <table:table-cell table:formula="of:=IFERROR(IF(SEARCH(&quot;-&quot;;[.A2845]);CONCATENATE([.A2845];&quot;*&quot;);&quot;&quot;);&quot;&quot;)">
            <text:p/>
          </table:table-cell>
          <table:table-cell office:value-type="string" calcext:value-type="string">
            <text:p>re-enlist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teroidal</text:p>
          </table:table-cell>
          <table:table-cell table:formula="of:=IFERROR(IF(SEARCH(&quot;-&quot;;[.A2846]);CONCATENATE([.A2846];&quot;*&quot;);&quot;&quot;);&quot;&quot;)">
            <text:p/>
          </table:table-cell>
          <table:table-cell office:value-type="string" calcext:value-type="string">
            <text:p>re-enlis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thma</text:p>
          </table:table-cell>
          <table:table-cell table:formula="of:=IFERROR(IF(SEARCH(&quot;-&quot;;[.A2847]);CONCATENATE([.A2847];&quot;*&quot;);&quot;&quot;);&quot;&quot;)">
            <text:p/>
          </table:table-cell>
          <table:table-cell office:value-type="string" calcext:value-type="string">
            <text:p>re-enlistme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thmatic</text:p>
          </table:table-cell>
          <table:table-cell table:formula="of:=IFERROR(IF(SEARCH(&quot;-&quot;;[.A2848]);CONCATENATE([.A2848];&quot;*&quot;);&quot;&quot;);&quot;&quot;)">
            <text:p/>
          </table:table-cell>
          <table:table-cell office:value-type="string" calcext:value-type="string">
            <text:p>re-enlis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tigmatic</text:p>
          </table:table-cell>
          <table:table-cell table:formula="of:=IFERROR(IF(SEARCH(&quot;-&quot;;[.A2849]);CONCATENATE([.A2849];&quot;*&quot;);&quot;&quot;);&quot;&quot;)">
            <text:p/>
          </table:table-cell>
          <table:table-cell office:value-type="string" calcext:value-type="string">
            <text:p>re-ent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tigmatism</text:p>
          </table:table-cell>
          <table:table-cell table:formula="of:=IFERROR(IF(SEARCH(&quot;-&quot;;[.A2850]);CONCATENATE([.A2850];&quot;*&quot;);&quot;&quot;);&quot;&quot;)">
            <text:p/>
          </table:table-cell>
          <table:table-cell office:value-type="string" calcext:value-type="string">
            <text:p>re-enter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tir</text:p>
          </table:table-cell>
          <table:table-cell table:formula="of:=IFERROR(IF(SEARCH(&quot;-&quot;;[.A2851]);CONCATENATE([.A2851];&quot;*&quot;);&quot;&quot;);&quot;&quot;)">
            <text:p/>
          </table:table-cell>
          <table:table-cell office:value-type="string" calcext:value-type="string">
            <text:p>re-enter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ton</text:p>
          </table:table-cell>
          <table:table-cell table:formula="of:=IFERROR(IF(SEARCH(&quot;-&quot;;[.A2852]);CONCATENATE([.A2852];&quot;*&quot;);&quot;&quot;);&quot;&quot;)">
            <text:p/>
          </table:table-cell>
          <table:table-cell office:value-type="string" calcext:value-type="string">
            <text:p>re-ent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tonish</text:p>
          </table:table-cell>
          <table:table-cell table:formula="of:=IFERROR(IF(SEARCH(&quot;-&quot;;[.A2853]);CONCATENATE([.A2853];&quot;*&quot;);&quot;&quot;);&quot;&quot;)">
            <text:p/>
          </table:table-cell>
          <table:table-cell office:value-type="string" calcext:value-type="string">
            <text:p>re-entra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tonished</text:p>
          </table:table-cell>
          <table:table-cell table:formula="of:=IFERROR(IF(SEARCH(&quot;-&quot;;[.A2854]);CONCATENATE([.A2854];&quot;*&quot;);&quot;&quot;);&quot;&quot;)">
            <text:p/>
          </table:table-cell>
          <table:table-cell office:value-type="string" calcext:value-type="string">
            <text:p>re-entri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tonishing</text:p>
          </table:table-cell>
          <table:table-cell table:formula="of:=IFERROR(IF(SEARCH(&quot;-&quot;;[.A2855]);CONCATENATE([.A2855];&quot;*&quot;);&quot;&quot;);&quot;&quot;)">
            <text:p/>
          </table:table-cell>
          <table:table-cell office:value-type="string" calcext:value-type="string">
            <text:p>re-entr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tonishment</text:p>
          </table:table-cell>
          <table:table-cell table:formula="of:=IFERROR(IF(SEARCH(&quot;-&quot;;[.A2856]);CONCATENATE([.A2856];&quot;*&quot;);&quot;&quot;);&quot;&quot;)">
            <text:p/>
          </table:table-cell>
          <table:table-cell office:value-type="string" calcext:value-type="string">
            <text:p>re-enumerat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</text:p>
          </table:table-cell>
          <table:table-cell table:formula="of:=IFERROR(IF(SEARCH(&quot;-&quot;;[.A2857]);CONCATENATE([.A2857];&quot;*&quot;);&quot;&quot;);&quot;&quot;)">
            <text:p/>
          </table:table-cell>
          <table:table-cell office:value-type="string" calcext:value-type="string">
            <text:p>re-enumera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tor</text:p>
          </table:table-cell>
          <table:table-cell table:formula="of:=IFERROR(IF(SEARCH(&quot;-&quot;;[.A2858]);CONCATENATE([.A2858];&quot;*&quot;);&quot;&quot;);&quot;&quot;)">
            <text:p/>
          </table:table-cell>
          <table:table-cell office:value-type="string" calcext:value-type="string">
            <text:p>re-enumerat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toria</text:p>
          </table:table-cell>
          <table:table-cell table:formula="of:=IFERROR(IF(SEARCH(&quot;-&quot;;[.A2859]);CONCATENATE([.A2859];&quot;*&quot;);&quot;&quot;);&quot;&quot;)">
            <text:p/>
          </table:table-cell>
          <table:table-cell office:value-type="string" calcext:value-type="string">
            <text:p>re-enumera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tound</text:p>
          </table:table-cell>
          <table:table-cell table:formula="of:=IFERROR(IF(SEARCH(&quot;-&quot;;[.A2860]);CONCATENATE([.A2860];&quot;*&quot;);&quot;&quot;);&quot;&quot;)">
            <text:p/>
          </table:table-cell>
          <table:table-cell office:value-type="string" calcext:value-type="string">
            <text:p>re-enumerati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tounding</text:p>
          </table:table-cell>
          <table:table-cell table:formula="of:=IFERROR(IF(SEARCH(&quot;-&quot;;[.A2861]);CONCATENATE([.A2861];&quot;*&quot;);&quot;&quot;);&quot;&quot;)">
            <text:p/>
          </table:table-cell>
          <table:table-cell office:value-type="string" calcext:value-type="string">
            <text:p>re-equi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traddle</text:p>
          </table:table-cell>
          <table:table-cell table:formula="of:=IFERROR(IF(SEARCH(&quot;-&quot;;[.A2862]);CONCATENATE([.A2862];&quot;*&quot;);&quot;&quot;);&quot;&quot;)">
            <text:p/>
          </table:table-cell>
          <table:table-cell office:value-type="string" calcext:value-type="string">
            <text:p>re-equipp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trakhan</text:p>
          </table:table-cell>
          <table:table-cell table:formula="of:=IFERROR(IF(SEARCH(&quot;-&quot;;[.A2863]);CONCATENATE([.A2863];&quot;*&quot;);&quot;&quot;);&quot;&quot;)">
            <text:p/>
          </table:table-cell>
          <table:table-cell office:value-type="string" calcext:value-type="string">
            <text:p>re-equipp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tral</text:p>
          </table:table-cell>
          <table:table-cell table:formula="of:=IFERROR(IF(SEARCH(&quot;-&quot;;[.A2864]);CONCATENATE([.A2864];&quot;*&quot;);&quot;&quot;);&quot;&quot;)">
            <text:p/>
          </table:table-cell>
          <table:table-cell office:value-type="string" calcext:value-type="string">
            <text:p>re-equip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tray</text:p>
          </table:table-cell>
          <table:table-cell table:formula="of:=IFERROR(IF(SEARCH(&quot;-&quot;;[.A2865]);CONCATENATE([.A2865];&quot;*&quot;);&quot;&quot;);&quot;&quot;)">
            <text:p/>
          </table:table-cell>
          <table:table-cell office:value-type="string" calcext:value-type="string">
            <text:p>re-erec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tride</text:p>
          </table:table-cell>
          <table:table-cell table:formula="of:=IFERROR(IF(SEARCH(&quot;-&quot;;[.A2866]);CONCATENATE([.A2866];&quot;*&quot;);&quot;&quot;);&quot;&quot;)">
            <text:p/>
          </table:table-cell>
          <table:table-cell office:value-type="string" calcext:value-type="string">
            <text:p>re-erec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tringency</text:p>
          </table:table-cell>
          <table:table-cell table:formula="of:=IFERROR(IF(SEARCH(&quot;-&quot;;[.A2867]);CONCATENATE([.A2867];&quot;*&quot;);&quot;&quot;);&quot;&quot;)">
            <text:p/>
          </table:table-cell>
          <table:table-cell office:value-type="string" calcext:value-type="string">
            <text:p>re-establis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tringent</text:p>
          </table:table-cell>
          <table:table-cell table:formula="of:=IFERROR(IF(SEARCH(&quot;-&quot;;[.A2868]);CONCATENATE([.A2868];&quot;*&quot;);&quot;&quot;);&quot;&quot;)">
            <text:p/>
          </table:table-cell>
          <table:table-cell office:value-type="string" calcext:value-type="string">
            <text:p>re-establish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trolabe</text:p>
          </table:table-cell>
          <table:table-cell table:formula="of:=IFERROR(IF(SEARCH(&quot;-&quot;;[.A2869]);CONCATENATE([.A2869];&quot;*&quot;);&quot;&quot;);&quot;&quot;)">
            <text:p/>
          </table:table-cell>
          <table:table-cell office:value-type="string" calcext:value-type="string">
            <text:p>re-establish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trologer</text:p>
          </table:table-cell>
          <table:table-cell table:formula="of:=IFERROR(IF(SEARCH(&quot;-&quot;;[.A2870]);CONCATENATE([.A2870];&quot;*&quot;);&quot;&quot;);&quot;&quot;)">
            <text:p/>
          </table:table-cell>
          <table:table-cell office:value-type="string" calcext:value-type="string">
            <text:p>re-establish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trological</text:p>
          </table:table-cell>
          <table:table-cell table:formula="of:=IFERROR(IF(SEARCH(&quot;-&quot;;[.A2871]);CONCATENATE([.A2871];&quot;*&quot;);&quot;&quot;);&quot;&quot;)">
            <text:p/>
          </table:table-cell>
          <table:table-cell office:value-type="string" calcext:value-type="string">
            <text:p>re-establishme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trologist</text:p>
          </table:table-cell>
          <table:table-cell table:formula="of:=IFERROR(IF(SEARCH(&quot;-&quot;;[.A2872]);CONCATENATE([.A2872];&quot;*&quot;);&quot;&quot;);&quot;&quot;)">
            <text:p/>
          </table:table-cell>
          <table:table-cell office:value-type="string" calcext:value-type="string">
            <text:p>re-estimat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trology</text:p>
          </table:table-cell>
          <table:table-cell table:formula="of:=IFERROR(IF(SEARCH(&quot;-&quot;;[.A2873]);CONCATENATE([.A2873];&quot;*&quot;);&quot;&quot;);&quot;&quot;)">
            <text:p/>
          </table:table-cell>
          <table:table-cell office:value-type="string" calcext:value-type="string">
            <text:p>re-estima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tronaut</text:p>
          </table:table-cell>
          <table:table-cell table:formula="of:=IFERROR(IF(SEARCH(&quot;-&quot;;[.A2874]);CONCATENATE([.A2874];&quot;*&quot;);&quot;&quot;);&quot;&quot;)">
            <text:p/>
          </table:table-cell>
          <table:table-cell office:value-type="string" calcext:value-type="string">
            <text:p>re-estimat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tronautic</text:p>
          </table:table-cell>
          <table:table-cell table:formula="of:=IFERROR(IF(SEARCH(&quot;-&quot;;[.A2875]);CONCATENATE([.A2875];&quot;*&quot;);&quot;&quot;);&quot;&quot;)">
            <text:p/>
          </table:table-cell>
          <table:table-cell office:value-type="string" calcext:value-type="string">
            <text:p>re-estima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tronautical</text:p>
          </table:table-cell>
          <table:table-cell table:formula="of:=IFERROR(IF(SEARCH(&quot;-&quot;;[.A2876]);CONCATENATE([.A2876];&quot;*&quot;);&quot;&quot;);&quot;&quot;)">
            <text:p/>
          </table:table-cell>
          <table:table-cell office:value-type="string" calcext:value-type="string">
            <text:p>re-estimati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tronomer</text:p>
          </table:table-cell>
          <table:table-cell table:formula="of:=IFERROR(IF(SEARCH(&quot;-&quot;;[.A2877]);CONCATENATE([.A2877];&quot;*&quot;);&quot;&quot;);&quot;&quot;)">
            <text:p/>
          </table:table-cell>
          <table:table-cell office:value-type="string" calcext:value-type="string">
            <text:p>re-evaluat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tronomic</text:p>
          </table:table-cell>
          <table:table-cell table:formula="of:=IFERROR(IF(SEARCH(&quot;-&quot;;[.A2878]);CONCATENATE([.A2878];&quot;*&quot;);&quot;&quot;);&quot;&quot;)">
            <text:p/>
          </table:table-cell>
          <table:table-cell office:value-type="string" calcext:value-type="string">
            <text:p>re-evalua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tronomical</text:p>
          </table:table-cell>
          <table:table-cell table:formula="of:=IFERROR(IF(SEARCH(&quot;-&quot;;[.A2879]);CONCATENATE([.A2879];&quot;*&quot;);&quot;&quot;);&quot;&quot;)">
            <text:p/>
          </table:table-cell>
          <table:table-cell office:value-type="string" calcext:value-type="string">
            <text:p>re-evaluat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tronomy</text:p>
          </table:table-cell>
          <table:table-cell table:formula="of:=IFERROR(IF(SEARCH(&quot;-&quot;;[.A2880]);CONCATENATE([.A2880];&quot;*&quot;);&quot;&quot;);&quot;&quot;)">
            <text:p/>
          </table:table-cell>
          <table:table-cell office:value-type="string" calcext:value-type="string">
            <text:p>re-evalua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trophysical</text:p>
          </table:table-cell>
          <table:table-cell table:formula="of:=IFERROR(IF(SEARCH(&quot;-&quot;;[.A2881]);CONCATENATE([.A2881];&quot;*&quot;);&quot;&quot;);&quot;&quot;)">
            <text:p/>
          </table:table-cell>
          <table:table-cell office:value-type="string" calcext:value-type="string">
            <text:p>re-evaluati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trophysicist</text:p>
          </table:table-cell>
          <table:table-cell table:formula="of:=IFERROR(IF(SEARCH(&quot;-&quot;;[.A2882]);CONCATENATE([.A2882];&quot;*&quot;);&quot;&quot;);&quot;&quot;)">
            <text:p/>
          </table:table-cell>
          <table:table-cell office:value-type="string" calcext:value-type="string">
            <text:p>re-examinab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trophysics</text:p>
          </table:table-cell>
          <table:table-cell table:formula="of:=IFERROR(IF(SEARCH(&quot;-&quot;;[.A2883]);CONCATENATE([.A2883];&quot;*&quot;);&quot;&quot;);&quot;&quot;)">
            <text:p/>
          </table:table-cell>
          <table:table-cell office:value-type="string" calcext:value-type="string">
            <text:p>re-examinati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</text:p>
          </table:table-cell>
          <table:table-cell table:formula="of:=IFERROR(IF(SEARCH(&quot;-&quot;;[.A2884]);CONCATENATE([.A2884];&quot;*&quot;);&quot;&quot;);&quot;&quot;)">
            <text:p/>
          </table:table-cell>
          <table:table-cell office:value-type="string" calcext:value-type="string">
            <text:p>re-examin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tute</text:p>
          </table:table-cell>
          <table:table-cell table:formula="of:=IFERROR(IF(SEARCH(&quot;-&quot;;[.A2885]);CONCATENATE([.A2885];&quot;*&quot;);&quot;&quot;);&quot;&quot;)">
            <text:p/>
          </table:table-cell>
          <table:table-cell office:value-type="string" calcext:value-type="string">
            <text:p>re-examin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unción</text:p>
          </table:table-cell>
          <table:table-cell table:formula="of:=IFERROR(IF(SEARCH(&quot;-&quot;;[.A2886]);CONCATENATE([.A2886];&quot;*&quot;);&quot;&quot;);&quot;&quot;)">
            <text:p/>
          </table:table-cell>
          <table:table-cell office:value-type="string" calcext:value-type="string">
            <text:p>re-examin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unción's</text:p>
          </table:table-cell>
          <table:table-cell table:formula="of:=IFERROR(IF(SEARCH(&quot;-&quot;;[.A2887]);CONCATENATE([.A2887];&quot;*&quot;);&quot;&quot;);&quot;&quot;)">
            <text:p/>
          </table:table-cell>
          <table:table-cell office:value-type="string" calcext:value-type="string">
            <text:p>re-examin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under</text:p>
          </table:table-cell>
          <table:table-cell table:formula="of:=IFERROR(IF(SEARCH(&quot;-&quot;;[.A2888]);CONCATENATE([.A2888];&quot;*&quot;);&quot;&quot;);&quot;&quot;)">
            <text:p/>
          </table:table-cell>
          <table:table-cell office:value-type="string" calcext:value-type="string">
            <text:p>re-explai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wan</text:p>
          </table:table-cell>
          <table:table-cell table:formula="of:=IFERROR(IF(SEARCH(&quot;-&quot;;[.A2889]);CONCATENATE([.A2889];&quot;*&quot;);&quot;&quot;);&quot;&quot;)">
            <text:p/>
          </table:table-cell>
          <table:table-cell office:value-type="string" calcext:value-type="string">
            <text:p>re-explain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ylum</text:p>
          </table:table-cell>
          <table:table-cell table:formula="of:=IFERROR(IF(SEARCH(&quot;-&quot;;[.A2890]);CONCATENATE([.A2890];&quot;*&quot;);&quot;&quot;);&quot;&quot;)">
            <text:p/>
          </table:table-cell>
          <table:table-cell office:value-type="string" calcext:value-type="string">
            <text:p>re-explain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ylum-seeker</text:p>
          </table:table-cell>
          <table:table-cell table:formula="of:=IFERROR(IF(SEARCH(&quot;-&quot;;[.A2891]);CONCATENATE([.A2891];&quot;*&quot;);&quot;&quot;);&quot;&quot;)" office:value-type="string" office:string-value="asylum-seeker*" calcext:value-type="string">
            <text:p>asylum-seeker*</text:p>
          </table:table-cell>
          <table:table-cell office:value-type="string" calcext:value-type="string">
            <text:p>re-explain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ylum-seekers</text:p>
          </table:table-cell>
          <table:table-cell table:formula="of:=IFERROR(IF(SEARCH(&quot;-&quot;;[.A2892]);CONCATENATE([.A2892];&quot;*&quot;);&quot;&quot;);&quot;&quot;)" office:value-type="string" office:string-value="asylum-seekers*" calcext:value-type="string">
            <text:p>asylum-seekers*</text:p>
          </table:table-cell>
          <table:table-cell office:value-type="string" calcext:value-type="string">
            <text:p>re-expor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ymmetric</text:p>
          </table:table-cell>
          <table:table-cell table:formula="of:=IFERROR(IF(SEARCH(&quot;-&quot;;[.A2893]);CONCATENATE([.A2893];&quot;*&quot;);&quot;&quot;);&quot;&quot;)">
            <text:p/>
          </table:table-cell>
          <table:table-cell office:value-type="string" calcext:value-type="string">
            <text:p>re-exportab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ymmetrical</text:p>
          </table:table-cell>
          <table:table-cell table:formula="of:=IFERROR(IF(SEARCH(&quot;-&quot;;[.A2894]);CONCATENATE([.A2894];&quot;*&quot;);&quot;&quot;);&quot;&quot;)">
            <text:p/>
          </table:table-cell>
          <table:table-cell office:value-type="string" calcext:value-type="string">
            <text:p>re-expor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ymmetry</text:p>
          </table:table-cell>
          <table:table-cell table:formula="of:=IFERROR(IF(SEARCH(&quot;-&quot;;[.A2895]);CONCATENATE([.A2895];&quot;*&quot;);&quot;&quot;);&quot;&quot;)">
            <text:p/>
          </table:table-cell>
          <table:table-cell office:value-type="string" calcext:value-type="string">
            <text:p>re-expor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ymptomatic</text:p>
          </table:table-cell>
          <table:table-cell table:formula="of:=IFERROR(IF(SEARCH(&quot;-&quot;;[.A2896]);CONCATENATE([.A2896];&quot;*&quot;);&quot;&quot;);&quot;&quot;)">
            <text:p/>
          </table:table-cell>
          <table:table-cell office:value-type="string" calcext:value-type="string">
            <text:p>re-expor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ymptote</text:p>
          </table:table-cell>
          <table:table-cell table:formula="of:=IFERROR(IF(SEARCH(&quot;-&quot;;[.A2897]);CONCATENATE([.A2897];&quot;*&quot;);&quot;&quot;);&quot;&quot;)">
            <text:p/>
          </table:table-cell>
          <table:table-cell office:value-type="string" calcext:value-type="string">
            <text:p>re-form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ymptotic</text:p>
          </table:table-cell>
          <table:table-cell table:formula="of:=IFERROR(IF(SEARCH(&quot;-&quot;;[.A2898]);CONCATENATE([.A2898];&quot;*&quot;);&quot;&quot;);&quot;&quot;)">
            <text:p/>
          </table:table-cell>
          <table:table-cell office:value-type="string" calcext:value-type="string">
            <text:p>re-formati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ynchronism</text:p>
          </table:table-cell>
          <table:table-cell table:formula="of:=IFERROR(IF(SEARCH(&quot;-&quot;;[.A2899]);CONCATENATE([.A2899];&quot;*&quot;);&quot;&quot;);&quot;&quot;)">
            <text:p/>
          </table:table-cell>
          <table:table-cell office:value-type="string" calcext:value-type="string">
            <text:p>re-fun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ynchronous</text:p>
          </table:table-cell>
          <table:table-cell table:formula="of:=IFERROR(IF(SEARCH(&quot;-&quot;;[.A2900]);CONCATENATE([.A2900];&quot;*&quot;);&quot;&quot;);&quot;&quot;)">
            <text:p/>
          </table:table-cell>
          <table:table-cell office:value-type="string" calcext:value-type="string">
            <text:p>re-radia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ynchrony</text:p>
          </table:table-cell>
          <table:table-cell table:formula="of:=IFERROR(IF(SEARCH(&quot;-&quot;;[.A2901]);CONCATENATE([.A2901];&quot;*&quot;);&quot;&quot;);&quot;&quot;)">
            <text:p/>
          </table:table-cell>
          <table:table-cell office:value-type="string" calcext:value-type="string">
            <text:p>re-releas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ari</text:p>
          </table:table-cell>
          <table:table-cell table:formula="of:=IFERROR(IF(SEARCH(&quot;-&quot;;[.A2902]);CONCATENATE([.A2902];&quot;*&quot;);&quot;&quot;);&quot;&quot;)">
            <text:p/>
          </table:table-cell>
          <table:table-cell office:value-type="string" calcext:value-type="string">
            <text:p>re-releas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avism</text:p>
          </table:table-cell>
          <table:table-cell table:formula="of:=IFERROR(IF(SEARCH(&quot;-&quot;;[.A2903]);CONCATENATE([.A2903];&quot;*&quot;);&quot;&quot;);&quot;&quot;)">
            <text:p/>
          </table:table-cell>
          <table:table-cell office:value-type="string" calcext:value-type="string">
            <text:p>re-releas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avist</text:p>
          </table:table-cell>
          <table:table-cell table:formula="of:=IFERROR(IF(SEARCH(&quot;-&quot;;[.A2904]);CONCATENATE([.A2904];&quot;*&quot;);&quot;&quot;);&quot;&quot;)">
            <text:p/>
          </table:table-cell>
          <table:table-cell office:value-type="string" calcext:value-type="string">
            <text:p>re-releas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avistic</text:p>
          </table:table-cell>
          <table:table-cell table:formula="of:=IFERROR(IF(SEARCH(&quot;-&quot;;[.A2905]);CONCATENATE([.A2905];&quot;*&quot;);&quot;&quot;);&quot;&quot;)">
            <text:p/>
          </table:table-cell>
          <table:table-cell office:value-type="string" calcext:value-type="string">
            <text:p>re-rout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axia</text:p>
          </table:table-cell>
          <table:table-cell table:formula="of:=IFERROR(IF(SEARCH(&quot;-&quot;;[.A2906]);CONCATENATE([.A2906];&quot;*&quot;);&quot;&quot;);&quot;&quot;)">
            <text:p/>
          </table:table-cell>
          <table:table-cell office:value-type="string" calcext:value-type="string">
            <text:p>re-rou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axic</text:p>
          </table:table-cell>
          <table:table-cell table:formula="of:=IFERROR(IF(SEARCH(&quot;-&quot;;[.A2907]);CONCATENATE([.A2907];&quot;*&quot;);&quot;&quot;);&quot;&quot;)">
            <text:p/>
          </table:table-cell>
          <table:table-cell office:value-type="string" calcext:value-type="string">
            <text:p>re-route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C</text:p>
          </table:table-cell>
          <table:table-cell table:formula="of:=IFERROR(IF(SEARCH(&quot;-&quot;;[.A2908]);CONCATENATE([.A2908];&quot;*&quot;);&quot;&quot;);&quot;&quot;)">
            <text:p/>
          </table:table-cell>
          <table:table-cell office:value-type="string" calcext:value-type="string">
            <text:p>re-rout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e</text:p>
          </table:table-cell>
          <table:table-cell table:formula="of:=IFERROR(IF(SEARCH(&quot;-&quot;;[.A2909]);CONCATENATE([.A2909];&quot;*&quot;);&quot;&quot;);&quot;&quot;)">
            <text:p/>
          </table:table-cell>
          <table:table-cell office:value-type="string" calcext:value-type="string">
            <text:p>re-rou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elier</text:p>
          </table:table-cell>
          <table:table-cell table:formula="of:=IFERROR(IF(SEARCH(&quot;-&quot;;[.A2910]);CONCATENATE([.A2910];&quot;*&quot;);&quot;&quot;);&quot;&quot;)">
            <text:p/>
          </table:table-cell>
          <table:table-cell office:value-type="string" calcext:value-type="string">
            <text:p>re-sit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emporal</text:p>
          </table:table-cell>
          <table:table-cell table:formula="of:=IFERROR(IF(SEARCH(&quot;-&quot;;[.A2911]);CONCATENATE([.A2911];&quot;*&quot;);&quot;&quot;);&quot;&quot;)">
            <text:p/>
          </table:table-cell>
          <table:table-cell office:value-type="string" calcext:value-type="string">
            <text:p>re-si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e</text:p>
          </table:table-cell>
          <table:table-cell table:formula="of:=IFERROR(IF(SEARCH(&quot;-&quot;;[.A2912]);CONCATENATE([.A2912];&quot;*&quot;);&quot;&quot;);&quot;&quot;)">
            <text:p/>
          </table:table-cell>
          <table:table-cell office:value-type="string" calcext:value-type="string">
            <text:p>re-sit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heism</text:p>
          </table:table-cell>
          <table:table-cell table:formula="of:=IFERROR(IF(SEARCH(&quot;-&quot;;[.A2913]);CONCATENATE([.A2913];&quot;*&quot;);&quot;&quot;);&quot;&quot;)">
            <text:p/>
          </table:table-cell>
          <table:table-cell office:value-type="string" calcext:value-type="string">
            <text:p>re-si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heist</text:p>
          </table:table-cell>
          <table:table-cell table:formula="of:=IFERROR(IF(SEARCH(&quot;-&quot;;[.A2914]);CONCATENATE([.A2914];&quot;*&quot;);&quot;&quot;);&quot;&quot;)">
            <text:p/>
          </table:table-cell>
          <table:table-cell office:value-type="string" calcext:value-type="string">
            <text:p>re-solub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heistically</text:p>
          </table:table-cell>
          <table:table-cell table:formula="of:=IFERROR(IF(SEARCH(&quot;-&quot;;[.A2915]);CONCATENATE([.A2915];&quot;*&quot;);&quot;&quot;);&quot;&quot;)">
            <text:p/>
          </table:table-cell>
          <table:table-cell office:value-type="string" calcext:value-type="string">
            <text:p>read-on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heistic</text:p>
          </table:table-cell>
          <table:table-cell table:formula="of:=IFERROR(IF(SEARCH(&quot;-&quot;;[.A2916]);CONCATENATE([.A2916];&quot;*&quot;);&quot;&quot;);&quot;&quot;)">
            <text:p/>
          </table:table-cell>
          <table:table-cell office:value-type="string" calcext:value-type="string">
            <text:p>ready-mad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heist</text:p>
          </table:table-cell>
          <table:table-cell table:formula="of:=IFERROR(IF(SEARCH(&quot;-&quot;;[.A2917]);CONCATENATE([.A2917];&quot;*&quot;);&quot;&quot;);&quot;&quot;)">
            <text:p/>
          </table:table-cell>
          <table:table-cell office:value-type="string" calcext:value-type="string">
            <text:p>real-lif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hena</text:p>
          </table:table-cell>
          <table:table-cell table:formula="of:=IFERROR(IF(SEARCH(&quot;-&quot;;[.A2918]);CONCATENATE([.A2918];&quot;*&quot;);&quot;&quot;);&quot;&quot;)">
            <text:p/>
          </table:table-cell>
          <table:table-cell office:value-type="string" calcext:value-type="string">
            <text:p>real-tim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henian</text:p>
          </table:table-cell>
          <table:table-cell table:formula="of:=IFERROR(IF(SEARCH(&quot;-&quot;;[.A2919]);CONCATENATE([.A2919];&quot;*&quot;);&quot;&quot;);&quot;&quot;)">
            <text:p/>
          </table:table-cell>
          <table:table-cell office:value-type="string" calcext:value-type="string">
            <text:p>rear-view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hens</text:p>
          </table:table-cell>
          <table:table-cell table:formula="of:=IFERROR(IF(SEARCH(&quot;-&quot;;[.A2920]);CONCATENATE([.A2920];&quot;*&quot;);&quot;&quot;);&quot;&quot;)">
            <text:p/>
          </table:table-cell>
          <table:table-cell office:value-type="string" calcext:value-type="string">
            <text:p>record-break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heroscleroses</text:p>
          </table:table-cell>
          <table:table-cell table:formula="of:=IFERROR(IF(SEARCH(&quot;-&quot;;[.A2921]);CONCATENATE([.A2921];&quot;*&quot;);&quot;&quot;);&quot;&quot;)">
            <text:p/>
          </table:table-cell>
          <table:table-cell office:value-type="string" calcext:value-type="string">
            <text:p>red-blood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herosclerosis</text:p>
          </table:table-cell>
          <table:table-cell table:formula="of:=IFERROR(IF(SEARCH(&quot;-&quot;;[.A2922]);CONCATENATE([.A2922];&quot;*&quot;);&quot;&quot;);&quot;&quot;)">
            <text:p/>
          </table:table-cell>
          <table:table-cell office:value-type="string" calcext:value-type="string">
            <text:p>red-ey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herton</text:p>
          </table:table-cell>
          <table:table-cell table:formula="of:=IFERROR(IF(SEARCH(&quot;-&quot;;[.A2923]);CONCATENATE([.A2923];&quot;*&quot;);&quot;&quot;);&quot;&quot;)">
            <text:p/>
          </table:table-cell>
          <table:table-cell office:value-type="string" calcext:value-type="string">
            <text:p>red-fac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hirst</text:p>
          </table:table-cell>
          <table:table-cell table:formula="of:=IFERROR(IF(SEARCH(&quot;-&quot;;[.A2924]);CONCATENATE([.A2924];&quot;*&quot;);&quot;&quot;);&quot;&quot;)">
            <text:p/>
          </table:table-cell>
          <table:table-cell office:value-type="string" calcext:value-type="string">
            <text:p>red-hand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hlete</text:p>
          </table:table-cell>
          <table:table-cell table:formula="of:=IFERROR(IF(SEARCH(&quot;-&quot;;[.A2925]);CONCATENATE([.A2925];&quot;*&quot;);&quot;&quot;);&quot;&quot;)">
            <text:p/>
          </table:table-cell>
          <table:table-cell office:value-type="string" calcext:value-type="string">
            <text:p>red-hea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hletic</text:p>
          </table:table-cell>
          <table:table-cell table:formula="of:=IFERROR(IF(SEARCH(&quot;-&quot;;[.A2926]);CONCATENATE([.A2926];&quot;*&quot;);&quot;&quot;);&quot;&quot;)">
            <text:p/>
          </table:table-cell>
          <table:table-cell office:value-type="string" calcext:value-type="string">
            <text:p>red-head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hleticism</text:p>
          </table:table-cell>
          <table:table-cell table:formula="of:=IFERROR(IF(SEARCH(&quot;-&quot;;[.A2927]);CONCATENATE([.A2927];&quot;*&quot;);&quot;&quot;);&quot;&quot;)">
            <text:p/>
          </table:table-cell>
          <table:table-cell office:value-type="string" calcext:value-type="string">
            <text:p>red-head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hwart</text:p>
          </table:table-cell>
          <table:table-cell table:formula="of:=IFERROR(IF(SEARCH(&quot;-&quot;;[.A2928]);CONCATENATE([.A2928];&quot;*&quot;);&quot;&quot;);&quot;&quot;)">
            <text:p/>
          </table:table-cell>
          <table:table-cell office:value-type="string" calcext:value-type="string">
            <text:p>red-ho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i</text:p>
          </table:table-cell>
          <table:table-cell table:formula="of:=IFERROR(IF(SEARCH(&quot;-&quot;;[.A2929]);CONCATENATE([.A2929];&quot;*&quot;);&quot;&quot;);&quot;&quot;)">
            <text:p/>
          </table:table-cell>
          <table:table-cell office:value-type="string" calcext:value-type="string">
            <text:p>red-lett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ilt</text:p>
          </table:table-cell>
          <table:table-cell table:formula="of:=IFERROR(IF(SEARCH(&quot;-&quot;;[.A2930]);CONCATENATE([.A2930];&quot;*&quot;);&quot;&quot;);&quot;&quot;)">
            <text:p/>
          </table:table-cell>
          <table:table-cell office:value-type="string" calcext:value-type="string">
            <text:p>red-ligh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kins</text:p>
          </table:table-cell>
          <table:table-cell table:formula="of:=IFERROR(IF(SEARCH(&quot;-&quot;;[.A2931]);CONCATENATE([.A2931];&quot;*&quot;);&quot;&quot;);&quot;&quot;)">
            <text:p/>
          </table:table-cell>
          <table:table-cell office:value-type="string" calcext:value-type="string">
            <text:p>rent-fre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kinson</text:p>
          </table:table-cell>
          <table:table-cell table:formula="of:=IFERROR(IF(SEARCH(&quot;-&quot;;[.A2932]);CONCATENATE([.A2932];&quot;*&quot;);&quot;&quot;);&quot;&quot;)">
            <text:p/>
          </table:table-cell>
          <table:table-cell office:value-type="string" calcext:value-type="string">
            <text:p>reply-pai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lanta</text:p>
          </table:table-cell>
          <table:table-cell table:formula="of:=IFERROR(IF(SEARCH(&quot;-&quot;;[.A2933]);CONCATENATE([.A2933];&quot;*&quot;);&quot;&quot;);&quot;&quot;)">
            <text:p/>
          </table:table-cell>
          <table:table-cell office:value-type="string" calcext:value-type="string">
            <text:p>reverse-charg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lantic</text:p>
          </table:table-cell>
          <table:table-cell table:formula="of:=IFERROR(IF(SEARCH(&quot;-&quot;;[.A2934]);CONCATENATE([.A2934];&quot;*&quot;);&quot;&quot;);&quot;&quot;)">
            <text:p/>
          </table:table-cell>
          <table:table-cell office:value-type="string" calcext:value-type="string">
            <text:p>rheumy-ey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lantis</text:p>
          </table:table-cell>
          <table:table-cell table:formula="of:=IFERROR(IF(SEARCH(&quot;-&quot;;[.A2935]);CONCATENATE([.A2935];&quot;*&quot;);&quot;&quot;);&quot;&quot;)">
            <text:p/>
          </table:table-cell>
          <table:table-cell office:value-type="string" calcext:value-type="string">
            <text:p>rice-pap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las</text:p>
          </table:table-cell>
          <table:table-cell table:formula="of:=IFERROR(IF(SEARCH(&quot;-&quot;;[.A2936]);CONCATENATE([.A2936];&quot;*&quot;);&quot;&quot;);&quot;&quot;)">
            <text:p/>
          </table:table-cell>
          <table:table-cell office:value-type="string" calcext:value-type="string">
            <text:p>ridge-po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lee</text:p>
          </table:table-cell>
          <table:table-cell table:formula="of:=IFERROR(IF(SEARCH(&quot;-&quot;;[.A2937]);CONCATENATE([.A2937];&quot;*&quot;);&quot;&quot;);&quot;&quot;)">
            <text:p/>
          </table:table-cell>
          <table:table-cell office:value-type="string" calcext:value-type="string">
            <text:p>ridge-pol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M</text:p>
          </table:table-cell>
          <table:table-cell table:formula="of:=IFERROR(IF(SEARCH(&quot;-&quot;;[.A2938]);CONCATENATE([.A2938];&quot;*&quot;);&quot;&quot;);&quot;&quot;)">
            <text:p/>
          </table:table-cell>
          <table:table-cell office:value-type="string" calcext:value-type="string">
            <text:p>ridge-ti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man</text:p>
          </table:table-cell>
          <table:table-cell table:formula="of:=IFERROR(IF(SEARCH(&quot;-&quot;;[.A2939]);CONCATENATE([.A2939];&quot;*&quot;);&quot;&quot;);&quot;&quot;)">
            <text:p/>
          </table:table-cell>
          <table:table-cell office:value-type="string" calcext:value-type="string">
            <text:p>ridge-til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mosphere</text:p>
          </table:table-cell>
          <table:table-cell table:formula="of:=IFERROR(IF(SEARCH(&quot;-&quot;;[.A2940]);CONCATENATE([.A2940];&quot;*&quot;);&quot;&quot;);&quot;&quot;)">
            <text:p/>
          </table:table-cell>
          <table:table-cell office:value-type="string" calcext:value-type="string">
            <text:p>riff-raff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mosphered</text:p>
          </table:table-cell>
          <table:table-cell table:formula="of:=IFERROR(IF(SEARCH(&quot;-&quot;;[.A2941]);CONCATENATE([.A2941];&quot;*&quot;);&quot;&quot;);&quot;&quot;)">
            <text:p/>
          </table:table-cell>
          <table:table-cell office:value-type="string" calcext:value-type="string">
            <text:p>rifle-fir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mospheric</text:p>
          </table:table-cell>
          <table:table-cell table:formula="of:=IFERROR(IF(SEARCH(&quot;-&quot;;[.A2942]);CONCATENATE([.A2942];&quot;*&quot;);&quot;&quot;);&quot;&quot;)">
            <text:p/>
          </table:table-cell>
          <table:table-cell office:value-type="string" calcext:value-type="string">
            <text:p>right-angl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mospherically</text:p>
          </table:table-cell>
          <table:table-cell table:formula="of:=IFERROR(IF(SEARCH(&quot;-&quot;;[.A2943]);CONCATENATE([.A2943];&quot;*&quot;);&quot;&quot;);&quot;&quot;)">
            <text:p/>
          </table:table-cell>
          <table:table-cell office:value-type="string" calcext:value-type="string">
            <text:p>right-han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oll</text:p>
          </table:table-cell>
          <table:table-cell table:formula="of:=IFERROR(IF(SEARCH(&quot;-&quot;;[.A2944]);CONCATENATE([.A2944];&quot;*&quot;);&quot;&quot;);&quot;&quot;)">
            <text:p/>
          </table:table-cell>
          <table:table-cell office:value-type="string" calcext:value-type="string">
            <text:p>right-hand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om</text:p>
          </table:table-cell>
          <table:table-cell table:formula="of:=IFERROR(IF(SEARCH(&quot;-&quot;;[.A2945]);CONCATENATE([.A2945];&quot;*&quot;);&quot;&quot;);&quot;&quot;)">
            <text:p/>
          </table:table-cell>
          <table:table-cell office:value-type="string" calcext:value-type="string">
            <text:p>right-hand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omic</text:p>
          </table:table-cell>
          <table:table-cell table:formula="of:=IFERROR(IF(SEARCH(&quot;-&quot;;[.A2946]);CONCATENATE([.A2946];&quot;*&quot;);&quot;&quot;);&quot;&quot;)">
            <text:p/>
          </table:table-cell>
          <table:table-cell office:value-type="string" calcext:value-type="string">
            <text:p>right-hand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omicity</text:p>
          </table:table-cell>
          <table:table-cell table:formula="of:=IFERROR(IF(SEARCH(&quot;-&quot;;[.A2947]);CONCATENATE([.A2947];&quot;*&quot;);&quot;&quot;);&quot;&quot;)">
            <text:p/>
          </table:table-cell>
          <table:table-cell office:value-type="string" calcext:value-type="string">
            <text:p>right-mind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omisation</text:p>
          </table:table-cell>
          <table:table-cell table:formula="of:=IFERROR(IF(SEARCH(&quot;-&quot;;[.A2948]);CONCATENATE([.A2948];&quot;*&quot;);&quot;&quot;);&quot;&quot;)">
            <text:p/>
          </table:table-cell>
          <table:table-cell office:value-type="string" calcext:value-type="string">
            <text:p>right-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omise</text:p>
          </table:table-cell>
          <table:table-cell table:formula="of:=IFERROR(IF(SEARCH(&quot;-&quot;;[.A2949]);CONCATENATE([.A2949];&quot;*&quot;);&quot;&quot;);&quot;&quot;)">
            <text:p/>
          </table:table-cell>
          <table:table-cell office:value-type="string" calcext:value-type="string">
            <text:p>right-think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omiser</text:p>
          </table:table-cell>
          <table:table-cell table:formula="of:=IFERROR(IF(SEARCH(&quot;-&quot;;[.A2950]);CONCATENATE([.A2950];&quot;*&quot;);&quot;&quot;);&quot;&quot;)">
            <text:p/>
          </table:table-cell>
          <table:table-cell office:value-type="string" calcext:value-type="string">
            <text:p>right-w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omistic</text:p>
          </table:table-cell>
          <table:table-cell table:formula="of:=IFERROR(IF(SEARCH(&quot;-&quot;;[.A2951]);CONCATENATE([.A2951];&quot;*&quot;);&quot;&quot;);&quot;&quot;)">
            <text:p/>
          </table:table-cell>
          <table:table-cell office:value-type="string" calcext:value-type="string">
            <text:p>right-wing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omization</text:p>
          </table:table-cell>
          <table:table-cell table:formula="of:=IFERROR(IF(SEARCH(&quot;-&quot;;[.A2952]);CONCATENATE([.A2952];&quot;*&quot;);&quot;&quot;);&quot;&quot;)">
            <text:p/>
          </table:table-cell>
          <table:table-cell office:value-type="string" calcext:value-type="string">
            <text:p>right-wing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omize</text:p>
          </table:table-cell>
          <table:table-cell table:formula="of:=IFERROR(IF(SEARCH(&quot;-&quot;;[.A2953]);CONCATENATE([.A2953];&quot;*&quot;);&quot;&quot;);&quot;&quot;)">
            <text:p/>
          </table:table-cell>
          <table:table-cell office:value-type="string" calcext:value-type="string">
            <text:p>ring-fenc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omizer</text:p>
          </table:table-cell>
          <table:table-cell table:formula="of:=IFERROR(IF(SEARCH(&quot;-&quot;;[.A2954]);CONCATENATE([.A2954];&quot;*&quot;);&quot;&quot;);&quot;&quot;)">
            <text:p/>
          </table:table-cell>
          <table:table-cell office:value-type="string" calcext:value-type="string">
            <text:p>ring-fenc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onal</text:p>
          </table:table-cell>
          <table:table-cell table:formula="of:=IFERROR(IF(SEARCH(&quot;-&quot;;[.A2955]);CONCATENATE([.A2955];&quot;*&quot;);&quot;&quot;);&quot;&quot;)">
            <text:p/>
          </table:table-cell>
          <table:table-cell office:value-type="string" calcext:value-type="string">
            <text:p>ring-fenc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onality</text:p>
          </table:table-cell>
          <table:table-cell table:formula="of:=IFERROR(IF(SEARCH(&quot;-&quot;;[.A2956]);CONCATENATE([.A2956];&quot;*&quot;);&quot;&quot;);&quot;&quot;)">
            <text:p/>
          </table:table-cell>
          <table:table-cell office:value-type="string" calcext:value-type="string">
            <text:p>ring-pul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one</text:p>
          </table:table-cell>
          <table:table-cell table:formula="of:=IFERROR(IF(SEARCH(&quot;-&quot;;[.A2957]);CONCATENATE([.A2957];&quot;*&quot;);&quot;&quot;);&quot;&quot;)">
            <text:p/>
          </table:table-cell>
          <table:table-cell office:value-type="string" calcext:value-type="string">
            <text:p>rip-off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onement</text:p>
          </table:table-cell>
          <table:table-cell table:formula="of:=IFERROR(IF(SEARCH(&quot;-&quot;;[.A2958]);CONCATENATE([.A2958];&quot;*&quot;);&quot;&quot;);&quot;&quot;)">
            <text:p/>
          </table:table-cell>
          <table:table-cell office:value-type="string" calcext:value-type="string">
            <text:p>rip-off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op</text:p>
          </table:table-cell>
          <table:table-cell table:formula="of:=IFERROR(IF(SEARCH(&quot;-&quot;;[.A2959]);CONCATENATE([.A2959];&quot;*&quot;);&quot;&quot;);&quot;&quot;)">
            <text:p/>
          </table:table-cell>
          <table:table-cell office:value-type="string" calcext:value-type="string">
            <text:p>rip-roar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rial</text:p>
          </table:table-cell>
          <table:table-cell table:formula="of:=IFERROR(IF(SEARCH(&quot;-&quot;;[.A2960]);CONCATENATE([.A2960];&quot;*&quot;);&quot;&quot;);&quot;&quot;)">
            <text:p/>
          </table:table-cell>
          <table:table-cell office:value-type="string" calcext:value-type="string">
            <text:p>rip-roaring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ria</text:p>
          </table:table-cell>
          <table:table-cell table:formula="of:=IFERROR(IF(SEARCH(&quot;-&quot;;[.A2961]);CONCATENATE([.A2961];&quot;*&quot;);&quot;&quot;);&quot;&quot;)">
            <text:p/>
          </table:table-cell>
          <table:table-cell office:value-type="string" calcext:value-type="string">
            <text:p>road-bas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rium</text:p>
          </table:table-cell>
          <table:table-cell table:formula="of:=IFERROR(IF(SEARCH(&quot;-&quot;;[.A2962]);CONCATENATE([.A2962];&quot;*&quot;);&quot;&quot;);&quot;&quot;)">
            <text:p/>
          </table:table-cell>
          <table:table-cell office:value-type="string" calcext:value-type="string">
            <text:p>road-ho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rocious</text:p>
          </table:table-cell>
          <table:table-cell table:formula="of:=IFERROR(IF(SEARCH(&quot;-&quot;;[.A2963]);CONCATENATE([.A2963];&quot;*&quot;);&quot;&quot;);&quot;&quot;)">
            <text:p/>
          </table:table-cell>
          <table:table-cell office:value-type="string" calcext:value-type="string">
            <text:p>road-hog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rocity</text:p>
          </table:table-cell>
          <table:table-cell table:formula="of:=IFERROR(IF(SEARCH(&quot;-&quot;;[.A2964]);CONCATENATE([.A2964];&quot;*&quot;);&quot;&quot;);&quot;&quot;)">
            <text:p/>
          </table:table-cell>
          <table:table-cell office:value-type="string" calcext:value-type="string">
            <text:p>road-tes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rophic</text:p>
          </table:table-cell>
          <table:table-cell table:formula="of:=IFERROR(IF(SEARCH(&quot;-&quot;;[.A2965]);CONCATENATE([.A2965];&quot;*&quot;);&quot;&quot;);&quot;&quot;)">
            <text:p/>
          </table:table-cell>
          <table:table-cell office:value-type="string" calcext:value-type="string">
            <text:p>rock-bottom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rophy</text:p>
          </table:table-cell>
          <table:table-cell table:formula="of:=IFERROR(IF(SEARCH(&quot;-&quot;;[.A2966]);CONCATENATE([.A2966];&quot;*&quot;);&quot;&quot;);&quot;&quot;)">
            <text:p/>
          </table:table-cell>
          <table:table-cell office:value-type="string" calcext:value-type="string">
            <text:p>rock-climb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ropine</text:p>
          </table:table-cell>
          <table:table-cell table:formula="of:=IFERROR(IF(SEARCH(&quot;-&quot;;[.A2967]);CONCATENATE([.A2967];&quot;*&quot;);&quot;&quot;);&quot;&quot;)">
            <text:p/>
          </table:table-cell>
          <table:table-cell office:value-type="string" calcext:value-type="string">
            <text:p>rock-climb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</text:p>
          </table:table-cell>
          <table:table-cell table:formula="of:=IFERROR(IF(SEARCH(&quot;-&quot;;[.A2968]);CONCATENATE([.A2968];&quot;*&quot;);&quot;&quot;);&quot;&quot;)">
            <text:p/>
          </table:table-cell>
          <table:table-cell office:value-type="string" calcext:value-type="string">
            <text:p>rock-climb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taché</text:p>
          </table:table-cell>
          <table:table-cell table:formula="of:=IFERROR(IF(SEARCH(&quot;-&quot;;[.A2969]);CONCATENATE([.A2969];&quot;*&quot;);&quot;&quot;);&quot;&quot;)">
            <text:p/>
          </table:table-cell>
          <table:table-cell office:value-type="string" calcext:value-type="string">
            <text:p>rocking-hors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tach</text:p>
          </table:table-cell>
          <table:table-cell table:formula="of:=IFERROR(IF(SEARCH(&quot;-&quot;;[.A2970]);CONCATENATE([.A2970];&quot;*&quot;);&quot;&quot;);&quot;&quot;)">
            <text:p/>
          </table:table-cell>
          <table:table-cell office:value-type="string" calcext:value-type="string">
            <text:p>rocking-hors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tachable</text:p>
          </table:table-cell>
          <table:table-cell table:formula="of:=IFERROR(IF(SEARCH(&quot;-&quot;;[.A2971]);CONCATENATE([.A2971];&quot;*&quot;);&quot;&quot;);&quot;&quot;)">
            <text:p/>
          </table:table-cell>
          <table:table-cell office:value-type="string" calcext:value-type="string">
            <text:p>role-pla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tacher</text:p>
          </table:table-cell>
          <table:table-cell table:formula="of:=IFERROR(IF(SEARCH(&quot;-&quot;;[.A2972]);CONCATENATE([.A2972];&quot;*&quot;);&quot;&quot;);&quot;&quot;)">
            <text:p/>
          </table:table-cell>
          <table:table-cell office:value-type="string" calcext:value-type="string">
            <text:p>role-play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tachment</text:p>
          </table:table-cell>
          <table:table-cell table:formula="of:=IFERROR(IF(SEARCH(&quot;-&quot;;[.A2973]);CONCATENATE([.A2973];&quot;*&quot;);&quot;&quot;);&quot;&quot;)">
            <text:p/>
          </table:table-cell>
          <table:table-cell office:value-type="string" calcext:value-type="string">
            <text:p>role-play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tach's</text:p>
          </table:table-cell>
          <table:table-cell table:formula="of:=IFERROR(IF(SEARCH(&quot;-&quot;;[.A2974]);CONCATENATE([.A2974];&quot;*&quot;);&quot;&quot;);&quot;&quot;)">
            <text:p/>
          </table:table-cell>
          <table:table-cell office:value-type="string" calcext:value-type="string">
            <text:p>roll-bac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tack</text:p>
          </table:table-cell>
          <table:table-cell table:formula="of:=IFERROR(IF(SEARCH(&quot;-&quot;;[.A2975]);CONCATENATE([.A2975];&quot;*&quot;);&quot;&quot;);&quot;&quot;)">
            <text:p/>
          </table:table-cell>
          <table:table-cell office:value-type="string" calcext:value-type="string">
            <text:p>roll-back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tackable</text:p>
          </table:table-cell>
          <table:table-cell table:formula="of:=IFERROR(IF(SEARCH(&quot;-&quot;;[.A2976]);CONCATENATE([.A2976];&quot;*&quot;);&quot;&quot;);&quot;&quot;)">
            <text:p/>
          </table:table-cell>
          <table:table-cell office:value-type="string" calcext:value-type="string">
            <text:p>roll-cal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tacker</text:p>
          </table:table-cell>
          <table:table-cell table:formula="of:=IFERROR(IF(SEARCH(&quot;-&quot;;[.A2977]);CONCATENATE([.A2977];&quot;*&quot;);&quot;&quot;);&quot;&quot;)">
            <text:p/>
          </table:table-cell>
          <table:table-cell office:value-type="string" calcext:value-type="string">
            <text:p>roll-off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tain</text:p>
          </table:table-cell>
          <table:table-cell table:formula="of:=IFERROR(IF(SEARCH(&quot;-&quot;;[.A2978]);CONCATENATE([.A2978];&quot;*&quot;);&quot;&quot;);&quot;&quot;)">
            <text:p/>
          </table:table-cell>
          <table:table-cell office:value-type="string" calcext:value-type="string">
            <text:p>roll-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tainability</text:p>
          </table:table-cell>
          <table:table-cell table:formula="of:=IFERROR(IF(SEARCH(&quot;-&quot;;[.A2979]);CONCATENATE([.A2979];&quot;*&quot;);&quot;&quot;);&quot;&quot;)">
            <text:p/>
          </table:table-cell>
          <table:table-cell office:value-type="string" calcext:value-type="string">
            <text:p>roll-ou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tainable</text:p>
          </table:table-cell>
          <table:table-cell table:formula="of:=IFERROR(IF(SEARCH(&quot;-&quot;;[.A2980]);CONCATENATE([.A2980];&quot;*&quot;);&quot;&quot;);&quot;&quot;)">
            <text:p/>
          </table:table-cell>
          <table:table-cell office:value-type="string" calcext:value-type="string">
            <text:p>roll-ov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tainably</text:p>
          </table:table-cell>
          <table:table-cell table:formula="of:=IFERROR(IF(SEARCH(&quot;-&quot;;[.A2981]);CONCATENATE([.A2981];&quot;*&quot;);&quot;&quot;);&quot;&quot;)">
            <text:p/>
          </table:table-cell>
          <table:table-cell office:value-type="string" calcext:value-type="string">
            <text:p>roll-ov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tainder</text:p>
          </table:table-cell>
          <table:table-cell table:formula="of:=IFERROR(IF(SEARCH(&quot;-&quot;;[.A2982]);CONCATENATE([.A2982];&quot;*&quot;);&quot;&quot;);&quot;&quot;)">
            <text:p/>
          </table:table-cell>
          <table:table-cell office:value-type="string" calcext:value-type="string">
            <text:p>roller-coas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tainer</text:p>
          </table:table-cell>
          <table:table-cell table:formula="of:=IFERROR(IF(SEARCH(&quot;-&quot;;[.A2983]);CONCATENATE([.A2983];&quot;*&quot;);&quot;&quot;);&quot;&quot;)">
            <text:p/>
          </table:table-cell>
          <table:table-cell office:value-type="string" calcext:value-type="string">
            <text:p>roller-coast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tainment</text:p>
          </table:table-cell>
          <table:table-cell table:formula="of:=IFERROR(IF(SEARCH(&quot;-&quot;;[.A2984]);CONCATENATE([.A2984];&quot;*&quot;);&quot;&quot;);&quot;&quot;)">
            <text:p/>
          </table:table-cell>
          <table:table-cell office:value-type="string" calcext:value-type="string">
            <text:p>roller-skat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tar</text:p>
          </table:table-cell>
          <table:table-cell table:formula="of:=IFERROR(IF(SEARCH(&quot;-&quot;;[.A2985]);CONCATENATE([.A2985];&quot;*&quot;);&quot;&quot;);&quot;&quot;)">
            <text:p/>
          </table:table-cell>
          <table:table-cell office:value-type="string" calcext:value-type="string">
            <text:p>roller-ska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tempt</text:p>
          </table:table-cell>
          <table:table-cell table:formula="of:=IFERROR(IF(SEARCH(&quot;-&quot;;[.A2986]);CONCATENATE([.A2986];&quot;*&quot;);&quot;&quot;);&quot;&quot;)">
            <text:p/>
          </table:table-cell>
          <table:table-cell office:value-type="string" calcext:value-type="string">
            <text:p>roller-skat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tempter</text:p>
          </table:table-cell>
          <table:table-cell table:formula="of:=IFERROR(IF(SEARCH(&quot;-&quot;;[.A2987]);CONCATENATE([.A2987];&quot;*&quot;);&quot;&quot;);&quot;&quot;)">
            <text:p/>
          </table:table-cell>
          <table:table-cell office:value-type="string" calcext:value-type="string">
            <text:p>roller-ska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tend</text:p>
          </table:table-cell>
          <table:table-cell table:formula="of:=IFERROR(IF(SEARCH(&quot;-&quot;;[.A2988]);CONCATENATE([.A2988];&quot;*&quot;);&quot;&quot;);&quot;&quot;)">
            <text:p/>
          </table:table-cell>
          <table:table-cell office:value-type="string" calcext:value-type="string">
            <text:p>rolling-pi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tendance</text:p>
          </table:table-cell>
          <table:table-cell table:formula="of:=IFERROR(IF(SEARCH(&quot;-&quot;;[.A2989]);CONCATENATE([.A2989];&quot;*&quot;);&quot;&quot;);&quot;&quot;)">
            <text:p/>
          </table:table-cell>
          <table:table-cell office:value-type="string" calcext:value-type="string">
            <text:p>rolling-pin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tendant</text:p>
          </table:table-cell>
          <table:table-cell table:formula="of:=IFERROR(IF(SEARCH(&quot;-&quot;;[.A2990]);CONCATENATE([.A2990];&quot;*&quot;);&quot;&quot;);&quot;&quot;)">
            <text:p/>
          </table:table-cell>
          <table:table-cell office:value-type="string" calcext:value-type="string">
            <text:p>rolling-stoc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tendee</text:p>
          </table:table-cell>
          <table:table-cell table:formula="of:=IFERROR(IF(SEARCH(&quot;-&quot;;[.A2991]);CONCATENATE([.A2991];&quot;*&quot;);&quot;&quot;);&quot;&quot;)">
            <text:p/>
          </table:table-cell>
          <table:table-cell office:value-type="string" calcext:value-type="string">
            <text:p>roly-po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tender</text:p>
          </table:table-cell>
          <table:table-cell table:formula="of:=IFERROR(IF(SEARCH(&quot;-&quot;;[.A2992]);CONCATENATE([.A2992];&quot;*&quot;);&quot;&quot;);&quot;&quot;)">
            <text:p/>
          </table:table-cell>
          <table:table-cell office:value-type="string" calcext:value-type="string">
            <text:p>roof-garde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tending</text:p>
          </table:table-cell>
          <table:table-cell table:formula="of:=IFERROR(IF(SEARCH(&quot;-&quot;;[.A2993]);CONCATENATE([.A2993];&quot;*&quot;);&quot;&quot;);&quot;&quot;)">
            <text:p/>
          </table:table-cell>
          <table:table-cell office:value-type="string" calcext:value-type="string">
            <text:p>room-mat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tention</text:p>
          </table:table-cell>
          <table:table-cell table:formula="of:=IFERROR(IF(SEARCH(&quot;-&quot;;[.A2994]);CONCATENATE([.A2994];&quot;*&quot;);&quot;&quot;);&quot;&quot;)">
            <text:p/>
          </table:table-cell>
          <table:table-cell office:value-type="string" calcext:value-type="string">
            <text:p>room-mat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tentional</text:p>
          </table:table-cell>
          <table:table-cell table:formula="of:=IFERROR(IF(SEARCH(&quot;-&quot;;[.A2995]);CONCATENATE([.A2995];&quot;*&quot;);&quot;&quot;);&quot;&quot;)">
            <text:p/>
          </table:table-cell>
          <table:table-cell office:value-type="string" calcext:value-type="string">
            <text:p>root-mean-squar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tentionality</text:p>
          </table:table-cell>
          <table:table-cell table:formula="of:=IFERROR(IF(SEARCH(&quot;-&quot;;[.A2996]);CONCATENATE([.A2996];&quot;*&quot;);&quot;&quot;);&quot;&quot;)">
            <text:p/>
          </table:table-cell>
          <table:table-cell office:value-type="string" calcext:value-type="string">
            <text:p>rose-colour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tentionally</text:p>
          </table:table-cell>
          <table:table-cell table:formula="of:=IFERROR(IF(SEARCH(&quot;-&quot;;[.A2997]);CONCATENATE([.A2997];&quot;*&quot;);&quot;&quot;);&quot;&quot;)">
            <text:p/>
          </table:table-cell>
          <table:table-cell office:value-type="string" calcext:value-type="string">
            <text:p>rose-r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tentive</text:p>
          </table:table-cell>
          <table:table-cell table:formula="of:=IFERROR(IF(SEARCH(&quot;-&quot;;[.A2998]);CONCATENATE([.A2998];&quot;*&quot;);&quot;&quot;);&quot;&quot;)">
            <text:p/>
          </table:table-cell>
          <table:table-cell office:value-type="string" calcext:value-type="string">
            <text:p>rose-tin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tenuate</text:p>
          </table:table-cell>
          <table:table-cell table:formula="of:=IFERROR(IF(SEARCH(&quot;-&quot;;[.A2999]);CONCATENATE([.A2999];&quot;*&quot;);&quot;&quot;);&quot;&quot;)">
            <text:p/>
          </table:table-cell>
          <table:table-cell office:value-type="string" calcext:value-type="string">
            <text:p>rot-gu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tenuation</text:p>
          </table:table-cell>
          <table:table-cell table:formula="of:=IFERROR(IF(SEARCH(&quot;-&quot;;[.A3000]);CONCATENATE([.A3000];&quot;*&quot;);&quot;&quot;);&quot;&quot;)">
            <text:p/>
          </table:table-cell>
          <table:table-cell office:value-type="string" calcext:value-type="string">
            <text:p>rough-and-read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tenuator</text:p>
          </table:table-cell>
          <table:table-cell table:formula="of:=IFERROR(IF(SEARCH(&quot;-&quot;;[.A3001]);CONCATENATE([.A3001];&quot;*&quot;);&quot;&quot;);&quot;&quot;)">
            <text:p/>
          </table:table-cell>
          <table:table-cell office:value-type="string" calcext:value-type="string">
            <text:p>rough-hew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test</text:p>
          </table:table-cell>
          <table:table-cell table:formula="of:=IFERROR(IF(SEARCH(&quot;-&quot;;[.A3002]);CONCATENATE([.A3002];&quot;*&quot;);&quot;&quot;);&quot;&quot;)">
            <text:p/>
          </table:table-cell>
          <table:table-cell office:value-type="string" calcext:value-type="string">
            <text:p>round-arm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testation</text:p>
          </table:table-cell>
          <table:table-cell table:formula="of:=IFERROR(IF(SEARCH(&quot;-&quot;;[.A3003]);CONCATENATE([.A3003];&quot;*&quot;);&quot;&quot;);&quot;&quot;)">
            <text:p/>
          </table:table-cell>
          <table:table-cell office:value-type="string" calcext:value-type="string">
            <text:p>round-shoulder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tester</text:p>
          </table:table-cell>
          <table:table-cell table:formula="of:=IFERROR(IF(SEARCH(&quot;-&quot;;[.A3004]);CONCATENATE([.A3004];&quot;*&quot;);&quot;&quot;);&quot;&quot;)">
            <text:p/>
          </table:table-cell>
          <table:table-cell office:value-type="string" calcext:value-type="string">
            <text:p>round-the-cloc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tic</text:p>
          </table:table-cell>
          <table:table-cell table:formula="of:=IFERROR(IF(SEARCH(&quot;-&quot;;[.A3005]);CONCATENATE([.A3005];&quot;*&quot;);&quot;&quot;);&quot;&quot;)">
            <text:p/>
          </table:table-cell>
          <table:table-cell office:value-type="string" calcext:value-type="string">
            <text:p>round-u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tica</text:p>
          </table:table-cell>
          <table:table-cell table:formula="of:=IFERROR(IF(SEARCH(&quot;-&quot;;[.A3006]);CONCATENATE([.A3006];&quot;*&quot;);&quot;&quot;);&quot;&quot;)">
            <text:p/>
          </table:table-cell>
          <table:table-cell office:value-type="string" calcext:value-type="string">
            <text:p>rowing-boa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tila</text:p>
          </table:table-cell>
          <table:table-cell table:formula="of:=IFERROR(IF(SEARCH(&quot;-&quot;;[.A3007]);CONCATENATE([.A3007];&quot;*&quot;);&quot;&quot;);&quot;&quot;)">
            <text:p/>
          </table:table-cell>
          <table:table-cell office:value-type="string" calcext:value-type="string">
            <text:p>rowing-boa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tire</text:p>
          </table:table-cell>
          <table:table-cell table:formula="of:=IFERROR(IF(SEARCH(&quot;-&quot;;[.A3008]);CONCATENATE([.A3008];&quot;*&quot;);&quot;&quot;);&quot;&quot;)">
            <text:p/>
          </table:table-cell>
          <table:table-cell office:value-type="string" calcext:value-type="string">
            <text:p>rub-a-dub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tiring</text:p>
          </table:table-cell>
          <table:table-cell table:formula="of:=IFERROR(IF(SEARCH(&quot;-&quot;;[.A3009]);CONCATENATE([.A3009];&quot;*&quot;);&quot;&quot;);&quot;&quot;)">
            <text:p/>
          </table:table-cell>
          <table:table-cell office:value-type="string" calcext:value-type="string">
            <text:p>rubber-stam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titude</text:p>
          </table:table-cell>
          <table:table-cell table:formula="of:=IFERROR(IF(SEARCH(&quot;-&quot;;[.A3010]);CONCATENATE([.A3010];&quot;*&quot;);&quot;&quot;);&quot;&quot;)">
            <text:p/>
          </table:table-cell>
          <table:table-cell office:value-type="string" calcext:value-type="string">
            <text:p>rubber-stamp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titudinal</text:p>
          </table:table-cell>
          <table:table-cell table:formula="of:=IFERROR(IF(SEARCH(&quot;-&quot;;[.A3011]);CONCATENATE([.A3011];&quot;*&quot;);&quot;&quot;);&quot;&quot;)">
            <text:p/>
          </table:table-cell>
          <table:table-cell office:value-type="string" calcext:value-type="string">
            <text:p>rubber-stamp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titudinally</text:p>
          </table:table-cell>
          <table:table-cell table:formula="of:=IFERROR(IF(SEARCH(&quot;-&quot;;[.A3012]);CONCATENATE([.A3012];&quot;*&quot;);&quot;&quot;);&quot;&quot;)">
            <text:p/>
          </table:table-cell>
          <table:table-cell office:value-type="string" calcext:value-type="string">
            <text:p>run-dow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titudinise</text:p>
          </table:table-cell>
          <table:table-cell table:formula="of:=IFERROR(IF(SEARCH(&quot;-&quot;;[.A3013]);CONCATENATE([.A3013];&quot;*&quot;);&quot;&quot;);&quot;&quot;)">
            <text:p/>
          </table:table-cell>
          <table:table-cell office:value-type="string" calcext:value-type="string">
            <text:p>run-i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torney</text:p>
          </table:table-cell>
          <table:table-cell table:formula="of:=IFERROR(IF(SEARCH(&quot;-&quot;;[.A3014]);CONCATENATE([.A3014];&quot;*&quot;);&quot;&quot;);&quot;&quot;)">
            <text:p/>
          </table:table-cell>
          <table:table-cell office:value-type="string" calcext:value-type="string">
            <text:p>run-in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tract</text:p>
          </table:table-cell>
          <table:table-cell table:formula="of:=IFERROR(IF(SEARCH(&quot;-&quot;;[.A3015]);CONCATENATE([.A3015];&quot;*&quot;);&quot;&quot;);&quot;&quot;)">
            <text:p/>
          </table:table-cell>
          <table:table-cell office:value-type="string" calcext:value-type="string">
            <text:p>run-of-the-mil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tractable</text:p>
          </table:table-cell>
          <table:table-cell table:formula="of:=IFERROR(IF(SEARCH(&quot;-&quot;;[.A3016]);CONCATENATE([.A3016];&quot;*&quot;);&quot;&quot;);&quot;&quot;)">
            <text:p/>
          </table:table-cell>
          <table:table-cell office:value-type="string" calcext:value-type="string">
            <text:p>run-off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tractant</text:p>
          </table:table-cell>
          <table:table-cell table:formula="of:=IFERROR(IF(SEARCH(&quot;-&quot;;[.A3017]);CONCATENATE([.A3017];&quot;*&quot;);&quot;&quot;);&quot;&quot;)">
            <text:p/>
          </table:table-cell>
          <table:table-cell office:value-type="string" calcext:value-type="string">
            <text:p>run-off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traction</text:p>
          </table:table-cell>
          <table:table-cell table:formula="of:=IFERROR(IF(SEARCH(&quot;-&quot;;[.A3018]);CONCATENATE([.A3018];&quot;*&quot;);&quot;&quot;);&quot;&quot;)">
            <text:p/>
          </table:table-cell>
          <table:table-cell office:value-type="string" calcext:value-type="string">
            <text:p>run-ou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tractive</text:p>
          </table:table-cell>
          <table:table-cell table:formula="of:=IFERROR(IF(SEARCH(&quot;-&quot;;[.A3019]);CONCATENATE([.A3019];&quot;*&quot;);&quot;&quot;);&quot;&quot;)">
            <text:p/>
          </table:table-cell>
          <table:table-cell office:value-type="string" calcext:value-type="string">
            <text:p>run-ou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tractor</text:p>
          </table:table-cell>
          <table:table-cell table:formula="of:=IFERROR(IF(SEARCH(&quot;-&quot;;[.A3020]);CONCATENATE([.A3020];&quot;*&quot;);&quot;&quot;);&quot;&quot;)">
            <text:p/>
          </table:table-cell>
          <table:table-cell office:value-type="string" calcext:value-type="string">
            <text:p>run-throug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tributable</text:p>
          </table:table-cell>
          <table:table-cell table:formula="of:=IFERROR(IF(SEARCH(&quot;-&quot;;[.A3021]);CONCATENATE([.A3021];&quot;*&quot;);&quot;&quot;);&quot;&quot;)">
            <text:p/>
          </table:table-cell>
          <table:table-cell office:value-type="string" calcext:value-type="string">
            <text:p>run-u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tribute</text:p>
          </table:table-cell>
          <table:table-cell table:formula="of:=IFERROR(IF(SEARCH(&quot;-&quot;;[.A3022]);CONCATENATE([.A3022];&quot;*&quot;);&quot;&quot;);&quot;&quot;)">
            <text:p/>
          </table:table-cell>
          <table:table-cell office:value-type="string" calcext:value-type="string">
            <text:p>run-up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tributer</text:p>
          </table:table-cell>
          <table:table-cell table:formula="of:=IFERROR(IF(SEARCH(&quot;-&quot;;[.A3023]);CONCATENATE([.A3023];&quot;*&quot;);&quot;&quot;);&quot;&quot;)">
            <text:p/>
          </table:table-cell>
          <table:table-cell office:value-type="string" calcext:value-type="string">
            <text:p>runner-u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tribution</text:p>
          </table:table-cell>
          <table:table-cell table:formula="of:=IFERROR(IF(SEARCH(&quot;-&quot;;[.A3024]);CONCATENATE([.A3024];&quot;*&quot;);&quot;&quot;);&quot;&quot;)">
            <text:p/>
          </table:table-cell>
          <table:table-cell office:value-type="string" calcext:value-type="string">
            <text:p>runners-u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tributional</text:p>
          </table:table-cell>
          <table:table-cell table:formula="of:=IFERROR(IF(SEARCH(&quot;-&quot;;[.A3025]);CONCATENATE([.A3025];&quot;*&quot;);&quot;&quot;);&quot;&quot;)">
            <text:p/>
          </table:table-cell>
          <table:table-cell office:value-type="string" calcext:value-type="string">
            <text:p>rush-hou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tributionally</text:p>
          </table:table-cell>
          <table:table-cell table:formula="of:=IFERROR(IF(SEARCH(&quot;-&quot;;[.A3026]);CONCATENATE([.A3026];&quot;*&quot;);&quot;&quot;);&quot;&quot;)">
            <text:p/>
          </table:table-cell>
          <table:table-cell office:value-type="string" calcext:value-type="string">
            <text:p>sabre-tooth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tributive</text:p>
          </table:table-cell>
          <table:table-cell table:formula="of:=IFERROR(IF(SEARCH(&quot;-&quot;;[.A3027]);CONCATENATE([.A3027];&quot;*&quot;);&quot;&quot;);&quot;&quot;)">
            <text:p/>
          </table:table-cell>
          <table:table-cell office:value-type="string" calcext:value-type="string">
            <text:p>sailing-boa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trition</text:p>
          </table:table-cell>
          <table:table-cell table:formula="of:=IFERROR(IF(SEARCH(&quot;-&quot;;[.A3028]);CONCATENATE([.A3028];&quot;*&quot;);&quot;&quot;);&quot;&quot;)">
            <text:p/>
          </table:table-cell>
          <table:table-cell office:value-type="string" calcext:value-type="string">
            <text:p>sailing-boa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</text:p>
          </table:table-cell>
          <table:table-cell table:formula="of:=IFERROR(IF(SEARCH(&quot;-&quot;;[.A3029]);CONCATENATE([.A3029];&quot;*&quot;);&quot;&quot;);&quot;&quot;)">
            <text:p/>
          </table:table-cell>
          <table:table-cell office:value-type="string" calcext:value-type="string">
            <text:p>sailing-mast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</text:p>
          </table:table-cell>
          <table:table-cell table:formula="of:=IFERROR(IF(SEARCH(&quot;-&quot;;[.A3030]);CONCATENATE([.A3030];&quot;*&quot;);&quot;&quot;);&quot;&quot;)">
            <text:p/>
          </table:table-cell>
          <table:table-cell office:value-type="string" calcext:value-type="string">
            <text:p>sailing-mast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tune</text:p>
          </table:table-cell>
          <table:table-cell table:formula="of:=IFERROR(IF(SEARCH(&quot;-&quot;;[.A3031]);CONCATENATE([.A3031];&quot;*&quot;);&quot;&quot;);&quot;&quot;)">
            <text:p/>
          </table:table-cell>
          <table:table-cell office:value-type="string" calcext:value-type="string">
            <text:p>sailing-shi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witter</text:p>
          </table:table-cell>
          <table:table-cell table:formula="of:=IFERROR(IF(SEARCH(&quot;-&quot;;[.A3032]);CONCATENATE([.A3032];&quot;*&quot;);&quot;&quot;);&quot;&quot;)">
            <text:p/>
          </table:table-cell>
          <table:table-cell office:value-type="string" calcext:value-type="string">
            <text:p>sailing-ship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wood</text:p>
          </table:table-cell>
          <table:table-cell table:formula="of:=IFERROR(IF(SEARCH(&quot;-&quot;;[.A3033]);CONCATENATE([.A3033];&quot;*&quot;);&quot;&quot;);&quot;&quot;)">
            <text:p/>
          </table:table-cell>
          <table:table-cell office:value-type="string" calcext:value-type="string">
            <text:p>sailing-vesse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ypical</text:p>
          </table:table-cell>
          <table:table-cell table:formula="of:=IFERROR(IF(SEARCH(&quot;-&quot;;[.A3034]);CONCATENATE([.A3034];&quot;*&quot;);&quot;&quot;);&quot;&quot;)">
            <text:p/>
          </table:table-cell>
          <table:table-cell office:value-type="string" calcext:value-type="string">
            <text:p>Saint-Deni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</text:p>
          </table:table-cell>
          <table:table-cell table:formula="of:=IFERROR(IF(SEARCH(&quot;-&quot;;[.A3035]);CONCATENATE([.A3035];&quot;*&quot;);&quot;&quot;);&quot;&quot;)">
            <text:p/>
          </table:table-cell>
          <table:table-cell office:value-type="string" calcext:value-type="string">
            <text:p>salt-and-pepp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bergine</text:p>
          </table:table-cell>
          <table:table-cell table:formula="of:=IFERROR(IF(SEARCH(&quot;-&quot;;[.A3036]);CONCATENATE([.A3036];&quot;*&quot;);&quot;&quot;);&quot;&quot;)">
            <text:p/>
          </table:table-cell>
          <table:table-cell office:value-type="string" calcext:value-type="string">
            <text:p>salt-ca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brey</text:p>
          </table:table-cell>
          <table:table-cell table:formula="of:=IFERROR(IF(SEARCH(&quot;-&quot;;[.A3037]);CONCATENATE([.A3037];&quot;*&quot;);&quot;&quot;);&quot;&quot;)">
            <text:p/>
          </table:table-cell>
          <table:table-cell office:value-type="string" calcext:value-type="string">
            <text:p>salt-cella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burn</text:p>
          </table:table-cell>
          <table:table-cell table:formula="of:=IFERROR(IF(SEARCH(&quot;-&quot;;[.A3038]);CONCATENATE([.A3038];&quot;*&quot;);&quot;&quot;);&quot;&quot;)">
            <text:p/>
          </table:table-cell>
          <table:table-cell office:value-type="string" calcext:value-type="string">
            <text:p>salt-cella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ckland</text:p>
          </table:table-cell>
          <table:table-cell table:formula="of:=IFERROR(IF(SEARCH(&quot;-&quot;;[.A3039]);CONCATENATE([.A3039];&quot;*&quot;);&quot;&quot;);&quot;&quot;)">
            <text:p/>
          </table:table-cell>
          <table:table-cell office:value-type="string" calcext:value-type="string">
            <text:p>salt-mars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ction</text:p>
          </table:table-cell>
          <table:table-cell table:formula="of:=IFERROR(IF(SEARCH(&quot;-&quot;;[.A3040]);CONCATENATE([.A3040];&quot;*&quot;);&quot;&quot;);&quot;&quot;)">
            <text:p/>
          </table:table-cell>
          <table:table-cell office:value-type="string" calcext:value-type="string">
            <text:p>salt-mash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ctioneer</text:p>
          </table:table-cell>
          <table:table-cell table:formula="of:=IFERROR(IF(SEARCH(&quot;-&quot;;[.A3041]);CONCATENATE([.A3041];&quot;*&quot;);&quot;&quot;);&quot;&quot;)">
            <text:p/>
          </table:table-cell>
          <table:table-cell office:value-type="string" calcext:value-type="string">
            <text:p>salt-pa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dacious</text:p>
          </table:table-cell>
          <table:table-cell table:formula="of:=IFERROR(IF(SEARCH(&quot;-&quot;;[.A3042]);CONCATENATE([.A3042];&quot;*&quot;);&quot;&quot;);&quot;&quot;)">
            <text:p/>
          </table:table-cell>
          <table:table-cell office:value-type="string" calcext:value-type="string">
            <text:p>salt-pan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dacity</text:p>
          </table:table-cell>
          <table:table-cell table:formula="of:=IFERROR(IF(SEARCH(&quot;-&quot;;[.A3043]);CONCATENATE([.A3043];&quot;*&quot;);&quot;&quot;);&quot;&quot;)">
            <text:p/>
          </table:table-cell>
          <table:table-cell office:value-type="string" calcext:value-type="string">
            <text:p>salt-spo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di</text:p>
          </table:table-cell>
          <table:table-cell table:formula="of:=IFERROR(IF(SEARCH(&quot;-&quot;;[.A3044]);CONCATENATE([.A3044];&quot;*&quot;);&quot;&quot;);&quot;&quot;)">
            <text:p/>
          </table:table-cell>
          <table:table-cell office:value-type="string" calcext:value-type="string">
            <text:p>salt-spoon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dibility</text:p>
          </table:table-cell>
          <table:table-cell table:formula="of:=IFERROR(IF(SEARCH(&quot;-&quot;;[.A3045]);CONCATENATE([.A3045];&quot;*&quot;);&quot;&quot;);&quot;&quot;)">
            <text:p/>
          </table:table-cell>
          <table:table-cell office:value-type="string" calcext:value-type="string">
            <text:p>salt-wat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dible</text:p>
          </table:table-cell>
          <table:table-cell table:formula="of:=IFERROR(IF(SEARCH(&quot;-&quot;;[.A3046]);CONCATENATE([.A3046];&quot;*&quot;);&quot;&quot;);&quot;&quot;)">
            <text:p/>
          </table:table-cell>
          <table:table-cell office:value-type="string" calcext:value-type="string">
            <text:p>sang-froi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dience</text:p>
          </table:table-cell>
          <table:table-cell table:formula="of:=IFERROR(IF(SEARCH(&quot;-&quot;;[.A3047]);CONCATENATE([.A3047];&quot;*&quot;);&quot;&quot;);&quot;&quot;)">
            <text:p/>
          </table:table-cell>
          <table:table-cell office:value-type="string" calcext:value-type="string">
            <text:p>saw-hors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dio</text:p>
          </table:table-cell>
          <table:table-cell table:formula="of:=IFERROR(IF(SEARCH(&quot;-&quot;;[.A3048]);CONCATENATE([.A3048];&quot;*&quot;);&quot;&quot;);&quot;&quot;)">
            <text:p/>
          </table:table-cell>
          <table:table-cell office:value-type="string" calcext:value-type="string">
            <text:p>saw-pi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diological</text:p>
          </table:table-cell>
          <table:table-cell table:formula="of:=IFERROR(IF(SEARCH(&quot;-&quot;;[.A3049]);CONCATENATE([.A3049];&quot;*&quot;);&quot;&quot;);&quot;&quot;)">
            <text:p/>
          </table:table-cell>
          <table:table-cell office:value-type="string" calcext:value-type="string">
            <text:p>sawn-off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diologist</text:p>
          </table:table-cell>
          <table:table-cell table:formula="of:=IFERROR(IF(SEARCH(&quot;-&quot;;[.A3050]);CONCATENATE([.A3050];&quot;*&quot;);&quot;&quot;);&quot;&quot;)">
            <text:p/>
          </table:table-cell>
          <table:table-cell office:value-type="string" calcext:value-type="string">
            <text:p>say-so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diology</text:p>
          </table:table-cell>
          <table:table-cell table:formula="of:=IFERROR(IF(SEARCH(&quot;-&quot;;[.A3051]);CONCATENATE([.A3051];&quot;*&quot;);&quot;&quot;);&quot;&quot;)">
            <text:p/>
          </table:table-cell>
          <table:table-cell office:value-type="string" calcext:value-type="string">
            <text:p>school-ag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diometer</text:p>
          </table:table-cell>
          <table:table-cell table:formula="of:=IFERROR(IF(SEARCH(&quot;-&quot;;[.A3052]);CONCATENATE([.A3052];&quot;*&quot;);&quot;&quot;);&quot;&quot;)">
            <text:p/>
          </table:table-cell>
          <table:table-cell office:value-type="string" calcext:value-type="string">
            <text:p>school-da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diometric</text:p>
          </table:table-cell>
          <table:table-cell table:formula="of:=IFERROR(IF(SEARCH(&quot;-&quot;;[.A3053]);CONCATENATE([.A3053];&quot;*&quot;);&quot;&quot;);&quot;&quot;)">
            <text:p/>
          </table:table-cell>
          <table:table-cell office:value-type="string" calcext:value-type="string">
            <text:p>school-day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diometry</text:p>
          </table:table-cell>
          <table:table-cell table:formula="of:=IFERROR(IF(SEARCH(&quot;-&quot;;[.A3054]);CONCATENATE([.A3054];&quot;*&quot;);&quot;&quot;);&quot;&quot;)">
            <text:p/>
          </table:table-cell>
          <table:table-cell office:value-type="string" calcext:value-type="string">
            <text:p>school-inspecto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diophile</text:p>
          </table:table-cell>
          <table:table-cell table:formula="of:=IFERROR(IF(SEARCH(&quot;-&quot;;[.A3055]);CONCATENATE([.A3055];&quot;*&quot;);&quot;&quot;);&quot;&quot;)">
            <text:p/>
          </table:table-cell>
          <table:table-cell office:value-type="string" calcext:value-type="string">
            <text:p>school-leav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diotape</text:p>
          </table:table-cell>
          <table:table-cell table:formula="of:=IFERROR(IF(SEARCH(&quot;-&quot;;[.A3056]);CONCATENATE([.A3056];&quot;*&quot;);&quot;&quot;);&quot;&quot;)">
            <text:p/>
          </table:table-cell>
          <table:table-cell office:value-type="string" calcext:value-type="string">
            <text:p>school-leav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diovisual</text:p>
          </table:table-cell>
          <table:table-cell table:formula="of:=IFERROR(IF(SEARCH(&quot;-&quot;;[.A3057]);CONCATENATE([.A3057];&quot;*&quot;);&quot;&quot;);&quot;&quot;)">
            <text:p/>
          </table:table-cell>
          <table:table-cell office:value-type="string" calcext:value-type="string">
            <text:p>school-leav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dit</text:p>
          </table:table-cell>
          <table:table-cell table:formula="of:=IFERROR(IF(SEARCH(&quot;-&quot;;[.A3058]);CONCATENATE([.A3058];&quot;*&quot;);&quot;&quot;);&quot;&quot;)">
            <text:p/>
          </table:table-cell>
          <table:table-cell office:value-type="string" calcext:value-type="string">
            <text:p>school-tim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dition</text:p>
          </table:table-cell>
          <table:table-cell table:formula="of:=IFERROR(IF(SEARCH(&quot;-&quot;;[.A3059]);CONCATENATE([.A3059];&quot;*&quot;);&quot;&quot;);&quot;&quot;)">
            <text:p/>
          </table:table-cell>
          <table:table-cell office:value-type="string" calcext:value-type="string">
            <text:p>scot-fre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ditive</text:p>
          </table:table-cell>
          <table:table-cell table:formula="of:=IFERROR(IF(SEARCH(&quot;-&quot;;[.A3060]);CONCATENATE([.A3060];&quot;*&quot;);&quot;&quot;);&quot;&quot;)">
            <text:p/>
          </table:table-cell>
          <table:table-cell office:value-type="string" calcext:value-type="string">
            <text:p>scrag-en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ditor</text:p>
          </table:table-cell>
          <table:table-cell table:formula="of:=IFERROR(IF(SEARCH(&quot;-&quot;;[.A3061]);CONCATENATE([.A3061];&quot;*&quot;);&quot;&quot;);&quot;&quot;)">
            <text:p/>
          </table:table-cell>
          <table:table-cell office:value-type="string" calcext:value-type="string">
            <text:p>scrum-half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ditorium</text:p>
          </table:table-cell>
          <table:table-cell table:formula="of:=IFERROR(IF(SEARCH(&quot;-&quot;;[.A3062]);CONCATENATE([.A3062];&quot;*&quot;);&quot;&quot;);&quot;&quot;)">
            <text:p/>
          </table:table-cell>
          <table:table-cell office:value-type="string" calcext:value-type="string">
            <text:p>sea-ches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ditory</text:p>
          </table:table-cell>
          <table:table-cell table:formula="of:=IFERROR(IF(SEARCH(&quot;-&quot;;[.A3063]);CONCATENATE([.A3063];&quot;*&quot;);&quot;&quot;);&quot;&quot;)">
            <text:p/>
          </table:table-cell>
          <table:table-cell office:value-type="string" calcext:value-type="string">
            <text:p>sea-gir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drey</text:p>
          </table:table-cell>
          <table:table-cell table:formula="of:=IFERROR(IF(SEARCH(&quot;-&quot;;[.A3064]);CONCATENATE([.A3064];&quot;*&quot;);&quot;&quot;);&quot;&quot;)">
            <text:p/>
          </table:table-cell>
          <table:table-cell office:value-type="string" calcext:value-type="string">
            <text:p>sea-gree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dubon</text:p>
          </table:table-cell>
          <table:table-cell table:formula="of:=IFERROR(IF(SEARCH(&quot;-&quot;;[.A3065]);CONCATENATE([.A3065];&quot;*&quot;);&quot;&quot;);&quot;&quot;)">
            <text:p/>
          </table:table-cell>
          <table:table-cell office:value-type="string" calcext:value-type="string">
            <text:p>second-bes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ger</text:p>
          </table:table-cell>
          <table:table-cell table:formula="of:=IFERROR(IF(SEARCH(&quot;-&quot;;[.A3066]);CONCATENATE([.A3066];&quot;*&quot;);&quot;&quot;);&quot;&quot;)">
            <text:p/>
          </table:table-cell>
          <table:table-cell office:value-type="string" calcext:value-type="string">
            <text:p>second-clas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ght</text:p>
          </table:table-cell>
          <table:table-cell table:formula="of:=IFERROR(IF(SEARCH(&quot;-&quot;;[.A3067]);CONCATENATE([.A3067];&quot;*&quot;);&quot;&quot;);&quot;&quot;)">
            <text:p/>
          </table:table-cell>
          <table:table-cell office:value-type="string" calcext:value-type="string">
            <text:p>second-degre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gite</text:p>
          </table:table-cell>
          <table:table-cell table:formula="of:=IFERROR(IF(SEARCH(&quot;-&quot;;[.A3068]);CONCATENATE([.A3068];&quot;*&quot;);&quot;&quot;);&quot;&quot;)">
            <text:p/>
          </table:table-cell>
          <table:table-cell office:value-type="string" calcext:value-type="string">
            <text:p>second-han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gment</text:p>
          </table:table-cell>
          <table:table-cell table:formula="of:=IFERROR(IF(SEARCH(&quot;-&quot;;[.A3069]);CONCATENATE([.A3069];&quot;*&quot;);&quot;&quot;);&quot;&quot;)">
            <text:p/>
          </table:table-cell>
          <table:table-cell office:value-type="string" calcext:value-type="string">
            <text:p>second-rat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gmentation</text:p>
          </table:table-cell>
          <table:table-cell table:formula="of:=IFERROR(IF(SEARCH(&quot;-&quot;;[.A3070]);CONCATENATE([.A3070];&quot;*&quot;);&quot;&quot;);&quot;&quot;)">
            <text:p/>
          </table:table-cell>
          <table:table-cell office:value-type="string" calcext:value-type="string">
            <text:p>see-saw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gmentative</text:p>
          </table:table-cell>
          <table:table-cell table:formula="of:=IFERROR(IF(SEARCH(&quot;-&quot;;[.A3071]);CONCATENATE([.A3071];&quot;*&quot;);&quot;&quot;);&quot;&quot;)">
            <text:p/>
          </table:table-cell>
          <table:table-cell office:value-type="string" calcext:value-type="string">
            <text:p>see-saw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gmenter</text:p>
          </table:table-cell>
          <table:table-cell table:formula="of:=IFERROR(IF(SEARCH(&quot;-&quot;;[.A3072]);CONCATENATE([.A3072];&quot;*&quot;);&quot;&quot;);&quot;&quot;)">
            <text:p/>
          </table:table-cell>
          <table:table-cell office:value-type="string" calcext:value-type="string">
            <text:p>see-saw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g</text:p>
          </table:table-cell>
          <table:table-cell table:formula="of:=IFERROR(IF(SEARCH(&quot;-&quot;;[.A3073]);CONCATENATE([.A3073];&quot;*&quot;);&quot;&quot;);&quot;&quot;)">
            <text:p/>
          </table:table-cell>
          <table:table-cell office:value-type="string" calcext:value-type="string">
            <text:p>see-saw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gur</text:p>
          </table:table-cell>
          <table:table-cell table:formula="of:=IFERROR(IF(SEARCH(&quot;-&quot;;[.A3074]);CONCATENATE([.A3074];&quot;*&quot;);&quot;&quot;);&quot;&quot;)">
            <text:p/>
          </table:table-cell>
          <table:table-cell office:value-type="string" calcext:value-type="string">
            <text:p>see-throug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gury</text:p>
          </table:table-cell>
          <table:table-cell table:formula="of:=IFERROR(IF(SEARCH(&quot;-&quot;;[.A3075]);CONCATENATE([.A3075];&quot;*&quot;);&quot;&quot;);&quot;&quot;)">
            <text:p/>
          </table:table-cell>
          <table:table-cell office:value-type="string" calcext:value-type="string">
            <text:p>seed-b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gust</text:p>
          </table:table-cell>
          <table:table-cell table:formula="of:=IFERROR(IF(SEARCH(&quot;-&quot;;[.A3076]);CONCATENATE([.A3076];&quot;*&quot;);&quot;&quot;);&quot;&quot;)">
            <text:p/>
          </table:table-cell>
          <table:table-cell office:value-type="string" calcext:value-type="string">
            <text:p>seed-bed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gusta</text:p>
          </table:table-cell>
          <table:table-cell table:formula="of:=IFERROR(IF(SEARCH(&quot;-&quot;;[.A3077]);CONCATENATE([.A3077];&quot;*&quot;);&quot;&quot;);&quot;&quot;)">
            <text:p/>
          </table:table-cell>
          <table:table-cell office:value-type="string" calcext:value-type="string">
            <text:p>seed-cor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gustan</text:p>
          </table:table-cell>
          <table:table-cell table:formula="of:=IFERROR(IF(SEARCH(&quot;-&quot;;[.A3078]);CONCATENATE([.A3078];&quot;*&quot;);&quot;&quot;);&quot;&quot;)">
            <text:p/>
          </table:table-cell>
          <table:table-cell office:value-type="string" calcext:value-type="string">
            <text:p>seed-eat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gustine</text:p>
          </table:table-cell>
          <table:table-cell table:formula="of:=IFERROR(IF(SEARCH(&quot;-&quot;;[.A3079]);CONCATENATE([.A3079];&quot;*&quot;);&quot;&quot;);&quot;&quot;)">
            <text:p/>
          </table:table-cell>
          <table:table-cell office:value-type="string" calcext:value-type="string">
            <text:p>seed-eat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gustinian</text:p>
          </table:table-cell>
          <table:table-cell table:formula="of:=IFERROR(IF(SEARCH(&quot;-&quot;;[.A3080]);CONCATENATE([.A3080];&quot;*&quot;);&quot;&quot;);&quot;&quot;)">
            <text:p/>
          </table:table-cell>
          <table:table-cell office:value-type="string" calcext:value-type="string">
            <text:p>seed-potato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gusto</text:p>
          </table:table-cell>
          <table:table-cell table:formula="of:=IFERROR(IF(SEARCH(&quot;-&quot;;[.A3081]);CONCATENATE([.A3081];&quot;*&quot;);&quot;&quot;);&quot;&quot;)">
            <text:p/>
          </table:table-cell>
          <table:table-cell office:value-type="string" calcext:value-type="string">
            <text:p>seed-vesse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gusts</text:p>
          </table:table-cell>
          <table:table-cell table:formula="of:=IFERROR(IF(SEARCH(&quot;-&quot;;[.A3082]);CONCATENATE([.A3082];&quot;*&quot;);&quot;&quot;);&quot;&quot;)">
            <text:p/>
          </table:table-cell>
          <table:table-cell office:value-type="string" calcext:value-type="string">
            <text:p>self-abaseme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gust's</text:p>
          </table:table-cell>
          <table:table-cell table:formula="of:=IFERROR(IF(SEARCH(&quot;-&quot;;[.A3083]);CONCATENATE([.A3083];&quot;*&quot;);&quot;&quot;);&quot;&quot;)">
            <text:p/>
          </table:table-cell>
          <table:table-cell office:value-type="string" calcext:value-type="string">
            <text:p>self-absorb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gust</text:p>
          </table:table-cell>
          <table:table-cell table:formula="of:=IFERROR(IF(SEARCH(&quot;-&quot;;[.A3084]);CONCATENATE([.A3084];&quot;*&quot;);&quot;&quot;);&quot;&quot;)">
            <text:p/>
          </table:table-cell>
          <table:table-cell office:value-type="string" calcext:value-type="string">
            <text:p>self-absorpti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gustus</text:p>
          </table:table-cell>
          <table:table-cell table:formula="of:=IFERROR(IF(SEARCH(&quot;-&quot;;[.A3085]);CONCATENATE([.A3085];&quot;*&quot;);&quot;&quot;);&quot;&quot;)">
            <text:p/>
          </table:table-cell>
          <table:table-cell office:value-type="string" calcext:value-type="string">
            <text:p>self-abus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k</text:p>
          </table:table-cell>
          <table:table-cell table:formula="of:=IFERROR(IF(SEARCH(&quot;-&quot;;[.A3086]);CONCATENATE([.A3086];&quot;*&quot;);&quot;&quot;);&quot;&quot;)">
            <text:p/>
          </table:table-cell>
          <table:table-cell office:value-type="string" calcext:value-type="string">
            <text:p>self-address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nt</text:p>
          </table:table-cell>
          <table:table-cell table:formula="of:=IFERROR(IF(SEARCH(&quot;-&quot;;[.A3087]);CONCATENATE([.A3087];&quot;*&quot;);&quot;&quot;);&quot;&quot;)">
            <text:p/>
          </table:table-cell>
          <table:table-cell office:value-type="string" calcext:value-type="string">
            <text:p>self-adhesi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ntie</text:p>
          </table:table-cell>
          <table:table-cell table:formula="of:=IFERROR(IF(SEARCH(&quot;-&quot;;[.A3088]);CONCATENATE([.A3088];&quot;*&quot;);&quot;&quot;);&quot;&quot;)">
            <text:p/>
          </table:table-cell>
          <table:table-cell office:value-type="string" calcext:value-type="string">
            <text:p>self-analysi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nty</text:p>
          </table:table-cell>
          <table:table-cell table:formula="of:=IFERROR(IF(SEARCH(&quot;-&quot;;[.A3089]);CONCATENATE([.A3089];&quot;*&quot;);&quot;&quot;);&quot;&quot;)">
            <text:p/>
          </table:table-cell>
          <table:table-cell office:value-type="string" calcext:value-type="string">
            <text:p>self-appoin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ra</text:p>
          </table:table-cell>
          <table:table-cell table:formula="of:=IFERROR(IF(SEARCH(&quot;-&quot;;[.A3090]);CONCATENATE([.A3090];&quot;*&quot;);&quot;&quot;);&quot;&quot;)">
            <text:p/>
          </table:table-cell>
          <table:table-cell office:value-type="string" calcext:value-type="string">
            <text:p>self-approv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ral</text:p>
          </table:table-cell>
          <table:table-cell table:formula="of:=IFERROR(IF(SEARCH(&quot;-&quot;;[.A3091]);CONCATENATE([.A3091];&quot;*&quot;);&quot;&quot;);&quot;&quot;)">
            <text:p/>
          </table:table-cell>
          <table:table-cell office:value-type="string" calcext:value-type="string">
            <text:p>self-assemb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ra's</text:p>
          </table:table-cell>
          <table:table-cell table:formula="of:=IFERROR(IF(SEARCH(&quot;-&quot;;[.A3092]);CONCATENATE([.A3092];&quot;*&quot;);&quot;&quot;);&quot;&quot;)">
            <text:p/>
          </table:table-cell>
          <table:table-cell office:value-type="string" calcext:value-type="string">
            <text:p>self-asserti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ra</text:p>
          </table:table-cell>
          <table:table-cell table:formula="of:=IFERROR(IF(SEARCH(&quot;-&quot;;[.A3093]);CONCATENATE([.A3093];&quot;*&quot;);&quot;&quot;);&quot;&quot;)">
            <text:p/>
          </table:table-cell>
          <table:table-cell office:value-type="string" calcext:value-type="string">
            <text:p>self-asserti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relius</text:p>
          </table:table-cell>
          <table:table-cell table:formula="of:=IFERROR(IF(SEARCH(&quot;-&quot;;[.A3094]);CONCATENATE([.A3094];&quot;*&quot;);&quot;&quot;);&quot;&quot;)">
            <text:p/>
          </table:table-cell>
          <table:table-cell office:value-type="string" calcext:value-type="string">
            <text:p>self-assuranc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reole</text:p>
          </table:table-cell>
          <table:table-cell table:formula="of:=IFERROR(IF(SEARCH(&quot;-&quot;;[.A3095]);CONCATENATE([.A3095];&quot;*&quot;);&quot;&quot;);&quot;&quot;)">
            <text:p/>
          </table:table-cell>
          <table:table-cell office:value-type="string" calcext:value-type="string">
            <text:p>self-assur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reomycin</text:p>
          </table:table-cell>
          <table:table-cell table:formula="of:=IFERROR(IF(SEARCH(&quot;-&quot;;[.A3096]);CONCATENATE([.A3096];&quot;*&quot;);&quot;&quot;);&quot;&quot;)">
            <text:p/>
          </table:table-cell>
          <table:table-cell office:value-type="string" calcext:value-type="string">
            <text:p>self-awar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ricle</text:p>
          </table:table-cell>
          <table:table-cell table:formula="of:=IFERROR(IF(SEARCH(&quot;-&quot;;[.A3097]);CONCATENATE([.A3097];&quot;*&quot;);&quot;&quot;);&quot;&quot;)">
            <text:p/>
          </table:table-cell>
          <table:table-cell office:value-type="string" calcext:value-type="string">
            <text:p>self-cater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ric</text:p>
          </table:table-cell>
          <table:table-cell table:formula="of:=IFERROR(IF(SEARCH(&quot;-&quot;;[.A3098]);CONCATENATE([.A3098];&quot;*&quot;);&quot;&quot;);&quot;&quot;)">
            <text:p/>
          </table:table-cell>
          <table:table-cell office:value-type="string" calcext:value-type="string">
            <text:p>self-censorshi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ricular</text:p>
          </table:table-cell>
          <table:table-cell table:formula="of:=IFERROR(IF(SEARCH(&quot;-&quot;;[.A3099]);CONCATENATE([.A3099];&quot;*&quot;);&quot;&quot;);&quot;&quot;)">
            <text:p/>
          </table:table-cell>
          <table:table-cell office:value-type="string" calcext:value-type="string">
            <text:p>self-centr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rora</text:p>
          </table:table-cell>
          <table:table-cell table:formula="of:=IFERROR(IF(SEARCH(&quot;-&quot;;[.A3100]);CONCATENATE([.A3100];&quot;*&quot;);&quot;&quot;);&quot;&quot;)">
            <text:p/>
          </table:table-cell>
          <table:table-cell office:value-type="string" calcext:value-type="string">
            <text:p>self-clean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roral</text:p>
          </table:table-cell>
          <table:table-cell table:formula="of:=IFERROR(IF(SEARCH(&quot;-&quot;;[.A3101]);CONCATENATE([.A3101];&quot;*&quot;);&quot;&quot;);&quot;&quot;)">
            <text:p/>
          </table:table-cell>
          <table:table-cell office:value-type="string" calcext:value-type="string">
            <text:p>self-clos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schwitz</text:p>
          </table:table-cell>
          <table:table-cell table:formula="of:=IFERROR(IF(SEARCH(&quot;-&quot;;[.A3102]);CONCATENATE([.A3102];&quot;*&quot;);&quot;&quot;);&quot;&quot;)">
            <text:p/>
          </table:table-cell>
          <table:table-cell office:value-type="string" calcext:value-type="string">
            <text:p>self-comman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scultate</text:p>
          </table:table-cell>
          <table:table-cell table:formula="of:=IFERROR(IF(SEARCH(&quot;-&quot;;[.A3103]);CONCATENATE([.A3103];&quot;*&quot;);&quot;&quot;);&quot;&quot;)">
            <text:p/>
          </table:table-cell>
          <table:table-cell office:value-type="string" calcext:value-type="string">
            <text:p>self-confess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scultation</text:p>
          </table:table-cell>
          <table:table-cell table:formula="of:=IFERROR(IF(SEARCH(&quot;-&quot;;[.A3104]);CONCATENATE([.A3104];&quot;*&quot;);&quot;&quot;);&quot;&quot;)">
            <text:p/>
          </table:table-cell>
          <table:table-cell office:value-type="string" calcext:value-type="string">
            <text:p>self-confidenc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spice</text:p>
          </table:table-cell>
          <table:table-cell table:formula="of:=IFERROR(IF(SEARCH(&quot;-&quot;;[.A3105]);CONCATENATE([.A3105];&quot;*&quot;);&quot;&quot;);&quot;&quot;)">
            <text:p/>
          </table:table-cell>
          <table:table-cell office:value-type="string" calcext:value-type="string">
            <text:p>self-confide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spices</text:p>
          </table:table-cell>
          <table:table-cell table:formula="of:=IFERROR(IF(SEARCH(&quot;-&quot;;[.A3106]);CONCATENATE([.A3106];&quot;*&quot;);&quot;&quot;);&quot;&quot;)">
            <text:p/>
          </table:table-cell>
          <table:table-cell office:value-type="string" calcext:value-type="string">
            <text:p>self-congratulati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spicious</text:p>
          </table:table-cell>
          <table:table-cell table:formula="of:=IFERROR(IF(SEARCH(&quot;-&quot;;[.A3107]);CONCATENATE([.A3107];&quot;*&quot;);&quot;&quot;);&quot;&quot;)">
            <text:p/>
          </table:table-cell>
          <table:table-cell office:value-type="string" calcext:value-type="string">
            <text:p>self-congratulator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ssie</text:p>
          </table:table-cell>
          <table:table-cell table:formula="of:=IFERROR(IF(SEARCH(&quot;-&quot;;[.A3108]);CONCATENATE([.A3108];&quot;*&quot;);&quot;&quot;);&quot;&quot;)">
            <text:p/>
          </table:table-cell>
          <table:table-cell office:value-type="string" calcext:value-type="string">
            <text:p>self-consciou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stere</text:p>
          </table:table-cell>
          <table:table-cell table:formula="of:=IFERROR(IF(SEARCH(&quot;-&quot;;[.A3109]);CONCATENATE([.A3109];&quot;*&quot;);&quot;&quot;);&quot;&quot;)">
            <text:p/>
          </table:table-cell>
          <table:table-cell office:value-type="string" calcext:value-type="string">
            <text:p>self-consistenc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sterity</text:p>
          </table:table-cell>
          <table:table-cell table:formula="of:=IFERROR(IF(SEARCH(&quot;-&quot;;[.A3110]);CONCATENATE([.A3110];&quot;*&quot;);&quot;&quot;);&quot;&quot;)">
            <text:p/>
          </table:table-cell>
          <table:table-cell office:value-type="string" calcext:value-type="string">
            <text:p>self-consiste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stin</text:p>
          </table:table-cell>
          <table:table-cell table:formula="of:=IFERROR(IF(SEARCH(&quot;-&quot;;[.A3111]);CONCATENATE([.A3111];&quot;*&quot;);&quot;&quot;);&quot;&quot;)">
            <text:p/>
          </table:table-cell>
          <table:table-cell office:value-type="string" calcext:value-type="string">
            <text:p>self-contain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stral</text:p>
          </table:table-cell>
          <table:table-cell table:formula="of:=IFERROR(IF(SEARCH(&quot;-&quot;;[.A3112]);CONCATENATE([.A3112];&quot;*&quot;);&quot;&quot;);&quot;&quot;)">
            <text:p/>
          </table:table-cell>
          <table:table-cell office:value-type="string" calcext:value-type="string">
            <text:p>self-contradicti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stralasia</text:p>
          </table:table-cell>
          <table:table-cell table:formula="of:=IFERROR(IF(SEARCH(&quot;-&quot;;[.A3113]);CONCATENATE([.A3113];&quot;*&quot;);&quot;&quot;);&quot;&quot;)">
            <text:p/>
          </table:table-cell>
          <table:table-cell office:value-type="string" calcext:value-type="string">
            <text:p>self-contradictor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stralasian</text:p>
          </table:table-cell>
          <table:table-cell table:formula="of:=IFERROR(IF(SEARCH(&quot;-&quot;;[.A3114]);CONCATENATE([.A3114];&quot;*&quot;);&quot;&quot;);&quot;&quot;)">
            <text:p/>
          </table:table-cell>
          <table:table-cell office:value-type="string" calcext:value-type="string">
            <text:p>self-contro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stralia</text:p>
          </table:table-cell>
          <table:table-cell table:formula="of:=IFERROR(IF(SEARCH(&quot;-&quot;;[.A3115]);CONCATENATE([.A3115];&quot;*&quot;);&quot;&quot;);&quot;&quot;)">
            <text:p/>
          </table:table-cell>
          <table:table-cell office:value-type="string" calcext:value-type="string">
            <text:p>self-correc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stralian</text:p>
          </table:table-cell>
          <table:table-cell table:formula="of:=IFERROR(IF(SEARCH(&quot;-&quot;;[.A3116]);CONCATENATE([.A3116];&quot;*&quot;);&quot;&quot;);&quot;&quot;)">
            <text:p/>
          </table:table-cell>
          <table:table-cell office:value-type="string" calcext:value-type="string">
            <text:p>self-critic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stralis</text:p>
          </table:table-cell>
          <table:table-cell table:formula="of:=IFERROR(IF(SEARCH(&quot;-&quot;;[.A3117]);CONCATENATE([.A3117];&quot;*&quot;);&quot;&quot;);&quot;&quot;)">
            <text:p/>
          </table:table-cell>
          <table:table-cell office:value-type="string" calcext:value-type="string">
            <text:p>self-criticism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stralites</text:p>
          </table:table-cell>
          <table:table-cell table:formula="of:=IFERROR(IF(SEARCH(&quot;-&quot;;[.A3118]);CONCATENATE([.A3118];&quot;*&quot;);&quot;&quot;);&quot;&quot;)">
            <text:p/>
          </table:table-cell>
          <table:table-cell office:value-type="string" calcext:value-type="string">
            <text:p>self-decei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stralopithecus</text:p>
          </table:table-cell>
          <table:table-cell table:formula="of:=IFERROR(IF(SEARCH(&quot;-&quot;;[.A3119]);CONCATENATE([.A3119];&quot;*&quot;);&quot;&quot;);&quot;&quot;)">
            <text:p/>
          </table:table-cell>
          <table:table-cell office:value-type="string" calcext:value-type="string">
            <text:p>self-decepti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stral</text:p>
          </table:table-cell>
          <table:table-cell table:formula="of:=IFERROR(IF(SEARCH(&quot;-&quot;;[.A3120]);CONCATENATE([.A3120];&quot;*&quot;);&quot;&quot;);&quot;&quot;)">
            <text:p/>
          </table:table-cell>
          <table:table-cell office:value-type="string" calcext:value-type="string">
            <text:p>self-defea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stria</text:p>
          </table:table-cell>
          <table:table-cell table:formula="of:=IFERROR(IF(SEARCH(&quot;-&quot;;[.A3121]);CONCATENATE([.A3121];&quot;*&quot;);&quot;&quot;);&quot;&quot;)">
            <text:p/>
          </table:table-cell>
          <table:table-cell office:value-type="string" calcext:value-type="string">
            <text:p>self-defenc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strian</text:p>
          </table:table-cell>
          <table:table-cell table:formula="of:=IFERROR(IF(SEARCH(&quot;-&quot;;[.A3122]);CONCATENATE([.A3122];&quot;*&quot;);&quot;&quot;);&quot;&quot;)">
            <text:p/>
          </table:table-cell>
          <table:table-cell office:value-type="string" calcext:value-type="string">
            <text:p>self-delusi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eur</text:p>
          </table:table-cell>
          <table:table-cell table:formula="of:=IFERROR(IF(SEARCH(&quot;-&quot;;[.A3123]);CONCATENATE([.A3123];&quot;*&quot;);&quot;&quot;);&quot;&quot;)">
            <text:p/>
          </table:table-cell>
          <table:table-cell office:value-type="string" calcext:value-type="string">
            <text:p>self-deni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hentic</text:p>
          </table:table-cell>
          <table:table-cell table:formula="of:=IFERROR(IF(SEARCH(&quot;-&quot;;[.A3124]);CONCATENATE([.A3124];&quot;*&quot;);&quot;&quot;);&quot;&quot;)">
            <text:p/>
          </table:table-cell>
          <table:table-cell office:value-type="string" calcext:value-type="string">
            <text:p>self-deny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hentically</text:p>
          </table:table-cell>
          <table:table-cell table:formula="of:=IFERROR(IF(SEARCH(&quot;-&quot;;[.A3125]);CONCATENATE([.A3125];&quot;*&quot;);&quot;&quot;);&quot;&quot;)">
            <text:p/>
          </table:table-cell>
          <table:table-cell office:value-type="string" calcext:value-type="string">
            <text:p>self-depreca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henticate</text:p>
          </table:table-cell>
          <table:table-cell table:formula="of:=IFERROR(IF(SEARCH(&quot;-&quot;;[.A3126]);CONCATENATE([.A3126];&quot;*&quot;);&quot;&quot;);&quot;&quot;)">
            <text:p/>
          </table:table-cell>
          <table:table-cell office:value-type="string" calcext:value-type="string">
            <text:p>self-destruc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hentication</text:p>
          </table:table-cell>
          <table:table-cell table:formula="of:=IFERROR(IF(SEARCH(&quot;-&quot;;[.A3127]);CONCATENATE([.A3127];&quot;*&quot;);&quot;&quot;);&quot;&quot;)">
            <text:p/>
          </table:table-cell>
          <table:table-cell office:value-type="string" calcext:value-type="string">
            <text:p>self-destruc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henticator</text:p>
          </table:table-cell>
          <table:table-cell table:formula="of:=IFERROR(IF(SEARCH(&quot;-&quot;;[.A3128]);CONCATENATE([.A3128];&quot;*&quot;);&quot;&quot;);&quot;&quot;)">
            <text:p/>
          </table:table-cell>
          <table:table-cell office:value-type="string" calcext:value-type="string">
            <text:p>self-destruc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henticity</text:p>
          </table:table-cell>
          <table:table-cell table:formula="of:=IFERROR(IF(SEARCH(&quot;-&quot;;[.A3129]);CONCATENATE([.A3129];&quot;*&quot;);&quot;&quot;);&quot;&quot;)">
            <text:p/>
          </table:table-cell>
          <table:table-cell office:value-type="string" calcext:value-type="string">
            <text:p>self-destructi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hor</text:p>
          </table:table-cell>
          <table:table-cell table:formula="of:=IFERROR(IF(SEARCH(&quot;-&quot;;[.A3130]);CONCATENATE([.A3130];&quot;*&quot;);&quot;&quot;);&quot;&quot;)">
            <text:p/>
          </table:table-cell>
          <table:table-cell office:value-type="string" calcext:value-type="string">
            <text:p>self-destructi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horess</text:p>
          </table:table-cell>
          <table:table-cell table:formula="of:=IFERROR(IF(SEARCH(&quot;-&quot;;[.A3131]);CONCATENATE([.A3131];&quot;*&quot;);&quot;&quot;);&quot;&quot;)">
            <text:p/>
          </table:table-cell>
          <table:table-cell office:value-type="string" calcext:value-type="string">
            <text:p>self-destruc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horial</text:p>
          </table:table-cell>
          <table:table-cell table:formula="of:=IFERROR(IF(SEARCH(&quot;-&quot;;[.A3132]);CONCATENATE([.A3132];&quot;*&quot;);&quot;&quot;);&quot;&quot;)">
            <text:p/>
          </table:table-cell>
          <table:table-cell office:value-type="string" calcext:value-type="string">
            <text:p>self-determinati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horing</text:p>
          </table:table-cell>
          <table:table-cell table:formula="of:=IFERROR(IF(SEARCH(&quot;-&quot;;[.A3133]);CONCATENATE([.A3133];&quot;*&quot;);&quot;&quot;);&quot;&quot;)">
            <text:p/>
          </table:table-cell>
          <table:table-cell office:value-type="string" calcext:value-type="string">
            <text:p>self-determin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horisation</text:p>
          </table:table-cell>
          <table:table-cell table:formula="of:=IFERROR(IF(SEARCH(&quot;-&quot;;[.A3134]);CONCATENATE([.A3134];&quot;*&quot;);&quot;&quot;);&quot;&quot;)">
            <text:p/>
          </table:table-cell>
          <table:table-cell office:value-type="string" calcext:value-type="string">
            <text:p>self-disciplin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horise</text:p>
          </table:table-cell>
          <table:table-cell table:formula="of:=IFERROR(IF(SEARCH(&quot;-&quot;;[.A3135]);CONCATENATE([.A3135];&quot;*&quot;);&quot;&quot;);&quot;&quot;)">
            <text:p/>
          </table:table-cell>
          <table:table-cell office:value-type="string" calcext:value-type="string">
            <text:p>self-doub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horiser</text:p>
          </table:table-cell>
          <table:table-cell table:formula="of:=IFERROR(IF(SEARCH(&quot;-&quot;;[.A3136]);CONCATENATE([.A3136];&quot;*&quot;);&quot;&quot;);&quot;&quot;)">
            <text:p/>
          </table:table-cell>
          <table:table-cell office:value-type="string" calcext:value-type="string">
            <text:p>self-effac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horisers</text:p>
          </table:table-cell>
          <table:table-cell table:formula="of:=IFERROR(IF(SEARCH(&quot;-&quot;;[.A3137]);CONCATENATE([.A3137];&quot;*&quot;);&quot;&quot;);&quot;&quot;)">
            <text:p/>
          </table:table-cell>
          <table:table-cell office:value-type="string" calcext:value-type="string">
            <text:p>self-employ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horitarian</text:p>
          </table:table-cell>
          <table:table-cell table:formula="of:=IFERROR(IF(SEARCH(&quot;-&quot;;[.A3138]);CONCATENATE([.A3138];&quot;*&quot;);&quot;&quot;);&quot;&quot;)">
            <text:p/>
          </table:table-cell>
          <table:table-cell office:value-type="string" calcext:value-type="string">
            <text:p>self-esteem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horitarianism</text:p>
          </table:table-cell>
          <table:table-cell table:formula="of:=IFERROR(IF(SEARCH(&quot;-&quot;;[.A3139]);CONCATENATE([.A3139];&quot;*&quot;);&quot;&quot;);&quot;&quot;)">
            <text:p/>
          </table:table-cell>
          <table:table-cell office:value-type="string" calcext:value-type="string">
            <text:p>self-evidenc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horitative</text:p>
          </table:table-cell>
          <table:table-cell table:formula="of:=IFERROR(IF(SEARCH(&quot;-&quot;;[.A3140]);CONCATENATE([.A3140];&quot;*&quot;);&quot;&quot;);&quot;&quot;)">
            <text:p/>
          </table:table-cell>
          <table:table-cell office:value-type="string" calcext:value-type="string">
            <text:p>self-evide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hority</text:p>
          </table:table-cell>
          <table:table-cell table:formula="of:=IFERROR(IF(SEARCH(&quot;-&quot;;[.A3141]);CONCATENATE([.A3141];&quot;*&quot;);&quot;&quot;);&quot;&quot;)">
            <text:p/>
          </table:table-cell>
          <table:table-cell office:value-type="string" calcext:value-type="string">
            <text:p>self-evident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horization</text:p>
          </table:table-cell>
          <table:table-cell table:formula="of:=IFERROR(IF(SEARCH(&quot;-&quot;;[.A3142]);CONCATENATE([.A3142];&quot;*&quot;);&quot;&quot;);&quot;&quot;)">
            <text:p/>
          </table:table-cell>
          <table:table-cell office:value-type="string" calcext:value-type="string">
            <text:p>self-examinati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horize</text:p>
          </table:table-cell>
          <table:table-cell table:formula="of:=IFERROR(IF(SEARCH(&quot;-&quot;;[.A3143]);CONCATENATE([.A3143];&quot;*&quot;);&quot;&quot;);&quot;&quot;)">
            <text:p/>
          </table:table-cell>
          <table:table-cell office:value-type="string" calcext:value-type="string">
            <text:p>self-explanator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horizer</text:p>
          </table:table-cell>
          <table:table-cell table:formula="of:=IFERROR(IF(SEARCH(&quot;-&quot;;[.A3144]);CONCATENATE([.A3144];&quot;*&quot;);&quot;&quot;);&quot;&quot;)">
            <text:p/>
          </table:table-cell>
          <table:table-cell office:value-type="string" calcext:value-type="string">
            <text:p>self-expressi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horship</text:p>
          </table:table-cell>
          <table:table-cell table:formula="of:=IFERROR(IF(SEARCH(&quot;-&quot;;[.A3145]);CONCATENATE([.A3145];&quot;*&quot;);&quot;&quot;);&quot;&quot;)">
            <text:p/>
          </table:table-cell>
          <table:table-cell office:value-type="string" calcext:value-type="string">
            <text:p>self-feed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ism</text:p>
          </table:table-cell>
          <table:table-cell table:formula="of:=IFERROR(IF(SEARCH(&quot;-&quot;;[.A3146]);CONCATENATE([.A3146];&quot;*&quot;);&quot;&quot;);&quot;&quot;)">
            <text:p/>
          </table:table-cell>
          <table:table-cell office:value-type="string" calcext:value-type="string">
            <text:p>self-financ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istic</text:p>
          </table:table-cell>
          <table:table-cell table:formula="of:=IFERROR(IF(SEARCH(&quot;-&quot;;[.A3147]);CONCATENATE([.A3147];&quot;*&quot;);&quot;&quot;);&quot;&quot;)">
            <text:p/>
          </table:table-cell>
          <table:table-cell office:value-type="string" calcext:value-type="string">
            <text:p>self-fulfill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obahn</text:p>
          </table:table-cell>
          <table:table-cell table:formula="of:=IFERROR(IF(SEARCH(&quot;-&quot;;[.A3148]);CONCATENATE([.A3148];&quot;*&quot;);&quot;&quot;);&quot;&quot;)">
            <text:p/>
          </table:table-cell>
          <table:table-cell office:value-type="string" calcext:value-type="string">
            <text:p>self-fulfilme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obiographer</text:p>
          </table:table-cell>
          <table:table-cell table:formula="of:=IFERROR(IF(SEARCH(&quot;-&quot;;[.A3149]);CONCATENATE([.A3149];&quot;*&quot;);&quot;&quot;);&quot;&quot;)">
            <text:p/>
          </table:table-cell>
          <table:table-cell office:value-type="string" calcext:value-type="string">
            <text:p>self-glorificati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obiographic</text:p>
          </table:table-cell>
          <table:table-cell table:formula="of:=IFERROR(IF(SEARCH(&quot;-&quot;;[.A3150]);CONCATENATE([.A3150];&quot;*&quot;);&quot;&quot;);&quot;&quot;)">
            <text:p/>
          </table:table-cell>
          <table:table-cell office:value-type="string" calcext:value-type="string">
            <text:p>self-govern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obiographical</text:p>
          </table:table-cell>
          <table:table-cell table:formula="of:=IFERROR(IF(SEARCH(&quot;-&quot;;[.A3151]);CONCATENATE([.A3151];&quot;*&quot;);&quot;&quot;);&quot;&quot;)">
            <text:p/>
          </table:table-cell>
          <table:table-cell office:value-type="string" calcext:value-type="string">
            <text:p>self-governme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obiography</text:p>
          </table:table-cell>
          <table:table-cell table:formula="of:=IFERROR(IF(SEARCH(&quot;-&quot;;[.A3152]);CONCATENATE([.A3152];&quot;*&quot;);&quot;&quot;);&quot;&quot;)">
            <text:p/>
          </table:table-cell>
          <table:table-cell office:value-type="string" calcext:value-type="string">
            <text:p>self-hat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oclave</text:p>
          </table:table-cell>
          <table:table-cell table:formula="of:=IFERROR(IF(SEARCH(&quot;-&quot;;[.A3153]);CONCATENATE([.A3153];&quot;*&quot;);&quot;&quot;);&quot;&quot;)">
            <text:p/>
          </table:table-cell>
          <table:table-cell office:value-type="string" calcext:value-type="string">
            <text:p>self-hatr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ocollimator</text:p>
          </table:table-cell>
          <table:table-cell table:formula="of:=IFERROR(IF(SEARCH(&quot;-&quot;;[.A3154]);CONCATENATE([.A3154];&quot;*&quot;);&quot;&quot;);&quot;&quot;)">
            <text:p/>
          </table:table-cell>
          <table:table-cell office:value-type="string" calcext:value-type="string">
            <text:p>self-hel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ocorrelate</text:p>
          </table:table-cell>
          <table:table-cell table:formula="of:=IFERROR(IF(SEARCH(&quot;-&quot;;[.A3155]);CONCATENATE([.A3155];&quot;*&quot;);&quot;&quot;);&quot;&quot;)">
            <text:p/>
          </table:table-cell>
          <table:table-cell office:value-type="string" calcext:value-type="string">
            <text:p>self-imag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ocorrelated</text:p>
          </table:table-cell>
          <table:table-cell table:formula="of:=IFERROR(IF(SEARCH(&quot;-&quot;;[.A3156]);CONCATENATE([.A3156];&quot;*&quot;);&quot;&quot;);&quot;&quot;)">
            <text:p/>
          </table:table-cell>
          <table:table-cell office:value-type="string" calcext:value-type="string">
            <text:p>self-immolati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ocorrelates</text:p>
          </table:table-cell>
          <table:table-cell table:formula="of:=IFERROR(IF(SEARCH(&quot;-&quot;;[.A3157]);CONCATENATE([.A3157];&quot;*&quot;);&quot;&quot;);&quot;&quot;)">
            <text:p/>
          </table:table-cell>
          <table:table-cell office:value-type="string" calcext:value-type="string">
            <text:p>self-importanc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ocorrelating</text:p>
          </table:table-cell>
          <table:table-cell table:formula="of:=IFERROR(IF(SEARCH(&quot;-&quot;;[.A3158]);CONCATENATE([.A3158];&quot;*&quot;);&quot;&quot;);&quot;&quot;)">
            <text:p/>
          </table:table-cell>
          <table:table-cell office:value-type="string" calcext:value-type="string">
            <text:p>self-importa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ocorrelation</text:p>
          </table:table-cell>
          <table:table-cell table:formula="of:=IFERROR(IF(SEARCH(&quot;-&quot;;[.A3159]);CONCATENATE([.A3159];&quot;*&quot;);&quot;&quot;);&quot;&quot;)">
            <text:p/>
          </table:table-cell>
          <table:table-cell office:value-type="string" calcext:value-type="string">
            <text:p>self-impos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ocracy</text:p>
          </table:table-cell>
          <table:table-cell table:formula="of:=IFERROR(IF(SEARCH(&quot;-&quot;;[.A3160]);CONCATENATE([.A3160];&quot;*&quot;);&quot;&quot;);&quot;&quot;)">
            <text:p/>
          </table:table-cell>
          <table:table-cell office:value-type="string" calcext:value-type="string">
            <text:p>self-improveme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ocrat</text:p>
          </table:table-cell>
          <table:table-cell table:formula="of:=IFERROR(IF(SEARCH(&quot;-&quot;;[.A3161]);CONCATENATE([.A3161];&quot;*&quot;);&quot;&quot;);&quot;&quot;)">
            <text:p/>
          </table:table-cell>
          <table:table-cell office:value-type="string" calcext:value-type="string">
            <text:p>self-induc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ocratic</text:p>
          </table:table-cell>
          <table:table-cell table:formula="of:=IFERROR(IF(SEARCH(&quot;-&quot;;[.A3162]);CONCATENATE([.A3162];&quot;*&quot;);&quot;&quot;);&quot;&quot;)">
            <text:p/>
          </table:table-cell>
          <table:table-cell office:value-type="string" calcext:value-type="string">
            <text:p>self-indulgenc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ocratically</text:p>
          </table:table-cell>
          <table:table-cell table:formula="of:=IFERROR(IF(SEARCH(&quot;-&quot;;[.A3163]);CONCATENATE([.A3163];&quot;*&quot;);&quot;&quot;);&quot;&quot;)">
            <text:p/>
          </table:table-cell>
          <table:table-cell office:value-type="string" calcext:value-type="string">
            <text:p>self-indulge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ocross</text:p>
          </table:table-cell>
          <table:table-cell table:formula="of:=IFERROR(IF(SEARCH(&quot;-&quot;;[.A3164]);CONCATENATE([.A3164];&quot;*&quot;);&quot;&quot;);&quot;&quot;)">
            <text:p/>
          </table:table-cell>
          <table:table-cell office:value-type="string" calcext:value-type="string">
            <text:p>self-inflic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ocue</text:p>
          </table:table-cell>
          <table:table-cell table:formula="of:=IFERROR(IF(SEARCH(&quot;-&quot;;[.A3165]);CONCATENATE([.A3165];&quot;*&quot;);&quot;&quot;);&quot;&quot;)">
            <text:p/>
          </table:table-cell>
          <table:table-cell office:value-type="string" calcext:value-type="string">
            <text:p>self-interes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odialler</text:p>
          </table:table-cell>
          <table:table-cell table:formula="of:=IFERROR(IF(SEARCH(&quot;-&quot;;[.A3166]);CONCATENATE([.A3166];&quot;*&quot;);&quot;&quot;);&quot;&quot;)">
            <text:p/>
          </table:table-cell>
          <table:table-cell office:value-type="string" calcext:value-type="string">
            <text:p>self-interes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odial</text:p>
          </table:table-cell>
          <table:table-cell table:formula="of:=IFERROR(IF(SEARCH(&quot;-&quot;;[.A3167]);CONCATENATE([.A3167];&quot;*&quot;);&quot;&quot;);&quot;&quot;)">
            <text:p/>
          </table:table-cell>
          <table:table-cell office:value-type="string" calcext:value-type="string">
            <text:p>self-involv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odidact</text:p>
          </table:table-cell>
          <table:table-cell table:formula="of:=IFERROR(IF(SEARCH(&quot;-&quot;;[.A3168]);CONCATENATE([.A3168];&quot;*&quot;);&quot;&quot;);&quot;&quot;)">
            <text:p/>
          </table:table-cell>
          <table:table-cell office:value-type="string" calcext:value-type="string">
            <text:p>self-justificati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odidactic</text:p>
          </table:table-cell>
          <table:table-cell table:formula="of:=IFERROR(IF(SEARCH(&quot;-&quot;;[.A3169]);CONCATENATE([.A3169];&quot;*&quot;);&quot;&quot;);&quot;&quot;)">
            <text:p/>
          </table:table-cell>
          <table:table-cell office:value-type="string" calcext:value-type="string">
            <text:p>self-justify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ofluorescence</text:p>
          </table:table-cell>
          <table:table-cell table:formula="of:=IFERROR(IF(SEARCH(&quot;-&quot;;[.A3170]);CONCATENATE([.A3170];&quot;*&quot;);&quot;&quot;);&quot;&quot;)">
            <text:p/>
          </table:table-cell>
          <table:table-cell office:value-type="string" calcext:value-type="string">
            <text:p>self-knowledg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ofocus</text:p>
          </table:table-cell>
          <table:table-cell table:formula="of:=IFERROR(IF(SEARCH(&quot;-&quot;;[.A3171]);CONCATENATE([.A3171];&quot;*&quot;);&quot;&quot;);&quot;&quot;)">
            <text:p/>
          </table:table-cell>
          <table:table-cell office:value-type="string" calcext:value-type="string">
            <text:p>self-load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ogiro</text:p>
          </table:table-cell>
          <table:table-cell table:formula="of:=IFERROR(IF(SEARCH(&quot;-&quot;;[.A3172]);CONCATENATE([.A3172];&quot;*&quot;);&quot;&quot;);&quot;&quot;)">
            <text:p/>
          </table:table-cell>
          <table:table-cell office:value-type="string" calcext:value-type="string">
            <text:p>self-lock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ograph</text:p>
          </table:table-cell>
          <table:table-cell table:formula="of:=IFERROR(IF(SEARCH(&quot;-&quot;;[.A3173]);CONCATENATE([.A3173];&quot;*&quot;);&quot;&quot;);&quot;&quot;)">
            <text:p/>
          </table:table-cell>
          <table:table-cell office:value-type="string" calcext:value-type="string">
            <text:p>self-lo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ogyro</text:p>
          </table:table-cell>
          <table:table-cell table:formula="of:=IFERROR(IF(SEARCH(&quot;-&quot;;[.A3174]);CONCATENATE([.A3174];&quot;*&quot;);&quot;&quot;);&quot;&quot;)">
            <text:p/>
          </table:table-cell>
          <table:table-cell office:value-type="string" calcext:value-type="string">
            <text:p>self-mad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oignition</text:p>
          </table:table-cell>
          <table:table-cell table:formula="of:=IFERROR(IF(SEARCH(&quot;-&quot;;[.A3175]);CONCATENATE([.A3175];&quot;*&quot;);&quot;&quot;);&quot;&quot;)">
            <text:p/>
          </table:table-cell>
          <table:table-cell office:value-type="string" calcext:value-type="string">
            <text:p>self-motiva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oimmune</text:p>
          </table:table-cell>
          <table:table-cell table:formula="of:=IFERROR(IF(SEARCH(&quot;-&quot;;[.A3176]);CONCATENATE([.A3176];&quot;*&quot;);&quot;&quot;);&quot;&quot;)">
            <text:p/>
          </table:table-cell>
          <table:table-cell office:value-type="string" calcext:value-type="string">
            <text:p>self-opiniona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oimmunity</text:p>
          </table:table-cell>
          <table:table-cell table:formula="of:=IFERROR(IF(SEARCH(&quot;-&quot;;[.A3177]);CONCATENATE([.A3177];&quot;*&quot;);&quot;&quot;);&quot;&quot;)">
            <text:p/>
          </table:table-cell>
          <table:table-cell office:value-type="string" calcext:value-type="string">
            <text:p>self-parod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oloader</text:p>
          </table:table-cell>
          <table:table-cell table:formula="of:=IFERROR(IF(SEARCH(&quot;-&quot;;[.A3178]);CONCATENATE([.A3178];&quot;*&quot;);&quot;&quot;);&quot;&quot;)">
            <text:p/>
          </table:table-cell>
          <table:table-cell office:value-type="string" calcext:value-type="string">
            <text:p>self-perpetua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omata</text:p>
          </table:table-cell>
          <table:table-cell table:formula="of:=IFERROR(IF(SEARCH(&quot;-&quot;;[.A3179]);CONCATENATE([.A3179];&quot;*&quot;);&quot;&quot;);&quot;&quot;)">
            <text:p/>
          </table:table-cell>
          <table:table-cell office:value-type="string" calcext:value-type="string">
            <text:p>self-pit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omate</text:p>
          </table:table-cell>
          <table:table-cell table:formula="of:=IFERROR(IF(SEARCH(&quot;-&quot;;[.A3180]);CONCATENATE([.A3180];&quot;*&quot;);&quot;&quot;);&quot;&quot;)">
            <text:p/>
          </table:table-cell>
          <table:table-cell office:value-type="string" calcext:value-type="string">
            <text:p>self-pollinati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omatic</text:p>
          </table:table-cell>
          <table:table-cell table:formula="of:=IFERROR(IF(SEARCH(&quot;-&quot;;[.A3181]);CONCATENATE([.A3181];&quot;*&quot;);&quot;&quot;);&quot;&quot;)">
            <text:p/>
          </table:table-cell>
          <table:table-cell office:value-type="string" calcext:value-type="string">
            <text:p>self-portrai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omation</text:p>
          </table:table-cell>
          <table:table-cell table:formula="of:=IFERROR(IF(SEARCH(&quot;-&quot;;[.A3182]);CONCATENATE([.A3182];&quot;*&quot;);&quot;&quot;);&quot;&quot;)">
            <text:p/>
          </table:table-cell>
          <table:table-cell office:value-type="string" calcext:value-type="string">
            <text:p>self-portrai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omatise</text:p>
          </table:table-cell>
          <table:table-cell table:formula="of:=IFERROR(IF(SEARCH(&quot;-&quot;;[.A3183]);CONCATENATE([.A3183];&quot;*&quot;);&quot;&quot;);&quot;&quot;)">
            <text:p/>
          </table:table-cell>
          <table:table-cell office:value-type="string" calcext:value-type="string">
            <text:p>self-possess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omatism</text:p>
          </table:table-cell>
          <table:table-cell table:formula="of:=IFERROR(IF(SEARCH(&quot;-&quot;;[.A3184]);CONCATENATE([.A3184];&quot;*&quot;);&quot;&quot;);&quot;&quot;)">
            <text:p/>
          </table:table-cell>
          <table:table-cell office:value-type="string" calcext:value-type="string">
            <text:p>self-possessi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omatize</text:p>
          </table:table-cell>
          <table:table-cell table:formula="of:=IFERROR(IF(SEARCH(&quot;-&quot;;[.A3185]);CONCATENATE([.A3185];&quot;*&quot;);&quot;&quot;);&quot;&quot;)">
            <text:p/>
          </table:table-cell>
          <table:table-cell office:value-type="string" calcext:value-type="string">
            <text:p>self-preservati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omaton</text:p>
          </table:table-cell>
          <table:table-cell table:formula="of:=IFERROR(IF(SEARCH(&quot;-&quot;;[.A3186]);CONCATENATE([.A3186];&quot;*&quot;);&quot;&quot;);&quot;&quot;)">
            <text:p/>
          </table:table-cell>
          <table:table-cell office:value-type="string" calcext:value-type="string">
            <text:p>self-proclaim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omorphism</text:p>
          </table:table-cell>
          <table:table-cell table:formula="of:=IFERROR(IF(SEARCH(&quot;-&quot;;[.A3187]);CONCATENATE([.A3187];&quot;*&quot;);&quot;&quot;);&quot;&quot;)">
            <text:p/>
          </table:table-cell>
          <table:table-cell office:value-type="string" calcext:value-type="string">
            <text:p>self-propaga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omotive</text:p>
          </table:table-cell>
          <table:table-cell table:formula="of:=IFERROR(IF(SEARCH(&quot;-&quot;;[.A3188]);CONCATENATE([.A3188];&quot;*&quot;);&quot;&quot;);&quot;&quot;)">
            <text:p/>
          </table:table-cell>
          <table:table-cell office:value-type="string" calcext:value-type="string">
            <text:p>self-propell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onomic</text:p>
          </table:table-cell>
          <table:table-cell table:formula="of:=IFERROR(IF(SEARCH(&quot;-&quot;;[.A3189]);CONCATENATE([.A3189];&quot;*&quot;);&quot;&quot;);&quot;&quot;)">
            <text:p/>
          </table:table-cell>
          <table:table-cell office:value-type="string" calcext:value-type="string">
            <text:p>self-protecti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onomous</text:p>
          </table:table-cell>
          <table:table-cell table:formula="of:=IFERROR(IF(SEARCH(&quot;-&quot;;[.A3190]);CONCATENATE([.A3190];&quot;*&quot;);&quot;&quot;);&quot;&quot;)">
            <text:p/>
          </table:table-cell>
          <table:table-cell office:value-type="string" calcext:value-type="string">
            <text:p>self-rais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onomy</text:p>
          </table:table-cell>
          <table:table-cell table:formula="of:=IFERROR(IF(SEARCH(&quot;-&quot;;[.A3191]);CONCATENATE([.A3191];&quot;*&quot;);&quot;&quot;);&quot;&quot;)">
            <text:p/>
          </table:table-cell>
          <table:table-cell office:value-type="string" calcext:value-type="string">
            <text:p>self-record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opilot</text:p>
          </table:table-cell>
          <table:table-cell table:formula="of:=IFERROR(IF(SEARCH(&quot;-&quot;;[.A3192]);CONCATENATE([.A3192];&quot;*&quot;);&quot;&quot;);&quot;&quot;)">
            <text:p/>
          </table:table-cell>
          <table:table-cell office:value-type="string" calcext:value-type="string">
            <text:p>self-referenti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opsy</text:p>
          </table:table-cell>
          <table:table-cell table:formula="of:=IFERROR(IF(SEARCH(&quot;-&quot;;[.A3193]);CONCATENATE([.A3193];&quot;*&quot;);&quot;&quot;);&quot;&quot;)">
            <text:p/>
          </table:table-cell>
          <table:table-cell office:value-type="string" calcext:value-type="string">
            <text:p>self-regar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oregressive</text:p>
          </table:table-cell>
          <table:table-cell table:formula="of:=IFERROR(IF(SEARCH(&quot;-&quot;;[.A3194]);CONCATENATE([.A3194];&quot;*&quot;);&quot;&quot;);&quot;&quot;)">
            <text:p/>
          </table:table-cell>
          <table:table-cell office:value-type="string" calcext:value-type="string">
            <text:p>self-regula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orepeat</text:p>
          </table:table-cell>
          <table:table-cell table:formula="of:=IFERROR(IF(SEARCH(&quot;-&quot;;[.A3195]);CONCATENATE([.A3195];&quot;*&quot;);&quot;&quot;);&quot;&quot;)">
            <text:p/>
          </table:table-cell>
          <table:table-cell office:value-type="string" calcext:value-type="string">
            <text:p>self-regulati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orepeating</text:p>
          </table:table-cell>
          <table:table-cell table:formula="of:=IFERROR(IF(SEARCH(&quot;-&quot;;[.A3196]);CONCATENATE([.A3196];&quot;*&quot;);&quot;&quot;);&quot;&quot;)">
            <text:p/>
          </table:table-cell>
          <table:table-cell office:value-type="string" calcext:value-type="string">
            <text:p>self-regulator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orepeats</text:p>
          </table:table-cell>
          <table:table-cell table:formula="of:=IFERROR(IF(SEARCH(&quot;-&quot;;[.A3197]);CONCATENATE([.A3197];&quot;*&quot;);&quot;&quot;);&quot;&quot;)">
            <text:p/>
          </table:table-cell>
          <table:table-cell office:value-type="string" calcext:value-type="string">
            <text:p>self-relianc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o-suggestibility</text:p>
          </table:table-cell>
          <table:table-cell table:formula="of:=IFERROR(IF(SEARCH(&quot;-&quot;;[.A3198]);CONCATENATE([.A3198];&quot;*&quot;);&quot;&quot;);&quot;&quot;)" office:value-type="string" office:string-value="auto-suggestibility*" calcext:value-type="string">
            <text:p>auto-suggestibility*</text:p>
          </table:table-cell>
          <table:table-cell office:value-type="string" calcext:value-type="string">
            <text:p>self-relia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o-suggestion</text:p>
          </table:table-cell>
          <table:table-cell table:formula="of:=IFERROR(IF(SEARCH(&quot;-&quot;;[.A3199]);CONCATENATE([.A3199];&quot;*&quot;);&quot;&quot;);&quot;&quot;)" office:value-type="string" office:string-value="auto-suggestion*" calcext:value-type="string">
            <text:p>auto-suggestion*</text:p>
          </table:table-cell>
          <table:table-cell office:value-type="string" calcext:value-type="string">
            <text:p>self-respec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otransformer</text:p>
          </table:table-cell>
          <table:table-cell table:formula="of:=IFERROR(IF(SEARCH(&quot;-&quot;;[.A3200]);CONCATENATE([.A3200];&quot;*&quot;);&quot;&quot;);&quot;&quot;)">
            <text:p/>
          </table:table-cell>
          <table:table-cell office:value-type="string" calcext:value-type="string">
            <text:p>self-respec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o</text:p>
          </table:table-cell>
          <table:table-cell table:formula="of:=IFERROR(IF(SEARCH(&quot;-&quot;;[.A3201]);CONCATENATE([.A3201];&quot;*&quot;);&quot;&quot;);&quot;&quot;)">
            <text:p/>
          </table:table-cell>
          <table:table-cell office:value-type="string" calcext:value-type="string">
            <text:p>self-restrain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umn</text:p>
          </table:table-cell>
          <table:table-cell table:formula="of:=IFERROR(IF(SEARCH(&quot;-&quot;;[.A3202]);CONCATENATE([.A3202];&quot;*&quot;);&quot;&quot;);&quot;&quot;)">
            <text:p/>
          </table:table-cell>
          <table:table-cell office:value-type="string" calcext:value-type="string">
            <text:p>self-restrai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umnal</text:p>
          </table:table-cell>
          <table:table-cell table:formula="of:=IFERROR(IF(SEARCH(&quot;-&quot;;[.A3203]);CONCATENATE([.A3203];&quot;*&quot;);&quot;&quot;);&quot;&quot;)">
            <text:p/>
          </table:table-cell>
          <table:table-cell office:value-type="string" calcext:value-type="string">
            <text:p>self-revelati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tumn</text:p>
          </table:table-cell>
          <table:table-cell table:formula="of:=IFERROR(IF(SEARCH(&quot;-&quot;;[.A3204]);CONCATENATE([.A3204];&quot;*&quot;);&quot;&quot;);&quot;&quot;)">
            <text:p/>
          </table:table-cell>
          <table:table-cell office:value-type="string" calcext:value-type="string">
            <text:p>self-righteou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xiliary</text:p>
          </table:table-cell>
          <table:table-cell table:formula="of:=IFERROR(IF(SEARCH(&quot;-&quot;;[.A3205]);CONCATENATE([.A3205];&quot;*&quot;);&quot;&quot;);&quot;&quot;)">
            <text:p/>
          </table:table-cell>
          <table:table-cell office:value-type="string" calcext:value-type="string">
            <text:p>self-sacrific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uxin</text:p>
          </table:table-cell>
          <table:table-cell table:formula="of:=IFERROR(IF(SEARCH(&quot;-&quot;;[.A3206]);CONCATENATE([.A3206];&quot;*&quot;);&quot;&quot;);&quot;&quot;)">
            <text:p/>
          </table:table-cell>
          <table:table-cell office:value-type="string" calcext:value-type="string">
            <text:p>self-sacrific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V</text:p>
          </table:table-cell>
          <table:table-cell table:formula="of:=IFERROR(IF(SEARCH(&quot;-&quot;;[.A3207]);CONCATENATE([.A3207];&quot;*&quot;);&quot;&quot;);&quot;&quot;)">
            <text:p/>
          </table:table-cell>
          <table:table-cell office:value-type="string" calcext:value-type="string">
            <text:p>self-satisfacti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vail</text:p>
          </table:table-cell>
          <table:table-cell table:formula="of:=IFERROR(IF(SEARCH(&quot;-&quot;;[.A3208]);CONCATENATE([.A3208];&quot;*&quot;);&quot;&quot;);&quot;&quot;)">
            <text:p/>
          </table:table-cell>
          <table:table-cell office:value-type="string" calcext:value-type="string">
            <text:p>self-satisfi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vailability</text:p>
          </table:table-cell>
          <table:table-cell table:formula="of:=IFERROR(IF(SEARCH(&quot;-&quot;;[.A3209]);CONCATENATE([.A3209];&quot;*&quot;);&quot;&quot;);&quot;&quot;)">
            <text:p/>
          </table:table-cell>
          <table:table-cell office:value-type="string" calcext:value-type="string">
            <text:p>self-seek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vailable</text:p>
          </table:table-cell>
          <table:table-cell table:formula="of:=IFERROR(IF(SEARCH(&quot;-&quot;;[.A3210]);CONCATENATE([.A3210];&quot;*&quot;);&quot;&quot;);&quot;&quot;)">
            <text:p/>
          </table:table-cell>
          <table:table-cell office:value-type="string" calcext:value-type="string">
            <text:p>self-seek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valanche</text:p>
          </table:table-cell>
          <table:table-cell table:formula="of:=IFERROR(IF(SEARCH(&quot;-&quot;;[.A3211]);CONCATENATE([.A3211];&quot;*&quot;);&quot;&quot;);&quot;&quot;)">
            <text:p/>
          </table:table-cell>
          <table:table-cell office:value-type="string" calcext:value-type="string">
            <text:p>self-seek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valon</text:p>
          </table:table-cell>
          <table:table-cell table:formula="of:=IFERROR(IF(SEARCH(&quot;-&quot;;[.A3212]);CONCATENATE([.A3212];&quot;*&quot;);&quot;&quot;);&quot;&quot;)">
            <text:p/>
          </table:table-cell>
          <table:table-cell office:value-type="string" calcext:value-type="string">
            <text:p>self-selec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vant</text:p>
          </table:table-cell>
          <table:table-cell table:formula="of:=IFERROR(IF(SEARCH(&quot;-&quot;;[.A3213]);CONCATENATE([.A3213];&quot;*&quot;);&quot;&quot;);&quot;&quot;)">
            <text:p/>
          </table:table-cell>
          <table:table-cell office:value-type="string" calcext:value-type="string">
            <text:p>self-servic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vant-garde</text:p>
          </table:table-cell>
          <table:table-cell table:formula="of:=IFERROR(IF(SEARCH(&quot;-&quot;;[.A3214]);CONCATENATE([.A3214];&quot;*&quot;);&quot;&quot;);&quot;&quot;)" office:value-type="string" office:string-value="avant-garde*" calcext:value-type="string">
            <text:p>avant-garde*</text:p>
          </table:table-cell>
          <table:table-cell office:value-type="string" calcext:value-type="string">
            <text:p>self-serv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vant-gardism</text:p>
          </table:table-cell>
          <table:table-cell table:formula="of:=IFERROR(IF(SEARCH(&quot;-&quot;;[.A3215]);CONCATENATE([.A3215];&quot;*&quot;);&quot;&quot;);&quot;&quot;)" office:value-type="string" office:string-value="avant-gardism*" calcext:value-type="string">
            <text:p>avant-gardism*</text:p>
          </table:table-cell>
          <table:table-cell office:value-type="string" calcext:value-type="string">
            <text:p>self-styl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vant-gardist</text:p>
          </table:table-cell>
          <table:table-cell table:formula="of:=IFERROR(IF(SEARCH(&quot;-&quot;;[.A3216]);CONCATENATE([.A3216];&quot;*&quot;);&quot;&quot;);&quot;&quot;)" office:value-type="string" office:string-value="avant-gardist*" calcext:value-type="string">
            <text:p>avant-gardist*</text:p>
          </table:table-cell>
          <table:table-cell office:value-type="string" calcext:value-type="string">
            <text:p>self-sufficienc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vant-gardists</text:p>
          </table:table-cell>
          <table:table-cell table:formula="of:=IFERROR(IF(SEARCH(&quot;-&quot;;[.A3217]);CONCATENATE([.A3217];&quot;*&quot;);&quot;&quot;);&quot;&quot;)" office:value-type="string" office:string-value="avant-gardists*" calcext:value-type="string">
            <text:p>avant-gardists*</text:p>
          </table:table-cell>
          <table:table-cell office:value-type="string" calcext:value-type="string">
            <text:p>self-sufficie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varice</text:p>
          </table:table-cell>
          <table:table-cell table:formula="of:=IFERROR(IF(SEARCH(&quot;-&quot;;[.A3218]);CONCATENATE([.A3218];&quot;*&quot;);&quot;&quot;);&quot;&quot;)">
            <text:p/>
          </table:table-cell>
          <table:table-cell office:value-type="string" calcext:value-type="string">
            <text:p>self-suppor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varicious</text:p>
          </table:table-cell>
          <table:table-cell table:formula="of:=IFERROR(IF(SEARCH(&quot;-&quot;;[.A3219]);CONCATENATE([.A3219];&quot;*&quot;);&quot;&quot;);&quot;&quot;)">
            <text:p/>
          </table:table-cell>
          <table:table-cell office:value-type="string" calcext:value-type="string">
            <text:p>self-suppor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varua</text:p>
          </table:table-cell>
          <table:table-cell table:formula="of:=IFERROR(IF(SEARCH(&quot;-&quot;;[.A3220]);CONCATENATE([.A3220];&quot;*&quot;);&quot;&quot;);&quot;&quot;)">
            <text:p/>
          </table:table-cell>
          <table:table-cell office:value-type="string" calcext:value-type="string">
            <text:p>self-surrend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vast</text:p>
          </table:table-cell>
          <table:table-cell table:formula="of:=IFERROR(IF(SEARCH(&quot;-&quot;;[.A3221]);CONCATENATE([.A3221];&quot;*&quot;);&quot;&quot;);&quot;&quot;)">
            <text:p/>
          </table:table-cell>
          <table:table-cell office:value-type="string" calcext:value-type="string">
            <text:p>self-sustain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vatar</text:p>
          </table:table-cell>
          <table:table-cell table:formula="of:=IFERROR(IF(SEARCH(&quot;-&quot;;[.A3222]);CONCATENATE([.A3222];&quot;*&quot;);&quot;&quot;);&quot;&quot;)">
            <text:p/>
          </table:table-cell>
          <table:table-cell office:value-type="string" calcext:value-type="string">
            <text:p>self-sustain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vaunt</text:p>
          </table:table-cell>
          <table:table-cell table:formula="of:=IFERROR(IF(SEARCH(&quot;-&quot;;[.A3223]);CONCATENATE([.A3223];&quot;*&quot;);&quot;&quot;);&quot;&quot;)">
            <text:p/>
          </table:table-cell>
          <table:table-cell office:value-type="string" calcext:value-type="string">
            <text:p>self-tapp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ve</text:p>
          </table:table-cell>
          <table:table-cell table:formula="of:=IFERROR(IF(SEARCH(&quot;-&quot;;[.A3224]);CONCATENATE([.A3224];&quot;*&quot;);&quot;&quot;);&quot;&quot;)">
            <text:p/>
          </table:table-cell>
          <table:table-cell office:value-type="string" calcext:value-type="string">
            <text:p>self-taugh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venge</text:p>
          </table:table-cell>
          <table:table-cell table:formula="of:=IFERROR(IF(SEARCH(&quot;-&quot;;[.A3225]);CONCATENATE([.A3225];&quot;*&quot;);&quot;&quot;);&quot;&quot;)">
            <text:p/>
          </table:table-cell>
          <table:table-cell office:value-type="string" calcext:value-type="string">
            <text:p>self-tortur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venger</text:p>
          </table:table-cell>
          <table:table-cell table:formula="of:=IFERROR(IF(SEARCH(&quot;-&quot;;[.A3226]);CONCATENATE([.A3226];&quot;*&quot;);&quot;&quot;);&quot;&quot;)">
            <text:p/>
          </table:table-cell>
          <table:table-cell office:value-type="string" calcext:value-type="string">
            <text:p>self-will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venging</text:p>
          </table:table-cell>
          <table:table-cell table:formula="of:=IFERROR(IF(SEARCH(&quot;-&quot;;[.A3227]);CONCATENATE([.A3227];&quot;*&quot;);&quot;&quot;);&quot;&quot;)">
            <text:p/>
          </table:table-cell>
          <table:table-cell office:value-type="string" calcext:value-type="string">
            <text:p>self-wind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venue</text:p>
          </table:table-cell>
          <table:table-cell table:formula="of:=IFERROR(IF(SEARCH(&quot;-&quot;;[.A3228]);CONCATENATE([.A3228];&quot;*&quot;);&quot;&quot;);&quot;&quot;)">
            <text:p/>
          </table:table-cell>
          <table:table-cell office:value-type="string" calcext:value-type="string">
            <text:p>self-wor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ver</text:p>
          </table:table-cell>
          <table:table-cell table:formula="of:=IFERROR(IF(SEARCH(&quot;-&quot;;[.A3229]);CONCATENATE([.A3229];&quot;*&quot;);&quot;&quot;);&quot;&quot;)">
            <text:p/>
          </table:table-cell>
          <table:table-cell office:value-type="string" calcext:value-type="string">
            <text:p>sell-b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verage</text:p>
          </table:table-cell>
          <table:table-cell table:formula="of:=IFERROR(IF(SEARCH(&quot;-&quot;;[.A3230]);CONCATENATE([.A3230];&quot;*&quot;);&quot;&quot;);&quot;&quot;)">
            <text:p/>
          </table:table-cell>
          <table:table-cell office:value-type="string" calcext:value-type="string">
            <text:p>sell-off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verse</text:p>
          </table:table-cell>
          <table:table-cell table:formula="of:=IFERROR(IF(SEARCH(&quot;-&quot;;[.A3231]);CONCATENATE([.A3231];&quot;*&quot;);&quot;&quot;);&quot;&quot;)">
            <text:p/>
          </table:table-cell>
          <table:table-cell office:value-type="string" calcext:value-type="string">
            <text:p>sell-ou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version</text:p>
          </table:table-cell>
          <table:table-cell table:formula="of:=IFERROR(IF(SEARCH(&quot;-&quot;;[.A3232]);CONCATENATE([.A3232];&quot;*&quot;);&quot;&quot;);&quot;&quot;)">
            <text:p/>
          </table:table-cell>
          <table:table-cell office:value-type="string" calcext:value-type="string">
            <text:p>semi-annu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versive</text:p>
          </table:table-cell>
          <table:table-cell table:formula="of:=IFERROR(IF(SEARCH(&quot;-&quot;;[.A3233]);CONCATENATE([.A3233];&quot;*&quot;);&quot;&quot;);&quot;&quot;)">
            <text:p/>
          </table:table-cell>
          <table:table-cell office:value-type="string" calcext:value-type="string">
            <text:p>semi-annual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vert</text:p>
          </table:table-cell>
          <table:table-cell table:formula="of:=IFERROR(IF(SEARCH(&quot;-&quot;;[.A3234]);CONCATENATE([.A3234];&quot;*&quot;);&quot;&quot;);&quot;&quot;)">
            <text:p/>
          </table:table-cell>
          <table:table-cell office:value-type="string" calcext:value-type="string">
            <text:p>semi-automatic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vertible</text:p>
          </table:table-cell>
          <table:table-cell table:formula="of:=IFERROR(IF(SEARCH(&quot;-&quot;;[.A3235]);CONCATENATE([.A3235];&quot;*&quot;);&quot;&quot;);&quot;&quot;)">
            <text:p/>
          </table:table-cell>
          <table:table-cell office:value-type="string" calcext:value-type="string">
            <text:p>semi-consciou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very</text:p>
          </table:table-cell>
          <table:table-cell table:formula="of:=IFERROR(IF(SEARCH(&quot;-&quot;;[.A3236]);CONCATENATE([.A3236];&quot;*&quot;);&quot;&quot;);&quot;&quot;)">
            <text:p/>
          </table:table-cell>
          <table:table-cell office:value-type="string" calcext:value-type="string">
            <text:p>semi-detach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ves</text:p>
          </table:table-cell>
          <table:table-cell table:formula="of:=IFERROR(IF(SEARCH(&quot;-&quot;;[.A3237]);CONCATENATE([.A3237];&quot;*&quot;);&quot;&quot;);&quot;&quot;)">
            <text:p/>
          </table:table-cell>
          <table:table-cell office:value-type="string" calcext:value-type="string">
            <text:p>semi-duplex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vian</text:p>
          </table:table-cell>
          <table:table-cell table:formula="of:=IFERROR(IF(SEARCH(&quot;-&quot;;[.A3238]);CONCATENATE([.A3238];&quot;*&quot;);&quot;&quot;);&quot;&quot;)">
            <text:p/>
          </table:table-cell>
          <table:table-cell office:value-type="string" calcext:value-type="string">
            <text:p>semi-fin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viary</text:p>
          </table:table-cell>
          <table:table-cell table:formula="of:=IFERROR(IF(SEARCH(&quot;-&quot;;[.A3239]);CONCATENATE([.A3239];&quot;*&quot;);&quot;&quot;);&quot;&quot;)">
            <text:p/>
          </table:table-cell>
          <table:table-cell office:value-type="string" calcext:value-type="string">
            <text:p>semi-final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viate</text:p>
          </table:table-cell>
          <table:table-cell table:formula="of:=IFERROR(IF(SEARCH(&quot;-&quot;;[.A3240]);CONCATENATE([.A3240];&quot;*&quot;);&quot;&quot;);&quot;&quot;)">
            <text:p/>
          </table:table-cell>
          <table:table-cell office:value-type="string" calcext:value-type="string">
            <text:p>semi-flexib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viation</text:p>
          </table:table-cell>
          <table:table-cell table:formula="of:=IFERROR(IF(SEARCH(&quot;-&quot;;[.A3241]);CONCATENATE([.A3241];&quot;*&quot;);&quot;&quot;);&quot;&quot;)">
            <text:p/>
          </table:table-cell>
          <table:table-cell office:value-type="string" calcext:value-type="string">
            <text:p>semi-independe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viator</text:p>
          </table:table-cell>
          <table:table-cell table:formula="of:=IFERROR(IF(SEARCH(&quot;-&quot;;[.A3242]);CONCATENATE([.A3242];&quot;*&quot;);&quot;&quot;);&quot;&quot;)">
            <text:p/>
          </table:table-cell>
          <table:table-cell office:value-type="string" calcext:value-type="string">
            <text:p>semi-infinit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viatrix</text:p>
          </table:table-cell>
          <table:table-cell table:formula="of:=IFERROR(IF(SEARCH(&quot;-&quot;;[.A3243]);CONCATENATE([.A3243];&quot;*&quot;);&quot;&quot;);&quot;&quot;)">
            <text:p/>
          </table:table-cell>
          <table:table-cell office:value-type="string" calcext:value-type="string">
            <text:p>semi-month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vid</text:p>
          </table:table-cell>
          <table:table-cell table:formula="of:=IFERROR(IF(SEARCH(&quot;-&quot;;[.A3244]);CONCATENATE([.A3244];&quot;*&quot;);&quot;&quot;);&quot;&quot;)">
            <text:p/>
          </table:table-cell>
          <table:table-cell office:value-type="string" calcext:value-type="string">
            <text:p>semi-offici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vidity</text:p>
          </table:table-cell>
          <table:table-cell table:formula="of:=IFERROR(IF(SEARCH(&quot;-&quot;;[.A3245]);CONCATENATE([.A3245];&quot;*&quot;);&quot;&quot;);&quot;&quot;)">
            <text:p/>
          </table:table-cell>
          <table:table-cell office:value-type="string" calcext:value-type="string">
            <text:p>semi-official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vionic</text:p>
          </table:table-cell>
          <table:table-cell table:formula="of:=IFERROR(IF(SEARCH(&quot;-&quot;;[.A3246]);CONCATENATE([.A3246];&quot;*&quot;);&quot;&quot;);&quot;&quot;)">
            <text:p/>
          </table:table-cell>
          <table:table-cell office:value-type="string" calcext:value-type="string">
            <text:p>semi-permane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vis</text:p>
          </table:table-cell>
          <table:table-cell table:formula="of:=IFERROR(IF(SEARCH(&quot;-&quot;;[.A3247]);CONCATENATE([.A3247];&quot;*&quot;);&quot;&quot;);&quot;&quot;)">
            <text:p/>
          </table:table-cell>
          <table:table-cell office:value-type="string" calcext:value-type="string">
            <text:p>semi-permanent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vitaminoses</text:p>
          </table:table-cell>
          <table:table-cell table:formula="of:=IFERROR(IF(SEARCH(&quot;-&quot;;[.A3248]);CONCATENATE([.A3248];&quot;*&quot;);&quot;&quot;);&quot;&quot;)">
            <text:p/>
          </table:table-cell>
          <table:table-cell office:value-type="string" calcext:value-type="string">
            <text:p>semi-permeab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vitaminosis</text:p>
          </table:table-cell>
          <table:table-cell table:formula="of:=IFERROR(IF(SEARCH(&quot;-&quot;;[.A3249]);CONCATENATE([.A3249];&quot;*&quot;);&quot;&quot;);&quot;&quot;)">
            <text:p/>
          </table:table-cell>
          <table:table-cell office:value-type="string" calcext:value-type="string">
            <text:p>semi-preciou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viv</text:p>
          </table:table-cell>
          <table:table-cell table:formula="of:=IFERROR(IF(SEARCH(&quot;-&quot;;[.A3250]);CONCATENATE([.A3250];&quot;*&quot;);&quot;&quot;);&quot;&quot;)">
            <text:p/>
          </table:table-cell>
          <table:table-cell office:value-type="string" calcext:value-type="string">
            <text:p>semi-profession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vocado</text:p>
          </table:table-cell>
          <table:table-cell table:formula="of:=IFERROR(IF(SEARCH(&quot;-&quot;;[.A3251]);CONCATENATE([.A3251];&quot;*&quot;);&quot;&quot;);&quot;&quot;)">
            <text:p/>
          </table:table-cell>
          <table:table-cell office:value-type="string" calcext:value-type="string">
            <text:p>semi-professional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vocation</text:p>
          </table:table-cell>
          <table:table-cell table:formula="of:=IFERROR(IF(SEARCH(&quot;-&quot;;[.A3252]);CONCATENATE([.A3252];&quot;*&quot;);&quot;&quot;);&quot;&quot;)">
            <text:p/>
          </table:table-cell>
          <table:table-cell office:value-type="string" calcext:value-type="string">
            <text:p>semi-professional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vocational</text:p>
          </table:table-cell>
          <table:table-cell table:formula="of:=IFERROR(IF(SEARCH(&quot;-&quot;;[.A3253]);CONCATENATE([.A3253];&quot;*&quot;);&quot;&quot;);&quot;&quot;)">
            <text:p/>
          </table:table-cell>
          <table:table-cell office:value-type="string" calcext:value-type="string">
            <text:p>semi-rigi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vocationally</text:p>
          </table:table-cell>
          <table:table-cell table:formula="of:=IFERROR(IF(SEARCH(&quot;-&quot;;[.A3254]);CONCATENATE([.A3254];&quot;*&quot;);&quot;&quot;);&quot;&quot;)">
            <text:p/>
          </table:table-cell>
          <table:table-cell office:value-type="string" calcext:value-type="string">
            <text:p>semi-skill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void</text:p>
          </table:table-cell>
          <table:table-cell table:formula="of:=IFERROR(IF(SEARCH(&quot;-&quot;;[.A3255]);CONCATENATE([.A3255];&quot;*&quot;);&quot;&quot;);&quot;&quot;)">
            <text:p/>
          </table:table-cell>
          <table:table-cell office:value-type="string" calcext:value-type="string">
            <text:p>semi-skimm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voidable</text:p>
          </table:table-cell>
          <table:table-cell table:formula="of:=IFERROR(IF(SEARCH(&quot;-&quot;;[.A3256]);CONCATENATE([.A3256];&quot;*&quot;);&quot;&quot;);&quot;&quot;)">
            <text:p/>
          </table:table-cell>
          <table:table-cell office:value-type="string" calcext:value-type="string">
            <text:p>semi-soli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voidance</text:p>
          </table:table-cell>
          <table:table-cell table:formula="of:=IFERROR(IF(SEARCH(&quot;-&quot;;[.A3257]);CONCATENATE([.A3257];&quot;*&quot;);&quot;&quot;);&quot;&quot;)">
            <text:p/>
          </table:table-cell>
          <table:table-cell office:value-type="string" calcext:value-type="string">
            <text:p>semi-ton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voider</text:p>
          </table:table-cell>
          <table:table-cell table:formula="of:=IFERROR(IF(SEARCH(&quot;-&quot;;[.A3258]);CONCATENATE([.A3258];&quot;*&quot;);&quot;&quot;);&quot;&quot;)">
            <text:p/>
          </table:table-cell>
          <table:table-cell office:value-type="string" calcext:value-type="string">
            <text:p>semi-ton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voirdupois</text:p>
          </table:table-cell>
          <table:table-cell table:formula="of:=IFERROR(IF(SEARCH(&quot;-&quot;;[.A3259]);CONCATENATE([.A3259];&quot;*&quot;);&quot;&quot;);&quot;&quot;)">
            <text:p/>
          </table:table-cell>
          <table:table-cell office:value-type="string" calcext:value-type="string">
            <text:p>semi-trail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von</text:p>
          </table:table-cell>
          <table:table-cell table:formula="of:=IFERROR(IF(SEARCH(&quot;-&quot;;[.A3260]);CONCATENATE([.A3260];&quot;*&quot;);&quot;&quot;);&quot;&quot;)">
            <text:p/>
          </table:table-cell>
          <table:table-cell office:value-type="string" calcext:value-type="string">
            <text:p>semi-vowe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vouch</text:p>
          </table:table-cell>
          <table:table-cell table:formula="of:=IFERROR(IF(SEARCH(&quot;-&quot;;[.A3261]);CONCATENATE([.A3261];&quot;*&quot;);&quot;&quot;);&quot;&quot;)">
            <text:p/>
          </table:table-cell>
          <table:table-cell office:value-type="string" calcext:value-type="string">
            <text:p>semi-week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vow</text:p>
          </table:table-cell>
          <table:table-cell table:formula="of:=IFERROR(IF(SEARCH(&quot;-&quot;;[.A3262]);CONCATENATE([.A3262];&quot;*&quot;);&quot;&quot;);&quot;&quot;)">
            <text:p/>
          </table:table-cell>
          <table:table-cell office:value-type="string" calcext:value-type="string">
            <text:p>semi-year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vowal</text:p>
          </table:table-cell>
          <table:table-cell table:formula="of:=IFERROR(IF(SEARCH(&quot;-&quot;;[.A3263]);CONCATENATE([.A3263];&quot;*&quot;);&quot;&quot;);&quot;&quot;)">
            <text:p/>
          </table:table-cell>
          <table:table-cell office:value-type="string" calcext:value-type="string">
            <text:p>send-off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vowed</text:p>
          </table:table-cell>
          <table:table-cell table:formula="of:=IFERROR(IF(SEARCH(&quot;-&quot;;[.A3264]);CONCATENATE([.A3264];&quot;*&quot;);&quot;&quot;);&quot;&quot;)">
            <text:p/>
          </table:table-cell>
          <table:table-cell office:value-type="string" calcext:value-type="string">
            <text:p>send-off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vower</text:p>
          </table:table-cell>
          <table:table-cell table:formula="of:=IFERROR(IF(SEARCH(&quot;-&quot;;[.A3265]);CONCATENATE([.A3265];&quot;*&quot;);&quot;&quot;);&quot;&quot;)">
            <text:p/>
          </table:table-cell>
          <table:table-cell office:value-type="string" calcext:value-type="string">
            <text:p>set-asid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vuncular</text:p>
          </table:table-cell>
          <table:table-cell table:formula="of:=IFERROR(IF(SEARCH(&quot;-&quot;;[.A3266]);CONCATENATE([.A3266];&quot;*&quot;);&quot;&quot;);&quot;&quot;)">
            <text:p/>
          </table:table-cell>
          <table:table-cell office:value-type="string" calcext:value-type="string">
            <text:p>set-u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WACS</text:p>
          </table:table-cell>
          <table:table-cell table:formula="of:=IFERROR(IF(SEARCH(&quot;-&quot;;[.A3267]);CONCATENATE([.A3267];&quot;*&quot;);&quot;&quot;);&quot;&quot;)">
            <text:p/>
          </table:table-cell>
          <table:table-cell office:value-type="string" calcext:value-type="string">
            <text:p>set-up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wait</text:p>
          </table:table-cell>
          <table:table-cell table:formula="of:=IFERROR(IF(SEARCH(&quot;-&quot;;[.A3268]);CONCATENATE([.A3268];&quot;*&quot;);&quot;&quot;);&quot;&quot;)">
            <text:p/>
          </table:table-cell>
          <table:table-cell office:value-type="string" calcext:value-type="string">
            <text:p>seventy-eigh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wake</text:p>
          </table:table-cell>
          <table:table-cell table:formula="of:=IFERROR(IF(SEARCH(&quot;-&quot;;[.A3269]);CONCATENATE([.A3269];&quot;*&quot;);&quot;&quot;);&quot;&quot;)">
            <text:p/>
          </table:table-cell>
          <table:table-cell office:value-type="string" calcext:value-type="string">
            <text:p>seventy-eight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waken</text:p>
          </table:table-cell>
          <table:table-cell table:formula="of:=IFERROR(IF(SEARCH(&quot;-&quot;;[.A3270]);CONCATENATE([.A3270];&quot;*&quot;);&quot;&quot;);&quot;&quot;)">
            <text:p/>
          </table:table-cell>
          <table:table-cell office:value-type="string" calcext:value-type="string">
            <text:p>seventy-eigh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wakener</text:p>
          </table:table-cell>
          <table:table-cell table:formula="of:=IFERROR(IF(SEARCH(&quot;-&quot;;[.A3271]);CONCATENATE([.A3271];&quot;*&quot;);&quot;&quot;);&quot;&quot;)">
            <text:p/>
          </table:table-cell>
          <table:table-cell office:value-type="string" calcext:value-type="string">
            <text:p>seventy-eighth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wakening</text:p>
          </table:table-cell>
          <table:table-cell table:formula="of:=IFERROR(IF(SEARCH(&quot;-&quot;;[.A3272]);CONCATENATE([.A3272];&quot;*&quot;);&quot;&quot;);&quot;&quot;)">
            <text:p/>
          </table:table-cell>
          <table:table-cell office:value-type="string" calcext:value-type="string">
            <text:p>seventy-fif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wake</text:p>
          </table:table-cell>
          <table:table-cell table:formula="of:=IFERROR(IF(SEARCH(&quot;-&quot;;[.A3273]);CONCATENATE([.A3273];&quot;*&quot;);&quot;&quot;);&quot;&quot;)">
            <text:p/>
          </table:table-cell>
          <table:table-cell office:value-type="string" calcext:value-type="string">
            <text:p>seventy-fifth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waking</text:p>
          </table:table-cell>
          <table:table-cell table:formula="of:=IFERROR(IF(SEARCH(&quot;-&quot;;[.A3274]);CONCATENATE([.A3274];&quot;*&quot;);&quot;&quot;);&quot;&quot;)">
            <text:p/>
          </table:table-cell>
          <table:table-cell office:value-type="string" calcext:value-type="string">
            <text:p>seventy-firs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ward</text:p>
          </table:table-cell>
          <table:table-cell table:formula="of:=IFERROR(IF(SEARCH(&quot;-&quot;;[.A3275]);CONCATENATE([.A3275];&quot;*&quot;);&quot;&quot;);&quot;&quot;)">
            <text:p/>
          </table:table-cell>
          <table:table-cell office:value-type="string" calcext:value-type="string">
            <text:p>seventy-firs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warder</text:p>
          </table:table-cell>
          <table:table-cell table:formula="of:=IFERROR(IF(SEARCH(&quot;-&quot;;[.A3276]);CONCATENATE([.A3276];&quot;*&quot;);&quot;&quot;);&quot;&quot;)">
            <text:p/>
          </table:table-cell>
          <table:table-cell office:value-type="string" calcext:value-type="string">
            <text:p>seventy-fi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ware</text:p>
          </table:table-cell>
          <table:table-cell table:formula="of:=IFERROR(IF(SEARCH(&quot;-&quot;;[.A3277]);CONCATENATE([.A3277];&quot;*&quot;);&quot;&quot;);&quot;&quot;)">
            <text:p/>
          </table:table-cell>
          <table:table-cell office:value-type="string" calcext:value-type="string">
            <text:p>seventy-five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wash</text:p>
          </table:table-cell>
          <table:table-cell table:formula="of:=IFERROR(IF(SEARCH(&quot;-&quot;;[.A3278]);CONCATENATE([.A3278];&quot;*&quot;);&quot;&quot;);&quot;&quot;)">
            <text:p/>
          </table:table-cell>
          <table:table-cell office:value-type="string" calcext:value-type="string">
            <text:p>seventy-fou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way</text:p>
          </table:table-cell>
          <table:table-cell table:formula="of:=IFERROR(IF(SEARCH(&quot;-&quot;;[.A3279]);CONCATENATE([.A3279];&quot;*&quot;);&quot;&quot;);&quot;&quot;)">
            <text:p/>
          </table:table-cell>
          <table:table-cell office:value-type="string" calcext:value-type="string">
            <text:p>seventy-four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we</text:p>
          </table:table-cell>
          <table:table-cell table:formula="of:=IFERROR(IF(SEARCH(&quot;-&quot;;[.A3280]);CONCATENATE([.A3280];&quot;*&quot;);&quot;&quot;);&quot;&quot;)">
            <text:p/>
          </table:table-cell>
          <table:table-cell office:value-type="string" calcext:value-type="string">
            <text:p>seventy-four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wed</text:p>
          </table:table-cell>
          <table:table-cell table:formula="of:=IFERROR(IF(SEARCH(&quot;-&quot;;[.A3281]);CONCATENATE([.A3281];&quot;*&quot;);&quot;&quot;);&quot;&quot;)">
            <text:p/>
          </table:table-cell>
          <table:table-cell office:value-type="string" calcext:value-type="string">
            <text:p>seventy-fourth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weigh</text:p>
          </table:table-cell>
          <table:table-cell table:formula="of:=IFERROR(IF(SEARCH(&quot;-&quot;;[.A3282]);CONCATENATE([.A3282];&quot;*&quot;);&quot;&quot;);&quot;&quot;)">
            <text:p/>
          </table:table-cell>
          <table:table-cell office:value-type="string" calcext:value-type="string">
            <text:p>seventy-nin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we-inspiring</text:p>
          </table:table-cell>
          <table:table-cell table:formula="of:=IFERROR(IF(SEARCH(&quot;-&quot;;[.A3283]);CONCATENATE([.A3283];&quot;*&quot;);&quot;&quot;);&quot;&quot;)" office:value-type="string" office:string-value="awe-inspiring*" calcext:value-type="string">
            <text:p>awe-inspiring*</text:p>
          </table:table-cell>
          <table:table-cell office:value-type="string" calcext:value-type="string">
            <text:p>seventy-nine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we-inspiringly</text:p>
          </table:table-cell>
          <table:table-cell table:formula="of:=IFERROR(IF(SEARCH(&quot;-&quot;;[.A3284]);CONCATENATE([.A3284];&quot;*&quot;);&quot;&quot;);&quot;&quot;)" office:value-type="string" office:string-value="awe-inspiringly*" calcext:value-type="string">
            <text:p>awe-inspiringly*</text:p>
          </table:table-cell>
          <table:table-cell office:value-type="string" calcext:value-type="string">
            <text:p>seventy-nin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wesome</text:p>
          </table:table-cell>
          <table:table-cell table:formula="of:=IFERROR(IF(SEARCH(&quot;-&quot;;[.A3285]);CONCATENATE([.A3285];&quot;*&quot;);&quot;&quot;);&quot;&quot;)">
            <text:p/>
          </table:table-cell>
          <table:table-cell office:value-type="string" calcext:value-type="string">
            <text:p>seventy-ninth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westruck</text:p>
          </table:table-cell>
          <table:table-cell table:formula="of:=IFERROR(IF(SEARCH(&quot;-&quot;;[.A3286]);CONCATENATE([.A3286];&quot;*&quot;);&quot;&quot;);&quot;&quot;)">
            <text:p/>
          </table:table-cell>
          <table:table-cell office:value-type="string" calcext:value-type="string">
            <text:p>seventy-on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wful</text:p>
          </table:table-cell>
          <table:table-cell table:formula="of:=IFERROR(IF(SEARCH(&quot;-&quot;;[.A3287]);CONCATENATE([.A3287];&quot;*&quot;);&quot;&quot;);&quot;&quot;)">
            <text:p/>
          </table:table-cell>
          <table:table-cell office:value-type="string" calcext:value-type="string">
            <text:p>seventy-one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while</text:p>
          </table:table-cell>
          <table:table-cell table:formula="of:=IFERROR(IF(SEARCH(&quot;-&quot;;[.A3288]);CONCATENATE([.A3288];&quot;*&quot;);&quot;&quot;);&quot;&quot;)">
            <text:p/>
          </table:table-cell>
          <table:table-cell office:value-type="string" calcext:value-type="string">
            <text:p>seventy-secon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wkward</text:p>
          </table:table-cell>
          <table:table-cell table:formula="of:=IFERROR(IF(SEARCH(&quot;-&quot;;[.A3289]);CONCATENATE([.A3289];&quot;*&quot;);&quot;&quot;);&quot;&quot;)">
            <text:p/>
          </table:table-cell>
          <table:table-cell office:value-type="string" calcext:value-type="string">
            <text:p>seventy-second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wl</text:p>
          </table:table-cell>
          <table:table-cell table:formula="of:=IFERROR(IF(SEARCH(&quot;-&quot;;[.A3290]);CONCATENATE([.A3290];&quot;*&quot;);&quot;&quot;);&quot;&quot;)">
            <text:p/>
          </table:table-cell>
          <table:table-cell office:value-type="string" calcext:value-type="string">
            <text:p>seventy-seve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wn</text:p>
          </table:table-cell>
          <table:table-cell table:formula="of:=IFERROR(IF(SEARCH(&quot;-&quot;;[.A3291]);CONCATENATE([.A3291];&quot;*&quot;);&quot;&quot;);&quot;&quot;)">
            <text:p/>
          </table:table-cell>
          <table:table-cell office:value-type="string" calcext:value-type="string">
            <text:p>seventy-seven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wning</text:p>
          </table:table-cell>
          <table:table-cell table:formula="of:=IFERROR(IF(SEARCH(&quot;-&quot;;[.A3292]);CONCATENATE([.A3292];&quot;*&quot;);&quot;&quot;);&quot;&quot;)">
            <text:p/>
          </table:table-cell>
          <table:table-cell office:value-type="string" calcext:value-type="string">
            <text:p>seventy-seven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wninged</text:p>
          </table:table-cell>
          <table:table-cell table:formula="of:=IFERROR(IF(SEARCH(&quot;-&quot;;[.A3293]);CONCATENATE([.A3293];&quot;*&quot;);&quot;&quot;);&quot;&quot;)">
            <text:p/>
          </table:table-cell>
          <table:table-cell office:value-type="string" calcext:value-type="string">
            <text:p>seventy-seventh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woken</text:p>
          </table:table-cell>
          <table:table-cell table:formula="of:=IFERROR(IF(SEARCH(&quot;-&quot;;[.A3294]);CONCATENATE([.A3294];&quot;*&quot;);&quot;&quot;);&quot;&quot;)">
            <text:p/>
          </table:table-cell>
          <table:table-cell office:value-type="string" calcext:value-type="string">
            <text:p>seventy-six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woke</text:p>
          </table:table-cell>
          <table:table-cell table:formula="of:=IFERROR(IF(SEARCH(&quot;-&quot;;[.A3295]);CONCATENATE([.A3295];&quot;*&quot;);&quot;&quot;);&quot;&quot;)">
            <text:p/>
          </table:table-cell>
          <table:table-cell office:value-type="string" calcext:value-type="string">
            <text:p>seventy-six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WOL</text:p>
          </table:table-cell>
          <table:table-cell table:formula="of:=IFERROR(IF(SEARCH(&quot;-&quot;;[.A3296]);CONCATENATE([.A3296];&quot;*&quot;);&quot;&quot;);&quot;&quot;)">
            <text:p/>
          </table:table-cell>
          <table:table-cell office:value-type="string" calcext:value-type="string">
            <text:p>seventy-six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wry</text:p>
          </table:table-cell>
          <table:table-cell table:formula="of:=IFERROR(IF(SEARCH(&quot;-&quot;;[.A3297]);CONCATENATE([.A3297];&quot;*&quot;);&quot;&quot;);&quot;&quot;)">
            <text:p/>
          </table:table-cell>
          <table:table-cell office:value-type="string" calcext:value-type="string">
            <text:p>seventy-sixth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xe</text:p>
          </table:table-cell>
          <table:table-cell table:formula="of:=IFERROR(IF(SEARCH(&quot;-&quot;;[.A3298]);CONCATENATE([.A3298];&quot;*&quot;);&quot;&quot;);&quot;&quot;)">
            <text:p/>
          </table:table-cell>
          <table:table-cell office:value-type="string" calcext:value-type="string">
            <text:p>seventy-thir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xehead</text:p>
          </table:table-cell>
          <table:table-cell table:formula="of:=IFERROR(IF(SEARCH(&quot;-&quot;;[.A3299]);CONCATENATE([.A3299];&quot;*&quot;);&quot;&quot;);&quot;&quot;)">
            <text:p/>
          </table:table-cell>
          <table:table-cell office:value-type="string" calcext:value-type="string">
            <text:p>seventy-third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xeheads</text:p>
          </table:table-cell>
          <table:table-cell table:formula="of:=IFERROR(IF(SEARCH(&quot;-&quot;;[.A3300]);CONCATENATE([.A3300];&quot;*&quot;);&quot;&quot;);&quot;&quot;)">
            <text:p/>
          </table:table-cell>
          <table:table-cell office:value-type="string" calcext:value-type="string">
            <text:p>seventy-thre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xel</text:p>
          </table:table-cell>
          <table:table-cell table:formula="of:=IFERROR(IF(SEARCH(&quot;-&quot;;[.A3301]);CONCATENATE([.A3301];&quot;*&quot;);&quot;&quot;);&quot;&quot;)">
            <text:p/>
          </table:table-cell>
          <table:table-cell office:value-type="string" calcext:value-type="string">
            <text:p>seventy-three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xeman</text:p>
          </table:table-cell>
          <table:table-cell table:formula="of:=IFERROR(IF(SEARCH(&quot;-&quot;;[.A3302]);CONCATENATE([.A3302];&quot;*&quot;);&quot;&quot;);&quot;&quot;)">
            <text:p/>
          </table:table-cell>
          <table:table-cell office:value-type="string" calcext:value-type="string">
            <text:p>seventy-two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xemen's</text:p>
          </table:table-cell>
          <table:table-cell table:formula="of:=IFERROR(IF(SEARCH(&quot;-&quot;;[.A3303]);CONCATENATE([.A3303];&quot;*&quot;);&quot;&quot;);&quot;&quot;)">
            <text:p/>
          </table:table-cell>
          <table:table-cell office:value-type="string" calcext:value-type="string">
            <text:p>seventy-two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xemen</text:p>
          </table:table-cell>
          <table:table-cell table:formula="of:=IFERROR(IF(SEARCH(&quot;-&quot;;[.A3304]);CONCATENATE([.A3304];&quot;*&quot;);&quot;&quot;);&quot;&quot;)">
            <text:p/>
          </table:table-cell>
          <table:table-cell office:value-type="string" calcext:value-type="string">
            <text:p>sex-link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xes</text:p>
          </table:table-cell>
          <table:table-cell table:formula="of:=IFERROR(IF(SEARCH(&quot;-&quot;;[.A3305]);CONCATENATE([.A3305];&quot;*&quot;);&quot;&quot;);&quot;&quot;)">
            <text:p/>
          </table:table-cell>
          <table:table-cell office:value-type="string" calcext:value-type="string">
            <text:p>sex-starv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xial</text:p>
          </table:table-cell>
          <table:table-cell table:formula="of:=IFERROR(IF(SEARCH(&quot;-&quot;;[.A3306]);CONCATENATE([.A3306];&quot;*&quot;);&quot;&quot;);&quot;&quot;)">
            <text:p/>
          </table:table-cell>
          <table:table-cell office:value-type="string" calcext:value-type="string">
            <text:p>shadow-box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xil</text:p>
          </table:table-cell>
          <table:table-cell table:formula="of:=IFERROR(IF(SEARCH(&quot;-&quot;;[.A3307]);CONCATENATE([.A3307];&quot;*&quot;);&quot;&quot;);&quot;&quot;)">
            <text:p/>
          </table:table-cell>
          <table:table-cell office:value-type="string" calcext:value-type="string">
            <text:p>shake-ou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xillary</text:p>
          </table:table-cell>
          <table:table-cell table:formula="of:=IFERROR(IF(SEARCH(&quot;-&quot;;[.A3308]);CONCATENATE([.A3308];&quot;*&quot;);&quot;&quot;);&quot;&quot;)">
            <text:p/>
          </table:table-cell>
          <table:table-cell office:value-type="string" calcext:value-type="string">
            <text:p>shake-u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xiological</text:p>
          </table:table-cell>
          <table:table-cell table:formula="of:=IFERROR(IF(SEARCH(&quot;-&quot;;[.A3309]);CONCATENATE([.A3309];&quot;*&quot;);&quot;&quot;);&quot;&quot;)">
            <text:p/>
          </table:table-cell>
          <table:table-cell office:value-type="string" calcext:value-type="string">
            <text:p>share-ou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xiology</text:p>
          </table:table-cell>
          <table:table-cell table:formula="of:=IFERROR(IF(SEARCH(&quot;-&quot;;[.A3310]);CONCATENATE([.A3310];&quot;*&quot;);&quot;&quot;);&quot;&quot;)">
            <text:p/>
          </table:table-cell>
          <table:table-cell office:value-type="string" calcext:value-type="string">
            <text:p>shatter-proof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xiom</text:p>
          </table:table-cell>
          <table:table-cell table:formula="of:=IFERROR(IF(SEARCH(&quot;-&quot;;[.A3311]);CONCATENATE([.A3311];&quot;*&quot;);&quot;&quot;);&quot;&quot;)">
            <text:p/>
          </table:table-cell>
          <table:table-cell office:value-type="string" calcext:value-type="string">
            <text:p>sheep-di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xiomatically</text:p>
          </table:table-cell>
          <table:table-cell table:formula="of:=IFERROR(IF(SEARCH(&quot;-&quot;;[.A3312]);CONCATENATE([.A3312];&quot;*&quot;);&quot;&quot;);&quot;&quot;)">
            <text:p/>
          </table:table-cell>
          <table:table-cell office:value-type="string" calcext:value-type="string">
            <text:p>shelf-lif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xiomatic</text:p>
          </table:table-cell>
          <table:table-cell table:formula="of:=IFERROR(IF(SEARCH(&quot;-&quot;;[.A3313]);CONCATENATE([.A3313];&quot;*&quot;);&quot;&quot;);&quot;&quot;)">
            <text:p/>
          </table:table-cell>
          <table:table-cell office:value-type="string" calcext:value-type="string">
            <text:p>shelf-mar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xiomatising</text:p>
          </table:table-cell>
          <table:table-cell table:formula="of:=IFERROR(IF(SEARCH(&quot;-&quot;;[.A3314]);CONCATENATE([.A3314];&quot;*&quot;);&quot;&quot;);&quot;&quot;)">
            <text:p/>
          </table:table-cell>
          <table:table-cell office:value-type="string" calcext:value-type="string">
            <text:p>shelf-room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xiomatizing</text:p>
          </table:table-cell>
          <table:table-cell table:formula="of:=IFERROR(IF(SEARCH(&quot;-&quot;;[.A3315]);CONCATENATE([.A3315];&quot;*&quot;);&quot;&quot;);&quot;&quot;)">
            <text:p/>
          </table:table-cell>
          <table:table-cell office:value-type="string" calcext:value-type="string">
            <text:p>shin-bon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xis</text:p>
          </table:table-cell>
          <table:table-cell table:formula="of:=IFERROR(IF(SEARCH(&quot;-&quot;;[.A3316]);CONCATENATE([.A3316];&quot;*&quot;);&quot;&quot;);&quot;&quot;)">
            <text:p/>
          </table:table-cell>
          <table:table-cell office:value-type="string" calcext:value-type="string">
            <text:p>shin-bon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xle</text:p>
          </table:table-cell>
          <table:table-cell table:formula="of:=IFERROR(IF(SEARCH(&quot;-&quot;;[.A3317]);CONCATENATE([.A3317];&quot;*&quot;);&quot;&quot;);&quot;&quot;)">
            <text:p/>
          </table:table-cell>
          <table:table-cell office:value-type="string" calcext:value-type="string">
            <text:p>shin-guar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xolotl</text:p>
          </table:table-cell>
          <table:table-cell table:formula="of:=IFERROR(IF(SEARCH(&quot;-&quot;;[.A3318]);CONCATENATE([.A3318];&quot;*&quot;);&quot;&quot;);&quot;&quot;)">
            <text:p/>
          </table:table-cell>
          <table:table-cell office:value-type="string" calcext:value-type="string">
            <text:p>shin-pa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xon</text:p>
          </table:table-cell>
          <table:table-cell table:formula="of:=IFERROR(IF(SEARCH(&quot;-&quot;;[.A3319]);CONCATENATE([.A3319];&quot;*&quot;);&quot;&quot;);&quot;&quot;)">
            <text:p/>
          </table:table-cell>
          <table:table-cell office:value-type="string" calcext:value-type="string">
            <text:p>shin-pad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yah</text:p>
          </table:table-cell>
          <table:table-cell table:formula="of:=IFERROR(IF(SEARCH(&quot;-&quot;;[.A3320]);CONCATENATE([.A3320];&quot;*&quot;);&quot;&quot;);&quot;&quot;)">
            <text:p/>
          </table:table-cell>
          <table:table-cell office:value-type="string" calcext:value-type="string">
            <text:p>ship-break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yatollah</text:p>
          </table:table-cell>
          <table:table-cell table:formula="of:=IFERROR(IF(SEARCH(&quot;-&quot;;[.A3321]);CONCATENATE([.A3321];&quot;*&quot;);&quot;&quot;);&quot;&quot;)">
            <text:p/>
          </table:table-cell>
          <table:table-cell office:value-type="string" calcext:value-type="string">
            <text:p>ship-break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yckbourn</text:p>
          </table:table-cell>
          <table:table-cell table:formula="of:=IFERROR(IF(SEARCH(&quot;-&quot;;[.A3322]);CONCATENATE([.A3322];&quot;*&quot;);&quot;&quot;);&quot;&quot;)">
            <text:p/>
          </table:table-cell>
          <table:table-cell office:value-type="string" calcext:value-type="string">
            <text:p>ship-brok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ye</text:p>
          </table:table-cell>
          <table:table-cell table:formula="of:=IFERROR(IF(SEARCH(&quot;-&quot;;[.A3323]);CONCATENATE([.A3323];&quot;*&quot;);&quot;&quot;);&quot;&quot;)">
            <text:p/>
          </table:table-cell>
          <table:table-cell office:value-type="string" calcext:value-type="string">
            <text:p>ship-brok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yers</text:p>
          </table:table-cell>
          <table:table-cell table:formula="of:=IFERROR(IF(SEARCH(&quot;-&quot;;[.A3324]);CONCATENATE([.A3324];&quot;*&quot;);&quot;&quot;);&quot;&quot;)">
            <text:p/>
          </table:table-cell>
          <table:table-cell office:value-type="string" calcext:value-type="string">
            <text:p>ship-fev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ylesbury</text:p>
          </table:table-cell>
          <table:table-cell table:formula="of:=IFERROR(IF(SEARCH(&quot;-&quot;;[.A3325]);CONCATENATE([.A3325];&quot;*&quot;);&quot;&quot;);&quot;&quot;)">
            <text:p/>
          </table:table-cell>
          <table:table-cell office:value-type="string" calcext:value-type="string">
            <text:p>ship-rigg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yr</text:p>
          </table:table-cell>
          <table:table-cell table:formula="of:=IFERROR(IF(SEARCH(&quot;-&quot;;[.A3326]);CONCATENATE([.A3326];&quot;*&quot;);&quot;&quot;);&quot;&quot;)">
            <text:p/>
          </table:table-cell>
          <table:table-cell office:value-type="string" calcext:value-type="string">
            <text:p>shirt-fro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yrshire</text:p>
          </table:table-cell>
          <table:table-cell table:formula="of:=IFERROR(IF(SEARCH(&quot;-&quot;;[.A3327]);CONCATENATE([.A3327];&quot;*&quot;);&quot;&quot;);&quot;&quot;)">
            <text:p/>
          </table:table-cell>
          <table:table-cell office:value-type="string" calcext:value-type="string">
            <text:p>shirt-fron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zalea</text:p>
          </table:table-cell>
          <table:table-cell table:formula="of:=IFERROR(IF(SEARCH(&quot;-&quot;;[.A3328]);CONCATENATE([.A3328];&quot;*&quot;);&quot;&quot;);&quot;&quot;)">
            <text:p/>
          </table:table-cell>
          <table:table-cell office:value-type="string" calcext:value-type="string">
            <text:p>shirt-tai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zerbaijan</text:p>
          </table:table-cell>
          <table:table-cell table:formula="of:=IFERROR(IF(SEARCH(&quot;-&quot;;[.A3329]);CONCATENATE([.A3329];&quot;*&quot;);&quot;&quot;);&quot;&quot;)">
            <text:p/>
          </table:table-cell>
          <table:table-cell office:value-type="string" calcext:value-type="string">
            <text:p>shirt-tail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zeri</text:p>
          </table:table-cell>
          <table:table-cell table:formula="of:=IFERROR(IF(SEARCH(&quot;-&quot;;[.A3330]);CONCATENATE([.A3330];&quot;*&quot;);&quot;&quot;);&quot;&quot;)">
            <text:p/>
          </table:table-cell>
          <table:table-cell office:value-type="string" calcext:value-type="string">
            <text:p>shoot-ou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zikiwe</text:p>
          </table:table-cell>
          <table:table-cell table:formula="of:=IFERROR(IF(SEARCH(&quot;-&quot;;[.A3331]);CONCATENATE([.A3331];&quot;*&quot;);&quot;&quot;);&quot;&quot;)">
            <text:p/>
          </table:table-cell>
          <table:table-cell office:value-type="string" calcext:value-type="string">
            <text:p>shoot-ou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zimuth</text:p>
          </table:table-cell>
          <table:table-cell table:formula="of:=IFERROR(IF(SEARCH(&quot;-&quot;;[.A3332]);CONCATENATE([.A3332];&quot;*&quot;);&quot;&quot;);&quot;&quot;)">
            <text:p/>
          </table:table-cell>
          <table:table-cell office:value-type="string" calcext:value-type="string">
            <text:p>shooting-box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zimuthal</text:p>
          </table:table-cell>
          <table:table-cell table:formula="of:=IFERROR(IF(SEARCH(&quot;-&quot;;[.A3333]);CONCATENATE([.A3333];&quot;*&quot;);&quot;&quot;);&quot;&quot;)">
            <text:p/>
          </table:table-cell>
          <table:table-cell office:value-type="string" calcext:value-type="string">
            <text:p>shooting-box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ziz</text:p>
          </table:table-cell>
          <table:table-cell table:formula="of:=IFERROR(IF(SEARCH(&quot;-&quot;;[.A3334]);CONCATENATE([.A3334];&quot;*&quot;);&quot;&quot;);&quot;&quot;)">
            <text:p/>
          </table:table-cell>
          <table:table-cell office:value-type="string" calcext:value-type="string">
            <text:p>shooting-brak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zores</text:p>
          </table:table-cell>
          <table:table-cell table:formula="of:=IFERROR(IF(SEARCH(&quot;-&quot;;[.A3335]);CONCATENATE([.A3335];&quot;*&quot;);&quot;&quot;);&quot;&quot;)">
            <text:p/>
          </table:table-cell>
          <table:table-cell office:value-type="string" calcext:value-type="string">
            <text:p>shooting-brea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zov</text:p>
          </table:table-cell>
          <table:table-cell table:formula="of:=IFERROR(IF(SEARCH(&quot;-&quot;;[.A3336]);CONCATENATE([.A3336];&quot;*&quot;);&quot;&quot;);&quot;&quot;)">
            <text:p/>
          </table:table-cell>
          <table:table-cell office:value-type="string" calcext:value-type="string">
            <text:p>shooting-coa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ztec</text:p>
          </table:table-cell>
          <table:table-cell table:formula="of:=IFERROR(IF(SEARCH(&quot;-&quot;;[.A3337]);CONCATENATE([.A3337];&quot;*&quot;);&quot;&quot;);&quot;&quot;)">
            <text:p/>
          </table:table-cell>
          <table:table-cell office:value-type="string" calcext:value-type="string">
            <text:p>shooting-coa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ztecan</text:p>
          </table:table-cell>
          <table:table-cell table:formula="of:=IFERROR(IF(SEARCH(&quot;-&quot;;[.A3338]);CONCATENATE([.A3338];&quot;*&quot;);&quot;&quot;);&quot;&quot;)">
            <text:p/>
          </table:table-cell>
          <table:table-cell office:value-type="string" calcext:value-type="string">
            <text:p>shooting-jacke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zure</text:p>
          </table:table-cell>
          <table:table-cell table:formula="of:=IFERROR(IF(SEARCH(&quot;-&quot;;[.A3339]);CONCATENATE([.A3339];&quot;*&quot;);&quot;&quot;);&quot;&quot;)">
            <text:p/>
          </table:table-cell>
          <table:table-cell office:value-type="string" calcext:value-type="string">
            <text:p>shooting-jacke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</text:p>
          </table:table-cell>
          <table:table-cell table:formula="of:=IFERROR(IF(SEARCH(&quot;-&quot;;[.A3340]);CONCATENATE([.A3340];&quot;*&quot;);&quot;&quot;);&quot;&quot;)">
            <text:p/>
          </table:table-cell>
          <table:table-cell office:value-type="string" calcext:value-type="string">
            <text:p>shooting-rang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a</text:p>
          </table:table-cell>
          <table:table-cell table:formula="of:=IFERROR(IF(SEARCH(&quot;-&quot;;[.A3341]);CONCATENATE([.A3341];&quot;*&quot;);&quot;&quot;);&quot;&quot;)">
            <text:p/>
          </table:table-cell>
          <table:table-cell office:value-type="string" calcext:value-type="string">
            <text:p>shooting-stic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aing</text:p>
          </table:table-cell>
          <table:table-cell table:formula="of:=IFERROR(IF(SEARCH(&quot;-&quot;;[.A3342]);CONCATENATE([.A3342];&quot;*&quot;);&quot;&quot;);&quot;&quot;)">
            <text:p/>
          </table:table-cell>
          <table:table-cell office:value-type="string" calcext:value-type="string">
            <text:p>shooting-stick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al</text:p>
          </table:table-cell>
          <table:table-cell table:formula="of:=IFERROR(IF(SEARCH(&quot;-&quot;;[.A3343]);CONCATENATE([.A3343];&quot;*&quot;);&quot;&quot;);&quot;&quot;)">
            <text:p/>
          </table:table-cell>
          <table:table-cell office:value-type="string" calcext:value-type="string">
            <text:p>shop-bo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as</text:p>
          </table:table-cell>
          <table:table-cell table:formula="of:=IFERROR(IF(SEARCH(&quot;-&quot;;[.A3344]);CONCATENATE([.A3344];&quot;*&quot;);&quot;&quot;);&quot;&quot;)">
            <text:p/>
          </table:table-cell>
          <table:table-cell office:value-type="string" calcext:value-type="string">
            <text:p>shop-boy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bbage</text:p>
          </table:table-cell>
          <table:table-cell table:formula="of:=IFERROR(IF(SEARCH(&quot;-&quot;;[.A3345]);CONCATENATE([.A3345];&quot;*&quot;);&quot;&quot;);&quot;&quot;)">
            <text:p/>
          </table:table-cell>
          <table:table-cell office:value-type="string" calcext:value-type="string">
            <text:p>shop-floo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bbitt</text:p>
          </table:table-cell>
          <table:table-cell table:formula="of:=IFERROR(IF(SEARCH(&quot;-&quot;;[.A3346]);CONCATENATE([.A3346];&quot;*&quot;);&quot;&quot;);&quot;&quot;)">
            <text:p/>
          </table:table-cell>
          <table:table-cell office:value-type="string" calcext:value-type="string">
            <text:p>shop-gir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bble</text:p>
          </table:table-cell>
          <table:table-cell table:formula="of:=IFERROR(IF(SEARCH(&quot;-&quot;;[.A3347]);CONCATENATE([.A3347];&quot;*&quot;);&quot;&quot;);&quot;&quot;)">
            <text:p/>
          </table:table-cell>
          <table:table-cell office:value-type="string" calcext:value-type="string">
            <text:p>shop-girl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bbler</text:p>
          </table:table-cell>
          <table:table-cell table:formula="of:=IFERROR(IF(SEARCH(&quot;-&quot;;[.A3348]);CONCATENATE([.A3348];&quot;*&quot;);&quot;&quot;);&quot;&quot;)">
            <text:p/>
          </table:table-cell>
          <table:table-cell office:value-type="string" calcext:value-type="string">
            <text:p>shop-soil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bbling</text:p>
          </table:table-cell>
          <table:table-cell table:formula="of:=IFERROR(IF(SEARCH(&quot;-&quot;;[.A3349]);CONCATENATE([.A3349];&quot;*&quot;);&quot;&quot;);&quot;&quot;)">
            <text:p/>
          </table:table-cell>
          <table:table-cell office:value-type="string" calcext:value-type="string">
            <text:p>shop-window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bcock</text:p>
          </table:table-cell>
          <table:table-cell table:formula="of:=IFERROR(IF(SEARCH(&quot;-&quot;;[.A3350]);CONCATENATE([.A3350];&quot;*&quot;);&quot;&quot;);&quot;&quot;)">
            <text:p/>
          </table:table-cell>
          <table:table-cell office:value-type="string" calcext:value-type="string">
            <text:p>shop-window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be</text:p>
          </table:table-cell>
          <table:table-cell table:formula="of:=IFERROR(IF(SEARCH(&quot;-&quot;;[.A3351]);CONCATENATE([.A3351];&quot;*&quot;);&quot;&quot;);&quot;&quot;)">
            <text:p/>
          </table:table-cell>
          <table:table-cell office:value-type="string" calcext:value-type="string">
            <text:p>shop-wor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bel</text:p>
          </table:table-cell>
          <table:table-cell table:formula="of:=IFERROR(IF(SEARCH(&quot;-&quot;;[.A3352]);CONCATENATE([.A3352];&quot;*&quot;);&quot;&quot;);&quot;&quot;)">
            <text:p/>
          </table:table-cell>
          <table:table-cell office:value-type="string" calcext:value-type="string">
            <text:p>short-chang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boon</text:p>
          </table:table-cell>
          <table:table-cell table:formula="of:=IFERROR(IF(SEARCH(&quot;-&quot;;[.A3353]);CONCATENATE([.A3353];&quot;*&quot;);&quot;&quot;);&quot;&quot;)">
            <text:p/>
          </table:table-cell>
          <table:table-cell office:value-type="string" calcext:value-type="string">
            <text:p>short-chang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bushka</text:p>
          </table:table-cell>
          <table:table-cell table:formula="of:=IFERROR(IF(SEARCH(&quot;-&quot;;[.A3354]);CONCATENATE([.A3354];&quot;*&quot;);&quot;&quot;);&quot;&quot;)">
            <text:p/>
          </table:table-cell>
          <table:table-cell office:value-type="string" calcext:value-type="string">
            <text:p>short-chang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by</text:p>
          </table:table-cell>
          <table:table-cell table:formula="of:=IFERROR(IF(SEARCH(&quot;-&quot;;[.A3355]);CONCATENATE([.A3355];&quot;*&quot;);&quot;&quot;);&quot;&quot;)">
            <text:p/>
          </table:table-cell>
          <table:table-cell office:value-type="string" calcext:value-type="string">
            <text:p>short-chang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byhood</text:p>
          </table:table-cell>
          <table:table-cell table:formula="of:=IFERROR(IF(SEARCH(&quot;-&quot;;[.A3356]);CONCATENATE([.A3356];&quot;*&quot;);&quot;&quot;);&quot;&quot;)">
            <text:p/>
          </table:table-cell>
          <table:table-cell office:value-type="string" calcext:value-type="string">
            <text:p>short-circui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byish</text:p>
          </table:table-cell>
          <table:table-cell table:formula="of:=IFERROR(IF(SEARCH(&quot;-&quot;;[.A3357]);CONCATENATE([.A3357];&quot;*&quot;);&quot;&quot;);&quot;&quot;)">
            <text:p/>
          </table:table-cell>
          <table:table-cell office:value-type="string" calcext:value-type="string">
            <text:p>short-circui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bylon</text:p>
          </table:table-cell>
          <table:table-cell table:formula="of:=IFERROR(IF(SEARCH(&quot;-&quot;;[.A3358]);CONCATENATE([.A3358];&quot;*&quot;);&quot;&quot;);&quot;&quot;)">
            <text:p/>
          </table:table-cell>
          <table:table-cell office:value-type="string" calcext:value-type="string">
            <text:p>short-hand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bylonian</text:p>
          </table:table-cell>
          <table:table-cell table:formula="of:=IFERROR(IF(SEARCH(&quot;-&quot;;[.A3359]);CONCATENATE([.A3359];&quot;*&quot;);&quot;&quot;);&quot;&quot;)">
            <text:p/>
          </table:table-cell>
          <table:table-cell office:value-type="string" calcext:value-type="string">
            <text:p>short-lis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bylonia</text:p>
          </table:table-cell>
          <table:table-cell table:formula="of:=IFERROR(IF(SEARCH(&quot;-&quot;;[.A3360]);CONCATENATE([.A3360];&quot;*&quot;);&quot;&quot;);&quot;&quot;)">
            <text:p/>
          </table:table-cell>
          <table:table-cell office:value-type="string" calcext:value-type="string">
            <text:p>short-lis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bysat</text:p>
          </table:table-cell>
          <table:table-cell table:formula="of:=IFERROR(IF(SEARCH(&quot;-&quot;;[.A3361]);CONCATENATE([.A3361];&quot;*&quot;);&quot;&quot;);&quot;&quot;)">
            <text:p/>
          </table:table-cell>
          <table:table-cell office:value-type="string" calcext:value-type="string">
            <text:p>short-lis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bysit</text:p>
          </table:table-cell>
          <table:table-cell table:formula="of:=IFERROR(IF(SEARCH(&quot;-&quot;;[.A3362]);CONCATENATE([.A3362];&quot;*&quot;);&quot;&quot;);&quot;&quot;)">
            <text:p/>
          </table:table-cell>
          <table:table-cell office:value-type="string" calcext:value-type="string">
            <text:p>short-liv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bysitter</text:p>
          </table:table-cell>
          <table:table-cell table:formula="of:=IFERROR(IF(SEARCH(&quot;-&quot;;[.A3363]);CONCATENATE([.A3363];&quot;*&quot;);&quot;&quot;);&quot;&quot;)">
            <text:p/>
          </table:table-cell>
          <table:table-cell office:value-type="string" calcext:value-type="string">
            <text:p>short-rang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bysitting</text:p>
          </table:table-cell>
          <table:table-cell table:formula="of:=IFERROR(IF(SEARCH(&quot;-&quot;;[.A3364]);CONCATENATE([.A3364];&quot;*&quot;);&quot;&quot;);&quot;&quot;)">
            <text:p/>
          </table:table-cell>
          <table:table-cell office:value-type="string" calcext:value-type="string">
            <text:p>short-sigh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calaureate</text:p>
          </table:table-cell>
          <table:table-cell table:formula="of:=IFERROR(IF(SEARCH(&quot;-&quot;;[.A3365]);CONCATENATE([.A3365];&quot;*&quot;);&quot;&quot;);&quot;&quot;)">
            <text:p/>
          </table:table-cell>
          <table:table-cell office:value-type="string" calcext:value-type="string">
            <text:p>short-sighted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carat</text:p>
          </table:table-cell>
          <table:table-cell table:formula="of:=IFERROR(IF(SEARCH(&quot;-&quot;;[.A3366]);CONCATENATE([.A3366];&quot;*&quot;);&quot;&quot;);&quot;&quot;)">
            <text:p/>
          </table:table-cell>
          <table:table-cell office:value-type="string" calcext:value-type="string">
            <text:p>short-staff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chanal</text:p>
          </table:table-cell>
          <table:table-cell table:formula="of:=IFERROR(IF(SEARCH(&quot;-&quot;;[.A3367]);CONCATENATE([.A3367];&quot;*&quot;);&quot;&quot;);&quot;&quot;)">
            <text:p/>
          </table:table-cell>
          <table:table-cell office:value-type="string" calcext:value-type="string">
            <text:p>short-term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chanalian</text:p>
          </table:table-cell>
          <table:table-cell table:formula="of:=IFERROR(IF(SEARCH(&quot;-&quot;;[.A3368]);CONCATENATE([.A3368];&quot;*&quot;);&quot;&quot;);&quot;&quot;)">
            <text:p/>
          </table:table-cell>
          <table:table-cell office:value-type="string" calcext:value-type="string">
            <text:p>short-termism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chanalians</text:p>
          </table:table-cell>
          <table:table-cell table:formula="of:=IFERROR(IF(SEARCH(&quot;-&quot;;[.A3369]);CONCATENATE([.A3369];&quot;*&quot;);&quot;&quot;);&quot;&quot;)">
            <text:p/>
          </table:table-cell>
          <table:table-cell office:value-type="string" calcext:value-type="string">
            <text:p>short-wind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chanalia</text:p>
          </table:table-cell>
          <table:table-cell table:formula="of:=IFERROR(IF(SEARCH(&quot;-&quot;;[.A3370]);CONCATENATE([.A3370];&quot;*&quot;);&quot;&quot;);&quot;&quot;)">
            <text:p/>
          </table:table-cell>
          <table:table-cell office:value-type="string" calcext:value-type="string">
            <text:p>shot-pu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chus</text:p>
          </table:table-cell>
          <table:table-cell table:formula="of:=IFERROR(IF(SEARCH(&quot;-&quot;;[.A3371]);CONCATENATE([.A3371];&quot;*&quot;);&quot;&quot;);&quot;&quot;)">
            <text:p/>
          </table:table-cell>
          <table:table-cell office:value-type="string" calcext:value-type="string">
            <text:p>shoulder-hig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h</text:p>
          </table:table-cell>
          <table:table-cell table:formula="of:=IFERROR(IF(SEARCH(&quot;-&quot;;[.A3372]);CONCATENATE([.A3372];&quot;*&quot;);&quot;&quot;);&quot;&quot;)">
            <text:p/>
          </table:table-cell>
          <table:table-cell office:value-type="string" calcext:value-type="string">
            <text:p>shoulder-leng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helor</text:p>
          </table:table-cell>
          <table:table-cell table:formula="of:=IFERROR(IF(SEARCH(&quot;-&quot;;[.A3373]);CONCATENATE([.A3373];&quot;*&quot;);&quot;&quot;);&quot;&quot;)">
            <text:p/>
          </table:table-cell>
          <table:table-cell office:value-type="string" calcext:value-type="string">
            <text:p>show-off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helorhood</text:p>
          </table:table-cell>
          <table:table-cell table:formula="of:=IFERROR(IF(SEARCH(&quot;-&quot;;[.A3374]);CONCATENATE([.A3374];&quot;*&quot;);&quot;&quot;);&quot;&quot;)">
            <text:p/>
          </table:table-cell>
          <table:table-cell office:value-type="string" calcext:value-type="string">
            <text:p>show-off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illary</text:p>
          </table:table-cell>
          <table:table-cell table:formula="of:=IFERROR(IF(SEARCH(&quot;-&quot;;[.A3375]);CONCATENATE([.A3375];&quot;*&quot;);&quot;&quot;);&quot;&quot;)">
            <text:p/>
          </table:table-cell>
          <table:table-cell office:value-type="string" calcext:value-type="string">
            <text:p>show-piec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illi</text:p>
          </table:table-cell>
          <table:table-cell table:formula="of:=IFERROR(IF(SEARCH(&quot;-&quot;;[.A3376]);CONCATENATE([.A3376];&quot;*&quot;);&quot;&quot;);&quot;&quot;)">
            <text:p/>
          </table:table-cell>
          <table:table-cell office:value-type="string" calcext:value-type="string">
            <text:p>show-piec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illus</text:p>
          </table:table-cell>
          <table:table-cell table:formula="of:=IFERROR(IF(SEARCH(&quot;-&quot;;[.A3377]);CONCATENATE([.A3377];&quot;*&quot;);&quot;&quot;);&quot;&quot;)">
            <text:p/>
          </table:table-cell>
          <table:table-cell office:value-type="string" calcext:value-type="string">
            <text:p>show-plac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illuses</text:p>
          </table:table-cell>
          <table:table-cell table:formula="of:=IFERROR(IF(SEARCH(&quot;-&quot;;[.A3378]);CONCATENATE([.A3378];&quot;*&quot;);&quot;&quot;);&quot;&quot;)">
            <text:p/>
          </table:table-cell>
          <table:table-cell office:value-type="string" calcext:value-type="string">
            <text:p>show-plac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</text:p>
          </table:table-cell>
          <table:table-cell table:formula="of:=IFERROR(IF(SEARCH(&quot;-&quot;;[.A3379]);CONCATENATE([.A3379];&quot;*&quot;);&quot;&quot;);&quot;&quot;)">
            <text:p/>
          </table:table-cell>
          <table:table-cell office:value-type="string" calcext:value-type="string">
            <text:p>shower-ba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ache</text:p>
          </table:table-cell>
          <table:table-cell table:formula="of:=IFERROR(IF(SEARCH(&quot;-&quot;;[.A3380]);CONCATENATE([.A3380];&quot;*&quot;);&quot;&quot;);&quot;&quot;)">
            <text:p/>
          </table:table-cell>
          <table:table-cell office:value-type="string" calcext:value-type="string">
            <text:p>shower-bath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arrow</text:p>
          </table:table-cell>
          <table:table-cell table:formula="of:=IFERROR(IF(SEARCH(&quot;-&quot;;[.A3381]);CONCATENATE([.A3381];&quot;*&quot;);&quot;&quot;);&quot;&quot;)">
            <text:p/>
          </table:table-cell>
          <table:table-cell office:value-type="string" calcext:value-type="string">
            <text:p>shrink-wrapp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bench</text:p>
          </table:table-cell>
          <table:table-cell table:formula="of:=IFERROR(IF(SEARCH(&quot;-&quot;;[.A3382]);CONCATENATE([.A3382];&quot;*&quot;);&quot;&quot;);&quot;&quot;)">
            <text:p/>
          </table:table-cell>
          <table:table-cell office:value-type="string" calcext:value-type="string">
            <text:p>shuffle-boar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bencher</text:p>
          </table:table-cell>
          <table:table-cell table:formula="of:=IFERROR(IF(SEARCH(&quot;-&quot;;[.A3383]);CONCATENATE([.A3383];&quot;*&quot;);&quot;&quot;);&quot;&quot;)">
            <text:p/>
          </table:table-cell>
          <table:table-cell office:value-type="string" calcext:value-type="string">
            <text:p>shut-dow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bite</text:p>
          </table:table-cell>
          <table:table-cell table:formula="of:=IFERROR(IF(SEARCH(&quot;-&quot;;[.A3384]);CONCATENATE([.A3384];&quot;*&quot;);&quot;&quot;);&quot;&quot;)">
            <text:p/>
          </table:table-cell>
          <table:table-cell office:value-type="string" calcext:value-type="string">
            <text:p>shut-down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biter</text:p>
          </table:table-cell>
          <table:table-cell table:formula="of:=IFERROR(IF(SEARCH(&quot;-&quot;;[.A3385]);CONCATENATE([.A3385];&quot;*&quot;);&quot;&quot;);&quot;&quot;)">
            <text:p/>
          </table:table-cell>
          <table:table-cell office:value-type="string" calcext:value-type="string">
            <text:p>shut-ey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board</text:p>
          </table:table-cell>
          <table:table-cell table:formula="of:=IFERROR(IF(SEARCH(&quot;-&quot;;[.A3386]);CONCATENATE([.A3386];&quot;*&quot;);&quot;&quot;);&quot;&quot;)">
            <text:p/>
          </table:table-cell>
          <table:table-cell office:value-type="string" calcext:value-type="string">
            <text:p>shut-off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bone</text:p>
          </table:table-cell>
          <table:table-cell table:formula="of:=IFERROR(IF(SEARCH(&quot;-&quot;;[.A3387]);CONCATENATE([.A3387];&quot;*&quot;);&quot;&quot;);&quot;&quot;)">
            <text:p/>
          </table:table-cell>
          <table:table-cell office:value-type="string" calcext:value-type="string">
            <text:p>shut-ou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breaking</text:p>
          </table:table-cell>
          <table:table-cell table:formula="of:=IFERROR(IF(SEARCH(&quot;-&quot;;[.A3388]);CONCATENATE([.A3388];&quot;*&quot;);&quot;&quot;);&quot;&quot;)">
            <text:p/>
          </table:table-cell>
          <table:table-cell office:value-type="string" calcext:value-type="string">
            <text:p>sick-benefi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chaining</text:p>
          </table:table-cell>
          <table:table-cell table:formula="of:=IFERROR(IF(SEARCH(&quot;-&quot;;[.A3389]);CONCATENATE([.A3389];&quot;*&quot;);&quot;&quot;);&quot;&quot;)">
            <text:p/>
          </table:table-cell>
          <table:table-cell office:value-type="string" calcext:value-type="string">
            <text:p>sick-benefi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cloth</text:p>
          </table:table-cell>
          <table:table-cell table:formula="of:=IFERROR(IF(SEARCH(&quot;-&quot;;[.A3390]);CONCATENATE([.A3390];&quot;*&quot;);&quot;&quot;);&quot;&quot;)">
            <text:p/>
          </table:table-cell>
          <table:table-cell office:value-type="string" calcext:value-type="string">
            <text:p>sick-lea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date</text:p>
          </table:table-cell>
          <table:table-cell table:formula="of:=IFERROR(IF(SEARCH(&quot;-&quot;;[.A3391]);CONCATENATE([.A3391];&quot;*&quot;);&quot;&quot;);&quot;&quot;)">
            <text:p/>
          </table:table-cell>
          <table:table-cell office:value-type="string" calcext:value-type="string">
            <text:p>sick-lis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-door</text:p>
          </table:table-cell>
          <table:table-cell table:formula="of:=IFERROR(IF(SEARCH(&quot;-&quot;;[.A3392]);CONCATENATE([.A3392];&quot;*&quot;);&quot;&quot;);&quot;&quot;)" office:value-type="string" office:string-value="back-door*" calcext:value-type="string">
            <text:p>back-door*</text:p>
          </table:table-cell>
          <table:table-cell office:value-type="string" calcext:value-type="string">
            <text:p>sick-pa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drop</text:p>
          </table:table-cell>
          <table:table-cell table:formula="of:=IFERROR(IF(SEARCH(&quot;-&quot;;[.A3393]);CONCATENATE([.A3393];&quot;*&quot;);&quot;&quot;);&quot;&quot;)">
            <text:p/>
          </table:table-cell>
          <table:table-cell office:value-type="string" calcext:value-type="string">
            <text:p>sickle-bil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er</text:p>
          </table:table-cell>
          <table:table-cell table:formula="of:=IFERROR(IF(SEARCH(&quot;-&quot;;[.A3394]);CONCATENATE([.A3394];&quot;*&quot;);&quot;&quot;);&quot;&quot;)">
            <text:p/>
          </table:table-cell>
          <table:table-cell office:value-type="string" calcext:value-type="string">
            <text:p>sickle-cel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field</text:p>
          </table:table-cell>
          <table:table-cell table:formula="of:=IFERROR(IF(SEARCH(&quot;-&quot;;[.A3395]);CONCATENATE([.A3395];&quot;*&quot;);&quot;&quot;);&quot;&quot;)">
            <text:p/>
          </table:table-cell>
          <table:table-cell office:value-type="string" calcext:value-type="string">
            <text:p>sickle-feath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fill</text:p>
          </table:table-cell>
          <table:table-cell table:formula="of:=IFERROR(IF(SEARCH(&quot;-&quot;;[.A3396]);CONCATENATE([.A3396];&quot;*&quot;);&quot;&quot;);&quot;&quot;)">
            <text:p/>
          </table:table-cell>
          <table:table-cell office:value-type="string" calcext:value-type="string">
            <text:p>side-arm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fire</text:p>
          </table:table-cell>
          <table:table-cell table:formula="of:=IFERROR(IF(SEARCH(&quot;-&quot;;[.A3397]);CONCATENATE([.A3397];&quot;*&quot;);&quot;&quot;);&quot;&quot;)">
            <text:p/>
          </table:table-cell>
          <table:table-cell office:value-type="string" calcext:value-type="string">
            <text:p>side-ban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gammon</text:p>
          </table:table-cell>
          <table:table-cell table:formula="of:=IFERROR(IF(SEARCH(&quot;-&quot;;[.A3398]);CONCATENATE([.A3398];&quot;*&quot;);&quot;&quot;);&quot;&quot;)">
            <text:p/>
          </table:table-cell>
          <table:table-cell office:value-type="string" calcext:value-type="string">
            <text:p>side-band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ground</text:p>
          </table:table-cell>
          <table:table-cell table:formula="of:=IFERROR(IF(SEARCH(&quot;-&quot;;[.A3399]);CONCATENATE([.A3399];&quot;*&quot;);&quot;&quot;);&quot;&quot;)">
            <text:p/>
          </table:table-cell>
          <table:table-cell office:value-type="string" calcext:value-type="string">
            <text:p>side-be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grounder</text:p>
          </table:table-cell>
          <table:table-cell table:formula="of:=IFERROR(IF(SEARCH(&quot;-&quot;;[.A3400]);CONCATENATE([.A3400];&quot;*&quot;);&quot;&quot;);&quot;&quot;)">
            <text:p/>
          </table:table-cell>
          <table:table-cell office:value-type="string" calcext:value-type="string">
            <text:p>side-by-sid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hand</text:p>
          </table:table-cell>
          <table:table-cell table:formula="of:=IFERROR(IF(SEARCH(&quot;-&quot;;[.A3401]);CONCATENATE([.A3401];&quot;*&quot;);&quot;&quot;);&quot;&quot;)">
            <text:p/>
          </table:table-cell>
          <table:table-cell office:value-type="string" calcext:value-type="string">
            <text:p>side-ca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handed</text:p>
          </table:table-cell>
          <table:table-cell table:formula="of:=IFERROR(IF(SEARCH(&quot;-&quot;;[.A3402]);CONCATENATE([.A3402];&quot;*&quot;);&quot;&quot;);&quot;&quot;)">
            <text:p/>
          </table:table-cell>
          <table:table-cell office:value-type="string" calcext:value-type="string">
            <text:p>side-ca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hander</text:p>
          </table:table-cell>
          <table:table-cell table:formula="of:=IFERROR(IF(SEARCH(&quot;-&quot;;[.A3403]);CONCATENATE([.A3403];&quot;*&quot;);&quot;&quot;);&quot;&quot;)">
            <text:p/>
          </table:table-cell>
          <table:table-cell office:value-type="string" calcext:value-type="string">
            <text:p>side-chape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hoe</text:p>
          </table:table-cell>
          <table:table-cell table:formula="of:=IFERROR(IF(SEARCH(&quot;-&quot;;[.A3404]);CONCATENATE([.A3404];&quot;*&quot;);&quot;&quot;);&quot;&quot;)">
            <text:p/>
          </table:table-cell>
          <table:table-cell office:value-type="string" calcext:value-type="string">
            <text:p>side-doo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ing</text:p>
          </table:table-cell>
          <table:table-cell table:formula="of:=IFERROR(IF(SEARCH(&quot;-&quot;;[.A3405]);CONCATENATE([.A3405];&quot;*&quot;);&quot;&quot;);&quot;&quot;)">
            <text:p/>
          </table:table-cell>
          <table:table-cell office:value-type="string" calcext:value-type="string">
            <text:p>side-drum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lash</text:p>
          </table:table-cell>
          <table:table-cell table:formula="of:=IFERROR(IF(SEARCH(&quot;-&quot;;[.A3406]);CONCATENATE([.A3406];&quot;*&quot;);&quot;&quot;);&quot;&quot;)">
            <text:p/>
          </table:table-cell>
          <table:table-cell office:value-type="string" calcext:value-type="string">
            <text:p>side-drum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lasher</text:p>
          </table:table-cell>
          <table:table-cell table:formula="of:=IFERROR(IF(SEARCH(&quot;-&quot;;[.A3407]);CONCATENATE([.A3407];&quot;*&quot;);&quot;&quot;);&quot;&quot;)">
            <text:p/>
          </table:table-cell>
          <table:table-cell office:value-type="string" calcext:value-type="string">
            <text:p>side-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less</text:p>
          </table:table-cell>
          <table:table-cell table:formula="of:=IFERROR(IF(SEARCH(&quot;-&quot;;[.A3408]);CONCATENATE([.A3408];&quot;*&quot;);&quot;&quot;);&quot;&quot;)">
            <text:p/>
          </table:table-cell>
          <table:table-cell office:value-type="string" calcext:value-type="string">
            <text:p>side-sadd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lit</text:p>
          </table:table-cell>
          <table:table-cell table:formula="of:=IFERROR(IF(SEARCH(&quot;-&quot;;[.A3409]);CONCATENATE([.A3409];&quot;*&quot;);&quot;&quot;);&quot;&quot;)">
            <text:p/>
          </table:table-cell>
          <table:table-cell office:value-type="string" calcext:value-type="string">
            <text:p>side-sli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log</text:p>
          </table:table-cell>
          <table:table-cell table:formula="of:=IFERROR(IF(SEARCH(&quot;-&quot;;[.A3410]);CONCATENATE([.A3410];&quot;*&quot;);&quot;&quot;);&quot;&quot;)">
            <text:p/>
          </table:table-cell>
          <table:table-cell office:value-type="string" calcext:value-type="string">
            <text:p>side-split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order</text:p>
          </table:table-cell>
          <table:table-cell table:formula="of:=IFERROR(IF(SEARCH(&quot;-&quot;;[.A3411]);CONCATENATE([.A3411];&quot;*&quot;);&quot;&quot;);&quot;&quot;)">
            <text:p/>
          </table:table-cell>
          <table:table-cell office:value-type="string" calcext:value-type="string">
            <text:p>side-stree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pack</text:p>
          </table:table-cell>
          <table:table-cell table:formula="of:=IFERROR(IF(SEARCH(&quot;-&quot;;[.A3412]);CONCATENATE([.A3412];&quot;*&quot;);&quot;&quot;);&quot;&quot;)">
            <text:p/>
          </table:table-cell>
          <table:table-cell office:value-type="string" calcext:value-type="string">
            <text:p>side-stree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packer</text:p>
          </table:table-cell>
          <table:table-cell table:formula="of:=IFERROR(IF(SEARCH(&quot;-&quot;;[.A3413]);CONCATENATE([.A3413];&quot;*&quot;);&quot;&quot;);&quot;&quot;)">
            <text:p/>
          </table:table-cell>
          <table:table-cell office:value-type="string" calcext:value-type="string">
            <text:p>side-strok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packing</text:p>
          </table:table-cell>
          <table:table-cell table:formula="of:=IFERROR(IF(SEARCH(&quot;-&quot;;[.A3414]);CONCATENATE([.A3414];&quot;*&quot;);&quot;&quot;);&quot;&quot;)">
            <text:p/>
          </table:table-cell>
          <table:table-cell office:value-type="string" calcext:value-type="string">
            <text:p>side-strok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-pedal</text:p>
          </table:table-cell>
          <table:table-cell table:formula="of:=IFERROR(IF(SEARCH(&quot;-&quot;;[.A3415]);CONCATENATE([.A3415];&quot;*&quot;);&quot;&quot;);&quot;&quot;)" office:value-type="string" office:string-value="back-pedal*" calcext:value-type="string">
            <text:p>back-pedal*</text:p>
          </table:table-cell>
          <table:table-cell office:value-type="string" calcext:value-type="string">
            <text:p>side-strok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-pedalled</text:p>
          </table:table-cell>
          <table:table-cell table:formula="of:=IFERROR(IF(SEARCH(&quot;-&quot;;[.A3416]);CONCATENATE([.A3416];&quot;*&quot;);&quot;&quot;);&quot;&quot;)" office:value-type="string" office:string-value="back-pedalled*" calcext:value-type="string">
            <text:p>back-pedalled*</text:p>
          </table:table-cell>
          <table:table-cell office:value-type="string" calcext:value-type="string">
            <text:p>side-strok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-pedalling</text:p>
          </table:table-cell>
          <table:table-cell table:formula="of:=IFERROR(IF(SEARCH(&quot;-&quot;;[.A3417]);CONCATENATE([.A3417];&quot;*&quot;);&quot;&quot;);&quot;&quot;)" office:value-type="string" office:string-value="back-pedalling*" calcext:value-type="string">
            <text:p>back-pedalling*</text:p>
          </table:table-cell>
          <table:table-cell office:value-type="string" calcext:value-type="string">
            <text:p>side-swip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plane</text:p>
          </table:table-cell>
          <table:table-cell table:formula="of:=IFERROR(IF(SEARCH(&quot;-&quot;;[.A3418]);CONCATENATE([.A3418];&quot;*&quot;);&quot;&quot;);&quot;&quot;)">
            <text:p/>
          </table:table-cell>
          <table:table-cell office:value-type="string" calcext:value-type="string">
            <text:p>side-swip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planes</text:p>
          </table:table-cell>
          <table:table-cell table:formula="of:=IFERROR(IF(SEARCH(&quot;-&quot;;[.A3419]);CONCATENATE([.A3419];&quot;*&quot;);&quot;&quot;);&quot;&quot;)">
            <text:p/>
          </table:table-cell>
          <table:table-cell office:value-type="string" calcext:value-type="string">
            <text:p>side-swip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plate</text:p>
          </table:table-cell>
          <table:table-cell table:formula="of:=IFERROR(IF(SEARCH(&quot;-&quot;;[.A3420]);CONCATENATE([.A3420];&quot;*&quot;);&quot;&quot;);&quot;&quot;)">
            <text:p/>
          </table:table-cell>
          <table:table-cell office:value-type="string" calcext:value-type="string">
            <text:p>side-swip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rest</text:p>
          </table:table-cell>
          <table:table-cell table:formula="of:=IFERROR(IF(SEARCH(&quot;-&quot;;[.A3421]);CONCATENATE([.A3421];&quot;*&quot;);&quot;&quot;);&quot;&quot;)">
            <text:p/>
          </table:table-cell>
          <table:table-cell office:value-type="string" calcext:value-type="string">
            <text:p>side-tab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scatter</text:p>
          </table:table-cell>
          <table:table-cell table:formula="of:=IFERROR(IF(SEARCH(&quot;-&quot;;[.A3422]);CONCATENATE([.A3422];&quot;*&quot;);&quot;&quot;);&quot;&quot;)">
            <text:p/>
          </table:table-cell>
          <table:table-cell office:value-type="string" calcext:value-type="string">
            <text:p>side-tabl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scattering</text:p>
          </table:table-cell>
          <table:table-cell table:formula="of:=IFERROR(IF(SEARCH(&quot;-&quot;;[.A3423]);CONCATENATE([.A3423];&quot;*&quot;);&quot;&quot;);&quot;&quot;)">
            <text:p/>
          </table:table-cell>
          <table:table-cell office:value-type="string" calcext:value-type="string">
            <text:p>side-tri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scatter's</text:p>
          </table:table-cell>
          <table:table-cell table:formula="of:=IFERROR(IF(SEARCH(&quot;-&quot;;[.A3424]);CONCATENATE([.A3424];&quot;*&quot;);&quot;&quot;);&quot;&quot;)">
            <text:p/>
          </table:table-cell>
          <table:table-cell office:value-type="string" calcext:value-type="string">
            <text:p>sight-lin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-seat</text:p>
          </table:table-cell>
          <table:table-cell table:formula="of:=IFERROR(IF(SEARCH(&quot;-&quot;;[.A3425]);CONCATENATE([.A3425];&quot;*&quot;);&quot;&quot;);&quot;&quot;)" office:value-type="string" office:string-value="back-seat*" calcext:value-type="string">
            <text:p>back-seat*</text:p>
          </table:table-cell>
          <table:table-cell office:value-type="string" calcext:value-type="string">
            <text:p>sight-rea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side</text:p>
          </table:table-cell>
          <table:table-cell table:formula="of:=IFERROR(IF(SEARCH(&quot;-&quot;;[.A3426]);CONCATENATE([.A3426];&quot;*&quot;);&quot;&quot;);&quot;&quot;)">
            <text:p/>
          </table:table-cell>
          <table:table-cell office:value-type="string" calcext:value-type="string">
            <text:p>sight-read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slapper</text:p>
          </table:table-cell>
          <table:table-cell table:formula="of:=IFERROR(IF(SEARCH(&quot;-&quot;;[.A3427]);CONCATENATE([.A3427];&quot;*&quot;);&quot;&quot;);&quot;&quot;)">
            <text:p/>
          </table:table-cell>
          <table:table-cell office:value-type="string" calcext:value-type="string">
            <text:p>sight-read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slapping</text:p>
          </table:table-cell>
          <table:table-cell table:formula="of:=IFERROR(IF(SEARCH(&quot;-&quot;;[.A3428]);CONCATENATE([.A3428];&quot;*&quot;);&quot;&quot;);&quot;&quot;)">
            <text:p/>
          </table:table-cell>
          <table:table-cell office:value-type="string" calcext:value-type="string">
            <text:p>sight-read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slash</text:p>
          </table:table-cell>
          <table:table-cell table:formula="of:=IFERROR(IF(SEARCH(&quot;-&quot;;[.A3429]);CONCATENATE([.A3429];&quot;*&quot;);&quot;&quot;);&quot;&quot;)">
            <text:p/>
          </table:table-cell>
          <table:table-cell office:value-type="string" calcext:value-type="string">
            <text:p>signal-to-nois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slashed</text:p>
          </table:table-cell>
          <table:table-cell table:formula="of:=IFERROR(IF(SEARCH(&quot;-&quot;;[.A3430]);CONCATENATE([.A3430];&quot;*&quot;);&quot;&quot;);&quot;&quot;)">
            <text:p/>
          </table:table-cell>
          <table:table-cell office:value-type="string" calcext:value-type="string">
            <text:p>signet-r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slashing</text:p>
          </table:table-cell>
          <table:table-cell table:formula="of:=IFERROR(IF(SEARCH(&quot;-&quot;;[.A3431]);CONCATENATE([.A3431];&quot;*&quot;);&quot;&quot;);&quot;&quot;)">
            <text:p/>
          </table:table-cell>
          <table:table-cell office:value-type="string" calcext:value-type="string">
            <text:p>signet-ring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slide</text:p>
          </table:table-cell>
          <table:table-cell table:formula="of:=IFERROR(IF(SEARCH(&quot;-&quot;;[.A3432]);CONCATENATE([.A3432];&quot;*&quot;);&quot;&quot;);&quot;&quot;)">
            <text:p/>
          </table:table-cell>
          <table:table-cell office:value-type="string" calcext:value-type="string">
            <text:p>silk-scree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slider</text:p>
          </table:table-cell>
          <table:table-cell table:formula="of:=IFERROR(IF(SEARCH(&quot;-&quot;;[.A3433]);CONCATENATE([.A3433];&quot;*&quot;);&quot;&quot;);&quot;&quot;)">
            <text:p/>
          </table:table-cell>
          <table:table-cell office:value-type="string" calcext:value-type="string">
            <text:p>silk-screen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slid</text:p>
          </table:table-cell>
          <table:table-cell table:formula="of:=IFERROR(IF(SEARCH(&quot;-&quot;;[.A3434]);CONCATENATE([.A3434];&quot;*&quot;);&quot;&quot;);&quot;&quot;)">
            <text:p/>
          </table:table-cell>
          <table:table-cell office:value-type="string" calcext:value-type="string">
            <text:p>simon-pur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space</text:p>
          </table:table-cell>
          <table:table-cell table:formula="of:=IFERROR(IF(SEARCH(&quot;-&quot;;[.A3435]);CONCATENATE([.A3435];&quot;*&quot;);&quot;&quot;);&quot;&quot;)">
            <text:p/>
          </table:table-cell>
          <table:table-cell office:value-type="string" calcext:value-type="string">
            <text:p>simple-mind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spin</text:p>
          </table:table-cell>
          <table:table-cell table:formula="of:=IFERROR(IF(SEARCH(&quot;-&quot;;[.A3436]);CONCATENATE([.A3436];&quot;*&quot;);&quot;&quot;);&quot;&quot;)">
            <text:p/>
          </table:table-cell>
          <table:table-cell office:value-type="string" calcext:value-type="string">
            <text:p>simple-minded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stabber</text:p>
          </table:table-cell>
          <table:table-cell table:formula="of:=IFERROR(IF(SEARCH(&quot;-&quot;;[.A3437]);CONCATENATE([.A3437];&quot;*&quot;);&quot;&quot;);&quot;&quot;)">
            <text:p/>
          </table:table-cell>
          <table:table-cell office:value-type="string" calcext:value-type="string">
            <text:p>simple-mindednes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stabbing</text:p>
          </table:table-cell>
          <table:table-cell table:formula="of:=IFERROR(IF(SEARCH(&quot;-&quot;;[.A3438]);CONCATENATE([.A3438];&quot;*&quot;);&quot;&quot;);&quot;&quot;)">
            <text:p/>
          </table:table-cell>
          <table:table-cell office:value-type="string" calcext:value-type="string">
            <text:p>sing-alo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stage</text:p>
          </table:table-cell>
          <table:table-cell table:formula="of:=IFERROR(IF(SEARCH(&quot;-&quot;;[.A3439]);CONCATENATE([.A3439];&quot;*&quot;);&quot;&quot;);&quot;&quot;)">
            <text:p/>
          </table:table-cell>
          <table:table-cell office:value-type="string" calcext:value-type="string">
            <text:p>sing-so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stairs</text:p>
          </table:table-cell>
          <table:table-cell table:formula="of:=IFERROR(IF(SEARCH(&quot;-&quot;;[.A3440]);CONCATENATE([.A3440];&quot;*&quot;);&quot;&quot;);&quot;&quot;)">
            <text:p/>
          </table:table-cell>
          <table:table-cell office:value-type="string" calcext:value-type="string">
            <text:p>singer-songwrit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stitch</text:p>
          </table:table-cell>
          <table:table-cell table:formula="of:=IFERROR(IF(SEARCH(&quot;-&quot;;[.A3441]);CONCATENATE([.A3441];&quot;*&quot;);&quot;&quot;);&quot;&quot;)">
            <text:p/>
          </table:table-cell>
          <table:table-cell office:value-type="string" calcext:value-type="string">
            <text:p>single-deck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stop</text:p>
          </table:table-cell>
          <table:table-cell table:formula="of:=IFERROR(IF(SEARCH(&quot;-&quot;;[.A3442]);CONCATENATE([.A3442];&quot;*&quot;);&quot;&quot;);&quot;&quot;)">
            <text:p/>
          </table:table-cell>
          <table:table-cell office:value-type="string" calcext:value-type="string">
            <text:p>single-deck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street</text:p>
          </table:table-cell>
          <table:table-cell table:formula="of:=IFERROR(IF(SEARCH(&quot;-&quot;;[.A3443]);CONCATENATE([.A3443];&quot;*&quot;);&quot;&quot;);&quot;&quot;)">
            <text:p/>
          </table:table-cell>
          <table:table-cell office:value-type="string" calcext:value-type="string">
            <text:p>single-hand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stretch</text:p>
          </table:table-cell>
          <table:table-cell table:formula="of:=IFERROR(IF(SEARCH(&quot;-&quot;;[.A3444]);CONCATENATE([.A3444];&quot;*&quot;);&quot;&quot;);&quot;&quot;)">
            <text:p/>
          </table:table-cell>
          <table:table-cell office:value-type="string" calcext:value-type="string">
            <text:p>single-lin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stroke</text:p>
          </table:table-cell>
          <table:table-cell table:formula="of:=IFERROR(IF(SEARCH(&quot;-&quot;;[.A3445]);CONCATENATE([.A3445];&quot;*&quot;);&quot;&quot;);&quot;&quot;)">
            <text:p/>
          </table:table-cell>
          <table:table-cell office:value-type="string" calcext:value-type="string">
            <text:p>single-mind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talk</text:p>
          </table:table-cell>
          <table:table-cell table:formula="of:=IFERROR(IF(SEARCH(&quot;-&quot;;[.A3446]);CONCATENATE([.A3446];&quot;*&quot;);&quot;&quot;);&quot;&quot;)">
            <text:p/>
          </table:table-cell>
          <table:table-cell office:value-type="string" calcext:value-type="string">
            <text:p>single-seat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-to-back</text:p>
          </table:table-cell>
          <table:table-cell table:formula="of:=IFERROR(IF(SEARCH(&quot;-&quot;;[.A3447]);CONCATENATE([.A3447];&quot;*&quot;);&quot;&quot;);&quot;&quot;)" office:value-type="string" office:string-value="back-to-back*" calcext:value-type="string">
            <text:p>back-to-back*</text:p>
          </table:table-cell>
          <table:table-cell office:value-type="string" calcext:value-type="string">
            <text:p>sink-ho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track</text:p>
          </table:table-cell>
          <table:table-cell table:formula="of:=IFERROR(IF(SEARCH(&quot;-&quot;;[.A3448]);CONCATENATE([.A3448];&quot;*&quot;);&quot;&quot;);&quot;&quot;)">
            <text:p/>
          </table:table-cell>
          <table:table-cell office:value-type="string" calcext:value-type="string">
            <text:p>sink-hol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tracker</text:p>
          </table:table-cell>
          <table:table-cell table:formula="of:=IFERROR(IF(SEARCH(&quot;-&quot;;[.A3449]);CONCATENATE([.A3449];&quot;*&quot;);&quot;&quot;);&quot;&quot;)">
            <text:p/>
          </table:table-cell>
          <table:table-cell office:value-type="string" calcext:value-type="string">
            <text:p>sister-in-law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trackers</text:p>
          </table:table-cell>
          <table:table-cell table:formula="of:=IFERROR(IF(SEARCH(&quot;-&quot;;[.A3450]);CONCATENATE([.A3450];&quot;*&quot;);&quot;&quot;);&quot;&quot;)">
            <text:p/>
          </table:table-cell>
          <table:table-cell office:value-type="string" calcext:value-type="string">
            <text:p>sisters-in-law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-up</text:p>
          </table:table-cell>
          <table:table-cell table:formula="of:=IFERROR(IF(SEARCH(&quot;-&quot;;[.A3451]);CONCATENATE([.A3451];&quot;*&quot;);&quot;&quot;);&quot;&quot;)" office:value-type="string" office:string-value="back-up*" calcext:value-type="string">
            <text:p>back-up*</text:p>
          </table:table-cell>
          <table:table-cell office:value-type="string" calcext:value-type="string">
            <text:p>sit-i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up</text:p>
          </table:table-cell>
          <table:table-cell table:formula="of:=IFERROR(IF(SEARCH(&quot;-&quot;;[.A3452]);CONCATENATE([.A3452];&quot;*&quot;);&quot;&quot;);&quot;&quot;)">
            <text:p/>
          </table:table-cell>
          <table:table-cell office:value-type="string" calcext:value-type="string">
            <text:p>sit-in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-ups</text:p>
          </table:table-cell>
          <table:table-cell table:formula="of:=IFERROR(IF(SEARCH(&quot;-&quot;;[.A3453]);CONCATENATE([.A3453];&quot;*&quot;);&quot;&quot;);&quot;&quot;)" office:value-type="string" office:string-value="back-ups*" calcext:value-type="string">
            <text:p>back-ups*</text:p>
          </table:table-cell>
          <table:table-cell office:value-type="string" calcext:value-type="string">
            <text:p>six-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up</text:p>
          </table:table-cell>
          <table:table-cell table:formula="of:=IFERROR(IF(SEARCH(&quot;-&quot;;[.A3454]);CONCATENATE([.A3454];&quot;*&quot;);&quot;&quot;);&quot;&quot;)">
            <text:p/>
          </table:table-cell>
          <table:table-cell office:value-type="string" calcext:value-type="string">
            <text:p>six-pac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us</text:p>
          </table:table-cell>
          <table:table-cell table:formula="of:=IFERROR(IF(SEARCH(&quot;-&quot;;[.A3455]);CONCATENATE([.A3455];&quot;*&quot;);&quot;&quot;);&quot;&quot;)">
            <text:p/>
          </table:table-cell>
          <table:table-cell office:value-type="string" calcext:value-type="string">
            <text:p>six-pack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ward</text:p>
          </table:table-cell>
          <table:table-cell table:formula="of:=IFERROR(IF(SEARCH(&quot;-&quot;;[.A3456]);CONCATENATE([.A3456];&quot;*&quot;);&quot;&quot;);&quot;&quot;)">
            <text:p/>
          </table:table-cell>
          <table:table-cell office:value-type="string" calcext:value-type="string">
            <text:p>six-shoot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wash</text:p>
          </table:table-cell>
          <table:table-cell table:formula="of:=IFERROR(IF(SEARCH(&quot;-&quot;;[.A3457]);CONCATENATE([.A3457];&quot;*&quot;);&quot;&quot;);&quot;&quot;)">
            <text:p/>
          </table:table-cell>
          <table:table-cell office:value-type="string" calcext:value-type="string">
            <text:p>six-shoot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water</text:p>
          </table:table-cell>
          <table:table-cell table:formula="of:=IFERROR(IF(SEARCH(&quot;-&quot;;[.A3458]);CONCATENATE([.A3458];&quot;*&quot;);&quot;&quot;);&quot;&quot;)">
            <text:p/>
          </table:table-cell>
          <table:table-cell office:value-type="string" calcext:value-type="string">
            <text:p>sixth-form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wood</text:p>
          </table:table-cell>
          <table:table-cell table:formula="of:=IFERROR(IF(SEARCH(&quot;-&quot;;[.A3459]);CONCATENATE([.A3459];&quot;*&quot;);&quot;&quot;);&quot;&quot;)">
            <text:p/>
          </table:table-cell>
          <table:table-cell office:value-type="string" calcext:value-type="string">
            <text:p>sixth-form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woodsman</text:p>
          </table:table-cell>
          <table:table-cell table:formula="of:=IFERROR(IF(SEARCH(&quot;-&quot;;[.A3460]);CONCATENATE([.A3460];&quot;*&quot;);&quot;&quot;);&quot;&quot;)">
            <text:p/>
          </table:table-cell>
          <table:table-cell office:value-type="string" calcext:value-type="string">
            <text:p>sixty-eigh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woodsmen's</text:p>
          </table:table-cell>
          <table:table-cell table:formula="of:=IFERROR(IF(SEARCH(&quot;-&quot;;[.A3461]);CONCATENATE([.A3461];&quot;*&quot;);&quot;&quot;);&quot;&quot;)">
            <text:p/>
          </table:table-cell>
          <table:table-cell office:value-type="string" calcext:value-type="string">
            <text:p>sixty-eight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woodsmen</text:p>
          </table:table-cell>
          <table:table-cell table:formula="of:=IFERROR(IF(SEARCH(&quot;-&quot;;[.A3462]);CONCATENATE([.A3462];&quot;*&quot;);&quot;&quot;);&quot;&quot;)">
            <text:p/>
          </table:table-cell>
          <table:table-cell office:value-type="string" calcext:value-type="string">
            <text:p>sixty-eigh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kyard</text:p>
          </table:table-cell>
          <table:table-cell table:formula="of:=IFERROR(IF(SEARCH(&quot;-&quot;;[.A3463]);CONCATENATE([.A3463];&quot;*&quot;);&quot;&quot;);&quot;&quot;)">
            <text:p/>
          </table:table-cell>
          <table:table-cell office:value-type="string" calcext:value-type="string">
            <text:p>sixty-eighth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on</text:p>
          </table:table-cell>
          <table:table-cell table:formula="of:=IFERROR(IF(SEARCH(&quot;-&quot;;[.A3464]);CONCATENATE([.A3464];&quot;*&quot;);&quot;&quot;);&quot;&quot;)">
            <text:p/>
          </table:table-cell>
          <table:table-cell office:value-type="string" calcext:value-type="string">
            <text:p>sixty-fif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oner</text:p>
          </table:table-cell>
          <table:table-cell table:formula="of:=IFERROR(IF(SEARCH(&quot;-&quot;;[.A3465]);CONCATENATE([.A3465];&quot;*&quot;);&quot;&quot;);&quot;&quot;)">
            <text:p/>
          </table:table-cell>
          <table:table-cell office:value-type="string" calcext:value-type="string">
            <text:p>sixty-fifth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teria</text:p>
          </table:table-cell>
          <table:table-cell table:formula="of:=IFERROR(IF(SEARCH(&quot;-&quot;;[.A3466]);CONCATENATE([.A3466];&quot;*&quot;);&quot;&quot;);&quot;&quot;)">
            <text:p/>
          </table:table-cell>
          <table:table-cell office:value-type="string" calcext:value-type="string">
            <text:p>sixty-firs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terial</text:p>
          </table:table-cell>
          <table:table-cell table:formula="of:=IFERROR(IF(SEARCH(&quot;-&quot;;[.A3467]);CONCATENATE([.A3467];&quot;*&quot;);&quot;&quot;);&quot;&quot;)">
            <text:p/>
          </table:table-cell>
          <table:table-cell office:value-type="string" calcext:value-type="string">
            <text:p>sixty-firs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teria's</text:p>
          </table:table-cell>
          <table:table-cell table:formula="of:=IFERROR(IF(SEARCH(&quot;-&quot;;[.A3468]);CONCATENATE([.A3468];&quot;*&quot;);&quot;&quot;);&quot;&quot;)">
            <text:p/>
          </table:table-cell>
          <table:table-cell office:value-type="string" calcext:value-type="string">
            <text:p>sixty-fi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teria</text:p>
          </table:table-cell>
          <table:table-cell table:formula="of:=IFERROR(IF(SEARCH(&quot;-&quot;;[.A3469]);CONCATENATE([.A3469];&quot;*&quot;);&quot;&quot;);&quot;&quot;)">
            <text:p/>
          </table:table-cell>
          <table:table-cell office:value-type="string" calcext:value-type="string">
            <text:p>sixty-five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tericidal</text:p>
          </table:table-cell>
          <table:table-cell table:formula="of:=IFERROR(IF(SEARCH(&quot;-&quot;;[.A3470]);CONCATENATE([.A3470];&quot;*&quot;);&quot;&quot;);&quot;&quot;)">
            <text:p/>
          </table:table-cell>
          <table:table-cell office:value-type="string" calcext:value-type="string">
            <text:p>sixty-fou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tericide</text:p>
          </table:table-cell>
          <table:table-cell table:formula="of:=IFERROR(IF(SEARCH(&quot;-&quot;;[.A3471]);CONCATENATE([.A3471];&quot;*&quot;);&quot;&quot;);&quot;&quot;)">
            <text:p/>
          </table:table-cell>
          <table:table-cell office:value-type="string" calcext:value-type="string">
            <text:p>sixty-four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teriologic</text:p>
          </table:table-cell>
          <table:table-cell table:formula="of:=IFERROR(IF(SEARCH(&quot;-&quot;;[.A3472]);CONCATENATE([.A3472];&quot;*&quot;);&quot;&quot;);&quot;&quot;)">
            <text:p/>
          </table:table-cell>
          <table:table-cell office:value-type="string" calcext:value-type="string">
            <text:p>sixty-four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teriological</text:p>
          </table:table-cell>
          <table:table-cell table:formula="of:=IFERROR(IF(SEARCH(&quot;-&quot;;[.A3473]);CONCATENATE([.A3473];&quot;*&quot;);&quot;&quot;);&quot;&quot;)">
            <text:p/>
          </table:table-cell>
          <table:table-cell office:value-type="string" calcext:value-type="string">
            <text:p>sixty-fourth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teriologist</text:p>
          </table:table-cell>
          <table:table-cell table:formula="of:=IFERROR(IF(SEARCH(&quot;-&quot;;[.A3474]);CONCATENATE([.A3474];&quot;*&quot;);&quot;&quot;);&quot;&quot;)">
            <text:p/>
          </table:table-cell>
          <table:table-cell office:value-type="string" calcext:value-type="string">
            <text:p>sixty-nin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teriology</text:p>
          </table:table-cell>
          <table:table-cell table:formula="of:=IFERROR(IF(SEARCH(&quot;-&quot;;[.A3475]);CONCATENATE([.A3475];&quot;*&quot;);&quot;&quot;);&quot;&quot;)">
            <text:p/>
          </table:table-cell>
          <table:table-cell office:value-type="string" calcext:value-type="string">
            <text:p>sixty-nine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teriophage</text:p>
          </table:table-cell>
          <table:table-cell table:formula="of:=IFERROR(IF(SEARCH(&quot;-&quot;;[.A3476]);CONCATENATE([.A3476];&quot;*&quot;);&quot;&quot;);&quot;&quot;)">
            <text:p/>
          </table:table-cell>
          <table:table-cell office:value-type="string" calcext:value-type="string">
            <text:p>sixty-nin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teriophora</text:p>
          </table:table-cell>
          <table:table-cell table:formula="of:=IFERROR(IF(SEARCH(&quot;-&quot;;[.A3477]);CONCATENATE([.A3477];&quot;*&quot;);&quot;&quot;);&quot;&quot;)">
            <text:p/>
          </table:table-cell>
          <table:table-cell office:value-type="string" calcext:value-type="string">
            <text:p>sixty-ninth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cterium</text:p>
          </table:table-cell>
          <table:table-cell table:formula="of:=IFERROR(IF(SEARCH(&quot;-&quot;;[.A3478]);CONCATENATE([.A3478];&quot;*&quot;);&quot;&quot;);&quot;&quot;)">
            <text:p/>
          </table:table-cell>
          <table:table-cell office:value-type="string" calcext:value-type="string">
            <text:p>sixty-on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d</text:p>
          </table:table-cell>
          <table:table-cell table:formula="of:=IFERROR(IF(SEARCH(&quot;-&quot;;[.A3479]);CONCATENATE([.A3479];&quot;*&quot;);&quot;&quot;);&quot;&quot;)">
            <text:p/>
          </table:table-cell>
          <table:table-cell office:value-type="string" calcext:value-type="string">
            <text:p>sixty-one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ddie</text:p>
          </table:table-cell>
          <table:table-cell table:formula="of:=IFERROR(IF(SEARCH(&quot;-&quot;;[.A3480]);CONCATENATE([.A3480];&quot;*&quot;);&quot;&quot;);&quot;&quot;)">
            <text:p/>
          </table:table-cell>
          <table:table-cell office:value-type="string" calcext:value-type="string">
            <text:p>sixty-secon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ddish</text:p>
          </table:table-cell>
          <table:table-cell table:formula="of:=IFERROR(IF(SEARCH(&quot;-&quot;;[.A3481]);CONCATENATE([.A3481];&quot;*&quot;);&quot;&quot;);&quot;&quot;)">
            <text:p/>
          </table:table-cell>
          <table:table-cell office:value-type="string" calcext:value-type="string">
            <text:p>sixty-second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d-egg</text:p>
          </table:table-cell>
          <table:table-cell table:formula="of:=IFERROR(IF(SEARCH(&quot;-&quot;;[.A3482]);CONCATENATE([.A3482];&quot;*&quot;);&quot;&quot;);&quot;&quot;)" office:value-type="string" office:string-value="bad-egg*" calcext:value-type="string">
            <text:p>bad-egg*</text:p>
          </table:table-cell>
          <table:table-cell office:value-type="string" calcext:value-type="string">
            <text:p>sixty-seve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den</text:p>
          </table:table-cell>
          <table:table-cell table:formula="of:=IFERROR(IF(SEARCH(&quot;-&quot;;[.A3483]);CONCATENATE([.A3483];&quot;*&quot;);&quot;&quot;);&quot;&quot;)">
            <text:p/>
          </table:table-cell>
          <table:table-cell office:value-type="string" calcext:value-type="string">
            <text:p>sixty-seven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de</text:p>
          </table:table-cell>
          <table:table-cell table:formula="of:=IFERROR(IF(SEARCH(&quot;-&quot;;[.A3484]);CONCATENATE([.A3484];&quot;*&quot;);&quot;&quot;);&quot;&quot;)">
            <text:p/>
          </table:table-cell>
          <table:table-cell office:value-type="string" calcext:value-type="string">
            <text:p>sixty-seven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dge</text:p>
          </table:table-cell>
          <table:table-cell table:formula="of:=IFERROR(IF(SEARCH(&quot;-&quot;;[.A3485]);CONCATENATE([.A3485];&quot;*&quot;);&quot;&quot;);&quot;&quot;)">
            <text:p/>
          </table:table-cell>
          <table:table-cell office:value-type="string" calcext:value-type="string">
            <text:p>sixty-seventh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dger</text:p>
          </table:table-cell>
          <table:table-cell table:formula="of:=IFERROR(IF(SEARCH(&quot;-&quot;;[.A3486]);CONCATENATE([.A3486];&quot;*&quot;);&quot;&quot;);&quot;&quot;)">
            <text:p/>
          </table:table-cell>
          <table:table-cell office:value-type="string" calcext:value-type="string">
            <text:p>sixty-six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dinage</text:p>
          </table:table-cell>
          <table:table-cell table:formula="of:=IFERROR(IF(SEARCH(&quot;-&quot;;[.A3487]);CONCATENATE([.A3487];&quot;*&quot;);&quot;&quot;);&quot;&quot;)">
            <text:p/>
          </table:table-cell>
          <table:table-cell office:value-type="string" calcext:value-type="string">
            <text:p>sixty-six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dland</text:p>
          </table:table-cell>
          <table:table-cell table:formula="of:=IFERROR(IF(SEARCH(&quot;-&quot;;[.A3488]);CONCATENATE([.A3488];&quot;*&quot;);&quot;&quot;);&quot;&quot;)">
            <text:p/>
          </table:table-cell>
          <table:table-cell office:value-type="string" calcext:value-type="string">
            <text:p>sixty-six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dman</text:p>
          </table:table-cell>
          <table:table-cell table:formula="of:=IFERROR(IF(SEARCH(&quot;-&quot;;[.A3489]);CONCATENATE([.A3489];&quot;*&quot;);&quot;&quot;);&quot;&quot;)">
            <text:p/>
          </table:table-cell>
          <table:table-cell office:value-type="string" calcext:value-type="string">
            <text:p>sixty-sixth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dmen's</text:p>
          </table:table-cell>
          <table:table-cell table:formula="of:=IFERROR(IF(SEARCH(&quot;-&quot;;[.A3490]);CONCATENATE([.A3490];&quot;*&quot;);&quot;&quot;);&quot;&quot;)">
            <text:p/>
          </table:table-cell>
          <table:table-cell office:value-type="string" calcext:value-type="string">
            <text:p>sixty-thir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dmen</text:p>
          </table:table-cell>
          <table:table-cell table:formula="of:=IFERROR(IF(SEARCH(&quot;-&quot;;[.A3491]);CONCATENATE([.A3491];&quot;*&quot;);&quot;&quot;);&quot;&quot;)">
            <text:p/>
          </table:table-cell>
          <table:table-cell office:value-type="string" calcext:value-type="string">
            <text:p>sixty-third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dminton</text:p>
          </table:table-cell>
          <table:table-cell table:formula="of:=IFERROR(IF(SEARCH(&quot;-&quot;;[.A3492]);CONCATENATE([.A3492];&quot;*&quot;);&quot;&quot;);&quot;&quot;)">
            <text:p/>
          </table:table-cell>
          <table:table-cell office:value-type="string" calcext:value-type="string">
            <text:p>sixty-thre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dmouth</text:p>
          </table:table-cell>
          <table:table-cell table:formula="of:=IFERROR(IF(SEARCH(&quot;-&quot;;[.A3493]);CONCATENATE([.A3493];&quot;*&quot;);&quot;&quot;);&quot;&quot;)">
            <text:p/>
          </table:table-cell>
          <table:table-cell office:value-type="string" calcext:value-type="string">
            <text:p>sixty-three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d-tempered</text:p>
          </table:table-cell>
          <table:table-cell table:formula="of:=IFERROR(IF(SEARCH(&quot;-&quot;;[.A3494]);CONCATENATE([.A3494];&quot;*&quot;);&quot;&quot;);&quot;&quot;)" office:value-type="string" office:string-value="bad-tempered*" calcext:value-type="string">
            <text:p>bad-tempered*</text:p>
          </table:table-cell>
          <table:table-cell office:value-type="string" calcext:value-type="string">
            <text:p>sixty-two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d</text:p>
          </table:table-cell>
          <table:table-cell table:formula="of:=IFERROR(IF(SEARCH(&quot;-&quot;;[.A3495]);CONCATENATE([.A3495];&quot;*&quot;);&quot;&quot;);&quot;&quot;)">
            <text:p/>
          </table:table-cell>
          <table:table-cell office:value-type="string" calcext:value-type="string">
            <text:p>sixty-two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edeker</text:p>
          </table:table-cell>
          <table:table-cell table:formula="of:=IFERROR(IF(SEARCH(&quot;-&quot;;[.A3496]);CONCATENATE([.A3496];&quot;*&quot;);&quot;&quot;);&quot;&quot;)">
            <text:p/>
          </table:table-cell>
          <table:table-cell office:value-type="string" calcext:value-type="string">
            <text:p>skating-rin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ffin</text:p>
          </table:table-cell>
          <table:table-cell table:formula="of:=IFERROR(IF(SEARCH(&quot;-&quot;;[.A3497]);CONCATENATE([.A3497];&quot;*&quot;);&quot;&quot;);&quot;&quot;)">
            <text:p/>
          </table:table-cell>
          <table:table-cell office:value-type="string" calcext:value-type="string">
            <text:p>skew-ey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ffle</text:p>
          </table:table-cell>
          <table:table-cell table:formula="of:=IFERROR(IF(SEARCH(&quot;-&quot;;[.A3498]);CONCATENATE([.A3498];&quot;*&quot;);&quot;&quot;);&quot;&quot;)">
            <text:p/>
          </table:table-cell>
          <table:table-cell office:value-type="string" calcext:value-type="string">
            <text:p>ski-jum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fflement</text:p>
          </table:table-cell>
          <table:table-cell table:formula="of:=IFERROR(IF(SEARCH(&quot;-&quot;;[.A3499]);CONCATENATE([.A3499];&quot;*&quot;);&quot;&quot;);&quot;&quot;)">
            <text:p/>
          </table:table-cell>
          <table:table-cell office:value-type="string" calcext:value-type="string">
            <text:p>ski-jump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ffler</text:p>
          </table:table-cell>
          <table:table-cell table:formula="of:=IFERROR(IF(SEARCH(&quot;-&quot;;[.A3500]);CONCATENATE([.A3500];&quot;*&quot;);&quot;&quot;);&quot;&quot;)">
            <text:p/>
          </table:table-cell>
          <table:table-cell office:value-type="string" calcext:value-type="string">
            <text:p>ski-jump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ffling</text:p>
          </table:table-cell>
          <table:table-cell table:formula="of:=IFERROR(IF(SEARCH(&quot;-&quot;;[.A3501]);CONCATENATE([.A3501];&quot;*&quot;);&quot;&quot;);&quot;&quot;)">
            <text:p/>
          </table:table-cell>
          <table:table-cell office:value-type="string" calcext:value-type="string">
            <text:p>ski-jump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g</text:p>
          </table:table-cell>
          <table:table-cell table:formula="of:=IFERROR(IF(SEARCH(&quot;-&quot;;[.A3502]);CONCATENATE([.A3502];&quot;*&quot;);&quot;&quot;);&quot;&quot;)">
            <text:p/>
          </table:table-cell>
          <table:table-cell office:value-type="string" calcext:value-type="string">
            <text:p>ski-jump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gatelle</text:p>
          </table:table-cell>
          <table:table-cell table:formula="of:=IFERROR(IF(SEARCH(&quot;-&quot;;[.A3503]);CONCATENATE([.A3503];&quot;*&quot;);&quot;&quot;);&quot;&quot;)">
            <text:p/>
          </table:table-cell>
          <table:table-cell office:value-type="string" calcext:value-type="string">
            <text:p>ski-lif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gel</text:p>
          </table:table-cell>
          <table:table-cell table:formula="of:=IFERROR(IF(SEARCH(&quot;-&quot;;[.A3504]);CONCATENATE([.A3504];&quot;*&quot;);&quot;&quot;);&quot;&quot;)">
            <text:p/>
          </table:table-cell>
          <table:table-cell office:value-type="string" calcext:value-type="string">
            <text:p>ski-lif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gful</text:p>
          </table:table-cell>
          <table:table-cell table:formula="of:=IFERROR(IF(SEARCH(&quot;-&quot;;[.A3505]);CONCATENATE([.A3505];&quot;*&quot;);&quot;&quot;);&quot;&quot;)">
            <text:p/>
          </table:table-cell>
          <table:table-cell office:value-type="string" calcext:value-type="string">
            <text:p>ski-plan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ggage</text:p>
          </table:table-cell>
          <table:table-cell table:formula="of:=IFERROR(IF(SEARCH(&quot;-&quot;;[.A3506]);CONCATENATE([.A3506];&quot;*&quot;);&quot;&quot;);&quot;&quot;)">
            <text:p/>
          </table:table-cell>
          <table:table-cell office:value-type="string" calcext:value-type="string">
            <text:p>ski-ru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ggageman</text:p>
          </table:table-cell>
          <table:table-cell table:formula="of:=IFERROR(IF(SEARCH(&quot;-&quot;;[.A3507]);CONCATENATE([.A3507];&quot;*&quot;);&quot;&quot;);&quot;&quot;)">
            <text:p/>
          </table:table-cell>
          <table:table-cell office:value-type="string" calcext:value-type="string">
            <text:p>skin-di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ggagemen's</text:p>
          </table:table-cell>
          <table:table-cell table:formula="of:=IFERROR(IF(SEARCH(&quot;-&quot;;[.A3508]);CONCATENATE([.A3508];&quot;*&quot;);&quot;&quot;);&quot;&quot;)">
            <text:p/>
          </table:table-cell>
          <table:table-cell office:value-type="string" calcext:value-type="string">
            <text:p>skin-div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ggagemen</text:p>
          </table:table-cell>
          <table:table-cell table:formula="of:=IFERROR(IF(SEARCH(&quot;-&quot;;[.A3509]);CONCATENATE([.A3509];&quot;*&quot;);&quot;&quot;);&quot;&quot;)">
            <text:p/>
          </table:table-cell>
          <table:table-cell office:value-type="string" calcext:value-type="string">
            <text:p>skin-div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gged's</text:p>
          </table:table-cell>
          <table:table-cell table:formula="of:=IFERROR(IF(SEARCH(&quot;-&quot;;[.A3510]);CONCATENATE([.A3510];&quot;*&quot;);&quot;&quot;);&quot;&quot;)">
            <text:p/>
          </table:table-cell>
          <table:table-cell office:value-type="string" calcext:value-type="string">
            <text:p>skin-div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gger</text:p>
          </table:table-cell>
          <table:table-cell table:formula="of:=IFERROR(IF(SEARCH(&quot;-&quot;;[.A3511]);CONCATENATE([.A3511];&quot;*&quot;);&quot;&quot;);&quot;&quot;)">
            <text:p/>
          </table:table-cell>
          <table:table-cell office:value-type="string" calcext:value-type="string">
            <text:p>skin-tigh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gging</text:p>
          </table:table-cell>
          <table:table-cell table:formula="of:=IFERROR(IF(SEARCH(&quot;-&quot;;[.A3512]);CONCATENATE([.A3512];&quot;*&quot;);&quot;&quot;);&quot;&quot;)">
            <text:p/>
          </table:table-cell>
          <table:table-cell office:value-type="string" calcext:value-type="string">
            <text:p>sky-blu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ghdad</text:p>
          </table:table-cell>
          <table:table-cell table:formula="of:=IFERROR(IF(SEARCH(&quot;-&quot;;[.A3513]);CONCATENATE([.A3513];&quot;*&quot;);&quot;&quot;);&quot;&quot;)">
            <text:p/>
          </table:table-cell>
          <table:table-cell office:value-type="string" calcext:value-type="string">
            <text:p>sky-hig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gpipe</text:p>
          </table:table-cell>
          <table:table-cell table:formula="of:=IFERROR(IF(SEARCH(&quot;-&quot;;[.A3514]);CONCATENATE([.A3514];&quot;*&quot;);&quot;&quot;);&quot;&quot;)">
            <text:p/>
          </table:table-cell>
          <table:table-cell office:value-type="string" calcext:value-type="string">
            <text:p>sky-rocke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gpiper</text:p>
          </table:table-cell>
          <table:table-cell table:formula="of:=IFERROR(IF(SEARCH(&quot;-&quot;;[.A3515]);CONCATENATE([.A3515];&quot;*&quot;);&quot;&quot;);&quot;&quot;)">
            <text:p/>
          </table:table-cell>
          <table:table-cell office:value-type="string" calcext:value-type="string">
            <text:p>sky-rocke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guette</text:p>
          </table:table-cell>
          <table:table-cell table:formula="of:=IFERROR(IF(SEARCH(&quot;-&quot;;[.A3516]);CONCATENATE([.A3516];&quot;*&quot;);&quot;&quot;);&quot;&quot;)">
            <text:p/>
          </table:table-cell>
          <table:table-cell office:value-type="string" calcext:value-type="string">
            <text:p>sky-rocke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ggy</text:p>
          </table:table-cell>
          <table:table-cell table:formula="of:=IFERROR(IF(SEARCH(&quot;-&quot;;[.A3517]);CONCATENATE([.A3517];&quot;*&quot;);&quot;&quot;);&quot;&quot;)">
            <text:p/>
          </table:table-cell>
          <table:table-cell office:value-type="string" calcext:value-type="string">
            <text:p>sky-rocke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h</text:p>
          </table:table-cell>
          <table:table-cell table:formula="of:=IFERROR(IF(SEARCH(&quot;-&quot;;[.A3518]);CONCATENATE([.A3518];&quot;*&quot;);&quot;&quot;);&quot;&quot;)">
            <text:p/>
          </table:table-cell>
          <table:table-cell office:value-type="string" calcext:value-type="string">
            <text:p>sky-writ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hamas</text:p>
          </table:table-cell>
          <table:table-cell table:formula="of:=IFERROR(IF(SEARCH(&quot;-&quot;;[.A3519]);CONCATENATE([.A3519];&quot;*&quot;);&quot;&quot;);&quot;&quot;)">
            <text:p/>
          </table:table-cell>
          <table:table-cell office:value-type="string" calcext:value-type="string">
            <text:p>sky-writ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hrain</text:p>
          </table:table-cell>
          <table:table-cell table:formula="of:=IFERROR(IF(SEARCH(&quot;-&quot;;[.A3520]);CONCATENATE([.A3520];&quot;*&quot;);&quot;&quot;);&quot;&quot;)">
            <text:p/>
          </table:table-cell>
          <table:table-cell office:value-type="string" calcext:value-type="string">
            <text:p>sky-wri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il</text:p>
          </table:table-cell>
          <table:table-cell table:formula="of:=IFERROR(IF(SEARCH(&quot;-&quot;;[.A3521]);CONCATENATE([.A3521];&quot;*&quot;);&quot;&quot;);&quot;&quot;)">
            <text:p/>
          </table:table-cell>
          <table:table-cell office:value-type="string" calcext:value-type="string">
            <text:p>sky-writing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ilable</text:p>
          </table:table-cell>
          <table:table-cell table:formula="of:=IFERROR(IF(SEARCH(&quot;-&quot;;[.A3522]);CONCATENATE([.A3522];&quot;*&quot;);&quot;&quot;);&quot;&quot;)">
            <text:p/>
          </table:table-cell>
          <table:table-cell office:value-type="string" calcext:value-type="string">
            <text:p>slap-happ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ilee</text:p>
          </table:table-cell>
          <table:table-cell table:formula="of:=IFERROR(IF(SEARCH(&quot;-&quot;;[.A3523]);CONCATENATE([.A3523];&quot;*&quot;);&quot;&quot;);&quot;&quot;)">
            <text:p/>
          </table:table-cell>
          <table:table-cell office:value-type="string" calcext:value-type="string">
            <text:p>slap-u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iler</text:p>
          </table:table-cell>
          <table:table-cell table:formula="of:=IFERROR(IF(SEARCH(&quot;-&quot;;[.A3524]);CONCATENATE([.A3524];&quot;*&quot;);&quot;&quot;);&quot;&quot;)">
            <text:p/>
          </table:table-cell>
          <table:table-cell office:value-type="string" calcext:value-type="string">
            <text:p>slave-bang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iley</text:p>
          </table:table-cell>
          <table:table-cell table:formula="of:=IFERROR(IF(SEARCH(&quot;-&quot;;[.A3525]);CONCATENATE([.A3525];&quot;*&quot;);&quot;&quot;);&quot;&quot;)">
            <text:p/>
          </table:table-cell>
          <table:table-cell office:value-type="string" calcext:value-type="string">
            <text:p>slave-bor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iliff</text:p>
          </table:table-cell>
          <table:table-cell table:formula="of:=IFERROR(IF(SEARCH(&quot;-&quot;;[.A3526]);CONCATENATE([.A3526];&quot;*&quot;);&quot;&quot;);&quot;&quot;)">
            <text:p/>
          </table:table-cell>
          <table:table-cell office:value-type="string" calcext:value-type="string">
            <text:p>slave-dri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iliwick</text:p>
          </table:table-cell>
          <table:table-cell table:formula="of:=IFERROR(IF(SEARCH(&quot;-&quot;;[.A3527]);CONCATENATE([.A3527];&quot;*&quot;);&quot;&quot;);&quot;&quot;)">
            <text:p/>
          </table:table-cell>
          <table:table-cell office:value-type="string" calcext:value-type="string">
            <text:p>slave-drive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ilout</text:p>
          </table:table-cell>
          <table:table-cell table:formula="of:=IFERROR(IF(SEARCH(&quot;-&quot;;[.A3528]);CONCATENATE([.A3528];&quot;*&quot;);&quot;&quot;);&quot;&quot;)">
            <text:p/>
          </table:table-cell>
          <table:table-cell office:value-type="string" calcext:value-type="string">
            <text:p>slave-driv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ilsman</text:p>
          </table:table-cell>
          <table:table-cell table:formula="of:=IFERROR(IF(SEARCH(&quot;-&quot;;[.A3529]);CONCATENATE([.A3529];&quot;*&quot;);&quot;&quot;);&quot;&quot;)">
            <text:p/>
          </table:table-cell>
          <table:table-cell office:value-type="string" calcext:value-type="string">
            <text:p>slave-driv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ilsmen's</text:p>
          </table:table-cell>
          <table:table-cell table:formula="of:=IFERROR(IF(SEARCH(&quot;-&quot;;[.A3530]);CONCATENATE([.A3530];&quot;*&quot;);&quot;&quot;);&quot;&quot;)">
            <text:p/>
          </table:table-cell>
          <table:table-cell office:value-type="string" calcext:value-type="string">
            <text:p>slave-dro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ilsmen</text:p>
          </table:table-cell>
          <table:table-cell table:formula="of:=IFERROR(IF(SEARCH(&quot;-&quot;;[.A3531]);CONCATENATE([.A3531];&quot;*&quot;);&quot;&quot;);&quot;&quot;)">
            <text:p/>
          </table:table-cell>
          <table:table-cell office:value-type="string" calcext:value-type="string">
            <text:p>slave-trad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ird</text:p>
          </table:table-cell>
          <table:table-cell table:formula="of:=IFERROR(IF(SEARCH(&quot;-&quot;;[.A3532]);CONCATENATE([.A3532];&quot;*&quot;);&quot;&quot;);&quot;&quot;)">
            <text:p/>
          </table:table-cell>
          <table:table-cell office:value-type="string" calcext:value-type="string">
            <text:p>slave-trad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iriki</text:p>
          </table:table-cell>
          <table:table-cell table:formula="of:=IFERROR(IF(SEARCH(&quot;-&quot;;[.A3533]);CONCATENATE([.A3533];&quot;*&quot;);&quot;&quot;);&quot;&quot;)">
            <text:p/>
          </table:table-cell>
          <table:table-cell office:value-type="string" calcext:value-type="string">
            <text:p>slave-trad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irn</text:p>
          </table:table-cell>
          <table:table-cell table:formula="of:=IFERROR(IF(SEARCH(&quot;-&quot;;[.A3534]);CONCATENATE([.A3534];&quot;*&quot;);&quot;&quot;);&quot;&quot;)">
            <text:p/>
          </table:table-cell>
          <table:table-cell office:value-type="string" calcext:value-type="string">
            <text:p>slip-on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it</text:p>
          </table:table-cell>
          <table:table-cell table:formula="of:=IFERROR(IF(SEARCH(&quot;-&quot;;[.A3535]);CONCATENATE([.A3535];&quot;*&quot;);&quot;&quot;);&quot;&quot;)">
            <text:p/>
          </table:table-cell>
          <table:table-cell office:value-type="string" calcext:value-type="string">
            <text:p>small-mind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iter</text:p>
          </table:table-cell>
          <table:table-cell table:formula="of:=IFERROR(IF(SEARCH(&quot;-&quot;;[.A3536]);CONCATENATE([.A3536];&quot;*&quot;);&quot;&quot;);&quot;&quot;)">
            <text:p/>
          </table:table-cell>
          <table:table-cell office:value-type="string" calcext:value-type="string">
            <text:p>small-sca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iting</text:p>
          </table:table-cell>
          <table:table-cell table:formula="of:=IFERROR(IF(SEARCH(&quot;-&quot;;[.A3537]);CONCATENATE([.A3537];&quot;*&quot;);&quot;&quot;);&quot;&quot;)">
            <text:p/>
          </table:table-cell>
          <table:table-cell office:value-type="string" calcext:value-type="string">
            <text:p>small-tim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ize</text:p>
          </table:table-cell>
          <table:table-cell table:formula="of:=IFERROR(IF(SEARCH(&quot;-&quot;;[.A3538]);CONCATENATE([.A3538];&quot;*&quot;);&quot;&quot;);&quot;&quot;)">
            <text:p/>
          </table:table-cell>
          <table:table-cell office:value-type="string" calcext:value-type="string">
            <text:p>small-tow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ja</text:p>
          </table:table-cell>
          <table:table-cell table:formula="of:=IFERROR(IF(SEARCH(&quot;-&quot;;[.A3539]);CONCATENATE([.A3539];&quot;*&quot;);&quot;&quot;);&quot;&quot;)">
            <text:p/>
          </table:table-cell>
          <table:table-cell office:value-type="string" calcext:value-type="string">
            <text:p>smarty-pan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ke</text:p>
          </table:table-cell>
          <table:table-cell table:formula="of:=IFERROR(IF(SEARCH(&quot;-&quot;;[.A3540]);CONCATENATE([.A3540];&quot;*&quot;);&quot;&quot;);&quot;&quot;)">
            <text:p/>
          </table:table-cell>
          <table:table-cell office:value-type="string" calcext:value-type="string">
            <text:p>smash-and-grab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kehouse</text:p>
          </table:table-cell>
          <table:table-cell table:formula="of:=IFERROR(IF(SEARCH(&quot;-&quot;;[.A3541]);CONCATENATE([.A3541];&quot;*&quot;);&quot;&quot;);&quot;&quot;)">
            <text:p/>
          </table:table-cell>
          <table:table-cell office:value-type="string" calcext:value-type="string">
            <text:p>smash-u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kelite</text:p>
          </table:table-cell>
          <table:table-cell table:formula="of:=IFERROR(IF(SEARCH(&quot;-&quot;;[.A3542]);CONCATENATE([.A3542];&quot;*&quot;);&quot;&quot;);&quot;&quot;)">
            <text:p/>
          </table:table-cell>
          <table:table-cell office:value-type="string" calcext:value-type="string">
            <text:p>smash-up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ker</text:p>
          </table:table-cell>
          <table:table-cell table:formula="of:=IFERROR(IF(SEARCH(&quot;-&quot;;[.A3543]);CONCATENATE([.A3543];&quot;*&quot;);&quot;&quot;);&quot;&quot;)">
            <text:p/>
          </table:table-cell>
          <table:table-cell office:value-type="string" calcext:value-type="string">
            <text:p>smoke-dri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kersfield</text:p>
          </table:table-cell>
          <table:table-cell table:formula="of:=IFERROR(IF(SEARCH(&quot;-&quot;;[.A3544]);CONCATENATE([.A3544];&quot;*&quot;);&quot;&quot;);&quot;&quot;)">
            <text:p/>
          </table:table-cell>
          <table:table-cell office:value-type="string" calcext:value-type="string">
            <text:p>smoke-room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kery</text:p>
          </table:table-cell>
          <table:table-cell table:formula="of:=IFERROR(IF(SEARCH(&quot;-&quot;;[.A3545]);CONCATENATE([.A3545];&quot;*&quot;);&quot;&quot;);&quot;&quot;)">
            <text:p/>
          </table:table-cell>
          <table:table-cell office:value-type="string" calcext:value-type="string">
            <text:p>smoke-ston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kewell</text:p>
          </table:table-cell>
          <table:table-cell table:formula="of:=IFERROR(IF(SEARCH(&quot;-&quot;;[.A3546]);CONCATENATE([.A3546];&quot;*&quot;);&quot;&quot;);&quot;&quot;)">
            <text:p/>
          </table:table-cell>
          <table:table-cell office:value-type="string" calcext:value-type="string">
            <text:p>smoking-jacke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king</text:p>
          </table:table-cell>
          <table:table-cell table:formula="of:=IFERROR(IF(SEARCH(&quot;-&quot;;[.A3547]);CONCATENATE([.A3547];&quot;*&quot;);&quot;&quot;);&quot;&quot;)">
            <text:p/>
          </table:table-cell>
          <table:table-cell office:value-type="string" calcext:value-type="string">
            <text:p>smoking-room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klava</text:p>
          </table:table-cell>
          <table:table-cell table:formula="of:=IFERROR(IF(SEARCH(&quot;-&quot;;[.A3548]);CONCATENATE([.A3548];&quot;*&quot;);&quot;&quot;);&quot;&quot;)">
            <text:p/>
          </table:table-cell>
          <table:table-cell office:value-type="string" calcext:value-type="string">
            <text:p>smooth-tal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ksheesh</text:p>
          </table:table-cell>
          <table:table-cell table:formula="of:=IFERROR(IF(SEARCH(&quot;-&quot;;[.A3549]);CONCATENATE([.A3549];&quot;*&quot;);&quot;&quot;);&quot;&quot;)">
            <text:p/>
          </table:table-cell>
          <table:table-cell office:value-type="string" calcext:value-type="string">
            <text:p>smooth-tongu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ku</text:p>
          </table:table-cell>
          <table:table-cell table:formula="of:=IFERROR(IF(SEARCH(&quot;-&quot;;[.A3550]);CONCATENATE([.A3550];&quot;*&quot;);&quot;&quot;);&quot;&quot;)">
            <text:p/>
          </table:table-cell>
          <table:table-cell office:value-type="string" calcext:value-type="string">
            <text:p>snow-whit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aclava</text:p>
          </table:table-cell>
          <table:table-cell table:formula="of:=IFERROR(IF(SEARCH(&quot;-&quot;;[.A3551]);CONCATENATE([.A3551];&quot;*&quot;);&quot;&quot;);&quot;&quot;)">
            <text:p/>
          </table:table-cell>
          <table:table-cell office:value-type="string" calcext:value-type="string">
            <text:p>snub-nos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alaika</text:p>
          </table:table-cell>
          <table:table-cell table:formula="of:=IFERROR(IF(SEARCH(&quot;-&quot;;[.A3552]);CONCATENATE([.A3552];&quot;*&quot;);&quot;&quot;);&quot;&quot;)">
            <text:p/>
          </table:table-cell>
          <table:table-cell office:value-type="string" calcext:value-type="string">
            <text:p>so-and-so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ance</text:p>
          </table:table-cell>
          <table:table-cell table:formula="of:=IFERROR(IF(SEARCH(&quot;-&quot;;[.A3553]);CONCATENATE([.A3553];&quot;*&quot;);&quot;&quot;);&quot;&quot;)">
            <text:p/>
          </table:table-cell>
          <table:table-cell office:value-type="string" calcext:value-type="string">
            <text:p>so-call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ancedness</text:p>
          </table:table-cell>
          <table:table-cell table:formula="of:=IFERROR(IF(SEARCH(&quot;-&quot;;[.A3554]);CONCATENATE([.A3554];&quot;*&quot;);&quot;&quot;);&quot;&quot;)">
            <text:p/>
          </table:table-cell>
          <table:table-cell office:value-type="string" calcext:value-type="string">
            <text:p>socio-economic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ancer</text:p>
          </table:table-cell>
          <table:table-cell table:formula="of:=IFERROR(IF(SEARCH(&quot;-&quot;;[.A3555]);CONCATENATE([.A3555];&quot;*&quot;);&quot;&quot;);&quot;&quot;)">
            <text:p/>
          </table:table-cell>
          <table:table-cell office:value-type="string" calcext:value-type="string">
            <text:p>socio-economical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boa</text:p>
          </table:table-cell>
          <table:table-cell table:formula="of:=IFERROR(IF(SEARCH(&quot;-&quot;;[.A3556]);CONCATENATE([.A3556];&quot;*&quot;);&quot;&quot;);&quot;&quot;)">
            <text:p/>
          </table:table-cell>
          <table:table-cell office:value-type="string" calcext:value-type="string">
            <text:p>socio-economic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conied</text:p>
          </table:table-cell>
          <table:table-cell table:formula="of:=IFERROR(IF(SEARCH(&quot;-&quot;;[.A3557]);CONCATENATE([.A3557];&quot;*&quot;);&quot;&quot;);&quot;&quot;)">
            <text:p/>
          </table:table-cell>
          <table:table-cell office:value-type="string" calcext:value-type="string">
            <text:p>socio-politic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cony</text:p>
          </table:table-cell>
          <table:table-cell table:formula="of:=IFERROR(IF(SEARCH(&quot;-&quot;;[.A3558]);CONCATENATE([.A3558];&quot;*&quot;);&quot;&quot;);&quot;&quot;)">
            <text:p/>
          </table:table-cell>
          <table:table-cell office:value-type="string" calcext:value-type="string">
            <text:p>soft-boil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d</text:p>
          </table:table-cell>
          <table:table-cell table:formula="of:=IFERROR(IF(SEARCH(&quot;-&quot;;[.A3559]);CONCATENATE([.A3559];&quot;*&quot;);&quot;&quot;);&quot;&quot;)">
            <text:p/>
          </table:table-cell>
          <table:table-cell office:value-type="string" calcext:value-type="string">
            <text:p>soft-head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derdash</text:p>
          </table:table-cell>
          <table:table-cell table:formula="of:=IFERROR(IF(SEARCH(&quot;-&quot;;[.A3560]);CONCATENATE([.A3560];&quot;*&quot;);&quot;&quot;);&quot;&quot;)">
            <text:p/>
          </table:table-cell>
          <table:table-cell office:value-type="string" calcext:value-type="string">
            <text:p>soft-hear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dric</text:p>
          </table:table-cell>
          <table:table-cell table:formula="of:=IFERROR(IF(SEARCH(&quot;-&quot;;[.A3561]);CONCATENATE([.A3561];&quot;*&quot;);&quot;&quot;);&quot;&quot;)">
            <text:p/>
          </table:table-cell>
          <table:table-cell office:value-type="string" calcext:value-type="string">
            <text:p>soft-past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dwin</text:p>
          </table:table-cell>
          <table:table-cell table:formula="of:=IFERROR(IF(SEARCH(&quot;-&quot;;[.A3562]);CONCATENATE([.A3562];&quot;*&quot;);&quot;&quot;);&quot;&quot;)">
            <text:p/>
          </table:table-cell>
          <table:table-cell office:value-type="string" calcext:value-type="string">
            <text:p>soft-ped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dy</text:p>
          </table:table-cell>
          <table:table-cell table:formula="of:=IFERROR(IF(SEARCH(&quot;-&quot;;[.A3563]);CONCATENATE([.A3563];&quot;*&quot;);&quot;&quot;);&quot;&quot;)">
            <text:p/>
          </table:table-cell>
          <table:table-cell office:value-type="string" calcext:value-type="string">
            <text:p>soft-pedall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e</text:p>
          </table:table-cell>
          <table:table-cell table:formula="of:=IFERROR(IF(SEARCH(&quot;-&quot;;[.A3564]);CONCATENATE([.A3564];&quot;*&quot;);&quot;&quot;);&quot;&quot;)">
            <text:p/>
          </table:table-cell>
          <table:table-cell office:value-type="string" calcext:value-type="string">
            <text:p>soft-pedall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earic</text:p>
          </table:table-cell>
          <table:table-cell table:formula="of:=IFERROR(IF(SEARCH(&quot;-&quot;;[.A3565]);CONCATENATE([.A3565];&quot;*&quot;);&quot;&quot;);&quot;&quot;)">
            <text:p/>
          </table:table-cell>
          <table:table-cell office:value-type="string" calcext:value-type="string">
            <text:p>soft-sel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een</text:p>
          </table:table-cell>
          <table:table-cell table:formula="of:=IFERROR(IF(SEARCH(&quot;-&quot;;[.A3566]);CONCATENATE([.A3566];&quot;*&quot;);&quot;&quot;);&quot;&quot;)">
            <text:p/>
          </table:table-cell>
          <table:table-cell office:value-type="string" calcext:value-type="string">
            <text:p>soft-spoke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eful</text:p>
          </table:table-cell>
          <table:table-cell table:formula="of:=IFERROR(IF(SEARCH(&quot;-&quot;;[.A3567]);CONCATENATE([.A3567];&quot;*&quot;);&quot;&quot;);&quot;&quot;)">
            <text:p/>
          </table:table-cell>
          <table:table-cell office:value-type="string" calcext:value-type="string">
            <text:p>softly-soft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er</text:p>
          </table:table-cell>
          <table:table-cell table:formula="of:=IFERROR(IF(SEARCH(&quot;-&quot;;[.A3568]);CONCATENATE([.A3568];&quot;*&quot;);&quot;&quot;);&quot;&quot;)">
            <text:p/>
          </table:table-cell>
          <table:table-cell office:value-type="string" calcext:value-type="string">
            <text:p>soi-disa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four</text:p>
          </table:table-cell>
          <table:table-cell table:formula="of:=IFERROR(IF(SEARCH(&quot;-&quot;;[.A3569]);CONCATENATE([.A3569];&quot;*&quot;);&quot;&quot;);&quot;&quot;)">
            <text:p/>
          </table:table-cell>
          <table:table-cell office:value-type="string" calcext:value-type="string">
            <text:p>sol-fa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i</text:p>
          </table:table-cell>
          <table:table-cell table:formula="of:=IFERROR(IF(SEARCH(&quot;-&quot;;[.A3570]);CONCATENATE([.A3570];&quot;*&quot;);&quot;&quot;);&quot;&quot;)">
            <text:p/>
          </table:table-cell>
          <table:table-cell office:value-type="string" calcext:value-type="string">
            <text:p>solid-stat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inese</text:p>
          </table:table-cell>
          <table:table-cell table:formula="of:=IFERROR(IF(SEARCH(&quot;-&quot;;[.A3571]);CONCATENATE([.A3571];&quot;*&quot;);&quot;&quot;);&quot;&quot;)">
            <text:p/>
          </table:table-cell>
          <table:table-cell office:value-type="string" calcext:value-type="string">
            <text:p>son-in-law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ing</text:p>
          </table:table-cell>
          <table:table-cell table:formula="of:=IFERROR(IF(SEARCH(&quot;-&quot;;[.A3572]);CONCATENATE([.A3572];&quot;*&quot;);&quot;&quot;);&quot;&quot;)">
            <text:p/>
          </table:table-cell>
          <table:table-cell office:value-type="string" calcext:value-type="string">
            <text:p>sons-in-law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kan</text:p>
          </table:table-cell>
          <table:table-cell table:formula="of:=IFERROR(IF(SEARCH(&quot;-&quot;;[.A3573]);CONCATENATE([.A3573];&quot;*&quot;);&quot;&quot;);&quot;&quot;)">
            <text:p/>
          </table:table-cell>
          <table:table-cell office:value-type="string" calcext:value-type="string">
            <text:p>sought-aft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kanisation</text:p>
          </table:table-cell>
          <table:table-cell table:formula="of:=IFERROR(IF(SEARCH(&quot;-&quot;;[.A3574]);CONCATENATE([.A3574];&quot;*&quot;);&quot;&quot;);&quot;&quot;)">
            <text:p/>
          </table:table-cell>
          <table:table-cell office:value-type="string" calcext:value-type="string">
            <text:p>soul-destroy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kanisations</text:p>
          </table:table-cell>
          <table:table-cell table:formula="of:=IFERROR(IF(SEARCH(&quot;-&quot;;[.A3575]);CONCATENATE([.A3575];&quot;*&quot;);&quot;&quot;);&quot;&quot;)">
            <text:p/>
          </table:table-cell>
          <table:table-cell office:value-type="string" calcext:value-type="string">
            <text:p>soul-search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kanise</text:p>
          </table:table-cell>
          <table:table-cell table:formula="of:=IFERROR(IF(SEARCH(&quot;-&quot;;[.A3576]);CONCATENATE([.A3576];&quot;*&quot;);&quot;&quot;);&quot;&quot;)">
            <text:p/>
          </table:table-cell>
          <table:table-cell office:value-type="string" calcext:value-type="string">
            <text:p>south-eas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kanised</text:p>
          </table:table-cell>
          <table:table-cell table:formula="of:=IFERROR(IF(SEARCH(&quot;-&quot;;[.A3577]);CONCATENATE([.A3577];&quot;*&quot;);&quot;&quot;);&quot;&quot;)">
            <text:p/>
          </table:table-cell>
          <table:table-cell office:value-type="string" calcext:value-type="string">
            <text:p>south-Eas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kanises</text:p>
          </table:table-cell>
          <table:table-cell table:formula="of:=IFERROR(IF(SEARCH(&quot;-&quot;;[.A3578]);CONCATENATE([.A3578];&quot;*&quot;);&quot;&quot;);&quot;&quot;)">
            <text:p/>
          </table:table-cell>
          <table:table-cell office:value-type="string" calcext:value-type="string">
            <text:p>south-easter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kanising</text:p>
          </table:table-cell>
          <table:table-cell table:formula="of:=IFERROR(IF(SEARCH(&quot;-&quot;;[.A3579]);CONCATENATE([.A3579];&quot;*&quot;);&quot;&quot;);&quot;&quot;)">
            <text:p/>
          </table:table-cell>
          <table:table-cell office:value-type="string" calcext:value-type="string">
            <text:p>south-Easter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kanization</text:p>
          </table:table-cell>
          <table:table-cell table:formula="of:=IFERROR(IF(SEARCH(&quot;-&quot;;[.A3580]);CONCATENATE([.A3580];&quot;*&quot;);&quot;&quot;);&quot;&quot;)">
            <text:p/>
          </table:table-cell>
          <table:table-cell office:value-type="string" calcext:value-type="string">
            <text:p>south-easter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kanize</text:p>
          </table:table-cell>
          <table:table-cell table:formula="of:=IFERROR(IF(SEARCH(&quot;-&quot;;[.A3581]);CONCATENATE([.A3581];&quot;*&quot;);&quot;&quot;);&quot;&quot;)">
            <text:p/>
          </table:table-cell>
          <table:table-cell office:value-type="string" calcext:value-type="string">
            <text:p>south-Easter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l</text:p>
          </table:table-cell>
          <table:table-cell table:formula="of:=IFERROR(IF(SEARCH(&quot;-&quot;;[.A3582]);CONCATENATE([.A3582];&quot;*&quot;);&quot;&quot;);&quot;&quot;)">
            <text:p/>
          </table:table-cell>
          <table:table-cell office:value-type="string" calcext:value-type="string">
            <text:p>south-eastwar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lad</text:p>
          </table:table-cell>
          <table:table-cell table:formula="of:=IFERROR(IF(SEARCH(&quot;-&quot;;[.A3583]);CONCATENATE([.A3583];&quot;*&quot;);&quot;&quot;);&quot;&quot;)">
            <text:p/>
          </table:table-cell>
          <table:table-cell office:value-type="string" calcext:value-type="string">
            <text:p>south-Eastwar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lade</text:p>
          </table:table-cell>
          <table:table-cell table:formula="of:=IFERROR(IF(SEARCH(&quot;-&quot;;[.A3584]);CONCATENATE([.A3584];&quot;*&quot;);&quot;&quot;);&quot;&quot;)">
            <text:p/>
          </table:table-cell>
          <table:table-cell office:value-type="string" calcext:value-type="string">
            <text:p>south-eastward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ladeer</text:p>
          </table:table-cell>
          <table:table-cell table:formula="of:=IFERROR(IF(SEARCH(&quot;-&quot;;[.A3585]);CONCATENATE([.A3585];&quot;*&quot;);&quot;&quot;);&quot;&quot;)">
            <text:p/>
          </table:table-cell>
          <table:table-cell office:value-type="string" calcext:value-type="string">
            <text:p>south-Eastward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ladry</text:p>
          </table:table-cell>
          <table:table-cell table:formula="of:=IFERROR(IF(SEARCH(&quot;-&quot;;[.A3586]);CONCATENATE([.A3586];&quot;*&quot;);&quot;&quot;);&quot;&quot;)">
            <text:p/>
          </table:table-cell>
          <table:table-cell office:value-type="string" calcext:value-type="string">
            <text:p>south-south-eas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lard</text:p>
          </table:table-cell>
          <table:table-cell table:formula="of:=IFERROR(IF(SEARCH(&quot;-&quot;;[.A3587]);CONCATENATE([.A3587];&quot;*&quot;);&quot;&quot;);&quot;&quot;)">
            <text:p/>
          </table:table-cell>
          <table:table-cell office:value-type="string" calcext:value-type="string">
            <text:p>south-south-wes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last</text:p>
          </table:table-cell>
          <table:table-cell table:formula="of:=IFERROR(IF(SEARCH(&quot;-&quot;;[.A3588]);CONCATENATE([.A3588];&quot;*&quot;);&quot;&quot;);&quot;&quot;)">
            <text:p/>
          </table:table-cell>
          <table:table-cell office:value-type="string" calcext:value-type="string">
            <text:p>south-west'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l-bearing</text:p>
          </table:table-cell>
          <table:table-cell table:formula="of:=IFERROR(IF(SEARCH(&quot;-&quot;;[.A3589]);CONCATENATE([.A3589];&quot;*&quot;);&quot;&quot;);&quot;&quot;)" office:value-type="string" office:string-value="ball-bearing*" calcext:value-type="string">
            <text:p>ball-bearing*</text:p>
          </table:table-cell>
          <table:table-cell office:value-type="string" calcext:value-type="string">
            <text:p>south-Wes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l-bearings</text:p>
          </table:table-cell>
          <table:table-cell table:formula="of:=IFERROR(IF(SEARCH(&quot;-&quot;;[.A3590]);CONCATENATE([.A3590];&quot;*&quot;);&quot;&quot;);&quot;&quot;)" office:value-type="string" office:string-value="ball-bearings*" calcext:value-type="string">
            <text:p>ball-bearings*</text:p>
          </table:table-cell>
          <table:table-cell office:value-type="string" calcext:value-type="string">
            <text:p>south-westerli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lcock</text:p>
          </table:table-cell>
          <table:table-cell table:formula="of:=IFERROR(IF(SEARCH(&quot;-&quot;;[.A3591]);CONCATENATE([.A3591];&quot;*&quot;);&quot;&quot;);&quot;&quot;)">
            <text:p/>
          </table:table-cell>
          <table:table-cell office:value-type="string" calcext:value-type="string">
            <text:p>south-Westerli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ler</text:p>
          </table:table-cell>
          <table:table-cell table:formula="of:=IFERROR(IF(SEARCH(&quot;-&quot;;[.A3592]);CONCATENATE([.A3592];&quot;*&quot;);&quot;&quot;);&quot;&quot;)">
            <text:p/>
          </table:table-cell>
          <table:table-cell office:value-type="string" calcext:value-type="string">
            <text:p>south-Wester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lerina</text:p>
          </table:table-cell>
          <table:table-cell table:formula="of:=IFERROR(IF(SEARCH(&quot;-&quot;;[.A3593]);CONCATENATE([.A3593];&quot;*&quot;);&quot;&quot;);&quot;&quot;)">
            <text:p/>
          </table:table-cell>
          <table:table-cell office:value-type="string" calcext:value-type="string">
            <text:p>Southend-on-Sea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let</text:p>
          </table:table-cell>
          <table:table-cell table:formula="of:=IFERROR(IF(SEARCH(&quot;-&quot;;[.A3594]);CONCATENATE([.A3594];&quot;*&quot;);&quot;&quot;);&quot;&quot;)">
            <text:p/>
          </table:table-cell>
          <table:table-cell office:value-type="string" calcext:value-type="string">
            <text:p>space-sav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letic</text:p>
          </table:table-cell>
          <table:table-cell table:formula="of:=IFERROR(IF(SEARCH(&quot;-&quot;;[.A3595]);CONCATENATE([.A3595];&quot;*&quot;);&quot;&quot;);&quot;&quot;)">
            <text:p/>
          </table:table-cell>
          <table:table-cell office:value-type="string" calcext:value-type="string">
            <text:p>space-tim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lfields</text:p>
          </table:table-cell>
          <table:table-cell table:formula="of:=IFERROR(IF(SEARCH(&quot;-&quot;;[.A3596]);CONCATENATE([.A3596];&quot;*&quot;);&quot;&quot;);&quot;&quot;)">
            <text:p/>
          </table:table-cell>
          <table:table-cell office:value-type="string" calcext:value-type="string">
            <text:p>spatio-tempor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lgame</text:p>
          </table:table-cell>
          <table:table-cell table:formula="of:=IFERROR(IF(SEARCH(&quot;-&quot;;[.A3597]);CONCATENATE([.A3597];&quot;*&quot;);&quot;&quot;);&quot;&quot;)">
            <text:p/>
          </table:table-cell>
          <table:table-cell office:value-type="string" calcext:value-type="string">
            <text:p>spatio-temporal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ling</text:p>
          </table:table-cell>
          <table:table-cell table:formula="of:=IFERROR(IF(SEARCH(&quot;-&quot;;[.A3598]);CONCATENATE([.A3598];&quot;*&quot;);&quot;&quot;);&quot;&quot;)">
            <text:p/>
          </table:table-cell>
          <table:table-cell office:value-type="string" calcext:value-type="string">
            <text:p>speaking-tub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listic</text:p>
          </table:table-cell>
          <table:table-cell table:formula="of:=IFERROR(IF(SEARCH(&quot;-&quot;;[.A3599]);CONCATENATE([.A3599];&quot;*&quot;);&quot;&quot;);&quot;&quot;)">
            <text:p/>
          </table:table-cell>
          <table:table-cell office:value-type="string" calcext:value-type="string">
            <text:p>speed-u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loon</text:p>
          </table:table-cell>
          <table:table-cell table:formula="of:=IFERROR(IF(SEARCH(&quot;-&quot;;[.A3600]);CONCATENATE([.A3600];&quot;*&quot;);&quot;&quot;);&quot;&quot;)">
            <text:p/>
          </table:table-cell>
          <table:table-cell office:value-type="string" calcext:value-type="string">
            <text:p>speed-up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looners</text:p>
          </table:table-cell>
          <table:table-cell table:formula="of:=IFERROR(IF(SEARCH(&quot;-&quot;;[.A3601]);CONCATENATE([.A3601];&quot;*&quot;);&quot;&quot;);&quot;&quot;)">
            <text:p/>
          </table:table-cell>
          <table:table-cell office:value-type="string" calcext:value-type="string">
            <text:p>spin-dri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looner's</text:p>
          </table:table-cell>
          <table:table-cell table:formula="of:=IFERROR(IF(SEARCH(&quot;-&quot;;[.A3602]);CONCATENATE([.A3602];&quot;*&quot;);&quot;&quot;);&quot;&quot;)">
            <text:p/>
          </table:table-cell>
          <table:table-cell office:value-type="string" calcext:value-type="string">
            <text:p>spin-dri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looning</text:p>
          </table:table-cell>
          <table:table-cell table:formula="of:=IFERROR(IF(SEARCH(&quot;-&quot;;[.A3603]);CONCATENATE([.A3603];&quot;*&quot;);&quot;&quot;);&quot;&quot;)">
            <text:p/>
          </table:table-cell>
          <table:table-cell office:value-type="string" calcext:value-type="string">
            <text:p>spin-off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loonist</text:p>
          </table:table-cell>
          <table:table-cell table:formula="of:=IFERROR(IF(SEARCH(&quot;-&quot;;[.A3604]);CONCATENATE([.A3604];&quot;*&quot;);&quot;&quot;);&quot;&quot;)">
            <text:p/>
          </table:table-cell>
          <table:table-cell office:value-type="string" calcext:value-type="string">
            <text:p>spin-off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lot</text:p>
          </table:table-cell>
          <table:table-cell table:formula="of:=IFERROR(IF(SEARCH(&quot;-&quot;;[.A3605]);CONCATENATE([.A3605];&quot;*&quot;);&quot;&quot;);&quot;&quot;)">
            <text:p/>
          </table:table-cell>
          <table:table-cell office:value-type="string" calcext:value-type="string">
            <text:p>spine-chill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loter</text:p>
          </table:table-cell>
          <table:table-cell table:formula="of:=IFERROR(IF(SEARCH(&quot;-&quot;;[.A3606]);CONCATENATE([.A3606];&quot;*&quot;);&quot;&quot;);&quot;&quot;)">
            <text:p/>
          </table:table-cell>
          <table:table-cell office:value-type="string" calcext:value-type="string">
            <text:p>split-leve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lpark</text:p>
          </table:table-cell>
          <table:table-cell table:formula="of:=IFERROR(IF(SEARCH(&quot;-&quot;;[.A3607]);CONCATENATE([.A3607];&quot;*&quot;);&quot;&quot;);&quot;&quot;)">
            <text:p/>
          </table:table-cell>
          <table:table-cell office:value-type="string" calcext:value-type="string">
            <text:p>split-secon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lplayer</text:p>
          </table:table-cell>
          <table:table-cell table:formula="of:=IFERROR(IF(SEARCH(&quot;-&quot;;[.A3608]);CONCATENATE([.A3608];&quot;*&quot;);&quot;&quot;);&quot;&quot;)">
            <text:p/>
          </table:table-cell>
          <table:table-cell office:value-type="string" calcext:value-type="string">
            <text:p>spoon-f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lpoint</text:p>
          </table:table-cell>
          <table:table-cell table:formula="of:=IFERROR(IF(SEARCH(&quot;-&quot;;[.A3609]);CONCATENATE([.A3609];&quot;*&quot;);&quot;&quot;);&quot;&quot;)">
            <text:p/>
          </table:table-cell>
          <table:table-cell office:value-type="string" calcext:value-type="string">
            <text:p>spoon-fe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lroom</text:p>
          </table:table-cell>
          <table:table-cell table:formula="of:=IFERROR(IF(SEARCH(&quot;-&quot;;[.A3610]);CONCATENATE([.A3610];&quot;*&quot;);&quot;&quot;);&quot;&quot;)">
            <text:p/>
          </table:table-cell>
          <table:table-cell office:value-type="string" calcext:value-type="string">
            <text:p>spoon-feed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lsy</text:p>
          </table:table-cell>
          <table:table-cell table:formula="of:=IFERROR(IF(SEARCH(&quot;-&quot;;[.A3611]);CONCATENATE([.A3611];&quot;*&quot;);&quot;&quot;);&quot;&quot;)">
            <text:p/>
          </table:table-cell>
          <table:table-cell office:value-type="string" calcext:value-type="string">
            <text:p>spoon-feed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m</text:p>
          </table:table-cell>
          <table:table-cell table:formula="of:=IFERROR(IF(SEARCH(&quot;-&quot;;[.A3612]);CONCATENATE([.A3612];&quot;*&quot;);&quot;&quot;);&quot;&quot;)">
            <text:p/>
          </table:table-cell>
          <table:table-cell office:value-type="string" calcext:value-type="string">
            <text:p>spot-we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my</text:p>
          </table:table-cell>
          <table:table-cell table:formula="of:=IFERROR(IF(SEARCH(&quot;-&quot;;[.A3613]);CONCATENATE([.A3613];&quot;*&quot;);&quot;&quot;);&quot;&quot;)">
            <text:p/>
          </table:table-cell>
          <table:table-cell office:value-type="string" calcext:value-type="string">
            <text:p>spot-weld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oney</text:p>
          </table:table-cell>
          <table:table-cell table:formula="of:=IFERROR(IF(SEARCH(&quot;-&quot;;[.A3614]);CONCATENATE([.A3614];&quot;*&quot;);&quot;&quot;);&quot;&quot;)">
            <text:p/>
          </table:table-cell>
          <table:table-cell office:value-type="string" calcext:value-type="string">
            <text:p>spot-weld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sa</text:p>
          </table:table-cell>
          <table:table-cell table:formula="of:=IFERROR(IF(SEARCH(&quot;-&quot;;[.A3615]);CONCATENATE([.A3615];&quot;*&quot;);&quot;&quot;);&quot;&quot;)">
            <text:p/>
          </table:table-cell>
          <table:table-cell office:value-type="string" calcext:value-type="string">
            <text:p>spread-eagl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sam</text:p>
          </table:table-cell>
          <table:table-cell table:formula="of:=IFERROR(IF(SEARCH(&quot;-&quot;;[.A3616]);CONCATENATE([.A3616];&quot;*&quot;);&quot;&quot;);&quot;&quot;)">
            <text:p/>
          </table:table-cell>
          <table:table-cell office:value-type="string" calcext:value-type="string">
            <text:p>spring-clea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samic</text:p>
          </table:table-cell>
          <table:table-cell table:formula="of:=IFERROR(IF(SEARCH(&quot;-&quot;;[.A3617]);CONCATENATE([.A3617];&quot;*&quot;);&quot;&quot;);&quot;&quot;)">
            <text:p/>
          </table:table-cell>
          <table:table-cell office:value-type="string" calcext:value-type="string">
            <text:p>spring-clean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tic</text:p>
          </table:table-cell>
          <table:table-cell table:formula="of:=IFERROR(IF(SEARCH(&quot;-&quot;;[.A3618]);CONCATENATE([.A3618];&quot;*&quot;);&quot;&quot;);&quot;&quot;)">
            <text:p/>
          </table:table-cell>
          <table:table-cell office:value-type="string" calcext:value-type="string">
            <text:p>spring-load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timore</text:p>
          </table:table-cell>
          <table:table-cell table:formula="of:=IFERROR(IF(SEARCH(&quot;-&quot;;[.A3619]);CONCATENATE([.A3619];&quot;*&quot;);&quot;&quot;);&quot;&quot;)">
            <text:p/>
          </table:table-cell>
          <table:table-cell office:value-type="string" calcext:value-type="string">
            <text:p>stable-bo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uchistan</text:p>
          </table:table-cell>
          <table:table-cell table:formula="of:=IFERROR(IF(SEARCH(&quot;-&quot;;[.A3620]);CONCATENATE([.A3620];&quot;*&quot;);&quot;&quot;);&quot;&quot;)">
            <text:p/>
          </table:table-cell>
          <table:table-cell office:value-type="string" calcext:value-type="string">
            <text:p>stable-boy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un</text:p>
          </table:table-cell>
          <table:table-cell table:formula="of:=IFERROR(IF(SEARCH(&quot;-&quot;;[.A3621]);CONCATENATE([.A3621];&quot;*&quot;);&quot;&quot;);&quot;&quot;)">
            <text:p/>
          </table:table-cell>
          <table:table-cell office:value-type="string" calcext:value-type="string">
            <text:p>stable-gir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uster</text:p>
          </table:table-cell>
          <table:table-cell table:formula="of:=IFERROR(IF(SEARCH(&quot;-&quot;;[.A3622]);CONCATENATE([.A3622];&quot;*&quot;);&quot;&quot;);&quot;&quot;)">
            <text:p/>
          </table:table-cell>
          <table:table-cell office:value-type="string" calcext:value-type="string">
            <text:p>stable-girl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ustrade</text:p>
          </table:table-cell>
          <table:table-cell table:formula="of:=IFERROR(IF(SEARCH(&quot;-&quot;;[.A3623]);CONCATENATE([.A3623];&quot;*&quot;);&quot;&quot;);&quot;&quot;)">
            <text:p/>
          </table:table-cell>
          <table:table-cell office:value-type="string" calcext:value-type="string">
            <text:p>stable-la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zac</text:p>
          </table:table-cell>
          <table:table-cell table:formula="of:=IFERROR(IF(SEARCH(&quot;-&quot;;[.A3624]);CONCATENATE([.A3624];&quot;*&quot;);&quot;&quot;);&quot;&quot;)">
            <text:p/>
          </table:table-cell>
          <table:table-cell office:value-type="string" calcext:value-type="string">
            <text:p>stable-lad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lyhoo</text:p>
          </table:table-cell>
          <table:table-cell table:formula="of:=IFERROR(IF(SEARCH(&quot;-&quot;;[.A3625]);CONCATENATE([.A3625];&quot;*&quot;);&quot;&quot;);&quot;&quot;)">
            <text:p/>
          </table:table-cell>
          <table:table-cell office:value-type="string" calcext:value-type="string">
            <text:p>stable-mat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lymena</text:p>
          </table:table-cell>
          <table:table-cell table:formula="of:=IFERROR(IF(SEARCH(&quot;-&quot;;[.A3626]);CONCATENATE([.A3626];&quot;*&quot;);&quot;&quot;);&quot;&quot;)">
            <text:p/>
          </table:table-cell>
          <table:table-cell office:value-type="string" calcext:value-type="string">
            <text:p>stage-han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llymoney</text:p>
          </table:table-cell>
          <table:table-cell table:formula="of:=IFERROR(IF(SEARCH(&quot;-&quot;;[.A3627]);CONCATENATE([.A3627];&quot;*&quot;);&quot;&quot;);&quot;&quot;)">
            <text:p/>
          </table:table-cell>
          <table:table-cell office:value-type="string" calcext:value-type="string">
            <text:p>stage-hand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mako</text:p>
          </table:table-cell>
          <table:table-cell table:formula="of:=IFERROR(IF(SEARCH(&quot;-&quot;;[.A3628]);CONCATENATE([.A3628];&quot;*&quot;);&quot;&quot;);&quot;&quot;)">
            <text:p/>
          </table:table-cell>
          <table:table-cell office:value-type="string" calcext:value-type="string">
            <text:p>stage-manag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mbi</text:p>
          </table:table-cell>
          <table:table-cell table:formula="of:=IFERROR(IF(SEARCH(&quot;-&quot;;[.A3629]);CONCATENATE([.A3629];&quot;*&quot;);&quot;&quot;);&quot;&quot;)">
            <text:p/>
          </table:table-cell>
          <table:table-cell office:value-type="string" calcext:value-type="string">
            <text:p>stage-manag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mboo</text:p>
          </table:table-cell>
          <table:table-cell table:formula="of:=IFERROR(IF(SEARCH(&quot;-&quot;;[.A3630]);CONCATENATE([.A3630];&quot;*&quot;);&quot;&quot;);&quot;&quot;)">
            <text:p/>
          </table:table-cell>
          <table:table-cell office:value-type="string" calcext:value-type="string">
            <text:p>stage-manageme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mboozle</text:p>
          </table:table-cell>
          <table:table-cell table:formula="of:=IFERROR(IF(SEARCH(&quot;-&quot;;[.A3631]);CONCATENATE([.A3631];&quot;*&quot;);&quot;&quot;);&quot;&quot;)">
            <text:p/>
          </table:table-cell>
          <table:table-cell office:value-type="string" calcext:value-type="string">
            <text:p>stage-manag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</text:p>
          </table:table-cell>
          <table:table-cell table:formula="of:=IFERROR(IF(SEARCH(&quot;-&quot;;[.A3632]);CONCATENATE([.A3632];&quot;*&quot;);&quot;&quot;);&quot;&quot;)">
            <text:p/>
          </table:table-cell>
          <table:table-cell office:value-type="string" calcext:value-type="string">
            <text:p>stage-manag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al</text:p>
          </table:table-cell>
          <table:table-cell table:formula="of:=IFERROR(IF(SEARCH(&quot;-&quot;;[.A3633]);CONCATENATE([.A3633];&quot;*&quot;);&quot;&quot;);&quot;&quot;)">
            <text:p/>
          </table:table-cell>
          <table:table-cell office:value-type="string" calcext:value-type="string">
            <text:p>stage-struc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ality</text:p>
          </table:table-cell>
          <table:table-cell table:formula="of:=IFERROR(IF(SEARCH(&quot;-&quot;;[.A3634]);CONCATENATE([.A3634];&quot;*&quot;);&quot;&quot;);&quot;&quot;)">
            <text:p/>
          </table:table-cell>
          <table:table-cell office:value-type="string" calcext:value-type="string">
            <text:p>stained-glas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ana</text:p>
          </table:table-cell>
          <table:table-cell table:formula="of:=IFERROR(IF(SEARCH(&quot;-&quot;;[.A3635]);CONCATENATE([.A3635];&quot;*&quot;);&quot;&quot;);&quot;&quot;)">
            <text:p/>
          </table:table-cell>
          <table:table-cell office:value-type="string" calcext:value-type="string">
            <text:p>stalking-hors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bridge</text:p>
          </table:table-cell>
          <table:table-cell table:formula="of:=IFERROR(IF(SEARCH(&quot;-&quot;;[.A3636]);CONCATENATE([.A3636];&quot;*&quot;);&quot;&quot;);&quot;&quot;)">
            <text:p/>
          </table:table-cell>
          <table:table-cell office:value-type="string" calcext:value-type="string">
            <text:p>stand-alon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bury</text:p>
          </table:table-cell>
          <table:table-cell table:formula="of:=IFERROR(IF(SEARCH(&quot;-&quot;;[.A3637]);CONCATENATE([.A3637];&quot;*&quot;);&quot;&quot;);&quot;&quot;)">
            <text:p/>
          </table:table-cell>
          <table:table-cell office:value-type="string" calcext:value-type="string">
            <text:p>stand-i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croft</text:p>
          </table:table-cell>
          <table:table-cell table:formula="of:=IFERROR(IF(SEARCH(&quot;-&quot;;[.A3638]);CONCATENATE([.A3638];&quot;*&quot;);&quot;&quot;);&quot;&quot;)">
            <text:p/>
          </table:table-cell>
          <table:table-cell office:value-type="string" calcext:value-type="string">
            <text:p>stand-in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d</text:p>
          </table:table-cell>
          <table:table-cell table:formula="of:=IFERROR(IF(SEARCH(&quot;-&quot;;[.A3639]);CONCATENATE([.A3639];&quot;*&quot;);&quot;&quot;);&quot;&quot;)">
            <text:p/>
          </table:table-cell>
          <table:table-cell office:value-type="string" calcext:value-type="string">
            <text:p>stand-off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dage</text:p>
          </table:table-cell>
          <table:table-cell table:formula="of:=IFERROR(IF(SEARCH(&quot;-&quot;;[.A3640]);CONCATENATE([.A3640];&quot;*&quot;);&quot;&quot;);&quot;&quot;)">
            <text:p/>
          </table:table-cell>
          <table:table-cell office:value-type="string" calcext:value-type="string">
            <text:p>stand-offis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dager</text:p>
          </table:table-cell>
          <table:table-cell table:formula="of:=IFERROR(IF(SEARCH(&quot;-&quot;;[.A3641]);CONCATENATE([.A3641];&quot;*&quot;);&quot;&quot;);&quot;&quot;)">
            <text:p/>
          </table:table-cell>
          <table:table-cell office:value-type="string" calcext:value-type="string">
            <text:p>stand-off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danna</text:p>
          </table:table-cell>
          <table:table-cell table:formula="of:=IFERROR(IF(SEARCH(&quot;-&quot;;[.A3642]);CONCATENATE([.A3642];&quot;*&quot;);&quot;&quot;);&quot;&quot;)">
            <text:p/>
          </table:table-cell>
          <table:table-cell office:value-type="string" calcext:value-type="string">
            <text:p>stand-u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dar</text:p>
          </table:table-cell>
          <table:table-cell table:formula="of:=IFERROR(IF(SEARCH(&quot;-&quot;;[.A3643]);CONCATENATE([.A3643];&quot;*&quot;);&quot;&quot;);&quot;&quot;)">
            <text:p/>
          </table:table-cell>
          <table:table-cell office:value-type="string" calcext:value-type="string">
            <text:p>standard-bear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dbox</text:p>
          </table:table-cell>
          <table:table-cell table:formula="of:=IFERROR(IF(SEARCH(&quot;-&quot;;[.A3644]);CONCATENATE([.A3644];&quot;*&quot;);&quot;&quot;);&quot;&quot;)">
            <text:p/>
          </table:table-cell>
          <table:table-cell office:value-type="string" calcext:value-type="string">
            <text:p>standard-bear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deau</text:p>
          </table:table-cell>
          <table:table-cell table:formula="of:=IFERROR(IF(SEARCH(&quot;-&quot;;[.A3645]);CONCATENATE([.A3645];&quot;*&quot;);&quot;&quot;);&quot;&quot;)">
            <text:p/>
          </table:table-cell>
          <table:table-cell office:value-type="string" calcext:value-type="string">
            <text:p>star-spangl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der</text:p>
          </table:table-cell>
          <table:table-cell table:formula="of:=IFERROR(IF(SEARCH(&quot;-&quot;;[.A3646]);CONCATENATE([.A3646];&quot;*&quot;);&quot;&quot;);&quot;&quot;)">
            <text:p/>
          </table:table-cell>
          <table:table-cell office:value-type="string" calcext:value-type="string">
            <text:p>star-studd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ding</text:p>
          </table:table-cell>
          <table:table-cell table:formula="of:=IFERROR(IF(SEARCH(&quot;-&quot;;[.A3647]);CONCATENATE([.A3647];&quot;*&quot;);&quot;&quot;);&quot;&quot;)">
            <text:p/>
          </table:table-cell>
          <table:table-cell office:value-type="string" calcext:value-type="string">
            <text:p>start-u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dit</text:p>
          </table:table-cell>
          <table:table-cell table:formula="of:=IFERROR(IF(SEARCH(&quot;-&quot;;[.A3648]);CONCATENATE([.A3648];&quot;*&quot;);&quot;&quot;);&quot;&quot;)">
            <text:p/>
          </table:table-cell>
          <table:table-cell office:value-type="string" calcext:value-type="string">
            <text:p>start-up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ditry</text:p>
          </table:table-cell>
          <table:table-cell table:formula="of:=IFERROR(IF(SEARCH(&quot;-&quot;;[.A3649]);CONCATENATE([.A3649];&quot;*&quot;);&quot;&quot;);&quot;&quot;)">
            <text:p/>
          </table:table-cell>
          <table:table-cell office:value-type="string" calcext:value-type="string">
            <text:p>state-of-the-ar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dmaster</text:p>
          </table:table-cell>
          <table:table-cell table:formula="of:=IFERROR(IF(SEARCH(&quot;-&quot;;[.A3650]);CONCATENATE([.A3650];&quot;*&quot;);&quot;&quot;);&quot;&quot;)">
            <text:p/>
          </table:table-cell>
          <table:table-cell office:value-type="string" calcext:value-type="string">
            <text:p>station-wag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doleer</text:p>
          </table:table-cell>
          <table:table-cell table:formula="of:=IFERROR(IF(SEARCH(&quot;-&quot;;[.A3651]);CONCATENATE([.A3651];&quot;*&quot;);&quot;&quot;);&quot;&quot;)">
            <text:p/>
          </table:table-cell>
          <table:table-cell office:value-type="string" calcext:value-type="string">
            <text:p>station-wagon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dpass</text:p>
          </table:table-cell>
          <table:table-cell table:formula="of:=IFERROR(IF(SEARCH(&quot;-&quot;;[.A3652]);CONCATENATE([.A3652];&quot;*&quot;);&quot;&quot;);&quot;&quot;)">
            <text:p/>
          </table:table-cell>
          <table:table-cell office:value-type="string" calcext:value-type="string">
            <text:p>stay-at-hom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dsman</text:p>
          </table:table-cell>
          <table:table-cell table:formula="of:=IFERROR(IF(SEARCH(&quot;-&quot;;[.A3653]);CONCATENATE([.A3653];&quot;*&quot;);&quot;&quot;);&quot;&quot;)">
            <text:p/>
          </table:table-cell>
          <table:table-cell office:value-type="string" calcext:value-type="string">
            <text:p>steady-go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dsmen's</text:p>
          </table:table-cell>
          <table:table-cell table:formula="of:=IFERROR(IF(SEARCH(&quot;-&quot;;[.A3654]);CONCATENATE([.A3654];&quot;*&quot;);&quot;&quot;);&quot;&quot;)">
            <text:p/>
          </table:table-cell>
          <table:table-cell office:value-type="string" calcext:value-type="string">
            <text:p>steel-cla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dsmen</text:p>
          </table:table-cell>
          <table:table-cell table:formula="of:=IFERROR(IF(SEARCH(&quot;-&quot;;[.A3655]);CONCATENATE([.A3655];&quot;*&quot;);&quot;&quot;);&quot;&quot;)">
            <text:p/>
          </table:table-cell>
          <table:table-cell office:value-type="string" calcext:value-type="string">
            <text:p>step-pare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dstand</text:p>
          </table:table-cell>
          <table:table-cell table:formula="of:=IFERROR(IF(SEARCH(&quot;-&quot;;[.A3656]);CONCATENATE([.A3656];&quot;*&quot;);&quot;&quot;);&quot;&quot;)">
            <text:p/>
          </table:table-cell>
          <table:table-cell office:value-type="string" calcext:value-type="string">
            <text:p>step-paren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dstop</text:p>
          </table:table-cell>
          <table:table-cell table:formula="of:=IFERROR(IF(SEARCH(&quot;-&quot;;[.A3657]);CONCATENATE([.A3657];&quot;*&quot;);&quot;&quot;);&quot;&quot;)">
            <text:p/>
          </table:table-cell>
          <table:table-cell office:value-type="string" calcext:value-type="string">
            <text:p>stiff-neck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dwagon</text:p>
          </table:table-cell>
          <table:table-cell table:formula="of:=IFERROR(IF(SEARCH(&quot;-&quot;;[.A3658]);CONCATENATE([.A3658];&quot;*&quot;);&quot;&quot;);&quot;&quot;)">
            <text:p/>
          </table:table-cell>
          <table:table-cell office:value-type="string" calcext:value-type="string">
            <text:p>stir-fri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dwidth</text:p>
          </table:table-cell>
          <table:table-cell table:formula="of:=IFERROR(IF(SEARCH(&quot;-&quot;;[.A3659]);CONCATENATE([.A3659];&quot;*&quot;);&quot;&quot;);&quot;&quot;)">
            <text:p/>
          </table:table-cell>
          <table:table-cell office:value-type="string" calcext:value-type="string">
            <text:p>stir-fr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dy</text:p>
          </table:table-cell>
          <table:table-cell table:formula="of:=IFERROR(IF(SEARCH(&quot;-&quot;;[.A3660]);CONCATENATE([.A3660];&quot;*&quot;);&quot;&quot;);&quot;&quot;)">
            <text:p/>
          </table:table-cell>
          <table:table-cell office:value-type="string" calcext:value-type="string">
            <text:p>stock-in-trad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dying</text:p>
          </table:table-cell>
          <table:table-cell table:formula="of:=IFERROR(IF(SEARCH(&quot;-&quot;;[.A3661]);CONCATENATE([.A3661];&quot;*&quot;);&quot;&quot;);&quot;&quot;)">
            <text:p/>
          </table:table-cell>
          <table:table-cell office:value-type="string" calcext:value-type="string">
            <text:p>Stockton-on-Te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dy-legged</text:p>
          </table:table-cell>
          <table:table-cell table:formula="of:=IFERROR(IF(SEARCH(&quot;-&quot;;[.A3662]);CONCATENATE([.A3662];&quot;*&quot;);&quot;&quot;);&quot;&quot;)" office:value-type="string" office:string-value="bandy-legged*" calcext:value-type="string">
            <text:p>bandy-legged*</text:p>
          </table:table-cell>
          <table:table-cell office:value-type="string" calcext:value-type="string">
            <text:p>Stoke-on-Tre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e</text:p>
          </table:table-cell>
          <table:table-cell table:formula="of:=IFERROR(IF(SEARCH(&quot;-&quot;;[.A3663]);CONCATENATE([.A3663];&quot;*&quot;);&quot;&quot;);&quot;&quot;)">
            <text:p/>
          </table:table-cell>
          <table:table-cell office:value-type="string" calcext:value-type="string">
            <text:p>stomach-ach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eful</text:p>
          </table:table-cell>
          <table:table-cell table:formula="of:=IFERROR(IF(SEARCH(&quot;-&quot;;[.A3664]);CONCATENATE([.A3664];&quot;*&quot;);&quot;&quot;);&quot;&quot;)">
            <text:p/>
          </table:table-cell>
          <table:table-cell office:value-type="string" calcext:value-type="string">
            <text:p>stomach-ach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e</text:p>
          </table:table-cell>
          <table:table-cell table:formula="of:=IFERROR(IF(SEARCH(&quot;-&quot;;[.A3665]);CONCATENATE([.A3665];&quot;*&quot;);&quot;&quot;);&quot;&quot;)">
            <text:p/>
          </table:table-cell>
          <table:table-cell office:value-type="string" calcext:value-type="string">
            <text:p>stomach-pum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g</text:p>
          </table:table-cell>
          <table:table-cell table:formula="of:=IFERROR(IF(SEARCH(&quot;-&quot;;[.A3666]);CONCATENATE([.A3666];&quot;*&quot;);&quot;&quot;);&quot;&quot;)">
            <text:p/>
          </table:table-cell>
          <table:table-cell office:value-type="string" calcext:value-type="string">
            <text:p>stomach-tub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galore</text:p>
          </table:table-cell>
          <table:table-cell table:formula="of:=IFERROR(IF(SEARCH(&quot;-&quot;;[.A3667]);CONCATENATE([.A3667];&quot;*&quot;);&quot;&quot;);&quot;&quot;)">
            <text:p/>
          </table:table-cell>
          <table:table-cell office:value-type="string" calcext:value-type="string">
            <text:p>stone-c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ger</text:p>
          </table:table-cell>
          <table:table-cell table:formula="of:=IFERROR(IF(SEARCH(&quot;-&quot;;[.A3668]);CONCATENATE([.A3668];&quot;*&quot;);&quot;&quot;);&quot;&quot;)">
            <text:p/>
          </table:table-cell>
          <table:table-cell office:value-type="string" calcext:value-type="string">
            <text:p>stool-pige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gkok</text:p>
          </table:table-cell>
          <table:table-cell table:formula="of:=IFERROR(IF(SEARCH(&quot;-&quot;;[.A3669]);CONCATENATE([.A3669];&quot;*&quot;);&quot;&quot;);&quot;&quot;)">
            <text:p/>
          </table:table-cell>
          <table:table-cell office:value-type="string" calcext:value-type="string">
            <text:p>stop-go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gladesh</text:p>
          </table:table-cell>
          <table:table-cell table:formula="of:=IFERROR(IF(SEARCH(&quot;-&quot;;[.A3670]);CONCATENATE([.A3670];&quot;*&quot;);&quot;&quot;);&quot;&quot;)">
            <text:p/>
          </table:table-cell>
          <table:table-cell office:value-type="string" calcext:value-type="string">
            <text:p>stork's-bil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gladeshi</text:p>
          </table:table-cell>
          <table:table-cell table:formula="of:=IFERROR(IF(SEARCH(&quot;-&quot;;[.A3671]);CONCATENATE([.A3671];&quot;*&quot;);&quot;&quot;);&quot;&quot;)">
            <text:p/>
          </table:table-cell>
          <table:table-cell office:value-type="string" calcext:value-type="string">
            <text:p>storm-bir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gle</text:p>
          </table:table-cell>
          <table:table-cell table:formula="of:=IFERROR(IF(SEARCH(&quot;-&quot;;[.A3672]);CONCATENATE([.A3672];&quot;*&quot;);&quot;&quot;);&quot;&quot;)">
            <text:p/>
          </table:table-cell>
          <table:table-cell office:value-type="string" calcext:value-type="string">
            <text:p>storm-bird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gor</text:p>
          </table:table-cell>
          <table:table-cell table:formula="of:=IFERROR(IF(SEARCH(&quot;-&quot;;[.A3673]);CONCATENATE([.A3673];&quot;*&quot;);&quot;&quot;);&quot;&quot;)">
            <text:p/>
          </table:table-cell>
          <table:table-cell office:value-type="string" calcext:value-type="string">
            <text:p>storm-coc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gui</text:p>
          </table:table-cell>
          <table:table-cell table:formula="of:=IFERROR(IF(SEARCH(&quot;-&quot;;[.A3674]);CONCATENATE([.A3674];&quot;*&quot;);&quot;&quot;);&quot;&quot;)">
            <text:p/>
          </table:table-cell>
          <table:table-cell office:value-type="string" calcext:value-type="string">
            <text:p>storm-cock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ish</text:p>
          </table:table-cell>
          <table:table-cell table:formula="of:=IFERROR(IF(SEARCH(&quot;-&quot;;[.A3675]);CONCATENATE([.A3675];&quot;*&quot;);&quot;&quot;);&quot;&quot;)">
            <text:p/>
          </table:table-cell>
          <table:table-cell office:value-type="string" calcext:value-type="string">
            <text:p>storm-doo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isher</text:p>
          </table:table-cell>
          <table:table-cell table:formula="of:=IFERROR(IF(SEARCH(&quot;-&quot;;[.A3676]);CONCATENATE([.A3676];&quot;*&quot;);&quot;&quot;);&quot;&quot;)">
            <text:p/>
          </table:table-cell>
          <table:table-cell office:value-type="string" calcext:value-type="string">
            <text:p>storm-doo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ishment</text:p>
          </table:table-cell>
          <table:table-cell table:formula="of:=IFERROR(IF(SEARCH(&quot;-&quot;;[.A3677]);CONCATENATE([.A3677];&quot;*&quot;);&quot;&quot;);&quot;&quot;)">
            <text:p/>
          </table:table-cell>
          <table:table-cell office:value-type="string" calcext:value-type="string">
            <text:p>storm-finc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ister</text:p>
          </table:table-cell>
          <table:table-cell table:formula="of:=IFERROR(IF(SEARCH(&quot;-&quot;;[.A3678]);CONCATENATE([.A3678];&quot;*&quot;);&quot;&quot;);&quot;&quot;)">
            <text:p/>
          </table:table-cell>
          <table:table-cell office:value-type="string" calcext:value-type="string">
            <text:p>storm-finch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jo</text:p>
          </table:table-cell>
          <table:table-cell table:formula="of:=IFERROR(IF(SEARCH(&quot;-&quot;;[.A3679]);CONCATENATE([.A3679];&quot;*&quot;);&quot;&quot;);&quot;&quot;)">
            <text:p/>
          </table:table-cell>
          <table:table-cell office:value-type="string" calcext:value-type="string">
            <text:p>storm-lanter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joist</text:p>
          </table:table-cell>
          <table:table-cell table:formula="of:=IFERROR(IF(SEARCH(&quot;-&quot;;[.A3680]);CONCATENATE([.A3680];&quot;*&quot;);&quot;&quot;);&quot;&quot;)">
            <text:p/>
          </table:table-cell>
          <table:table-cell office:value-type="string" calcext:value-type="string">
            <text:p>storm-lantern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jul</text:p>
          </table:table-cell>
          <table:table-cell table:formula="of:=IFERROR(IF(SEARCH(&quot;-&quot;;[.A3681]);CONCATENATE([.A3681];&quot;*&quot;);&quot;&quot;);&quot;&quot;)">
            <text:p/>
          </table:table-cell>
          <table:table-cell office:value-type="string" calcext:value-type="string">
            <text:p>storm-sai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k</text:p>
          </table:table-cell>
          <table:table-cell table:formula="of:=IFERROR(IF(SEARCH(&quot;-&quot;;[.A3682]);CONCATENATE([.A3682];&quot;*&quot;);&quot;&quot;);&quot;&quot;)">
            <text:p/>
          </table:table-cell>
          <table:table-cell office:value-type="string" calcext:value-type="string">
            <text:p>storm-sail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kable</text:p>
          </table:table-cell>
          <table:table-cell table:formula="of:=IFERROR(IF(SEARCH(&quot;-&quot;;[.A3683]);CONCATENATE([.A3683];&quot;*&quot;);&quot;&quot;);&quot;&quot;)">
            <text:p/>
          </table:table-cell>
          <table:table-cell office:value-type="string" calcext:value-type="string">
            <text:p>storm-sign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kbook</text:p>
          </table:table-cell>
          <table:table-cell table:formula="of:=IFERROR(IF(SEARCH(&quot;-&quot;;[.A3684]);CONCATENATE([.A3684];&quot;*&quot;);&quot;&quot;);&quot;&quot;)">
            <text:p/>
          </table:table-cell>
          <table:table-cell office:value-type="string" calcext:value-type="string">
            <text:p>storm-signal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kcard</text:p>
          </table:table-cell>
          <table:table-cell table:formula="of:=IFERROR(IF(SEARCH(&quot;-&quot;;[.A3685]);CONCATENATE([.A3685];&quot;*&quot;);&quot;&quot;);&quot;&quot;)">
            <text:p/>
          </table:table-cell>
          <table:table-cell office:value-type="string" calcext:value-type="string">
            <text:p>stout-hear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ker</text:p>
          </table:table-cell>
          <table:table-cell table:formula="of:=IFERROR(IF(SEARCH(&quot;-&quot;;[.A3686]);CONCATENATE([.A3686];&quot;*&quot;);&quot;&quot;);&quot;&quot;)">
            <text:p/>
          </table:table-cell>
          <table:table-cell office:value-type="string" calcext:value-type="string">
            <text:p>stout-hearted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king</text:p>
          </table:table-cell>
          <table:table-cell table:formula="of:=IFERROR(IF(SEARCH(&quot;-&quot;;[.A3687]);CONCATENATE([.A3687];&quot;*&quot;);&quot;&quot;);&quot;&quot;)">
            <text:p/>
          </table:table-cell>
          <table:table-cell office:value-type="string" calcext:value-type="string">
            <text:p>stout-heartednes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knote</text:p>
          </table:table-cell>
          <table:table-cell table:formula="of:=IFERROR(IF(SEARCH(&quot;-&quot;;[.A3688]);CONCATENATE([.A3688];&quot;*&quot;);&quot;&quot;);&quot;&quot;)">
            <text:p/>
          </table:table-cell>
          <table:table-cell office:value-type="string" calcext:value-type="string">
            <text:p>stove-pip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kroll</text:p>
          </table:table-cell>
          <table:table-cell table:formula="of:=IFERROR(IF(SEARCH(&quot;-&quot;;[.A3689]);CONCATENATE([.A3689];&quot;*&quot;);&quot;&quot;);&quot;&quot;)">
            <text:p/>
          </table:table-cell>
          <table:table-cell office:value-type="string" calcext:value-type="string">
            <text:p>stove-pip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krupt</text:p>
          </table:table-cell>
          <table:table-cell table:formula="of:=IFERROR(IF(SEARCH(&quot;-&quot;;[.A3690]);CONCATENATE([.A3690];&quot;*&quot;);&quot;&quot;);&quot;&quot;)">
            <text:p/>
          </table:table-cell>
          <table:table-cell office:value-type="string" calcext:value-type="string">
            <text:p>straight-edg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kruptcy</text:p>
          </table:table-cell>
          <table:table-cell table:formula="of:=IFERROR(IF(SEARCH(&quot;-&quot;;[.A3691]);CONCATENATE([.A3691];&quot;*&quot;);&quot;&quot;);&quot;&quot;)">
            <text:p/>
          </table:table-cell>
          <table:table-cell office:value-type="string" calcext:value-type="string">
            <text:p>straight-edg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krupt</text:p>
          </table:table-cell>
          <table:table-cell table:formula="of:=IFERROR(IF(SEARCH(&quot;-&quot;;[.A3692]);CONCATENATE([.A3692];&quot;*&quot;);&quot;&quot;);&quot;&quot;)">
            <text:p/>
          </table:table-cell>
          <table:table-cell office:value-type="string" calcext:value-type="string">
            <text:p>straight-eigh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ner</text:p>
          </table:table-cell>
          <table:table-cell table:formula="of:=IFERROR(IF(SEARCH(&quot;-&quot;;[.A3693]);CONCATENATE([.A3693];&quot;*&quot;);&quot;&quot;);&quot;&quot;)">
            <text:p/>
          </table:table-cell>
          <table:table-cell office:value-type="string" calcext:value-type="string">
            <text:p>straight-fac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nerman</text:p>
          </table:table-cell>
          <table:table-cell table:formula="of:=IFERROR(IF(SEARCH(&quot;-&quot;;[.A3694]);CONCATENATE([.A3694];&quot;*&quot;);&quot;&quot;);&quot;&quot;)">
            <text:p/>
          </table:table-cell>
          <table:table-cell office:value-type="string" calcext:value-type="string">
            <text:p>strait-jacke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ner</text:p>
          </table:table-cell>
          <table:table-cell table:formula="of:=IFERROR(IF(SEARCH(&quot;-&quot;;[.A3695]);CONCATENATE([.A3695];&quot;*&quot;);&quot;&quot;);&quot;&quot;)">
            <text:p/>
          </table:table-cell>
          <table:table-cell office:value-type="string" calcext:value-type="string">
            <text:p>strait-jacke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nister</text:p>
          </table:table-cell>
          <table:table-cell table:formula="of:=IFERROR(IF(SEARCH(&quot;-&quot;;[.A3696]);CONCATENATE([.A3696];&quot;*&quot;);&quot;&quot;);&quot;&quot;)">
            <text:p/>
          </table:table-cell>
          <table:table-cell office:value-type="string" calcext:value-type="string">
            <text:p>strait-jacke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nock</text:p>
          </table:table-cell>
          <table:table-cell table:formula="of:=IFERROR(IF(SEARCH(&quot;-&quot;;[.A3697]);CONCATENATE([.A3697];&quot;*&quot;);&quot;&quot;);&quot;&quot;)">
            <text:p/>
          </table:table-cell>
          <table:table-cell office:value-type="string" calcext:value-type="string">
            <text:p>strait-jacke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ns</text:p>
          </table:table-cell>
          <table:table-cell table:formula="of:=IFERROR(IF(SEARCH(&quot;-&quot;;[.A3698]);CONCATENATE([.A3698];&quot;*&quot;);&quot;&quot;);&quot;&quot;)">
            <text:p/>
          </table:table-cell>
          <table:table-cell office:value-type="string" calcext:value-type="string">
            <text:p>strait-lac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quet</text:p>
          </table:table-cell>
          <table:table-cell table:formula="of:=IFERROR(IF(SEARCH(&quot;-&quot;;[.A3699]);CONCATENATE([.A3699];&quot;*&quot;);&quot;&quot;);&quot;&quot;)">
            <text:p/>
          </table:table-cell>
          <table:table-cell office:value-type="string" calcext:value-type="string">
            <text:p>Stratford-upon-Av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queter</text:p>
          </table:table-cell>
          <table:table-cell table:formula="of:=IFERROR(IF(SEARCH(&quot;-&quot;;[.A3700]);CONCATENATE([.A3700];&quot;*&quot;);&quot;&quot;);&quot;&quot;)">
            <text:p/>
          </table:table-cell>
          <table:table-cell office:value-type="string" calcext:value-type="string">
            <text:p>straw-colou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quette</text:p>
          </table:table-cell>
          <table:table-cell table:formula="of:=IFERROR(IF(SEARCH(&quot;-&quot;;[.A3701]);CONCATENATE([.A3701];&quot;*&quot;);&quot;&quot;);&quot;&quot;)">
            <text:p/>
          </table:table-cell>
          <table:table-cell office:value-type="string" calcext:value-type="string">
            <text:p>straw-colour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shee</text:p>
          </table:table-cell>
          <table:table-cell table:formula="of:=IFERROR(IF(SEARCH(&quot;-&quot;;[.A3702]);CONCATENATE([.A3702];&quot;*&quot;);&quot;&quot;);&quot;&quot;)">
            <text:p/>
          </table:table-cell>
          <table:table-cell office:value-type="string" calcext:value-type="string">
            <text:p>straw-worm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tam</text:p>
          </table:table-cell>
          <table:table-cell table:formula="of:=IFERROR(IF(SEARCH(&quot;-&quot;;[.A3703]);CONCATENATE([.A3703];&quot;*&quot;);&quot;&quot;);&quot;&quot;)">
            <text:p/>
          </table:table-cell>
          <table:table-cell office:value-type="string" calcext:value-type="string">
            <text:p>straw-worm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tamweight</text:p>
          </table:table-cell>
          <table:table-cell table:formula="of:=IFERROR(IF(SEARCH(&quot;-&quot;;[.A3704]);CONCATENATE([.A3704];&quot;*&quot;);&quot;&quot;);&quot;&quot;)">
            <text:p/>
          </table:table-cell>
          <table:table-cell office:value-type="string" calcext:value-type="string">
            <text:p>strike-break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ter</text:p>
          </table:table-cell>
          <table:table-cell table:formula="of:=IFERROR(IF(SEARCH(&quot;-&quot;;[.A3705]);CONCATENATE([.A3705];&quot;*&quot;);&quot;&quot;);&quot;&quot;)">
            <text:p/>
          </table:table-cell>
          <table:table-cell office:value-type="string" calcext:value-type="string">
            <text:p>strip-search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terer</text:p>
          </table:table-cell>
          <table:table-cell table:formula="of:=IFERROR(IF(SEARCH(&quot;-&quot;;[.A3706]);CONCATENATE([.A3706];&quot;*&quot;);&quot;&quot;);&quot;&quot;)">
            <text:p/>
          </table:table-cell>
          <table:table-cell office:value-type="string" calcext:value-type="string">
            <text:p>strip-search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tering</text:p>
          </table:table-cell>
          <table:table-cell table:formula="of:=IFERROR(IF(SEARCH(&quot;-&quot;;[.A3707]);CONCATENATE([.A3707];&quot;*&quot;);&quot;&quot;);&quot;&quot;)">
            <text:p/>
          </table:table-cell>
          <table:table-cell office:value-type="string" calcext:value-type="string">
            <text:p>strong-mind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tu</text:p>
          </table:table-cell>
          <table:table-cell table:formula="of:=IFERROR(IF(SEARCH(&quot;-&quot;;[.A3708]);CONCATENATE([.A3708];&quot;*&quot;);&quot;&quot;);&quot;&quot;)">
            <text:p/>
          </table:table-cell>
          <table:table-cell office:value-type="string" calcext:value-type="string">
            <text:p>sub-aqua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zai</text:p>
          </table:table-cell>
          <table:table-cell table:formula="of:=IFERROR(IF(SEARCH(&quot;-&quot;;[.A3709]);CONCATENATE([.A3709];&quot;*&quot;);&quot;&quot;);&quot;&quot;)">
            <text:p/>
          </table:table-cell>
          <table:table-cell office:value-type="string" calcext:value-type="string">
            <text:p>sub-baseme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nyan</text:p>
          </table:table-cell>
          <table:table-cell table:formula="of:=IFERROR(IF(SEARCH(&quot;-&quot;;[.A3710]);CONCATENATE([.A3710];&quot;*&quot;);&quot;&quot;);&quot;&quot;)">
            <text:p/>
          </table:table-cell>
          <table:table-cell office:value-type="string" calcext:value-type="string">
            <text:p>sub-basemen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obab</text:p>
          </table:table-cell>
          <table:table-cell table:formula="of:=IFERROR(IF(SEARCH(&quot;-&quot;;[.A3711]);CONCATENATE([.A3711];&quot;*&quot;);&quot;&quot;);&quot;&quot;)">
            <text:p/>
          </table:table-cell>
          <table:table-cell office:value-type="string" calcext:value-type="string">
            <text:p>sub-branc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ptise</text:p>
          </table:table-cell>
          <table:table-cell table:formula="of:=IFERROR(IF(SEARCH(&quot;-&quot;;[.A3712]);CONCATENATE([.A3712];&quot;*&quot;);&quot;&quot;);&quot;&quot;)">
            <text:p/>
          </table:table-cell>
          <table:table-cell office:value-type="string" calcext:value-type="string">
            <text:p>sub-branch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ptiser</text:p>
          </table:table-cell>
          <table:table-cell table:formula="of:=IFERROR(IF(SEARCH(&quot;-&quot;;[.A3713]);CONCATENATE([.A3713];&quot;*&quot;);&quot;&quot;);&quot;&quot;)">
            <text:p/>
          </table:table-cell>
          <table:table-cell office:value-type="string" calcext:value-type="string">
            <text:p>sub-claus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ptisers</text:p>
          </table:table-cell>
          <table:table-cell table:formula="of:=IFERROR(IF(SEARCH(&quot;-&quot;;[.A3714]);CONCATENATE([.A3714];&quot;*&quot;);&quot;&quot;);&quot;&quot;)">
            <text:p/>
          </table:table-cell>
          <table:table-cell office:value-type="string" calcext:value-type="string">
            <text:p>sub-claus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ptism</text:p>
          </table:table-cell>
          <table:table-cell table:formula="of:=IFERROR(IF(SEARCH(&quot;-&quot;;[.A3715]);CONCATENATE([.A3715];&quot;*&quot;);&quot;&quot;);&quot;&quot;)">
            <text:p/>
          </table:table-cell>
          <table:table-cell office:value-type="string" calcext:value-type="string">
            <text:p>sub-edi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ptismal</text:p>
          </table:table-cell>
          <table:table-cell table:formula="of:=IFERROR(IF(SEARCH(&quot;-&quot;;[.A3716]);CONCATENATE([.A3716];&quot;*&quot;);&quot;&quot;);&quot;&quot;)">
            <text:p/>
          </table:table-cell>
          <table:table-cell office:value-type="string" calcext:value-type="string">
            <text:p>sub-edi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ptist</text:p>
          </table:table-cell>
          <table:table-cell table:formula="of:=IFERROR(IF(SEARCH(&quot;-&quot;;[.A3717]);CONCATENATE([.A3717];&quot;*&quot;);&quot;&quot;);&quot;&quot;)">
            <text:p/>
          </table:table-cell>
          <table:table-cell office:value-type="string" calcext:value-type="string">
            <text:p>sub-edi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ptistery</text:p>
          </table:table-cell>
          <table:table-cell table:formula="of:=IFERROR(IF(SEARCH(&quot;-&quot;;[.A3718]);CONCATENATE([.A3718];&quot;*&quot;);&quot;&quot;);&quot;&quot;)">
            <text:p/>
          </table:table-cell>
          <table:table-cell office:value-type="string" calcext:value-type="string">
            <text:p>sub-edito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ptistry's</text:p>
          </table:table-cell>
          <table:table-cell table:formula="of:=IFERROR(IF(SEARCH(&quot;-&quot;;[.A3719]);CONCATENATE([.A3719];&quot;*&quot;);&quot;&quot;);&quot;&quot;)">
            <text:p/>
          </table:table-cell>
          <table:table-cell office:value-type="string" calcext:value-type="string">
            <text:p>sub-editori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</text:p>
          </table:table-cell>
          <table:table-cell table:formula="of:=IFERROR(IF(SEARCH(&quot;-&quot;;[.A3720]);CONCATENATE([.A3720];&quot;*&quot;);&quot;&quot;);&quot;&quot;)">
            <text:p/>
          </table:table-cell>
          <table:table-cell office:value-type="string" calcext:value-type="string">
            <text:p>sub-edito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b</text:p>
          </table:table-cell>
          <table:table-cell table:formula="of:=IFERROR(IF(SEARCH(&quot;-&quot;;[.A3721]);CONCATENATE([.A3721];&quot;*&quot;);&quot;&quot;);&quot;&quot;)">
            <text:p/>
          </table:table-cell>
          <table:table-cell office:value-type="string" calcext:value-type="string">
            <text:p>sub-grou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bados</text:p>
          </table:table-cell>
          <table:table-cell table:formula="of:=IFERROR(IF(SEARCH(&quot;-&quot;;[.A3722]);CONCATENATE([.A3722];&quot;*&quot;);&quot;&quot;);&quot;&quot;)">
            <text:p/>
          </table:table-cell>
          <table:table-cell office:value-type="string" calcext:value-type="string">
            <text:p>sub-group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bara</text:p>
          </table:table-cell>
          <table:table-cell table:formula="of:=IFERROR(IF(SEARCH(&quot;-&quot;;[.A3723]);CONCATENATE([.A3723];&quot;*&quot;);&quot;&quot;);&quot;&quot;)">
            <text:p/>
          </table:table-cell>
          <table:table-cell office:value-type="string" calcext:value-type="string">
            <text:p>sub-hea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barian</text:p>
          </table:table-cell>
          <table:table-cell table:formula="of:=IFERROR(IF(SEARCH(&quot;-&quot;;[.A3724]);CONCATENATE([.A3724];&quot;*&quot;);&quot;&quot;);&quot;&quot;)">
            <text:p/>
          </table:table-cell>
          <table:table-cell office:value-type="string" calcext:value-type="string">
            <text:p>sub-heading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barianism</text:p>
          </table:table-cell>
          <table:table-cell table:formula="of:=IFERROR(IF(SEARCH(&quot;-&quot;;[.A3725]);CONCATENATE([.A3725];&quot;*&quot;);&quot;&quot;);&quot;&quot;)">
            <text:p/>
          </table:table-cell>
          <table:table-cell office:value-type="string" calcext:value-type="string">
            <text:p>sub-lieutena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baric</text:p>
          </table:table-cell>
          <table:table-cell table:formula="of:=IFERROR(IF(SEARCH(&quot;-&quot;;[.A3726]);CONCATENATE([.A3726];&quot;*&quot;);&quot;&quot;);&quot;&quot;)">
            <text:p/>
          </table:table-cell>
          <table:table-cell office:value-type="string" calcext:value-type="string">
            <text:p>sub-lieutenan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barise</text:p>
          </table:table-cell>
          <table:table-cell table:formula="of:=IFERROR(IF(SEARCH(&quot;-&quot;;[.A3727]);CONCATENATE([.A3727];&quot;*&quot;);&quot;&quot;);&quot;&quot;)">
            <text:p/>
          </table:table-cell>
          <table:table-cell office:value-type="string" calcext:value-type="string">
            <text:p>Sub-Lt.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barism</text:p>
          </table:table-cell>
          <table:table-cell table:formula="of:=IFERROR(IF(SEARCH(&quot;-&quot;;[.A3728]);CONCATENATE([.A3728];&quot;*&quot;);&quot;&quot;);&quot;&quot;)">
            <text:p/>
          </table:table-cell>
          <table:table-cell office:value-type="string" calcext:value-type="string">
            <text:p>sub-machine-gu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barity</text:p>
          </table:table-cell>
          <table:table-cell table:formula="of:=IFERROR(IF(SEARCH(&quot;-&quot;;[.A3729]);CONCATENATE([.A3729];&quot;*&quot;);&quot;&quot;);&quot;&quot;)">
            <text:p/>
          </table:table-cell>
          <table:table-cell office:value-type="string" calcext:value-type="string">
            <text:p>sub-plo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barize</text:p>
          </table:table-cell>
          <table:table-cell table:formula="of:=IFERROR(IF(SEARCH(&quot;-&quot;;[.A3730]);CONCATENATE([.A3730];&quot;*&quot;);&quot;&quot;);&quot;&quot;)">
            <text:p/>
          </table:table-cell>
          <table:table-cell office:value-type="string" calcext:value-type="string">
            <text:p>sub-plo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barous</text:p>
          </table:table-cell>
          <table:table-cell table:formula="of:=IFERROR(IF(SEARCH(&quot;-&quot;;[.A3731]);CONCATENATE([.A3731];&quot;*&quot;);&quot;&quot;);&quot;&quot;)">
            <text:p/>
          </table:table-cell>
          <table:table-cell office:value-type="string" calcext:value-type="string">
            <text:p>sub-Sahara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bary</text:p>
          </table:table-cell>
          <table:table-cell table:formula="of:=IFERROR(IF(SEARCH(&quot;-&quot;;[.A3732]);CONCATENATE([.A3732];&quot;*&quot;);&quot;&quot;);&quot;&quot;)">
            <text:p/>
          </table:table-cell>
          <table:table-cell office:value-type="string" calcext:value-type="string">
            <text:p>sub-sequenc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becue</text:p>
          </table:table-cell>
          <table:table-cell table:formula="of:=IFERROR(IF(SEARCH(&quot;-&quot;;[.A3733]);CONCATENATE([.A3733];&quot;*&quot;);&quot;&quot;);&quot;&quot;)">
            <text:p/>
          </table:table-cell>
          <table:table-cell office:value-type="string" calcext:value-type="string">
            <text:p>sub-sequenc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becuer</text:p>
          </table:table-cell>
          <table:table-cell table:formula="of:=IFERROR(IF(SEARCH(&quot;-&quot;;[.A3734]);CONCATENATE([.A3734];&quot;*&quot;);&quot;&quot;);&quot;&quot;)">
            <text:p/>
          </table:table-cell>
          <table:table-cell office:value-type="string" calcext:value-type="string">
            <text:p>sub-standar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bedness</text:p>
          </table:table-cell>
          <table:table-cell table:formula="of:=IFERROR(IF(SEARCH(&quot;-&quot;;[.A3735]);CONCATENATE([.A3735];&quot;*&quot;);&quot;&quot;);&quot;&quot;)">
            <text:p/>
          </table:table-cell>
          <table:table-cell office:value-type="string" calcext:value-type="string">
            <text:p>sub-zero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bedwire</text:p>
          </table:table-cell>
          <table:table-cell table:formula="of:=IFERROR(IF(SEARCH(&quot;-&quot;;[.A3736]);CONCATENATE([.A3736];&quot;*&quot;);&quot;&quot;);&quot;&quot;)">
            <text:p/>
          </table:table-cell>
          <table:table-cell office:value-type="string" calcext:value-type="string">
            <text:p>such-and-suc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bedwires</text:p>
          </table:table-cell>
          <table:table-cell table:formula="of:=IFERROR(IF(SEARCH(&quot;-&quot;;[.A3737]);CONCATENATE([.A3737];&quot;*&quot;);&quot;&quot;);&quot;&quot;)">
            <text:p/>
          </table:table-cell>
          <table:table-cell office:value-type="string" calcext:value-type="string">
            <text:p>sugar-coa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bel</text:p>
          </table:table-cell>
          <table:table-cell table:formula="of:=IFERROR(IF(SEARCH(&quot;-&quot;;[.A3738]);CONCATENATE([.A3738];&quot;*&quot;);&quot;&quot;);&quot;&quot;)">
            <text:p/>
          </table:table-cell>
          <table:table-cell office:value-type="string" calcext:value-type="string">
            <text:p>sugar-daddi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bell</text:p>
          </table:table-cell>
          <table:table-cell table:formula="of:=IFERROR(IF(SEARCH(&quot;-&quot;;[.A3739]);CONCATENATE([.A3739];&quot;*&quot;);&quot;&quot;);&quot;&quot;)">
            <text:p/>
          </table:table-cell>
          <table:table-cell office:value-type="string" calcext:value-type="string">
            <text:p>sugar-dadd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ber</text:p>
          </table:table-cell>
          <table:table-cell table:formula="of:=IFERROR(IF(SEARCH(&quot;-&quot;;[.A3740]);CONCATENATE([.A3740];&quot;*&quot;);&quot;&quot;);&quot;&quot;)">
            <text:p/>
          </table:table-cell>
          <table:table-cell office:value-type="string" calcext:value-type="string">
            <text:p>sugar-pea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berry</text:p>
          </table:table-cell>
          <table:table-cell table:formula="of:=IFERROR(IF(SEARCH(&quot;-&quot;;[.A3741]);CONCATENATE([.A3741];&quot;*&quot;);&quot;&quot;);&quot;&quot;)">
            <text:p/>
          </table:table-cell>
          <table:table-cell office:value-type="string" calcext:value-type="string">
            <text:p>sugar-pea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bershop</text:p>
          </table:table-cell>
          <table:table-cell table:formula="of:=IFERROR(IF(SEARCH(&quot;-&quot;;[.A3742]);CONCATENATE([.A3742];&quot;*&quot;);&quot;&quot;);&quot;&quot;)">
            <text:p/>
          </table:table-cell>
          <table:table-cell office:value-type="string" calcext:value-type="string">
            <text:p>summing-u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bette</text:p>
          </table:table-cell>
          <table:table-cell table:formula="of:=IFERROR(IF(SEARCH(&quot;-&quot;;[.A3743]);CONCATENATE([.A3743];&quot;*&quot;);&quot;&quot;);&quot;&quot;)">
            <text:p/>
          </table:table-cell>
          <table:table-cell office:value-type="string" calcext:value-type="string">
            <text:p>sun-bak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bital</text:p>
          </table:table-cell>
          <table:table-cell table:formula="of:=IFERROR(IF(SEARCH(&quot;-&quot;;[.A3744]);CONCATENATE([.A3744];&quot;*&quot;);&quot;&quot;);&quot;&quot;)">
            <text:p/>
          </table:table-cell>
          <table:table-cell office:value-type="string" calcext:value-type="string">
            <text:p>sun-dri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biturate</text:p>
          </table:table-cell>
          <table:table-cell table:formula="of:=IFERROR(IF(SEARCH(&quot;-&quot;;[.A3745]);CONCATENATE([.A3745];&quot;*&quot;);&quot;&quot;);&quot;&quot;)">
            <text:p/>
          </table:table-cell>
          <table:table-cell office:value-type="string" calcext:value-type="string">
            <text:p>super-doop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bour</text:p>
          </table:table-cell>
          <table:table-cell table:formula="of:=IFERROR(IF(SEARCH(&quot;-&quot;;[.A3746]);CONCATENATE([.A3746];&quot;*&quot;);&quot;&quot;);&quot;&quot;)">
            <text:p/>
          </table:table-cell>
          <table:table-cell office:value-type="string" calcext:value-type="string">
            <text:p>sure-fir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buda</text:p>
          </table:table-cell>
          <table:table-cell table:formula="of:=IFERROR(IF(SEARCH(&quot;-&quot;;[.A3747]);CONCATENATE([.A3747];&quot;*&quot;);&quot;&quot;);&quot;&quot;)">
            <text:p/>
          </table:table-cell>
          <table:table-cell office:value-type="string" calcext:value-type="string">
            <text:p>sure-foo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carole</text:p>
          </table:table-cell>
          <table:table-cell table:formula="of:=IFERROR(IF(SEARCH(&quot;-&quot;;[.A3748]);CONCATENATE([.A3748];&quot;*&quot;);&quot;&quot;);&quot;&quot;)">
            <text:p/>
          </table:table-cell>
          <table:table-cell office:value-type="string" calcext:value-type="string">
            <text:p>sure-footed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celona</text:p>
          </table:table-cell>
          <table:table-cell table:formula="of:=IFERROR(IF(SEARCH(&quot;-&quot;;[.A3749]);CONCATENATE([.A3749];&quot;*&quot;);&quot;&quot;);&quot;&quot;)">
            <text:p/>
          </table:table-cell>
          <table:table-cell office:value-type="string" calcext:value-type="string">
            <text:p>surface-acti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clay</text:p>
          </table:table-cell>
          <table:table-cell table:formula="of:=IFERROR(IF(SEARCH(&quot;-&quot;;[.A3750]);CONCATENATE([.A3750];&quot;*&quot;);&quot;&quot;);&quot;&quot;)">
            <text:p/>
          </table:table-cell>
          <table:table-cell office:value-type="string" calcext:value-type="string">
            <text:p>surface-to-ai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claycard</text:p>
          </table:table-cell>
          <table:table-cell table:formula="of:=IFERROR(IF(SEARCH(&quot;-&quot;;[.A3751]);CONCATENATE([.A3751];&quot;*&quot;);&quot;&quot;);&quot;&quot;)">
            <text:p/>
          </table:table-cell>
          <table:table-cell office:value-type="string" calcext:value-type="string">
            <text:p>surface-to-surfac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clays</text:p>
          </table:table-cell>
          <table:table-cell table:formula="of:=IFERROR(IF(SEARCH(&quot;-&quot;;[.A3752]);CONCATENATE([.A3752];&quot;*&quot;);&quot;&quot;);&quot;&quot;)">
            <text:p/>
          </table:table-cell>
          <table:table-cell office:value-type="string" calcext:value-type="string">
            <text:p>sweet-talk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d</text:p>
          </table:table-cell>
          <table:table-cell table:formula="of:=IFERROR(IF(SEARCH(&quot;-&quot;;[.A3753]);CONCATENATE([.A3753];&quot;*&quot;);&quot;&quot;);&quot;&quot;)">
            <text:p/>
          </table:table-cell>
          <table:table-cell office:value-type="string" calcext:value-type="string">
            <text:p>sweet-temper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dic</text:p>
          </table:table-cell>
          <table:table-cell table:formula="of:=IFERROR(IF(SEARCH(&quot;-&quot;;[.A3754]);CONCATENATE([.A3754];&quot;*&quot;);&quot;&quot;);&quot;&quot;)">
            <text:p/>
          </table:table-cell>
          <table:table-cell office:value-type="string" calcext:value-type="string">
            <text:p>switch-blad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e</text:p>
          </table:table-cell>
          <table:table-cell table:formula="of:=IFERROR(IF(SEARCH(&quot;-&quot;;[.A3755]);CONCATENATE([.A3755];&quot;*&quot;);&quot;&quot;);&quot;&quot;)">
            <text:p/>
          </table:table-cell>
          <table:table-cell office:value-type="string" calcext:value-type="string">
            <text:p>switch-blad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eback</text:p>
          </table:table-cell>
          <table:table-cell table:formula="of:=IFERROR(IF(SEARCH(&quot;-&quot;;[.A3756]);CONCATENATE([.A3756];&quot;*&quot;);&quot;&quot;);&quot;&quot;)">
            <text:p/>
          </table:table-cell>
          <table:table-cell office:value-type="string" calcext:value-type="string">
            <text:p>switch-ov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efaced</text:p>
          </table:table-cell>
          <table:table-cell table:formula="of:=IFERROR(IF(SEARCH(&quot;-&quot;;[.A3757]);CONCATENATE([.A3757];&quot;*&quot;);&quot;&quot;);&quot;&quot;)">
            <text:p/>
          </table:table-cell>
          <table:table-cell office:value-type="string" calcext:value-type="string">
            <text:p>switched-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efoot</text:p>
          </table:table-cell>
          <table:table-cell table:formula="of:=IFERROR(IF(SEARCH(&quot;-&quot;;[.A3758]);CONCATENATE([.A3758];&quot;*&quot;);&quot;&quot;);&quot;&quot;)">
            <text:p/>
          </table:table-cell>
          <table:table-cell office:value-type="string" calcext:value-type="string">
            <text:p>swizzle-stic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e-foot</text:p>
          </table:table-cell>
          <table:table-cell table:formula="of:=IFERROR(IF(SEARCH(&quot;-&quot;;[.A3759]);CONCATENATE([.A3759];&quot;*&quot;);&quot;&quot;);&quot;&quot;)" office:value-type="string" office:string-value="bare-foot*" calcext:value-type="string">
            <text:p>bare-foot*</text:p>
          </table:table-cell>
          <table:table-cell office:value-type="string" calcext:value-type="string">
            <text:p>swizzle-stick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efooted</text:p>
          </table:table-cell>
          <table:table-cell table:formula="of:=IFERROR(IF(SEARCH(&quot;-&quot;;[.A3760]);CONCATENATE([.A3760];&quot;*&quot;);&quot;&quot;);&quot;&quot;)">
            <text:p/>
          </table:table-cell>
          <table:table-cell office:value-type="string" calcext:value-type="string">
            <text:p>sylph-lik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e-footed</text:p>
          </table:table-cell>
          <table:table-cell table:formula="of:=IFERROR(IF(SEARCH(&quot;-&quot;;[.A3761]);CONCATENATE([.A3761];&quot;*&quot;);&quot;&quot;);&quot;&quot;)" office:value-type="string" office:string-value="bare-footed*" calcext:value-type="string">
            <text:p>bare-footed*</text:p>
          </table:table-cell>
          <table:table-cell office:value-type="string" calcext:value-type="string">
            <text:p>T-juncti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ehanded</text:p>
          </table:table-cell>
          <table:table-cell table:formula="of:=IFERROR(IF(SEARCH(&quot;-&quot;;[.A3762]);CONCATENATE([.A3762];&quot;*&quot;);&quot;&quot;);&quot;&quot;)">
            <text:p/>
          </table:table-cell>
          <table:table-cell office:value-type="string" calcext:value-type="string">
            <text:p>T-junction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eheaded</text:p>
          </table:table-cell>
          <table:table-cell table:formula="of:=IFERROR(IF(SEARCH(&quot;-&quot;;[.A3763]);CONCATENATE([.A3763];&quot;*&quot;);&quot;&quot;);&quot;&quot;)">
            <text:p/>
          </table:table-cell>
          <table:table-cell office:value-type="string" calcext:value-type="string">
            <text:p>T-shir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elegged</text:p>
          </table:table-cell>
          <table:table-cell table:formula="of:=IFERROR(IF(SEARCH(&quot;-&quot;;[.A3764]);CONCATENATE([.A3764];&quot;*&quot;);&quot;&quot;);&quot;&quot;)">
            <text:p/>
          </table:table-cell>
          <table:table-cell office:value-type="string" calcext:value-type="string">
            <text:p>T-shir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ents</text:p>
          </table:table-cell>
          <table:table-cell table:formula="of:=IFERROR(IF(SEARCH(&quot;-&quot;;[.A3765]);CONCATENATE([.A3765];&quot;*&quot;);&quot;&quot;);&quot;&quot;)">
            <text:p/>
          </table:table-cell>
          <table:table-cell office:value-type="string" calcext:value-type="string">
            <text:p>table-to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f</text:p>
          </table:table-cell>
          <table:table-cell table:formula="of:=IFERROR(IF(SEARCH(&quot;-&quot;;[.A3766]);CONCATENATE([.A3766];&quot;*&quot;);&quot;&quot;);&quot;&quot;)">
            <text:p/>
          </table:table-cell>
          <table:table-cell office:value-type="string" calcext:value-type="string">
            <text:p>tail-en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flies</text:p>
          </table:table-cell>
          <table:table-cell table:formula="of:=IFERROR(IF(SEARCH(&quot;-&quot;;[.A3767]);CONCATENATE([.A3767];&quot;*&quot;);&quot;&quot;);&quot;&quot;)">
            <text:p/>
          </table:table-cell>
          <table:table-cell office:value-type="string" calcext:value-type="string">
            <text:p>tail-end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fly's</text:p>
          </table:table-cell>
          <table:table-cell table:formula="of:=IFERROR(IF(SEARCH(&quot;-&quot;;[.A3768]);CONCATENATE([.A3768];&quot;*&quot;);&quot;&quot;);&quot;&quot;)">
            <text:p/>
          </table:table-cell>
          <table:table-cell office:value-type="string" calcext:value-type="string">
            <text:p>tail-end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fly</text:p>
          </table:table-cell>
          <table:table-cell table:formula="of:=IFERROR(IF(SEARCH(&quot;-&quot;;[.A3769]);CONCATENATE([.A3769];&quot;*&quot;);&quot;&quot;);&quot;&quot;)">
            <text:p/>
          </table:table-cell>
          <table:table-cell office:value-type="string" calcext:value-type="string">
            <text:p>tailor-mad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gain</text:p>
          </table:table-cell>
          <table:table-cell table:formula="of:=IFERROR(IF(SEARCH(&quot;-&quot;;[.A3770]);CONCATENATE([.A3770];&quot;*&quot;);&quot;&quot;);&quot;&quot;)">
            <text:p/>
          </table:table-cell>
          <table:table-cell office:value-type="string" calcext:value-type="string">
            <text:p>take-hom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gain-basement</text:p>
          </table:table-cell>
          <table:table-cell table:formula="of:=IFERROR(IF(SEARCH(&quot;-&quot;;[.A3771]);CONCATENATE([.A3771];&quot;*&quot;);&quot;&quot;);&quot;&quot;)" office:value-type="string" office:string-value="bargain-basement*" calcext:value-type="string">
            <text:p>bargain-basement*</text:p>
          </table:table-cell>
          <table:table-cell office:value-type="string" calcext:value-type="string">
            <text:p>take-off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gainer</text:p>
          </table:table-cell>
          <table:table-cell table:formula="of:=IFERROR(IF(SEARCH(&quot;-&quot;;[.A3772]);CONCATENATE([.A3772];&quot;*&quot;);&quot;&quot;);&quot;&quot;)">
            <text:p/>
          </table:table-cell>
          <table:table-cell office:value-type="string" calcext:value-type="string">
            <text:p>take-off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ge</text:p>
          </table:table-cell>
          <table:table-cell table:formula="of:=IFERROR(IF(SEARCH(&quot;-&quot;;[.A3773]);CONCATENATE([.A3773];&quot;*&quot;);&quot;&quot;);&quot;&quot;)">
            <text:p/>
          </table:table-cell>
          <table:table-cell office:value-type="string" calcext:value-type="string">
            <text:p>take-u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geman</text:p>
          </table:table-cell>
          <table:table-cell table:formula="of:=IFERROR(IF(SEARCH(&quot;-&quot;;[.A3774]);CONCATENATE([.A3774];&quot;*&quot;);&quot;&quot;);&quot;&quot;)">
            <text:p/>
          </table:table-cell>
          <table:table-cell office:value-type="string" calcext:value-type="string">
            <text:p>tally-ho'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gemen's</text:p>
          </table:table-cell>
          <table:table-cell table:formula="of:=IFERROR(IF(SEARCH(&quot;-&quot;;[.A3775]);CONCATENATE([.A3775];&quot;*&quot;);&quot;&quot;);&quot;&quot;)">
            <text:p/>
          </table:table-cell>
          <table:table-cell office:value-type="string" calcext:value-type="string">
            <text:p>tally-ho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gemen</text:p>
          </table:table-cell>
          <table:table-cell table:formula="of:=IFERROR(IF(SEARCH(&quot;-&quot;;[.A3776]);CONCATENATE([.A3776];&quot;*&quot;);&quot;&quot;);&quot;&quot;)">
            <text:p/>
          </table:table-cell>
          <table:table-cell office:value-type="string" calcext:value-type="string">
            <text:p>tap-danc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gepole</text:p>
          </table:table-cell>
          <table:table-cell table:formula="of:=IFERROR(IF(SEARCH(&quot;-&quot;;[.A3777]);CONCATENATE([.A3777];&quot;*&quot;);&quot;&quot;);&quot;&quot;)">
            <text:p/>
          </table:table-cell>
          <table:table-cell office:value-type="string" calcext:value-type="string">
            <text:p>tap-danc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gied</text:p>
          </table:table-cell>
          <table:table-cell table:formula="of:=IFERROR(IF(SEARCH(&quot;-&quot;;[.A3778]);CONCATENATE([.A3778];&quot;*&quot;);&quot;&quot;);&quot;&quot;)">
            <text:p/>
          </table:table-cell>
          <table:table-cell office:value-type="string" calcext:value-type="string">
            <text:p>tape-recor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gies</text:p>
          </table:table-cell>
          <table:table-cell table:formula="of:=IFERROR(IF(SEARCH(&quot;-&quot;;[.A3779]);CONCATENATE([.A3779];&quot;*&quot;);&quot;&quot;);&quot;&quot;)">
            <text:p/>
          </table:table-cell>
          <table:table-cell office:value-type="string" calcext:value-type="string">
            <text:p>tape-record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gy</text:p>
          </table:table-cell>
          <table:table-cell table:formula="of:=IFERROR(IF(SEARCH(&quot;-&quot;;[.A3780]);CONCATENATE([.A3780];&quot;*&quot;);&quot;&quot;);&quot;&quot;)">
            <text:p/>
          </table:table-cell>
          <table:table-cell office:value-type="string" calcext:value-type="string">
            <text:p>tax-deductib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hop</text:p>
          </table:table-cell>
          <table:table-cell table:formula="of:=IFERROR(IF(SEARCH(&quot;-&quot;;[.A3781]);CONCATENATE([.A3781];&quot;*&quot;);&quot;&quot;);&quot;&quot;)">
            <text:p/>
          </table:table-cell>
          <table:table-cell office:value-type="string" calcext:value-type="string">
            <text:p>tax-fre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itone</text:p>
          </table:table-cell>
          <table:table-cell table:formula="of:=IFERROR(IF(SEARCH(&quot;-&quot;;[.A3782]);CONCATENATE([.A3782];&quot;*&quot;);&quot;&quot;);&quot;&quot;)">
            <text:p/>
          </table:table-cell>
          <table:table-cell office:value-type="string" calcext:value-type="string">
            <text:p>tea-leaf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ium</text:p>
          </table:table-cell>
          <table:table-cell table:formula="of:=IFERROR(IF(SEARCH(&quot;-&quot;;[.A3783]);CONCATENATE([.A3783];&quot;*&quot;);&quot;&quot;);&quot;&quot;)">
            <text:p/>
          </table:table-cell>
          <table:table-cell office:value-type="string" calcext:value-type="string">
            <text:p>tea-leav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k</text:p>
          </table:table-cell>
          <table:table-cell table:formula="of:=IFERROR(IF(SEARCH(&quot;-&quot;;[.A3784]);CONCATENATE([.A3784];&quot;*&quot;);&quot;&quot;);&quot;&quot;)">
            <text:p/>
          </table:table-cell>
          <table:table-cell office:value-type="string" calcext:value-type="string">
            <text:p>teach-i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keep</text:p>
          </table:table-cell>
          <table:table-cell table:formula="of:=IFERROR(IF(SEARCH(&quot;-&quot;;[.A3785]);CONCATENATE([.A3785];&quot;*&quot;);&quot;&quot;);&quot;&quot;)">
            <text:p/>
          </table:table-cell>
          <table:table-cell office:value-type="string" calcext:value-type="string">
            <text:p>team-mat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keeper</text:p>
          </table:table-cell>
          <table:table-cell table:formula="of:=IFERROR(IF(SEARCH(&quot;-&quot;;[.A3786]);CONCATENATE([.A3786];&quot;*&quot;);&quot;&quot;);&quot;&quot;)">
            <text:p/>
          </table:table-cell>
          <table:table-cell office:value-type="string" calcext:value-type="string">
            <text:p>team-mat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ker</text:p>
          </table:table-cell>
          <table:table-cell table:formula="of:=IFERROR(IF(SEARCH(&quot;-&quot;;[.A3787]);CONCATENATE([.A3787];&quot;*&quot;);&quot;&quot;);&quot;&quot;)">
            <text:p/>
          </table:table-cell>
          <table:table-cell office:value-type="string" calcext:value-type="string">
            <text:p>tear-dro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kley's</text:p>
          </table:table-cell>
          <table:table-cell table:formula="of:=IFERROR(IF(SEARCH(&quot;-&quot;;[.A3788]);CONCATENATE([.A3788];&quot;*&quot;);&quot;&quot;);&quot;&quot;)">
            <text:p/>
          </table:table-cell>
          <table:table-cell office:value-type="string" calcext:value-type="string">
            <text:p>tear-drop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ley</text:p>
          </table:table-cell>
          <table:table-cell table:formula="of:=IFERROR(IF(SEARCH(&quot;-&quot;;[.A3789]);CONCATENATE([.A3789];&quot;*&quot;);&quot;&quot;);&quot;&quot;)">
            <text:p/>
          </table:table-cell>
          <table:table-cell office:value-type="string" calcext:value-type="string">
            <text:p>tear-duc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leycorn</text:p>
          </table:table-cell>
          <table:table-cell table:formula="of:=IFERROR(IF(SEARCH(&quot;-&quot;;[.A3790]);CONCATENATE([.A3790];&quot;*&quot;);&quot;&quot;);&quot;&quot;)">
            <text:p/>
          </table:table-cell>
          <table:table-cell office:value-type="string" calcext:value-type="string">
            <text:p>tear-duc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low</text:p>
          </table:table-cell>
          <table:table-cell table:formula="of:=IFERROR(IF(SEARCH(&quot;-&quot;;[.A3791]);CONCATENATE([.A3791];&quot;*&quot;);&quot;&quot;);&quot;&quot;)">
            <text:p/>
          </table:table-cell>
          <table:table-cell office:value-type="string" calcext:value-type="string">
            <text:p>tear-ga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maid</text:p>
          </table:table-cell>
          <table:table-cell table:formula="of:=IFERROR(IF(SEARCH(&quot;-&quot;;[.A3792]);CONCATENATE([.A3792];&quot;*&quot;);&quot;&quot;);&quot;&quot;)">
            <text:p/>
          </table:table-cell>
          <table:table-cell office:value-type="string" calcext:value-type="string">
            <text:p>tear-gass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man</text:p>
          </table:table-cell>
          <table:table-cell table:formula="of:=IFERROR(IF(SEARCH(&quot;-&quot;;[.A3793]);CONCATENATE([.A3793];&quot;*&quot;);&quot;&quot;);&quot;&quot;)">
            <text:p/>
          </table:table-cell>
          <table:table-cell office:value-type="string" calcext:value-type="string">
            <text:p>tear-gass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men's</text:p>
          </table:table-cell>
          <table:table-cell table:formula="of:=IFERROR(IF(SEARCH(&quot;-&quot;;[.A3794]);CONCATENATE([.A3794];&quot;*&quot;);&quot;&quot;);&quot;&quot;)">
            <text:p/>
          </table:table-cell>
          <table:table-cell office:value-type="string" calcext:value-type="string">
            <text:p>tear-jerk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men</text:p>
          </table:table-cell>
          <table:table-cell table:formula="of:=IFERROR(IF(SEARCH(&quot;-&quot;;[.A3795]);CONCATENATE([.A3795];&quot;*&quot;);&quot;&quot;);&quot;&quot;)">
            <text:p/>
          </table:table-cell>
          <table:table-cell office:value-type="string" calcext:value-type="string">
            <text:p>tear-off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n</text:p>
          </table:table-cell>
          <table:table-cell table:formula="of:=IFERROR(IF(SEARCH(&quot;-&quot;;[.A3796]);CONCATENATE([.A3796];&quot;*&quot;);&quot;&quot;);&quot;&quot;)">
            <text:p/>
          </table:table-cell>
          <table:table-cell office:value-type="string" calcext:value-type="string">
            <text:p>tee-he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nabas</text:p>
          </table:table-cell>
          <table:table-cell table:formula="of:=IFERROR(IF(SEARCH(&quot;-&quot;;[.A3797]);CONCATENATE([.A3797];&quot;*&quot;);&quot;&quot;);&quot;&quot;)">
            <text:p/>
          </table:table-cell>
          <table:table-cell office:value-type="string" calcext:value-type="string">
            <text:p>teensy-weens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nacle</text:p>
          </table:table-cell>
          <table:table-cell table:formula="of:=IFERROR(IF(SEARCH(&quot;-&quot;;[.A3798]);CONCATENATE([.A3798];&quot;*&quot;);&quot;&quot;);&quot;&quot;)">
            <text:p/>
          </table:table-cell>
          <table:table-cell office:value-type="string" calcext:value-type="string">
            <text:p>teeny-bopp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nacled</text:p>
          </table:table-cell>
          <table:table-cell table:formula="of:=IFERROR(IF(SEARCH(&quot;-&quot;;[.A3799]);CONCATENATE([.A3799];&quot;*&quot;);&quot;&quot;);&quot;&quot;)">
            <text:p/>
          </table:table-cell>
          <table:table-cell office:value-type="string" calcext:value-type="string">
            <text:p>teeny-bopp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nard</text:p>
          </table:table-cell>
          <table:table-cell table:formula="of:=IFERROR(IF(SEARCH(&quot;-&quot;;[.A3800]);CONCATENATE([.A3800];&quot;*&quot;);&quot;&quot;);&quot;&quot;)">
            <text:p/>
          </table:table-cell>
          <table:table-cell office:value-type="string" calcext:value-type="string">
            <text:p>teeny-ween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nardos</text:p>
          </table:table-cell>
          <table:table-cell table:formula="of:=IFERROR(IF(SEARCH(&quot;-&quot;;[.A3801]);CONCATENATE([.A3801];&quot;*&quot;);&quot;&quot;);&quot;&quot;)">
            <text:p/>
          </table:table-cell>
          <table:table-cell office:value-type="string" calcext:value-type="string">
            <text:p>tell-ta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nes</text:p>
          </table:table-cell>
          <table:table-cell table:formula="of:=IFERROR(IF(SEARCH(&quot;-&quot;;[.A3802]);CONCATENATE([.A3802];&quot;*&quot;);&quot;&quot;);&quot;&quot;)">
            <text:p/>
          </table:table-cell>
          <table:table-cell office:value-type="string" calcext:value-type="string">
            <text:p>tell-tal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net</text:p>
          </table:table-cell>
          <table:table-cell table:formula="of:=IFERROR(IF(SEARCH(&quot;-&quot;;[.A3803]);CONCATENATE([.A3803];&quot;*&quot;);&quot;&quot;);&quot;&quot;)">
            <text:p/>
          </table:table-cell>
          <table:table-cell office:value-type="string" calcext:value-type="string">
            <text:p>ten-yea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nett</text:p>
          </table:table-cell>
          <table:table-cell table:formula="of:=IFERROR(IF(SEARCH(&quot;-&quot;;[.A3804]);CONCATENATE([.A3804];&quot;*&quot;);&quot;&quot;);&quot;&quot;)">
            <text:p/>
          </table:table-cell>
          <table:table-cell office:value-type="string" calcext:value-type="string">
            <text:p>tender-hear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ney</text:p>
          </table:table-cell>
          <table:table-cell table:formula="of:=IFERROR(IF(SEARCH(&quot;-&quot;;[.A3805]);CONCATENATE([.A3805];&quot;*&quot;);&quot;&quot;);&quot;&quot;)">
            <text:p/>
          </table:table-cell>
          <table:table-cell office:value-type="string" calcext:value-type="string">
            <text:p>tender-heartednes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nful</text:p>
          </table:table-cell>
          <table:table-cell table:formula="of:=IFERROR(IF(SEARCH(&quot;-&quot;;[.A3806]);CONCATENATE([.A3806];&quot;*&quot;);&quot;&quot;);&quot;&quot;)">
            <text:p/>
          </table:table-cell>
          <table:table-cell office:value-type="string" calcext:value-type="string">
            <text:p>term-tim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nsful</text:p>
          </table:table-cell>
          <table:table-cell table:formula="of:=IFERROR(IF(SEARCH(&quot;-&quot;;[.A3807]);CONCATENATE([.A3807];&quot;*&quot;);&quot;&quot;);&quot;&quot;)">
            <text:p/>
          </table:table-cell>
          <table:table-cell office:value-type="string" calcext:value-type="string">
            <text:p>terror-stricke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nsley</text:p>
          </table:table-cell>
          <table:table-cell table:formula="of:=IFERROR(IF(SEARCH(&quot;-&quot;;[.A3808]);CONCATENATE([.A3808];&quot;*&quot;);&quot;&quot;);&quot;&quot;)">
            <text:p/>
          </table:table-cell>
          <table:table-cell office:value-type="string" calcext:value-type="string">
            <text:p>test-dri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nstaple</text:p>
          </table:table-cell>
          <table:table-cell table:formula="of:=IFERROR(IF(SEARCH(&quot;-&quot;;[.A3809]);CONCATENATE([.A3809];&quot;*&quot;);&quot;&quot;);&quot;&quot;)">
            <text:p/>
          </table:table-cell>
          <table:table-cell office:value-type="string" calcext:value-type="string">
            <text:p>test-driv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nstorm</text:p>
          </table:table-cell>
          <table:table-cell table:formula="of:=IFERROR(IF(SEARCH(&quot;-&quot;;[.A3810]);CONCATENATE([.A3810];&quot;*&quot;);&quot;&quot;);&quot;&quot;)">
            <text:p/>
          </table:table-cell>
          <table:table-cell office:value-type="string" calcext:value-type="string">
            <text:p>test-tub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nstormer</text:p>
          </table:table-cell>
          <table:table-cell table:formula="of:=IFERROR(IF(SEARCH(&quot;-&quot;;[.A3811]);CONCATENATE([.A3811];&quot;*&quot;);&quot;&quot;);&quot;&quot;)">
            <text:p/>
          </table:table-cell>
          <table:table-cell office:value-type="string" calcext:value-type="string">
            <text:p>tête-à-têt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num</text:p>
          </table:table-cell>
          <table:table-cell table:formula="of:=IFERROR(IF(SEARCH(&quot;-&quot;;[.A3812]);CONCATENATE([.A3812];&quot;*&quot;);&quot;&quot;);&quot;&quot;)">
            <text:p/>
          </table:table-cell>
          <table:table-cell office:value-type="string" calcext:value-type="string">
            <text:p>tête-bêch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nyard</text:p>
          </table:table-cell>
          <table:table-cell table:formula="of:=IFERROR(IF(SEARCH(&quot;-&quot;;[.A3813]);CONCATENATE([.A3813];&quot;*&quot;);&quot;&quot;);&quot;&quot;)">
            <text:p/>
          </table:table-cell>
          <table:table-cell office:value-type="string" calcext:value-type="string">
            <text:p>thick-head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oda</text:p>
          </table:table-cell>
          <table:table-cell table:formula="of:=IFERROR(IF(SEARCH(&quot;-&quot;;[.A3814]);CONCATENATE([.A3814];&quot;*&quot;);&quot;&quot;);&quot;&quot;)">
            <text:p/>
          </table:table-cell>
          <table:table-cell office:value-type="string" calcext:value-type="string">
            <text:p>thick-skinn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ometer</text:p>
          </table:table-cell>
          <table:table-cell table:formula="of:=IFERROR(IF(SEARCH(&quot;-&quot;;[.A3815]);CONCATENATE([.A3815];&quot;*&quot;);&quot;&quot;);&quot;&quot;)">
            <text:p/>
          </table:table-cell>
          <table:table-cell office:value-type="string" calcext:value-type="string">
            <text:p>thigh-bon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ometric</text:p>
          </table:table-cell>
          <table:table-cell table:formula="of:=IFERROR(IF(SEARCH(&quot;-&quot;;[.A3816]);CONCATENATE([.A3816];&quot;*&quot;);&quot;&quot;);&quot;&quot;)">
            <text:p/>
          </table:table-cell>
          <table:table-cell office:value-type="string" calcext:value-type="string">
            <text:p>thigh-bon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ometrically</text:p>
          </table:table-cell>
          <table:table-cell table:formula="of:=IFERROR(IF(SEARCH(&quot;-&quot;;[.A3817]);CONCATENATE([.A3817];&quot;*&quot;);&quot;&quot;);&quot;&quot;)">
            <text:p/>
          </table:table-cell>
          <table:table-cell office:value-type="string" calcext:value-type="string">
            <text:p>think-tan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on</text:p>
          </table:table-cell>
          <table:table-cell table:formula="of:=IFERROR(IF(SEARCH(&quot;-&quot;;[.A3818]);CONCATENATE([.A3818];&quot;*&quot;);&quot;&quot;);&quot;&quot;)">
            <text:p/>
          </table:table-cell>
          <table:table-cell office:value-type="string" calcext:value-type="string">
            <text:p>third-clas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onage</text:p>
          </table:table-cell>
          <table:table-cell table:formula="of:=IFERROR(IF(SEARCH(&quot;-&quot;;[.A3819]);CONCATENATE([.A3819];&quot;*&quot;);&quot;&quot;);&quot;&quot;)">
            <text:p/>
          </table:table-cell>
          <table:table-cell office:value-type="string" calcext:value-type="string">
            <text:p>third-part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oness</text:p>
          </table:table-cell>
          <table:table-cell table:formula="of:=IFERROR(IF(SEARCH(&quot;-&quot;;[.A3820]);CONCATENATE([.A3820];&quot;*&quot;);&quot;&quot;);&quot;&quot;)">
            <text:p/>
          </table:table-cell>
          <table:table-cell office:value-type="string" calcext:value-type="string">
            <text:p>third-rat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onesses</text:p>
          </table:table-cell>
          <table:table-cell table:formula="of:=IFERROR(IF(SEARCH(&quot;-&quot;;[.A3821]);CONCATENATE([.A3821];&quot;*&quot;);&quot;&quot;);&quot;&quot;)">
            <text:p/>
          </table:table-cell>
          <table:table-cell office:value-type="string" calcext:value-type="string">
            <text:p>thirty-eigh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onet</text:p>
          </table:table-cell>
          <table:table-cell table:formula="of:=IFERROR(IF(SEARCH(&quot;-&quot;;[.A3822]);CONCATENATE([.A3822];&quot;*&quot;);&quot;&quot;);&quot;&quot;)">
            <text:p/>
          </table:table-cell>
          <table:table-cell office:value-type="string" calcext:value-type="string">
            <text:p>thirty-eight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onetcy</text:p>
          </table:table-cell>
          <table:table-cell table:formula="of:=IFERROR(IF(SEARCH(&quot;-&quot;;[.A3823]);CONCATENATE([.A3823];&quot;*&quot;);&quot;&quot;);&quot;&quot;)">
            <text:p/>
          </table:table-cell>
          <table:table-cell office:value-type="string" calcext:value-type="string">
            <text:p>thirty-eigh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onial</text:p>
          </table:table-cell>
          <table:table-cell table:formula="of:=IFERROR(IF(SEARCH(&quot;-&quot;;[.A3824]);CONCATENATE([.A3824];&quot;*&quot;);&quot;&quot;);&quot;&quot;)">
            <text:p/>
          </table:table-cell>
          <table:table-cell office:value-type="string" calcext:value-type="string">
            <text:p>thirty-eighth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ony</text:p>
          </table:table-cell>
          <table:table-cell table:formula="of:=IFERROR(IF(SEARCH(&quot;-&quot;;[.A3825]);CONCATENATE([.A3825];&quot;*&quot;);&quot;&quot;);&quot;&quot;)">
            <text:p/>
          </table:table-cell>
          <table:table-cell office:value-type="string" calcext:value-type="string">
            <text:p>thirty-fif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oque</text:p>
          </table:table-cell>
          <table:table-cell table:formula="of:=IFERROR(IF(SEARCH(&quot;-&quot;;[.A3826]);CONCATENATE([.A3826];&quot;*&quot;);&quot;&quot;);&quot;&quot;)">
            <text:p/>
          </table:table-cell>
          <table:table-cell office:value-type="string" calcext:value-type="string">
            <text:p>thirty-fifth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oquely</text:p>
          </table:table-cell>
          <table:table-cell table:formula="of:=IFERROR(IF(SEARCH(&quot;-&quot;;[.A3827]);CONCATENATE([.A3827];&quot;*&quot;);&quot;&quot;);&quot;&quot;)">
            <text:p/>
          </table:table-cell>
          <table:table-cell office:value-type="string" calcext:value-type="string">
            <text:p>thirty-firs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que</text:p>
          </table:table-cell>
          <table:table-cell table:formula="of:=IFERROR(IF(SEARCH(&quot;-&quot;;[.A3828]);CONCATENATE([.A3828];&quot;*&quot;);&quot;&quot;);&quot;&quot;)">
            <text:p/>
          </table:table-cell>
          <table:table-cell office:value-type="string" calcext:value-type="string">
            <text:p>thirty-firs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r</text:p>
          </table:table-cell>
          <table:table-cell table:formula="of:=IFERROR(IF(SEARCH(&quot;-&quot;;[.A3829]);CONCATENATE([.A3829];&quot;*&quot;);&quot;&quot;);&quot;&quot;)">
            <text:p/>
          </table:table-cell>
          <table:table-cell office:value-type="string" calcext:value-type="string">
            <text:p>thirty-fi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rack</text:p>
          </table:table-cell>
          <table:table-cell table:formula="of:=IFERROR(IF(SEARCH(&quot;-&quot;;[.A3830]);CONCATENATE([.A3830];&quot;*&quot;);&quot;&quot;);&quot;&quot;)">
            <text:p/>
          </table:table-cell>
          <table:table-cell office:value-type="string" calcext:value-type="string">
            <text:p>thirty-five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racker</text:p>
          </table:table-cell>
          <table:table-cell table:formula="of:=IFERROR(IF(SEARCH(&quot;-&quot;;[.A3831]);CONCATENATE([.A3831];&quot;*&quot;);&quot;&quot;);&quot;&quot;)">
            <text:p/>
          </table:table-cell>
          <table:table-cell office:value-type="string" calcext:value-type="string">
            <text:p>thirty-fou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racking</text:p>
          </table:table-cell>
          <table:table-cell table:formula="of:=IFERROR(IF(SEARCH(&quot;-&quot;;[.A3832]);CONCATENATE([.A3832];&quot;*&quot;);&quot;&quot;);&quot;&quot;)">
            <text:p/>
          </table:table-cell>
          <table:table-cell office:value-type="string" calcext:value-type="string">
            <text:p>thirty-four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racks</text:p>
          </table:table-cell>
          <table:table-cell table:formula="of:=IFERROR(IF(SEARCH(&quot;-&quot;;[.A3833]);CONCATENATE([.A3833];&quot;*&quot;);&quot;&quot;);&quot;&quot;)">
            <text:p/>
          </table:table-cell>
          <table:table-cell office:value-type="string" calcext:value-type="string">
            <text:p>thirty-four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racuda</text:p>
          </table:table-cell>
          <table:table-cell table:formula="of:=IFERROR(IF(SEARCH(&quot;-&quot;;[.A3834]);CONCATENATE([.A3834];&quot;*&quot;);&quot;&quot;);&quot;&quot;)">
            <text:p/>
          </table:table-cell>
          <table:table-cell office:value-type="string" calcext:value-type="string">
            <text:p>thirty-fourth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rage</text:p>
          </table:table-cell>
          <table:table-cell table:formula="of:=IFERROR(IF(SEARCH(&quot;-&quot;;[.A3835]);CONCATENATE([.A3835];&quot;*&quot;);&quot;&quot;);&quot;&quot;)">
            <text:p/>
          </table:table-cell>
          <table:table-cell office:value-type="string" calcext:value-type="string">
            <text:p>thirty-nin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re</text:p>
          </table:table-cell>
          <table:table-cell table:formula="of:=IFERROR(IF(SEARCH(&quot;-&quot;;[.A3836]);CONCATENATE([.A3836];&quot;*&quot;);&quot;&quot;);&quot;&quot;)">
            <text:p/>
          </table:table-cell>
          <table:table-cell office:value-type="string" calcext:value-type="string">
            <text:p>thirty-nine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rel</text:p>
          </table:table-cell>
          <table:table-cell table:formula="of:=IFERROR(IF(SEARCH(&quot;-&quot;;[.A3837]);CONCATENATE([.A3837];&quot;*&quot;);&quot;&quot;);&quot;&quot;)">
            <text:p/>
          </table:table-cell>
          <table:table-cell office:value-type="string" calcext:value-type="string">
            <text:p>thirty-nin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relling</text:p>
          </table:table-cell>
          <table:table-cell table:formula="of:=IFERROR(IF(SEARCH(&quot;-&quot;;[.A3838]);CONCATENATE([.A3838];&quot;*&quot;);&quot;&quot;);&quot;&quot;)">
            <text:p/>
          </table:table-cell>
          <table:table-cell office:value-type="string" calcext:value-type="string">
            <text:p>thirty-ninth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ren</text:p>
          </table:table-cell>
          <table:table-cell table:formula="of:=IFERROR(IF(SEARCH(&quot;-&quot;;[.A3839]);CONCATENATE([.A3839];&quot;*&quot;);&quot;&quot;);&quot;&quot;)">
            <text:p/>
          </table:table-cell>
          <table:table-cell office:value-type="string" calcext:value-type="string">
            <text:p>thirty-on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rett</text:p>
          </table:table-cell>
          <table:table-cell table:formula="of:=IFERROR(IF(SEARCH(&quot;-&quot;;[.A3840]);CONCATENATE([.A3840];&quot;*&quot;);&quot;&quot;);&quot;&quot;)">
            <text:p/>
          </table:table-cell>
          <table:table-cell office:value-type="string" calcext:value-type="string">
            <text:p>thirty-one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rette</text:p>
          </table:table-cell>
          <table:table-cell table:formula="of:=IFERROR(IF(SEARCH(&quot;-&quot;;[.A3841]);CONCATENATE([.A3841];&quot;*&quot;);&quot;&quot;);&quot;&quot;)">
            <text:p/>
          </table:table-cell>
          <table:table-cell office:value-type="string" calcext:value-type="string">
            <text:p>thirty-secon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ricade</text:p>
          </table:table-cell>
          <table:table-cell table:formula="of:=IFERROR(IF(SEARCH(&quot;-&quot;;[.A3842]);CONCATENATE([.A3842];&quot;*&quot;);&quot;&quot;);&quot;&quot;)">
            <text:p/>
          </table:table-cell>
          <table:table-cell office:value-type="string" calcext:value-type="string">
            <text:p>thirty-second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richello</text:p>
          </table:table-cell>
          <table:table-cell table:formula="of:=IFERROR(IF(SEARCH(&quot;-&quot;;[.A3843]);CONCATENATE([.A3843];&quot;*&quot;);&quot;&quot;);&quot;&quot;)">
            <text:p/>
          </table:table-cell>
          <table:table-cell office:value-type="string" calcext:value-type="string">
            <text:p>thirty-seve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rie</text:p>
          </table:table-cell>
          <table:table-cell table:formula="of:=IFERROR(IF(SEARCH(&quot;-&quot;;[.A3844]);CONCATENATE([.A3844];&quot;*&quot;);&quot;&quot;);&quot;&quot;)">
            <text:p/>
          </table:table-cell>
          <table:table-cell office:value-type="string" calcext:value-type="string">
            <text:p>thirty-seven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rier</text:p>
          </table:table-cell>
          <table:table-cell table:formula="of:=IFERROR(IF(SEARCH(&quot;-&quot;;[.A3845]);CONCATENATE([.A3845];&quot;*&quot;);&quot;&quot;);&quot;&quot;)">
            <text:p/>
          </table:table-cell>
          <table:table-cell office:value-type="string" calcext:value-type="string">
            <text:p>thirty-seven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ring</text:p>
          </table:table-cell>
          <table:table-cell table:formula="of:=IFERROR(IF(SEARCH(&quot;-&quot;;[.A3846]);CONCATENATE([.A3846];&quot;*&quot;);&quot;&quot;);&quot;&quot;)">
            <text:p/>
          </table:table-cell>
          <table:table-cell office:value-type="string" calcext:value-type="string">
            <text:p>thirty-seventh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rio</text:p>
          </table:table-cell>
          <table:table-cell table:formula="of:=IFERROR(IF(SEARCH(&quot;-&quot;;[.A3847]);CONCATENATE([.A3847];&quot;*&quot;);&quot;&quot;);&quot;&quot;)">
            <text:p/>
          </table:table-cell>
          <table:table-cell office:value-type="string" calcext:value-type="string">
            <text:p>thirty-six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rister</text:p>
          </table:table-cell>
          <table:table-cell table:formula="of:=IFERROR(IF(SEARCH(&quot;-&quot;;[.A3848]);CONCATENATE([.A3848];&quot;*&quot;);&quot;&quot;);&quot;&quot;)">
            <text:p/>
          </table:table-cell>
          <table:table-cell office:value-type="string" calcext:value-type="string">
            <text:p>thirty-six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ron</text:p>
          </table:table-cell>
          <table:table-cell table:formula="of:=IFERROR(IF(SEARCH(&quot;-&quot;;[.A3849]);CONCATENATE([.A3849];&quot;*&quot;);&quot;&quot;);&quot;&quot;)">
            <text:p/>
          </table:table-cell>
          <table:table-cell office:value-type="string" calcext:value-type="string">
            <text:p>thirty-six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-room</text:p>
          </table:table-cell>
          <table:table-cell table:formula="of:=IFERROR(IF(SEARCH(&quot;-&quot;;[.A3850]);CONCATENATE([.A3850];&quot;*&quot;);&quot;&quot;);&quot;&quot;)" office:value-type="string" office:string-value="bar-room*" calcext:value-type="string">
            <text:p>bar-room*</text:p>
          </table:table-cell>
          <table:table-cell office:value-type="string" calcext:value-type="string">
            <text:p>thirty-sixth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-rooms</text:p>
          </table:table-cell>
          <table:table-cell table:formula="of:=IFERROR(IF(SEARCH(&quot;-&quot;;[.A3851]);CONCATENATE([.A3851];&quot;*&quot;);&quot;&quot;);&quot;&quot;)" office:value-type="string" office:string-value="bar-rooms*" calcext:value-type="string">
            <text:p>bar-rooms*</text:p>
          </table:table-cell>
          <table:table-cell office:value-type="string" calcext:value-type="string">
            <text:p>thirty-thir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row</text:p>
          </table:table-cell>
          <table:table-cell table:formula="of:=IFERROR(IF(SEARCH(&quot;-&quot;;[.A3852]);CONCATENATE([.A3852];&quot;*&quot;);&quot;&quot;);&quot;&quot;)">
            <text:p/>
          </table:table-cell>
          <table:table-cell office:value-type="string" calcext:value-type="string">
            <text:p>thirty-third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row</text:p>
          </table:table-cell>
          <table:table-cell table:formula="of:=IFERROR(IF(SEARCH(&quot;-&quot;;[.A3853]);CONCATENATE([.A3853];&quot;*&quot;);&quot;&quot;);&quot;&quot;)">
            <text:p/>
          </table:table-cell>
          <table:table-cell office:value-type="string" calcext:value-type="string">
            <text:p>thirty-thre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row-in-Furness</text:p>
          </table:table-cell>
          <table:table-cell table:formula="of:=IFERROR(IF(SEARCH(&quot;-&quot;;[.A3854]);CONCATENATE([.A3854];&quot;*&quot;);&quot;&quot;);&quot;&quot;)" office:value-type="string" office:string-value="Barrow-in-Furness*" calcext:value-type="string">
            <text:p>Barrow-in-Furness*</text:p>
          </table:table-cell>
          <table:table-cell office:value-type="string" calcext:value-type="string">
            <text:p>thirty-three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ry</text:p>
          </table:table-cell>
          <table:table-cell table:formula="of:=IFERROR(IF(SEARCH(&quot;-&quot;;[.A3855]);CONCATENATE([.A3855];&quot;*&quot;);&quot;&quot;);&quot;&quot;)">
            <text:p/>
          </table:table-cell>
          <table:table-cell office:value-type="string" calcext:value-type="string">
            <text:p>thirty-two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rymore</text:p>
          </table:table-cell>
          <table:table-cell table:formula="of:=IFERROR(IF(SEARCH(&quot;-&quot;;[.A3856]);CONCATENATE([.A3856];&quot;*&quot;);&quot;&quot;);&quot;&quot;)">
            <text:p/>
          </table:table-cell>
          <table:table-cell office:value-type="string" calcext:value-type="string">
            <text:p>thirty-two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stool</text:p>
          </table:table-cell>
          <table:table-cell table:formula="of:=IFERROR(IF(SEARCH(&quot;-&quot;;[.A3857]);CONCATENATE([.A3857];&quot;*&quot;);&quot;&quot;);&quot;&quot;)">
            <text:p/>
          </table:table-cell>
          <table:table-cell office:value-type="string" calcext:value-type="string">
            <text:p>thought-provok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stow</text:p>
          </table:table-cell>
          <table:table-cell table:formula="of:=IFERROR(IF(SEARCH(&quot;-&quot;;[.A3858]);CONCATENATE([.A3858];&quot;*&quot;);&quot;&quot;);&quot;&quot;)">
            <text:p/>
          </table:table-cell>
          <table:table-cell office:value-type="string" calcext:value-type="string">
            <text:p>three-colou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t</text:p>
          </table:table-cell>
          <table:table-cell table:formula="of:=IFERROR(IF(SEARCH(&quot;-&quot;;[.A3859]);CONCATENATE([.A3859];&quot;*&quot;);&quot;&quot;);&quot;&quot;)">
            <text:p/>
          </table:table-cell>
          <table:table-cell office:value-type="string" calcext:value-type="string">
            <text:p>three-corner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tender</text:p>
          </table:table-cell>
          <table:table-cell table:formula="of:=IFERROR(IF(SEARCH(&quot;-&quot;;[.A3860]);CONCATENATE([.A3860];&quot;*&quot;);&quot;&quot;);&quot;&quot;)">
            <text:p/>
          </table:table-cell>
          <table:table-cell office:value-type="string" calcext:value-type="string">
            <text:p>three-dimension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ter</text:p>
          </table:table-cell>
          <table:table-cell table:formula="of:=IFERROR(IF(SEARCH(&quot;-&quot;;[.A3861]);CONCATENATE([.A3861];&quot;*&quot;);&quot;&quot;);&quot;&quot;)">
            <text:p/>
          </table:table-cell>
          <table:table-cell office:value-type="string" calcext:value-type="string">
            <text:p>three-dimensional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terer</text:p>
          </table:table-cell>
          <table:table-cell table:formula="of:=IFERROR(IF(SEARCH(&quot;-&quot;;[.A3862]);CONCATENATE([.A3862];&quot;*&quot;);&quot;&quot;);&quot;&quot;)">
            <text:p/>
          </table:table-cell>
          <table:table-cell office:value-type="string" calcext:value-type="string">
            <text:p>three-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tholomew</text:p>
          </table:table-cell>
          <table:table-cell table:formula="of:=IFERROR(IF(SEARCH(&quot;-&quot;;[.A3863]);CONCATENATE([.A3863];&quot;*&quot;);&quot;&quot;);&quot;&quot;)">
            <text:p/>
          </table:table-cell>
          <table:table-cell office:value-type="string" calcext:value-type="string">
            <text:p>three-hand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tók</text:p>
          </table:table-cell>
          <table:table-cell table:formula="of:=IFERROR(IF(SEARCH(&quot;-&quot;;[.A3864]);CONCATENATE([.A3864];&quot;*&quot;);&quot;&quot;);&quot;&quot;)">
            <text:p/>
          </table:table-cell>
          <table:table-cell office:value-type="string" calcext:value-type="string">
            <text:p>three-legg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tók's</text:p>
          </table:table-cell>
          <table:table-cell table:formula="of:=IFERROR(IF(SEARCH(&quot;-&quot;;[.A3865]);CONCATENATE([.A3865];&quot;*&quot;);&quot;&quot;);&quot;&quot;)">
            <text:p/>
          </table:table-cell>
          <table:table-cell office:value-type="string" calcext:value-type="string">
            <text:p>three-lin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tlett</text:p>
          </table:table-cell>
          <table:table-cell table:formula="of:=IFERROR(IF(SEARCH(&quot;-&quot;;[.A3866]);CONCATENATE([.A3866];&quot;*&quot;);&quot;&quot;);&quot;&quot;)">
            <text:p/>
          </table:table-cell>
          <table:table-cell office:value-type="string" calcext:value-type="string">
            <text:p>three-phas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tley</text:p>
          </table:table-cell>
          <table:table-cell table:formula="of:=IFERROR(IF(SEARCH(&quot;-&quot;;[.A3867]);CONCATENATE([.A3867];&quot;*&quot;);&quot;&quot;);&quot;&quot;)">
            <text:p/>
          </table:table-cell>
          <table:table-cell office:value-type="string" calcext:value-type="string">
            <text:p>three-piec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ton</text:p>
          </table:table-cell>
          <table:table-cell table:formula="of:=IFERROR(IF(SEARCH(&quot;-&quot;;[.A3868]);CONCATENATE([.A3868];&quot;*&quot;);&quot;&quot;);&quot;&quot;)">
            <text:p/>
          </table:table-cell>
          <table:table-cell office:value-type="string" calcext:value-type="string">
            <text:p>three-p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</text:p>
          </table:table-cell>
          <table:table-cell table:formula="of:=IFERROR(IF(SEARCH(&quot;-&quot;;[.A3869]);CONCATENATE([.A3869];&quot;*&quot;);&quot;&quot;);&quot;&quot;)">
            <text:p/>
          </table:table-cell>
          <table:table-cell office:value-type="string" calcext:value-type="string">
            <text:p>three-poi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ycentre</text:p>
          </table:table-cell>
          <table:table-cell table:formula="of:=IFERROR(IF(SEARCH(&quot;-&quot;;[.A3870]);CONCATENATE([.A3870];&quot;*&quot;);&quot;&quot;);&quot;&quot;)">
            <text:p/>
          </table:table-cell>
          <table:table-cell office:value-type="string" calcext:value-type="string">
            <text:p>three-prong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ycentric</text:p>
          </table:table-cell>
          <table:table-cell table:formula="of:=IFERROR(IF(SEARCH(&quot;-&quot;;[.A3871]);CONCATENATE([.A3871];&quot;*&quot;);&quot;&quot;);&quot;&quot;)">
            <text:p/>
          </table:table-cell>
          <table:table-cell office:value-type="string" calcext:value-type="string">
            <text:p>three-quart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ryon</text:p>
          </table:table-cell>
          <table:table-cell table:formula="of:=IFERROR(IF(SEARCH(&quot;-&quot;;[.A3872]);CONCATENATE([.A3872];&quot;*&quot;);&quot;&quot;);&quot;&quot;)">
            <text:p/>
          </table:table-cell>
          <table:table-cell office:value-type="string" calcext:value-type="string">
            <text:p>three-quart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</text:p>
          </table:table-cell>
          <table:table-cell table:formula="of:=IFERROR(IF(SEARCH(&quot;-&quot;;[.A3873]);CONCATENATE([.A3873];&quot;*&quot;);&quot;&quot;);&quot;&quot;)">
            <text:p/>
          </table:table-cell>
          <table:table-cell office:value-type="string" calcext:value-type="string">
            <text:p>three-wa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al</text:p>
          </table:table-cell>
          <table:table-cell table:formula="of:=IFERROR(IF(SEARCH(&quot;-&quot;;[.A3874]);CONCATENATE([.A3874];&quot;*&quot;);&quot;&quot;);&quot;&quot;)">
            <text:p/>
          </table:table-cell>
          <table:table-cell office:value-type="string" calcext:value-type="string">
            <text:p>three-wheel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alt</text:p>
          </table:table-cell>
          <table:table-cell table:formula="of:=IFERROR(IF(SEARCH(&quot;-&quot;;[.A3875]);CONCATENATE([.A3875];&quot;*&quot;);&quot;&quot;);&quot;&quot;)">
            <text:p/>
          </table:table-cell>
          <table:table-cell office:value-type="string" calcext:value-type="string">
            <text:p>thrice-marri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altic</text:p>
          </table:table-cell>
          <table:table-cell table:formula="of:=IFERROR(IF(SEARCH(&quot;-&quot;;[.A3876]);CONCATENATE([.A3876];&quot;*&quot;);&quot;&quot;);&quot;&quot;)">
            <text:p/>
          </table:table-cell>
          <table:table-cell office:value-type="string" calcext:value-type="string">
            <text:p>through-traffic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e</text:p>
          </table:table-cell>
          <table:table-cell table:formula="of:=IFERROR(IF(SEARCH(&quot;-&quot;;[.A3877]);CONCATENATE([.A3877];&quot;*&quot;);&quot;&quot;);&quot;&quot;)">
            <text:p/>
          </table:table-cell>
          <table:table-cell office:value-type="string" calcext:value-type="string">
            <text:p>throw-i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eball</text:p>
          </table:table-cell>
          <table:table-cell table:formula="of:=IFERROR(IF(SEARCH(&quot;-&quot;;[.A3878]);CONCATENATE([.A3878];&quot;*&quot;);&quot;&quot;);&quot;&quot;)">
            <text:p/>
          </table:table-cell>
          <table:table-cell office:value-type="string" calcext:value-type="string">
            <text:p>thunder-box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eband</text:p>
          </table:table-cell>
          <table:table-cell table:formula="of:=IFERROR(IF(SEARCH(&quot;-&quot;;[.A3879]);CONCATENATE([.A3879];&quot;*&quot;);&quot;&quot;);&quot;&quot;)">
            <text:p/>
          </table:table-cell>
          <table:table-cell office:value-type="string" calcext:value-type="string">
            <text:p>tic-tac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eboard</text:p>
          </table:table-cell>
          <table:table-cell table:formula="of:=IFERROR(IF(SEARCH(&quot;-&quot;;[.A3880]);CONCATENATE([.A3880];&quot;*&quot;);&quot;&quot;);&quot;&quot;)">
            <text:p/>
          </table:table-cell>
          <table:table-cell office:value-type="string" calcext:value-type="string">
            <text:p>tick-tac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el</text:p>
          </table:table-cell>
          <table:table-cell table:formula="of:=IFERROR(IF(SEARCH(&quot;-&quot;;[.A3881]);CONCATENATE([.A3881];&quot;*&quot;);&quot;&quot;);&quot;&quot;)">
            <text:p/>
          </table:table-cell>
          <table:table-cell office:value-type="string" calcext:value-type="string">
            <text:p>tick-toc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elessness</text:p>
          </table:table-cell>
          <table:table-cell table:formula="of:=IFERROR(IF(SEARCH(&quot;-&quot;;[.A3882]);CONCATENATE([.A3882];&quot;*&quot;);&quot;&quot;);&quot;&quot;)">
            <text:p/>
          </table:table-cell>
          <table:table-cell office:value-type="string" calcext:value-type="string">
            <text:p>tick-tock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eless</text:p>
          </table:table-cell>
          <table:table-cell table:formula="of:=IFERROR(IF(SEARCH(&quot;-&quot;;[.A3883]);CONCATENATE([.A3883];&quot;*&quot;);&quot;&quot;);&quot;&quot;)">
            <text:p/>
          </table:table-cell>
          <table:table-cell office:value-type="string" calcext:value-type="string">
            <text:p>tick-tock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eline</text:p>
          </table:table-cell>
          <table:table-cell table:formula="of:=IFERROR(IF(SEARCH(&quot;-&quot;;[.A3884]);CONCATENATE([.A3884];&quot;*&quot;);&quot;&quot;);&quot;&quot;)">
            <text:p/>
          </table:table-cell>
          <table:table-cell office:value-type="string" calcext:value-type="string">
            <text:p>tick-tock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eman</text:p>
          </table:table-cell>
          <table:table-cell table:formula="of:=IFERROR(IF(SEARCH(&quot;-&quot;;[.A3885]);CONCATENATE([.A3885];&quot;*&quot;);&quot;&quot;);&quot;&quot;)">
            <text:p/>
          </table:table-cell>
          <table:table-cell office:value-type="string" calcext:value-type="string">
            <text:p>ticker-tap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emen's</text:p>
          </table:table-cell>
          <table:table-cell table:formula="of:=IFERROR(IF(SEARCH(&quot;-&quot;;[.A3886]);CONCATENATE([.A3886];&quot;*&quot;);&quot;&quot;);&quot;&quot;)">
            <text:p/>
          </table:table-cell>
          <table:table-cell office:value-type="string" calcext:value-type="string">
            <text:p>ticket-da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emen</text:p>
          </table:table-cell>
          <table:table-cell table:formula="of:=IFERROR(IF(SEARCH(&quot;-&quot;;[.A3887]);CONCATENATE([.A3887];&quot;*&quot;);&quot;&quot;);&quot;&quot;)">
            <text:p/>
          </table:table-cell>
          <table:table-cell office:value-type="string" calcext:value-type="string">
            <text:p>ticket-of-lea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ement</text:p>
          </table:table-cell>
          <table:table-cell table:formula="of:=IFERROR(IF(SEARCH(&quot;-&quot;;[.A3888]);CONCATENATE([.A3888];&quot;*&quot;);&quot;&quot;);&quot;&quot;)">
            <text:p/>
          </table:table-cell>
          <table:table-cell office:value-type="string" calcext:value-type="string">
            <text:p>tickety-boo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eplate</text:p>
          </table:table-cell>
          <table:table-cell table:formula="of:=IFERROR(IF(SEARCH(&quot;-&quot;;[.A3889]);CONCATENATE([.A3889];&quot;*&quot;);&quot;&quot;);&quot;&quot;)">
            <text:p/>
          </table:table-cell>
          <table:table-cell office:value-type="string" calcext:value-type="string">
            <text:p>tie-brea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es</text:p>
          </table:table-cell>
          <table:table-cell table:formula="of:=IFERROR(IF(SEARCH(&quot;-&quot;;[.A3890]);CONCATENATE([.A3890];&quot;*&quot;);&quot;&quot;);&quot;&quot;)">
            <text:p/>
          </table:table-cell>
          <table:table-cell office:value-type="string" calcext:value-type="string">
            <text:p>tie-i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etting</text:p>
          </table:table-cell>
          <table:table-cell table:formula="of:=IFERROR(IF(SEARCH(&quot;-&quot;;[.A3891]);CONCATENATE([.A3891];&quot;*&quot;);&quot;&quot;);&quot;&quot;)">
            <text:p/>
          </table:table-cell>
          <table:table-cell office:value-type="string" calcext:value-type="string">
            <text:p>tight-ars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h</text:p>
          </table:table-cell>
          <table:table-cell table:formula="of:=IFERROR(IF(SEARCH(&quot;-&quot;;[.A3892]);CONCATENATE([.A3892];&quot;*&quot;);&quot;&quot;);&quot;&quot;)">
            <text:p/>
          </table:table-cell>
          <table:table-cell office:value-type="string" calcext:value-type="string">
            <text:p>tight-fis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her</text:p>
          </table:table-cell>
          <table:table-cell table:formula="of:=IFERROR(IF(SEARCH(&quot;-&quot;;[.A3893]);CONCATENATE([.A3893];&quot;*&quot;);&quot;&quot;);&quot;&quot;)">
            <text:p/>
          </table:table-cell>
          <table:table-cell office:value-type="string" calcext:value-type="string">
            <text:p>tight-fit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hful</text:p>
          </table:table-cell>
          <table:table-cell table:formula="of:=IFERROR(IF(SEARCH(&quot;-&quot;;[.A3894]);CONCATENATE([.A3894];&quot;*&quot;);&quot;&quot;);&quot;&quot;)">
            <text:p/>
          </table:table-cell>
          <table:table-cell office:value-type="string" calcext:value-type="string">
            <text:p>tight-kni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hing</text:p>
          </table:table-cell>
          <table:table-cell table:formula="of:=IFERROR(IF(SEARCH(&quot;-&quot;;[.A3895]);CONCATENATE([.A3895];&quot;*&quot;);&quot;&quot;);&quot;&quot;)">
            <text:p/>
          </table:table-cell>
          <table:table-cell office:value-type="string" calcext:value-type="string">
            <text:p>tight-lipp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ic</text:p>
          </table:table-cell>
          <table:table-cell table:formula="of:=IFERROR(IF(SEARCH(&quot;-&quot;;[.A3896]);CONCATENATE([.A3896];&quot;*&quot;);&quot;&quot;);&quot;&quot;)">
            <text:p/>
          </table:table-cell>
          <table:table-cell office:value-type="string" calcext:value-type="string">
            <text:p>tightly-kni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il</text:p>
          </table:table-cell>
          <table:table-cell table:formula="of:=IFERROR(IF(SEARCH(&quot;-&quot;;[.A3897]);CONCATENATE([.A3897];&quot;*&quot;);&quot;&quot;);&quot;&quot;)">
            <text:p/>
          </table:table-cell>
          <table:table-cell office:value-type="string" calcext:value-type="string">
            <text:p>time-and-moti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ilar</text:p>
          </table:table-cell>
          <table:table-cell table:formula="of:=IFERROR(IF(SEARCH(&quot;-&quot;;[.A3898]);CONCATENATE([.A3898];&quot;*&quot;);&quot;&quot;);&quot;&quot;)">
            <text:p/>
          </table:table-cell>
          <table:table-cell office:value-type="string" calcext:value-type="string">
            <text:p>time-consum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ildon</text:p>
          </table:table-cell>
          <table:table-cell table:formula="of:=IFERROR(IF(SEARCH(&quot;-&quot;;[.A3899]);CONCATENATE([.A3899];&quot;*&quot;);&quot;&quot;);&quot;&quot;)">
            <text:p/>
          </table:table-cell>
          <table:table-cell office:value-type="string" calcext:value-type="string">
            <text:p>time-honour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ilica</text:p>
          </table:table-cell>
          <table:table-cell table:formula="of:=IFERROR(IF(SEARCH(&quot;-&quot;;[.A3900]);CONCATENATE([.A3900];&quot;*&quot;);&quot;&quot;);&quot;&quot;)">
            <text:p/>
          </table:table-cell>
          <table:table-cell office:value-type="string" calcext:value-type="string">
            <text:p>time-laps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ilica's</text:p>
          </table:table-cell>
          <table:table-cell table:formula="of:=IFERROR(IF(SEARCH(&quot;-&quot;;[.A3901]);CONCATENATE([.A3901];&quot;*&quot;);&quot;&quot;);&quot;&quot;)">
            <text:p/>
          </table:table-cell>
          <table:table-cell office:value-type="string" calcext:value-type="string">
            <text:p>time-ou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ilica</text:p>
          </table:table-cell>
          <table:table-cell table:formula="of:=IFERROR(IF(SEARCH(&quot;-&quot;;[.A3902]);CONCATENATE([.A3902];&quot;*&quot;);&quot;&quot;);&quot;&quot;)">
            <text:p/>
          </table:table-cell>
          <table:table-cell office:value-type="string" calcext:value-type="string">
            <text:p>time-ou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ilisk</text:p>
          </table:table-cell>
          <table:table-cell table:formula="of:=IFERROR(IF(SEARCH(&quot;-&quot;;[.A3903]);CONCATENATE([.A3903];&quot;*&quot;);&quot;&quot;);&quot;&quot;)">
            <text:p/>
          </table:table-cell>
          <table:table-cell office:value-type="string" calcext:value-type="string">
            <text:p>time-sca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in</text:p>
          </table:table-cell>
          <table:table-cell table:formula="of:=IFERROR(IF(SEARCH(&quot;-&quot;;[.A3904]);CONCATENATE([.A3904];&quot;*&quot;);&quot;&quot;);&quot;&quot;)">
            <text:p/>
          </table:table-cell>
          <table:table-cell office:value-type="string" calcext:value-type="string">
            <text:p>time-scal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ined</text:p>
          </table:table-cell>
          <table:table-cell table:formula="of:=IFERROR(IF(SEARCH(&quot;-&quot;;[.A3905]);CONCATENATE([.A3905];&quot;*&quot;);&quot;&quot;);&quot;&quot;)">
            <text:p/>
          </table:table-cell>
          <table:table-cell office:value-type="string" calcext:value-type="string">
            <text:p>time-serv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inful</text:p>
          </table:table-cell>
          <table:table-cell table:formula="of:=IFERROR(IF(SEARCH(&quot;-&quot;;[.A3906]);CONCATENATE([.A3906];&quot;*&quot;);&quot;&quot;);&quot;&quot;)">
            <text:p/>
          </table:table-cell>
          <table:table-cell office:value-type="string" calcext:value-type="string">
            <text:p>time-serv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ingstoke</text:p>
          </table:table-cell>
          <table:table-cell table:formula="of:=IFERROR(IF(SEARCH(&quot;-&quot;;[.A3907]);CONCATENATE([.A3907];&quot;*&quot;);&quot;&quot;);&quot;&quot;)">
            <text:p/>
          </table:table-cell>
          <table:table-cell office:value-type="string" calcext:value-type="string">
            <text:p>time-serv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is</text:p>
          </table:table-cell>
          <table:table-cell table:formula="of:=IFERROR(IF(SEARCH(&quot;-&quot;;[.A3908]);CONCATENATE([.A3908];&quot;*&quot;);&quot;&quot;);&quot;&quot;)">
            <text:p/>
          </table:table-cell>
          <table:table-cell office:value-type="string" calcext:value-type="string">
            <text:p>time-serving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k</text:p>
          </table:table-cell>
          <table:table-cell table:formula="of:=IFERROR(IF(SEARCH(&quot;-&quot;;[.A3909]);CONCATENATE([.A3909];&quot;*&quot;);&quot;&quot;);&quot;&quot;)">
            <text:p/>
          </table:table-cell>
          <table:table-cell office:value-type="string" calcext:value-type="string">
            <text:p>time-shar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ket</text:p>
          </table:table-cell>
          <table:table-cell table:formula="of:=IFERROR(IF(SEARCH(&quot;-&quot;;[.A3910]);CONCATENATE([.A3910];&quot;*&quot;);&quot;&quot;);&quot;&quot;)">
            <text:p/>
          </table:table-cell>
          <table:table-cell office:value-type="string" calcext:value-type="string">
            <text:p>time-shar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ketball</text:p>
          </table:table-cell>
          <table:table-cell table:formula="of:=IFERROR(IF(SEARCH(&quot;-&quot;;[.A3911]);CONCATENATE([.A3911];&quot;*&quot;);&quot;&quot;);&quot;&quot;)">
            <text:p/>
          </table:table-cell>
          <table:table-cell office:value-type="string" calcext:value-type="string">
            <text:p>time-shar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ketful</text:p>
          </table:table-cell>
          <table:table-cell table:formula="of:=IFERROR(IF(SEARCH(&quot;-&quot;;[.A3912]);CONCATENATE([.A3912];&quot;*&quot;);&quot;&quot;);&quot;&quot;)">
            <text:p/>
          </table:table-cell>
          <table:table-cell office:value-type="string" calcext:value-type="string">
            <text:p>time-shar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ketry</text:p>
          </table:table-cell>
          <table:table-cell table:formula="of:=IFERROR(IF(SEARCH(&quot;-&quot;;[.A3913]);CONCATENATE([.A3913];&quot;*&quot;);&quot;&quot;);&quot;&quot;)">
            <text:p/>
          </table:table-cell>
          <table:table-cell office:value-type="string" calcext:value-type="string">
            <text:p>time-span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ketwork</text:p>
          </table:table-cell>
          <table:table-cell table:formula="of:=IFERROR(IF(SEARCH(&quot;-&quot;;[.A3914]);CONCATENATE([.A3914];&quot;*&quot;);&quot;&quot;);&quot;&quot;)">
            <text:p/>
          </table:table-cell>
          <table:table-cell office:value-type="string" calcext:value-type="string">
            <text:p>time-was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ophilic</text:p>
          </table:table-cell>
          <table:table-cell table:formula="of:=IFERROR(IF(SEARCH(&quot;-&quot;;[.A3915]);CONCATENATE([.A3915];&quot;*&quot;);&quot;&quot;);&quot;&quot;)">
            <text:p/>
          </table:table-cell>
          <table:table-cell office:value-type="string" calcext:value-type="string">
            <text:p>time-wor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que</text:p>
          </table:table-cell>
          <table:table-cell table:formula="of:=IFERROR(IF(SEARCH(&quot;-&quot;;[.A3916]);CONCATENATE([.A3916];&quot;*&quot;);&quot;&quot;);&quot;&quot;)">
            <text:p/>
          </table:table-cell>
          <table:table-cell office:value-type="string" calcext:value-type="string">
            <text:p>time-wor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-relief</text:p>
          </table:table-cell>
          <table:table-cell table:formula="of:=IFERROR(IF(SEARCH(&quot;-&quot;;[.A3917]);CONCATENATE([.A3917];&quot;*&quot;);&quot;&quot;);&quot;&quot;)" office:value-type="string" office:string-value="bas-relief*" calcext:value-type="string">
            <text:p>bas-relief*</text:p>
          </table:table-cell>
          <table:table-cell office:value-type="string" calcext:value-type="string">
            <text:p>tin-glaz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-reliefs</text:p>
          </table:table-cell>
          <table:table-cell table:formula="of:=IFERROR(IF(SEARCH(&quot;-&quot;;[.A3918]);CONCATENATE([.A3918];&quot;*&quot;);&quot;&quot;);&quot;&quot;)" office:value-type="string" office:string-value="bas-reliefs*" calcext:value-type="string">
            <text:p>bas-reliefs*</text:p>
          </table:table-cell>
          <table:table-cell office:value-type="string" calcext:value-type="string">
            <text:p>tin-open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s</text:p>
          </table:table-cell>
          <table:table-cell table:formula="of:=IFERROR(IF(SEARCH(&quot;-&quot;;[.A3919]);CONCATENATE([.A3919];&quot;*&quot;);&quot;&quot;);&quot;&quot;)">
            <text:p/>
          </table:table-cell>
          <table:table-cell office:value-type="string" calcext:value-type="string">
            <text:p>tin-pa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set</text:p>
          </table:table-cell>
          <table:table-cell table:formula="of:=IFERROR(IF(SEARCH(&quot;-&quot;;[.A3920]);CONCATENATE([.A3920];&quot;*&quot;);&quot;&quot;);&quot;&quot;)">
            <text:p/>
          </table:table-cell>
          <table:table-cell office:value-type="string" calcext:value-type="string">
            <text:p>tin-plat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se-Terre</text:p>
          </table:table-cell>
          <table:table-cell table:formula="of:=IFERROR(IF(SEARCH(&quot;-&quot;;[.A3921]);CONCATENATE([.A3921];&quot;*&quot;);&quot;&quot;);&quot;&quot;)" office:value-type="string" office:string-value="Basse-Terre*" calcext:value-type="string">
            <text:p>Basse-Terre*</text:p>
          </table:table-cell>
          <table:table-cell office:value-type="string" calcext:value-type="string">
            <text:p>tin-tac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seterre</text:p>
          </table:table-cell>
          <table:table-cell table:formula="of:=IFERROR(IF(SEARCH(&quot;-&quot;;[.A3922]);CONCATENATE([.A3922];&quot;*&quot;);&quot;&quot;);&quot;&quot;)">
            <text:p/>
          </table:table-cell>
          <table:table-cell office:value-type="string" calcext:value-type="string">
            <text:p>tip-off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sett</text:p>
          </table:table-cell>
          <table:table-cell table:formula="of:=IFERROR(IF(SEARCH(&quot;-&quot;;[.A3923]);CONCATENATE([.A3923];&quot;*&quot;);&quot;&quot;);&quot;&quot;)">
            <text:p/>
          </table:table-cell>
          <table:table-cell office:value-type="string" calcext:value-type="string">
            <text:p>tip-to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sinet</text:p>
          </table:table-cell>
          <table:table-cell table:formula="of:=IFERROR(IF(SEARCH(&quot;-&quot;;[.A3924]);CONCATENATE([.A3924];&quot;*&quot;);&quot;&quot;);&quot;&quot;)">
            <text:p/>
          </table:table-cell>
          <table:table-cell office:value-type="string" calcext:value-type="string">
            <text:p>tit-for-ta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sist</text:p>
          </table:table-cell>
          <table:table-cell table:formula="of:=IFERROR(IF(SEARCH(&quot;-&quot;;[.A3925]);CONCATENATE([.A3925];&quot;*&quot;);&quot;&quot;);&quot;&quot;)">
            <text:p/>
          </table:table-cell>
          <table:table-cell office:value-type="string" calcext:value-type="string">
            <text:p>title-de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so</text:p>
          </table:table-cell>
          <table:table-cell table:formula="of:=IFERROR(IF(SEARCH(&quot;-&quot;;[.A3926]);CONCATENATE([.A3926];&quot;*&quot;);&quot;&quot;);&quot;&quot;)">
            <text:p/>
          </table:table-cell>
          <table:table-cell office:value-type="string" calcext:value-type="string">
            <text:p>title-deed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soon</text:p>
          </table:table-cell>
          <table:table-cell table:formula="of:=IFERROR(IF(SEARCH(&quot;-&quot;;[.A3927]);CONCATENATE([.A3927];&quot;*&quot;);&quot;&quot;);&quot;&quot;)">
            <text:p/>
          </table:table-cell>
          <table:table-cell office:value-type="string" calcext:value-type="string">
            <text:p>title-pag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soonist</text:p>
          </table:table-cell>
          <table:table-cell table:formula="of:=IFERROR(IF(SEARCH(&quot;-&quot;;[.A3928]);CONCATENATE([.A3928];&quot;*&quot;);&quot;&quot;);&quot;&quot;)">
            <text:p/>
          </table:table-cell>
          <table:table-cell office:value-type="string" calcext:value-type="string">
            <text:p>tittle-tatt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s</text:p>
          </table:table-cell>
          <table:table-cell table:formula="of:=IFERROR(IF(SEARCH(&quot;-&quot;;[.A3929]);CONCATENATE([.A3929];&quot;*&quot;);&quot;&quot;);&quot;&quot;)">
            <text:p/>
          </table:table-cell>
          <table:table-cell office:value-type="string" calcext:value-type="string">
            <text:p>to-do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swood</text:p>
          </table:table-cell>
          <table:table-cell table:formula="of:=IFERROR(IF(SEARCH(&quot;-&quot;;[.A3930]);CONCATENATE([.A3930];&quot;*&quot;);&quot;&quot;);&quot;&quot;)">
            <text:p/>
          </table:table-cell>
          <table:table-cell office:value-type="string" calcext:value-type="string">
            <text:p>toasting-for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t</text:p>
          </table:table-cell>
          <table:table-cell table:formula="of:=IFERROR(IF(SEARCH(&quot;-&quot;;[.A3931]);CONCATENATE([.A3931];&quot;*&quot;);&quot;&quot;);&quot;&quot;)">
            <text:p/>
          </table:table-cell>
          <table:table-cell office:value-type="string" calcext:value-type="string">
            <text:p>toil-wor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tard</text:p>
          </table:table-cell>
          <table:table-cell table:formula="of:=IFERROR(IF(SEARCH(&quot;-&quot;;[.A3932]);CONCATENATE([.A3932];&quot;*&quot;);&quot;&quot;);&quot;&quot;)">
            <text:p/>
          </table:table-cell>
          <table:table-cell office:value-type="string" calcext:value-type="string">
            <text:p>toll-bridg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tardisation</text:p>
          </table:table-cell>
          <table:table-cell table:formula="of:=IFERROR(IF(SEARCH(&quot;-&quot;;[.A3933]);CONCATENATE([.A3933];&quot;*&quot;);&quot;&quot;);&quot;&quot;)">
            <text:p/>
          </table:table-cell>
          <table:table-cell office:value-type="string" calcext:value-type="string">
            <text:p>toll-bridg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tardise</text:p>
          </table:table-cell>
          <table:table-cell table:formula="of:=IFERROR(IF(SEARCH(&quot;-&quot;;[.A3934]);CONCATENATE([.A3934];&quot;*&quot;);&quot;&quot;);&quot;&quot;)">
            <text:p/>
          </table:table-cell>
          <table:table-cell office:value-type="string" calcext:value-type="string">
            <text:p>toll-gat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tardization</text:p>
          </table:table-cell>
          <table:table-cell table:formula="of:=IFERROR(IF(SEARCH(&quot;-&quot;;[.A3935]);CONCATENATE([.A3935];&quot;*&quot;);&quot;&quot;);&quot;&quot;)">
            <text:p/>
          </table:table-cell>
          <table:table-cell office:value-type="string" calcext:value-type="string">
            <text:p>toll-gat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tardize</text:p>
          </table:table-cell>
          <table:table-cell table:formula="of:=IFERROR(IF(SEARCH(&quot;-&quot;;[.A3936]);CONCATENATE([.A3936];&quot;*&quot;);&quot;&quot;);&quot;&quot;)">
            <text:p/>
          </table:table-cell>
          <table:table-cell office:value-type="string" calcext:value-type="string">
            <text:p>toll-hous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tardy</text:p>
          </table:table-cell>
          <table:table-cell table:formula="of:=IFERROR(IF(SEARCH(&quot;-&quot;;[.A3937]);CONCATENATE([.A3937];&quot;*&quot;);&quot;&quot;);&quot;&quot;)">
            <text:p/>
          </table:table-cell>
          <table:table-cell office:value-type="string" calcext:value-type="string">
            <text:p>toll-roa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te</text:p>
          </table:table-cell>
          <table:table-cell table:formula="of:=IFERROR(IF(SEARCH(&quot;-&quot;;[.A3938]);CONCATENATE([.A3938];&quot;*&quot;);&quot;&quot;);&quot;&quot;)">
            <text:p/>
          </table:table-cell>
          <table:table-cell office:value-type="string" calcext:value-type="string">
            <text:p>toll-road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ter</text:p>
          </table:table-cell>
          <table:table-cell table:formula="of:=IFERROR(IF(SEARCH(&quot;-&quot;;[.A3939]);CONCATENATE([.A3939];&quot;*&quot;);&quot;&quot;);&quot;&quot;)">
            <text:p/>
          </table:table-cell>
          <table:table-cell office:value-type="string" calcext:value-type="string">
            <text:p>tom-tom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tille</text:p>
          </table:table-cell>
          <table:table-cell table:formula="of:=IFERROR(IF(SEARCH(&quot;-&quot;;[.A3940]);CONCATENATE([.A3940];&quot;*&quot;);&quot;&quot;);&quot;&quot;)">
            <text:p/>
          </table:table-cell>
          <table:table-cell office:value-type="string" calcext:value-type="string">
            <text:p>tone-deaf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ting</text:p>
          </table:table-cell>
          <table:table-cell table:formula="of:=IFERROR(IF(SEARCH(&quot;-&quot;;[.A3941]);CONCATENATE([.A3941];&quot;*&quot;);&quot;&quot;);&quot;&quot;)">
            <text:p/>
          </table:table-cell>
          <table:table-cell office:value-type="string" calcext:value-type="string">
            <text:p>tongue-in-chee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tion</text:p>
          </table:table-cell>
          <table:table-cell table:formula="of:=IFERROR(IF(SEARCH(&quot;-&quot;;[.A3942]);CONCATENATE([.A3942];&quot;*&quot;);&quot;&quot;);&quot;&quot;)">
            <text:p/>
          </table:table-cell>
          <table:table-cell office:value-type="string" calcext:value-type="string">
            <text:p>tongue-ti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tioned</text:p>
          </table:table-cell>
          <table:table-cell table:formula="of:=IFERROR(IF(SEARCH(&quot;-&quot;;[.A3943]);CONCATENATE([.A3943];&quot;*&quot;);&quot;&quot;);&quot;&quot;)">
            <text:p/>
          </table:table-cell>
          <table:table-cell office:value-type="string" calcext:value-type="string">
            <text:p>tongue-twist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s</text:p>
          </table:table-cell>
          <table:table-cell table:formula="of:=IFERROR(IF(SEARCH(&quot;-&quot;;[.A3944]);CONCATENATE([.A3944];&quot;*&quot;);&quot;&quot;);&quot;&quot;)">
            <text:p/>
          </table:table-cell>
          <table:table-cell office:value-type="string" calcext:value-type="string">
            <text:p>tongue-twist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t</text:p>
          </table:table-cell>
          <table:table-cell table:formula="of:=IFERROR(IF(SEARCH(&quot;-&quot;;[.A3945]);CONCATENATE([.A3945];&quot;*&quot;);&quot;&quot;);&quot;&quot;)">
            <text:p/>
          </table:table-cell>
          <table:table-cell office:value-type="string" calcext:value-type="string">
            <text:p>top-dow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tavia</text:p>
          </table:table-cell>
          <table:table-cell table:formula="of:=IFERROR(IF(SEARCH(&quot;-&quot;;[.A3946]);CONCATENATE([.A3946];&quot;*&quot;);&quot;&quot;);&quot;&quot;)">
            <text:p/>
          </table:table-cell>
          <table:table-cell office:value-type="string" calcext:value-type="string">
            <text:p>top-heav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tch</text:p>
          </table:table-cell>
          <table:table-cell table:formula="of:=IFERROR(IF(SEARCH(&quot;-&quot;;[.A3947]);CONCATENATE([.A3947];&quot;*&quot;);&quot;&quot;);&quot;&quot;)">
            <text:p/>
          </table:table-cell>
          <table:table-cell office:value-type="string" calcext:value-type="string">
            <text:p>top-leve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tcher</text:p>
          </table:table-cell>
          <table:table-cell table:formula="of:=IFERROR(IF(SEARCH(&quot;-&quot;;[.A3948]);CONCATENATE([.A3948];&quot;*&quot;);&quot;&quot;);&quot;&quot;)">
            <text:p/>
          </table:table-cell>
          <table:table-cell office:value-type="string" calcext:value-type="string">
            <text:p>top-notc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te</text:p>
          </table:table-cell>
          <table:table-cell table:formula="of:=IFERROR(IF(SEARCH(&quot;-&quot;;[.A3949]);CONCATENATE([.A3949];&quot;*&quot;);&quot;&quot;);&quot;&quot;)">
            <text:p/>
          </table:table-cell>
          <table:table-cell office:value-type="string" calcext:value-type="string">
            <text:p>top-u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teman</text:p>
          </table:table-cell>
          <table:table-cell table:formula="of:=IFERROR(IF(SEARCH(&quot;-&quot;;[.A3950]);CONCATENATE([.A3950];&quot;*&quot;);&quot;&quot;);&quot;&quot;)">
            <text:p/>
          </table:table-cell>
          <table:table-cell office:value-type="string" calcext:value-type="string">
            <text:p>topsy-turv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ter</text:p>
          </table:table-cell>
          <table:table-cell table:formula="of:=IFERROR(IF(SEARCH(&quot;-&quot;;[.A3951]);CONCATENATE([.A3951];&quot;*&quot;);&quot;&quot;);&quot;&quot;)">
            <text:p/>
          </table:table-cell>
          <table:table-cell office:value-type="string" calcext:value-type="string">
            <text:p>torch-bear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th</text:p>
          </table:table-cell>
          <table:table-cell table:formula="of:=IFERROR(IF(SEARCH(&quot;-&quot;;[.A3952]);CONCATENATE([.A3952];&quot;*&quot;);&quot;&quot;);&quot;&quot;)">
            <text:p/>
          </table:table-cell>
          <table:table-cell office:value-type="string" calcext:value-type="string">
            <text:p>torch-bear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the</text:p>
          </table:table-cell>
          <table:table-cell table:formula="of:=IFERROR(IF(SEARCH(&quot;-&quot;;[.A3953]);CONCATENATE([.A3953];&quot;*&quot;);&quot;&quot;);&quot;&quot;)">
            <text:p/>
          </table:table-cell>
          <table:table-cell office:value-type="string" calcext:value-type="string">
            <text:p>toss-u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ther</text:p>
          </table:table-cell>
          <table:table-cell table:formula="of:=IFERROR(IF(SEARCH(&quot;-&quot;;[.A3954]);CONCATENATE([.A3954];&quot;*&quot;);&quot;&quot;);&quot;&quot;)">
            <text:p/>
          </table:table-cell>
          <table:table-cell office:value-type="string" calcext:value-type="string">
            <text:p>toss-up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thetic</text:p>
          </table:table-cell>
          <table:table-cell table:formula="of:=IFERROR(IF(SEARCH(&quot;-&quot;;[.A3955]);CONCATENATE([.A3955];&quot;*&quot;);&quot;&quot;);&quot;&quot;)">
            <text:p/>
          </table:table-cell>
          <table:table-cell office:value-type="string" calcext:value-type="string">
            <text:p>totting-u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thhouse</text:p>
          </table:table-cell>
          <table:table-cell table:formula="of:=IFERROR(IF(SEARCH(&quot;-&quot;;[.A3956]);CONCATENATE([.A3956];&quot;*&quot;);&quot;&quot;);&quot;&quot;)">
            <text:p/>
          </table:table-cell>
          <table:table-cell office:value-type="string" calcext:value-type="string">
            <text:p>touch-and-go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thing</text:p>
          </table:table-cell>
          <table:table-cell table:formula="of:=IFERROR(IF(SEARCH(&quot;-&quot;;[.A3957]);CONCATENATE([.A3957];&quot;*&quot;);&quot;&quot;);&quot;&quot;)">
            <text:p/>
          </table:table-cell>
          <table:table-cell office:value-type="string" calcext:value-type="string">
            <text:p>touch-judg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thmat</text:p>
          </table:table-cell>
          <table:table-cell table:formula="of:=IFERROR(IF(SEARCH(&quot;-&quot;;[.A3958]);CONCATENATE([.A3958];&quot;*&quot;);&quot;&quot;);&quot;&quot;)">
            <text:p/>
          </table:table-cell>
          <table:table-cell office:value-type="string" calcext:value-type="string">
            <text:p>touch-judg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thos</text:p>
          </table:table-cell>
          <table:table-cell table:formula="of:=IFERROR(IF(SEARCH(&quot;-&quot;;[.A3959]);CONCATENATE([.A3959];&quot;*&quot;);&quot;&quot;);&quot;&quot;)">
            <text:p/>
          </table:table-cell>
          <table:table-cell office:value-type="string" calcext:value-type="string">
            <text:p>touch-ton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throbe</text:p>
          </table:table-cell>
          <table:table-cell table:formula="of:=IFERROR(IF(SEARCH(&quot;-&quot;;[.A3960]);CONCATENATE([.A3960];&quot;*&quot;);&quot;&quot;);&quot;&quot;)">
            <text:p/>
          </table:table-cell>
          <table:table-cell office:value-type="string" calcext:value-type="string">
            <text:p>touch-typis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throom</text:p>
          </table:table-cell>
          <table:table-cell table:formula="of:=IFERROR(IF(SEARCH(&quot;-&quot;;[.A3961]);CONCATENATE([.A3961];&quot;*&quot;);&quot;&quot;);&quot;&quot;)">
            <text:p/>
          </table:table-cell>
          <table:table-cell office:value-type="string" calcext:value-type="string">
            <text:p>touchy-fee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throomed</text:p>
          </table:table-cell>
          <table:table-cell table:formula="of:=IFERROR(IF(SEARCH(&quot;-&quot;;[.A3962]);CONCATENATE([.A3962];&quot;*&quot;);&quot;&quot;);&quot;&quot;)">
            <text:p/>
          </table:table-cell>
          <table:table-cell office:value-type="string" calcext:value-type="string">
            <text:p>tough-mind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thtub</text:p>
          </table:table-cell>
          <table:table-cell table:formula="of:=IFERROR(IF(SEARCH(&quot;-&quot;;[.A3963]);CONCATENATE([.A3963];&quot;*&quot;);&quot;&quot;);&quot;&quot;)">
            <text:p/>
          </table:table-cell>
          <table:table-cell office:value-type="string" calcext:value-type="string">
            <text:p>tow-ba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thwater</text:p>
          </table:table-cell>
          <table:table-cell table:formula="of:=IFERROR(IF(SEARCH(&quot;-&quot;;[.A3964]);CONCATENATE([.A3964];&quot;*&quot;);&quot;&quot;);&quot;&quot;)">
            <text:p/>
          </table:table-cell>
          <table:table-cell office:value-type="string" calcext:value-type="string">
            <text:p>tow-ba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thyscaphe's</text:p>
          </table:table-cell>
          <table:table-cell table:formula="of:=IFERROR(IF(SEARCH(&quot;-&quot;;[.A3965]);CONCATENATE([.A3965];&quot;*&quot;);&quot;&quot;);&quot;&quot;)">
            <text:p/>
          </table:table-cell>
          <table:table-cell office:value-type="string" calcext:value-type="string">
            <text:p>tow-colour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thysphere</text:p>
          </table:table-cell>
          <table:table-cell table:formula="of:=IFERROR(IF(SEARCH(&quot;-&quot;;[.A3966]);CONCATENATE([.A3966];&quot;*&quot;);&quot;&quot;);&quot;&quot;)">
            <text:p/>
          </table:table-cell>
          <table:table-cell office:value-type="string" calcext:value-type="string">
            <text:p>tow-hea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tik</text:p>
          </table:table-cell>
          <table:table-cell table:formula="of:=IFERROR(IF(SEARCH(&quot;-&quot;;[.A3967]);CONCATENATE([.A3967];&quot;*&quot;);&quot;&quot;);&quot;&quot;)">
            <text:p/>
          </table:table-cell>
          <table:table-cell office:value-type="string" calcext:value-type="string">
            <text:p>tow-head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tiste</text:p>
          </table:table-cell>
          <table:table-cell table:formula="of:=IFERROR(IF(SEARCH(&quot;-&quot;;[.A3968]);CONCATENATE([.A3968];&quot;*&quot;);&quot;&quot;);&quot;&quot;)">
            <text:p/>
          </table:table-cell>
          <table:table-cell office:value-type="string" calcext:value-type="string">
            <text:p>tow-head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tman</text:p>
          </table:table-cell>
          <table:table-cell table:formula="of:=IFERROR(IF(SEARCH(&quot;-&quot;;[.A3969]);CONCATENATE([.A3969];&quot;*&quot;);&quot;&quot;);&quot;&quot;)">
            <text:p/>
          </table:table-cell>
          <table:table-cell office:value-type="string" calcext:value-type="string">
            <text:p>tow-lin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tmen</text:p>
          </table:table-cell>
          <table:table-cell table:formula="of:=IFERROR(IF(SEARCH(&quot;-&quot;;[.A3970]);CONCATENATE([.A3970];&quot;*&quot;);&quot;&quot;);&quot;&quot;)">
            <text:p/>
          </table:table-cell>
          <table:table-cell office:value-type="string" calcext:value-type="string">
            <text:p>tow-lin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ton</text:p>
          </table:table-cell>
          <table:table-cell table:formula="of:=IFERROR(IF(SEARCH(&quot;-&quot;;[.A3971]);CONCATENATE([.A3971];&quot;*&quot;);&quot;&quot;);&quot;&quot;)">
            <text:p/>
          </table:table-cell>
          <table:table-cell office:value-type="string" calcext:value-type="string">
            <text:p>tow-pa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tor</text:p>
          </table:table-cell>
          <table:table-cell table:formula="of:=IFERROR(IF(SEARCH(&quot;-&quot;;[.A3972]);CONCATENATE([.A3972];&quot;*&quot;);&quot;&quot;);&quot;&quot;)">
            <text:p/>
          </table:table-cell>
          <table:table-cell office:value-type="string" calcext:value-type="string">
            <text:p>tow-path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tsman</text:p>
          </table:table-cell>
          <table:table-cell table:formula="of:=IFERROR(IF(SEARCH(&quot;-&quot;;[.A3973]);CONCATENATE([.A3973];&quot;*&quot;);&quot;&quot;);&quot;&quot;)">
            <text:p/>
          </table:table-cell>
          <table:table-cell office:value-type="string" calcext:value-type="string">
            <text:p>tow-rop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tsmen's</text:p>
          </table:table-cell>
          <table:table-cell table:formula="of:=IFERROR(IF(SEARCH(&quot;-&quot;;[.A3974]);CONCATENATE([.A3974];&quot;*&quot;);&quot;&quot;);&quot;&quot;)">
            <text:p/>
          </table:table-cell>
          <table:table-cell office:value-type="string" calcext:value-type="string">
            <text:p>tow-rop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tsmen</text:p>
          </table:table-cell>
          <table:table-cell table:formula="of:=IFERROR(IF(SEARCH(&quot;-&quot;;[.A3975]);CONCATENATE([.A3975];&quot;*&quot;);&quot;&quot;);&quot;&quot;)">
            <text:p/>
          </table:table-cell>
          <table:table-cell office:value-type="string" calcext:value-type="string">
            <text:p>track-lay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</text:p>
          </table:table-cell>
          <table:table-cell table:formula="of:=IFERROR(IF(SEARCH(&quot;-&quot;;[.A3976]);CONCATENATE([.A3976];&quot;*&quot;);&quot;&quot;);&quot;&quot;)">
            <text:p/>
          </table:table-cell>
          <table:table-cell office:value-type="string" calcext:value-type="string">
            <text:p>trade-i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ttalion</text:p>
          </table:table-cell>
          <table:table-cell table:formula="of:=IFERROR(IF(SEARCH(&quot;-&quot;;[.A3977]);CONCATENATE([.A3977];&quot;*&quot;);&quot;&quot;);&quot;&quot;)">
            <text:p/>
          </table:table-cell>
          <table:table-cell office:value-type="string" calcext:value-type="string">
            <text:p>trade-in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tten</text:p>
          </table:table-cell>
          <table:table-cell table:formula="of:=IFERROR(IF(SEARCH(&quot;-&quot;;[.A3978]);CONCATENATE([.A3978];&quot;*&quot;);&quot;&quot;);&quot;&quot;)">
            <text:p/>
          </table:table-cell>
          <table:table-cell office:value-type="string" calcext:value-type="string">
            <text:p>trade-off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ttening</text:p>
          </table:table-cell>
          <table:table-cell table:formula="of:=IFERROR(IF(SEARCH(&quot;-&quot;;[.A3979]);CONCATENATE([.A3979];&quot;*&quot;);&quot;&quot;);&quot;&quot;)">
            <text:p/>
          </table:table-cell>
          <table:table-cell office:value-type="string" calcext:value-type="string">
            <text:p>trade-off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tter</text:p>
          </table:table-cell>
          <table:table-cell table:formula="of:=IFERROR(IF(SEARCH(&quot;-&quot;;[.A3980]);CONCATENATE([.A3980];&quot;*&quot;);&quot;&quot;);&quot;&quot;)">
            <text:p/>
          </table:table-cell>
          <table:table-cell office:value-type="string" calcext:value-type="string">
            <text:p>traffic-calm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tterer</text:p>
          </table:table-cell>
          <table:table-cell table:formula="of:=IFERROR(IF(SEARCH(&quot;-&quot;;[.A3981]);CONCATENATE([.A3981];&quot;*&quot;);&quot;&quot;);&quot;&quot;)">
            <text:p/>
          </table:table-cell>
          <table:table-cell office:value-type="string" calcext:value-type="string">
            <text:p>traffic-calm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ttery</text:p>
          </table:table-cell>
          <table:table-cell table:formula="of:=IFERROR(IF(SEARCH(&quot;-&quot;;[.A3982]);CONCATENATE([.A3982];&quot;*&quot;);&quot;&quot;);&quot;&quot;)">
            <text:p/>
          </table:table-cell>
          <table:table-cell office:value-type="string" calcext:value-type="string">
            <text:p>train-bear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tting</text:p>
          </table:table-cell>
          <table:table-cell table:formula="of:=IFERROR(IF(SEARCH(&quot;-&quot;;[.A3983]);CONCATENATE([.A3983];&quot;*&quot;);&quot;&quot;);&quot;&quot;)">
            <text:p/>
          </table:table-cell>
          <table:table-cell office:value-type="string" calcext:value-type="string">
            <text:p>train-bear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ttle</text:p>
          </table:table-cell>
          <table:table-cell table:formula="of:=IFERROR(IF(SEARCH(&quot;-&quot;;[.A3984]);CONCATENATE([.A3984];&quot;*&quot;);&quot;&quot;);&quot;&quot;)">
            <text:p/>
          </table:table-cell>
          <table:table-cell office:value-type="string" calcext:value-type="string">
            <text:p>train-spott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ttleaxe</text:p>
          </table:table-cell>
          <table:table-cell table:formula="of:=IFERROR(IF(SEARCH(&quot;-&quot;;[.A3985]);CONCATENATE([.A3985];&quot;*&quot;);&quot;&quot;);&quot;&quot;)">
            <text:p/>
          </table:table-cell>
          <table:table-cell office:value-type="string" calcext:value-type="string">
            <text:p>train-spot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ttle-cry</text:p>
          </table:table-cell>
          <table:table-cell table:formula="of:=IFERROR(IF(SEARCH(&quot;-&quot;;[.A3986]);CONCATENATE([.A3986];&quot;*&quot;);&quot;&quot;);&quot;&quot;)" office:value-type="string" office:string-value="battle-cry*" calcext:value-type="string">
            <text:p>battle-cry*</text:p>
          </table:table-cell>
          <table:table-cell office:value-type="string" calcext:value-type="string">
            <text:p>treasure-tro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ttledore</text:p>
          </table:table-cell>
          <table:table-cell table:formula="of:=IFERROR(IF(SEARCH(&quot;-&quot;;[.A3987]);CONCATENATE([.A3987];&quot;*&quot;);&quot;&quot;);&quot;&quot;)">
            <text:p/>
          </table:table-cell>
          <table:table-cell office:value-type="string" calcext:value-type="string">
            <text:p>treasure-trov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ttledress</text:p>
          </table:table-cell>
          <table:table-cell table:formula="of:=IFERROR(IF(SEARCH(&quot;-&quot;;[.A3988]);CONCATENATE([.A3988];&quot;*&quot;);&quot;&quot;);&quot;&quot;)">
            <text:p/>
          </table:table-cell>
          <table:table-cell office:value-type="string" calcext:value-type="string">
            <text:p>trellis-wor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ttlefield</text:p>
          </table:table-cell>
          <table:table-cell table:formula="of:=IFERROR(IF(SEARCH(&quot;-&quot;;[.A3989]);CONCATENATE([.A3989];&quot;*&quot;);&quot;&quot;);&quot;&quot;)">
            <text:p/>
          </table:table-cell>
          <table:table-cell office:value-type="string" calcext:value-type="string">
            <text:p>trigger-happ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ttlefront</text:p>
          </table:table-cell>
          <table:table-cell table:formula="of:=IFERROR(IF(SEARCH(&quot;-&quot;;[.A3990]);CONCATENATE([.A3990];&quot;*&quot;);&quot;&quot;);&quot;&quot;)">
            <text:p/>
          </table:table-cell>
          <table:table-cell office:value-type="string" calcext:value-type="string">
            <text:p>true-blu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ttleground</text:p>
          </table:table-cell>
          <table:table-cell table:formula="of:=IFERROR(IF(SEARCH(&quot;-&quot;;[.A3991]);CONCATENATE([.A3991];&quot;*&quot;);&quot;&quot;);&quot;&quot;)">
            <text:p/>
          </table:table-cell>
          <table:table-cell office:value-type="string" calcext:value-type="string">
            <text:p>true-bor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ttlement</text:p>
          </table:table-cell>
          <table:table-cell table:formula="of:=IFERROR(IF(SEARCH(&quot;-&quot;;[.A3992]);CONCATENATE([.A3992];&quot;*&quot;);&quot;&quot;);&quot;&quot;)">
            <text:p/>
          </table:table-cell>
          <table:table-cell office:value-type="string" calcext:value-type="string">
            <text:p>trumped-u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ttlemented</text:p>
          </table:table-cell>
          <table:table-cell table:formula="of:=IFERROR(IF(SEARCH(&quot;-&quot;;[.A3993]);CONCATENATE([.A3993];&quot;*&quot;);&quot;&quot;);&quot;&quot;)">
            <text:p/>
          </table:table-cell>
          <table:table-cell office:value-type="string" calcext:value-type="string">
            <text:p>trumpet-cal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ttler</text:p>
          </table:table-cell>
          <table:table-cell table:formula="of:=IFERROR(IF(SEARCH(&quot;-&quot;;[.A3994]);CONCATENATE([.A3994];&quot;*&quot;);&quot;&quot;);&quot;&quot;)">
            <text:p/>
          </table:table-cell>
          <table:table-cell office:value-type="string" calcext:value-type="string">
            <text:p>try-ou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ttleship</text:p>
          </table:table-cell>
          <table:table-cell table:formula="of:=IFERROR(IF(SEARCH(&quot;-&quot;;[.A3995]);CONCATENATE([.A3995];&quot;*&quot;);&quot;&quot;);&quot;&quot;)">
            <text:p/>
          </table:table-cell>
          <table:table-cell office:value-type="string" calcext:value-type="string">
            <text:p>try-ou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ttling</text:p>
          </table:table-cell>
          <table:table-cell table:formula="of:=IFERROR(IF(SEARCH(&quot;-&quot;;[.A3996]);CONCATENATE([.A3996];&quot;*&quot;);&quot;&quot;);&quot;&quot;)">
            <text:p/>
          </table:table-cell>
          <table:table-cell office:value-type="string" calcext:value-type="string">
            <text:p>tu-whi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tty</text:p>
          </table:table-cell>
          <table:table-cell table:formula="of:=IFERROR(IF(SEARCH(&quot;-&quot;;[.A3997]);CONCATENATE([.A3997];&quot;*&quot;);&quot;&quot;);&quot;&quot;)">
            <text:p/>
          </table:table-cell>
          <table:table-cell office:value-type="string" calcext:value-type="string">
            <text:p>tu-whoo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uble</text:p>
          </table:table-cell>
          <table:table-cell table:formula="of:=IFERROR(IF(SEARCH(&quot;-&quot;;[.A3998]);CONCATENATE([.A3998];&quot;*&quot;);&quot;&quot;);&quot;&quot;)">
            <text:p/>
          </table:table-cell>
          <table:table-cell office:value-type="string" calcext:value-type="string">
            <text:p>tumble-dri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ud</text:p>
          </table:table-cell>
          <table:table-cell table:formula="of:=IFERROR(IF(SEARCH(&quot;-&quot;;[.A3999]);CONCATENATE([.A3999];&quot;*&quot;);&quot;&quot;);&quot;&quot;)">
            <text:p/>
          </table:table-cell>
          <table:table-cell office:value-type="string" calcext:value-type="string">
            <text:p>tumble-dri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uer</text:p>
          </table:table-cell>
          <table:table-cell table:formula="of:=IFERROR(IF(SEARCH(&quot;-&quot;;[.A4000]);CONCATENATE([.A4000];&quot;*&quot;);&quot;&quot;);&quot;&quot;)">
            <text:p/>
          </table:table-cell>
          <table:table-cell office:value-type="string" calcext:value-type="string">
            <text:p>tumble-dri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uhaus</text:p>
          </table:table-cell>
          <table:table-cell table:formula="of:=IFERROR(IF(SEARCH(&quot;-&quot;;[.A4001]);CONCATENATE([.A4001];&quot;*&quot;);&quot;&quot;);&quot;&quot;)">
            <text:p/>
          </table:table-cell>
          <table:table-cell office:value-type="string" calcext:value-type="string">
            <text:p>tumble-dr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ulk</text:p>
          </table:table-cell>
          <table:table-cell table:formula="of:=IFERROR(IF(SEARCH(&quot;-&quot;;[.A4002]);CONCATENATE([.A4002];&quot;*&quot;);&quot;&quot;);&quot;&quot;)">
            <text:p/>
          </table:table-cell>
          <table:table-cell office:value-type="string" calcext:value-type="string">
            <text:p>turn-buck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ulker</text:p>
          </table:table-cell>
          <table:table-cell table:formula="of:=IFERROR(IF(SEARCH(&quot;-&quot;;[.A4003]);CONCATENATE([.A4003];&quot;*&quot;);&quot;&quot;);&quot;&quot;)">
            <text:p/>
          </table:table-cell>
          <table:table-cell office:value-type="string" calcext:value-type="string">
            <text:p>turn-buckl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ulkiness</text:p>
          </table:table-cell>
          <table:table-cell table:formula="of:=IFERROR(IF(SEARCH(&quot;-&quot;;[.A4004]);CONCATENATE([.A4004];&quot;*&quot;);&quot;&quot;);&quot;&quot;)">
            <text:p/>
          </table:table-cell>
          <table:table-cell office:value-type="string" calcext:value-type="string">
            <text:p>turn-dow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ulky</text:p>
          </table:table-cell>
          <table:table-cell table:formula="of:=IFERROR(IF(SEARCH(&quot;-&quot;;[.A4005]);CONCATENATE([.A4005];&quot;*&quot;);&quot;&quot;);&quot;&quot;)">
            <text:p/>
          </table:table-cell>
          <table:table-cell office:value-type="string" calcext:value-type="string">
            <text:p>turn-off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usch</text:p>
          </table:table-cell>
          <table:table-cell table:formula="of:=IFERROR(IF(SEARCH(&quot;-&quot;;[.A4006]);CONCATENATE([.A4006];&quot;*&quot;);&quot;&quot;);&quot;&quot;)">
            <text:p/>
          </table:table-cell>
          <table:table-cell office:value-type="string" calcext:value-type="string">
            <text:p>turn-off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uxite</text:p>
          </table:table-cell>
          <table:table-cell table:formula="of:=IFERROR(IF(SEARCH(&quot;-&quot;;[.A4007]);CONCATENATE([.A4007];&quot;*&quot;);&quot;&quot;);&quot;&quot;)">
            <text:p/>
          </table:table-cell>
          <table:table-cell office:value-type="string" calcext:value-type="string">
            <text:p>turn-u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varia</text:p>
          </table:table-cell>
          <table:table-cell table:formula="of:=IFERROR(IF(SEARCH(&quot;-&quot;;[.A4008]);CONCATENATE([.A4008];&quot;*&quot;);&quot;&quot;);&quot;&quot;)">
            <text:p/>
          </table:table-cell>
          <table:table-cell office:value-type="string" calcext:value-type="string">
            <text:p>turn-up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varian</text:p>
          </table:table-cell>
          <table:table-cell table:formula="of:=IFERROR(IF(SEARCH(&quot;-&quot;;[.A4009]);CONCATENATE([.A4009];&quot;*&quot;);&quot;&quot;);&quot;&quot;)">
            <text:p/>
          </table:table-cell>
          <table:table-cell office:value-type="string" calcext:value-type="string">
            <text:p>turtle-do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wd</text:p>
          </table:table-cell>
          <table:table-cell table:formula="of:=IFERROR(IF(SEARCH(&quot;-&quot;;[.A4010]);CONCATENATE([.A4010];&quot;*&quot;);&quot;&quot;);&quot;&quot;)">
            <text:p/>
          </table:table-cell>
          <table:table-cell office:value-type="string" calcext:value-type="string">
            <text:p>turtle-dov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wdy</text:p>
          </table:table-cell>
          <table:table-cell table:formula="of:=IFERROR(IF(SEARCH(&quot;-&quot;;[.A4011]);CONCATENATE([.A4011];&quot;*&quot;);&quot;&quot;);&quot;&quot;)">
            <text:p/>
          </table:table-cell>
          <table:table-cell office:value-type="string" calcext:value-type="string">
            <text:p>turtle-nec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wl</text:p>
          </table:table-cell>
          <table:table-cell table:formula="of:=IFERROR(IF(SEARCH(&quot;-&quot;;[.A4012]);CONCATENATE([.A4012];&quot;*&quot;);&quot;&quot;);&quot;&quot;)">
            <text:p/>
          </table:table-cell>
          <table:table-cell office:value-type="string" calcext:value-type="string">
            <text:p>turtle-neck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wler</text:p>
          </table:table-cell>
          <table:table-cell table:formula="of:=IFERROR(IF(SEARCH(&quot;-&quot;;[.A4013]);CONCATENATE([.A4013];&quot;*&quot;);&quot;&quot;);&quot;&quot;)">
            <text:p/>
          </table:table-cell>
          <table:table-cell office:value-type="string" calcext:value-type="string">
            <text:p>turtle-neck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wling</text:p>
          </table:table-cell>
          <table:table-cell table:formula="of:=IFERROR(IF(SEARCH(&quot;-&quot;;[.A4014]);CONCATENATE([.A4014];&quot;*&quot;);&quot;&quot;);&quot;&quot;)">
            <text:p/>
          </table:table-cell>
          <table:table-cell office:value-type="string" calcext:value-type="string">
            <text:p>tut-tu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xter</text:p>
          </table:table-cell>
          <table:table-cell table:formula="of:=IFERROR(IF(SEARCH(&quot;-&quot;;[.A4015]);CONCATENATE([.A4015];&quot;*&quot;);&quot;&quot;);&quot;&quot;)">
            <text:p/>
          </table:table-cell>
          <table:table-cell office:value-type="string" calcext:value-type="string">
            <text:p>twenty-eigh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y</text:p>
          </table:table-cell>
          <table:table-cell table:formula="of:=IFERROR(IF(SEARCH(&quot;-&quot;;[.A4016]);CONCATENATE([.A4016];&quot;*&quot;);&quot;&quot;);&quot;&quot;)">
            <text:p/>
          </table:table-cell>
          <table:table-cell office:value-type="string" calcext:value-type="string">
            <text:p>twenty-eight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yard</text:p>
          </table:table-cell>
          <table:table-cell table:formula="of:=IFERROR(IF(SEARCH(&quot;-&quot;;[.A4017]);CONCATENATE([.A4017];&quot;*&quot;);&quot;&quot;);&quot;&quot;)">
            <text:p/>
          </table:table-cell>
          <table:table-cell office:value-type="string" calcext:value-type="string">
            <text:p>twenty-eigh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yberry</text:p>
          </table:table-cell>
          <table:table-cell table:formula="of:=IFERROR(IF(SEARCH(&quot;-&quot;;[.A4018]);CONCATENATE([.A4018];&quot;*&quot;);&quot;&quot;);&quot;&quot;)">
            <text:p/>
          </table:table-cell>
          <table:table-cell office:value-type="string" calcext:value-type="string">
            <text:p>twenty-eighth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yesian</text:p>
          </table:table-cell>
          <table:table-cell table:formula="of:=IFERROR(IF(SEARCH(&quot;-&quot;;[.A4019]);CONCATENATE([.A4019];&quot;*&quot;);&quot;&quot;);&quot;&quot;)">
            <text:p/>
          </table:table-cell>
          <table:table-cell office:value-type="string" calcext:value-type="string">
            <text:p>twenty-fif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ylor</text:p>
          </table:table-cell>
          <table:table-cell table:formula="of:=IFERROR(IF(SEARCH(&quot;-&quot;;[.A4020]);CONCATENATE([.A4020];&quot;*&quot;);&quot;&quot;);&quot;&quot;)">
            <text:p/>
          </table:table-cell>
          <table:table-cell office:value-type="string" calcext:value-type="string">
            <text:p>twenty-fifth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yonet</text:p>
          </table:table-cell>
          <table:table-cell table:formula="of:=IFERROR(IF(SEARCH(&quot;-&quot;;[.A4021]);CONCATENATE([.A4021];&quot;*&quot;);&quot;&quot;);&quot;&quot;)">
            <text:p/>
          </table:table-cell>
          <table:table-cell office:value-type="string" calcext:value-type="string">
            <text:p>twenty-firs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yonne</text:p>
          </table:table-cell>
          <table:table-cell table:formula="of:=IFERROR(IF(SEARCH(&quot;-&quot;;[.A4022]);CONCATENATE([.A4022];&quot;*&quot;);&quot;&quot;);&quot;&quot;)">
            <text:p/>
          </table:table-cell>
          <table:table-cell office:value-type="string" calcext:value-type="string">
            <text:p>twenty-firs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you</text:p>
          </table:table-cell>
          <table:table-cell table:formula="of:=IFERROR(IF(SEARCH(&quot;-&quot;;[.A4023]);CONCATENATE([.A4023];&quot;*&quot;);&quot;&quot;);&quot;&quot;)">
            <text:p/>
          </table:table-cell>
          <table:table-cell office:value-type="string" calcext:value-type="string">
            <text:p>twenty-fiv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y</text:p>
          </table:table-cell>
          <table:table-cell table:formula="of:=IFERROR(IF(SEARCH(&quot;-&quot;;[.A4024]);CONCATENATE([.A4024];&quot;*&quot;);&quot;&quot;);&quot;&quot;)">
            <text:p/>
          </table:table-cell>
          <table:table-cell office:value-type="string" calcext:value-type="string">
            <text:p>twenty-five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zaar</text:p>
          </table:table-cell>
          <table:table-cell table:formula="of:=IFERROR(IF(SEARCH(&quot;-&quot;;[.A4025]);CONCATENATE([.A4025];&quot;*&quot;);&quot;&quot;);&quot;&quot;)">
            <text:p/>
          </table:table-cell>
          <table:table-cell office:value-type="string" calcext:value-type="string">
            <text:p>twenty-fou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zillion</text:p>
          </table:table-cell>
          <table:table-cell table:formula="of:=IFERROR(IF(SEARCH(&quot;-&quot;;[.A4026]);CONCATENATE([.A4026];&quot;*&quot;);&quot;&quot;);&quot;&quot;)">
            <text:p/>
          </table:table-cell>
          <table:table-cell office:value-type="string" calcext:value-type="string">
            <text:p>twenty-four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zillions</text:p>
          </table:table-cell>
          <table:table-cell table:formula="of:=IFERROR(IF(SEARCH(&quot;-&quot;;[.A4027]);CONCATENATE([.A4027];&quot;*&quot;);&quot;&quot;);&quot;&quot;)">
            <text:p/>
          </table:table-cell>
          <table:table-cell office:value-type="string" calcext:value-type="string">
            <text:p>twenty-four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zooka</text:p>
          </table:table-cell>
          <table:table-cell table:formula="of:=IFERROR(IF(SEARCH(&quot;-&quot;;[.A4028]);CONCATENATE([.A4028];&quot;*&quot;);&quot;&quot;);&quot;&quot;)">
            <text:p/>
          </table:table-cell>
          <table:table-cell office:value-type="string" calcext:value-type="string">
            <text:p>twenty-fourth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BC</text:p>
          </table:table-cell>
          <table:table-cell table:formula="of:=IFERROR(IF(SEARCH(&quot;-&quot;;[.A4029]);CONCATENATE([.A4029];&quot;*&quot;);&quot;&quot;);&quot;&quot;)">
            <text:p/>
          </table:table-cell>
          <table:table-cell office:value-type="string" calcext:value-type="string">
            <text:p>twenty-nin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bl</text:p>
          </table:table-cell>
          <table:table-cell table:formula="of:=IFERROR(IF(SEARCH(&quot;-&quot;;[.A4030]);CONCATENATE([.A4030];&quot;*&quot;);&quot;&quot;);&quot;&quot;)">
            <text:p/>
          </table:table-cell>
          <table:table-cell office:value-type="string" calcext:value-type="string">
            <text:p>twenty-nine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BQ</text:p>
          </table:table-cell>
          <table:table-cell table:formula="of:=IFERROR(IF(SEARCH(&quot;-&quot;;[.A4031]);CONCATENATE([.A4031];&quot;*&quot;);&quot;&quot;);&quot;&quot;)">
            <text:p/>
          </table:table-cell>
          <table:table-cell office:value-type="string" calcext:value-type="string">
            <text:p>twenty-nin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BS</text:p>
          </table:table-cell>
          <table:table-cell table:formula="of:=IFERROR(IF(SEARCH(&quot;-&quot;;[.A4032]);CONCATENATE([.A4032];&quot;*&quot;);&quot;&quot;);&quot;&quot;)">
            <text:p/>
          </table:table-cell>
          <table:table-cell office:value-type="string" calcext:value-type="string">
            <text:p>twenty-ninth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CD</text:p>
          </table:table-cell>
          <table:table-cell table:formula="of:=IFERROR(IF(SEARCH(&quot;-&quot;;[.A4033]);CONCATENATE([.A4033];&quot;*&quot;);&quot;&quot;);&quot;&quot;)">
            <text:p/>
          </table:table-cell>
          <table:table-cell office:value-type="string" calcext:value-type="string">
            <text:p>twenty-on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êche</text:p>
          </table:table-cell>
          <table:table-cell table:formula="of:=IFERROR(IF(SEARCH(&quot;-&quot;;[.A4034]);CONCATENATE([.A4034];&quot;*&quot;);&quot;&quot;);&quot;&quot;)">
            <text:p/>
          </table:table-cell>
          <table:table-cell office:value-type="string" calcext:value-type="string">
            <text:p>twenty-one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C</text:p>
          </table:table-cell>
          <table:table-cell table:formula="of:=IFERROR(IF(SEARCH(&quot;-&quot;;[.A4035]);CONCATENATE([.A4035];&quot;*&quot;);&quot;&quot;);&quot;&quot;)">
            <text:p/>
          </table:table-cell>
          <table:table-cell office:value-type="string" calcext:value-type="string">
            <text:p>twenty-secon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drm</text:p>
          </table:table-cell>
          <table:table-cell table:formula="of:=IFERROR(IF(SEARCH(&quot;-&quot;;[.A4036]);CONCATENATE([.A4036];&quot;*&quot;);&quot;&quot;);&quot;&quot;)">
            <text:p/>
          </table:table-cell>
          <table:table-cell office:value-type="string" calcext:value-type="string">
            <text:p>twenty-second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</text:p>
          </table:table-cell>
          <table:table-cell table:formula="of:=IFERROR(IF(SEARCH(&quot;-&quot;;[.A4037]);CONCATENATE([.A4037];&quot;*&quot;);&quot;&quot;);&quot;&quot;)">
            <text:p/>
          </table:table-cell>
          <table:table-cell office:value-type="string" calcext:value-type="string">
            <text:p>twenty-seve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</text:p>
          </table:table-cell>
          <table:table-cell table:formula="of:=IFERROR(IF(SEARCH(&quot;-&quot;;[.A4038]);CONCATENATE([.A4038];&quot;*&quot;);&quot;&quot;);&quot;&quot;)">
            <text:p/>
          </table:table-cell>
          <table:table-cell office:value-type="string" calcext:value-type="string">
            <text:p>twenty-seven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ch</text:p>
          </table:table-cell>
          <table:table-cell table:formula="of:=IFERROR(IF(SEARCH(&quot;-&quot;;[.A4039]);CONCATENATE([.A4039];&quot;*&quot;);&quot;&quot;);&quot;&quot;)">
            <text:p/>
          </table:table-cell>
          <table:table-cell office:value-type="string" calcext:value-type="string">
            <text:p>twenty-seven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chcomber</text:p>
          </table:table-cell>
          <table:table-cell table:formula="of:=IFERROR(IF(SEARCH(&quot;-&quot;;[.A4040]);CONCATENATE([.A4040];&quot;*&quot;);&quot;&quot;);&quot;&quot;)">
            <text:p/>
          </table:table-cell>
          <table:table-cell office:value-type="string" calcext:value-type="string">
            <text:p>twenty-seventh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chhead</text:p>
          </table:table-cell>
          <table:table-cell table:formula="of:=IFERROR(IF(SEARCH(&quot;-&quot;;[.A4041]);CONCATENATE([.A4041];&quot;*&quot;);&quot;&quot;);&quot;&quot;)">
            <text:p/>
          </table:table-cell>
          <table:table-cell office:value-type="string" calcext:value-type="string">
            <text:p>twenty-six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chwear</text:p>
          </table:table-cell>
          <table:table-cell table:formula="of:=IFERROR(IF(SEARCH(&quot;-&quot;;[.A4042]);CONCATENATE([.A4042];&quot;*&quot;);&quot;&quot;);&quot;&quot;)">
            <text:p/>
          </table:table-cell>
          <table:table-cell office:value-type="string" calcext:value-type="string">
            <text:p>twenty-six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con</text:p>
          </table:table-cell>
          <table:table-cell table:formula="of:=IFERROR(IF(SEARCH(&quot;-&quot;;[.A4043]);CONCATENATE([.A4043];&quot;*&quot;);&quot;&quot;);&quot;&quot;)">
            <text:p/>
          </table:table-cell>
          <table:table-cell office:value-type="string" calcext:value-type="string">
            <text:p>twenty-sixt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consfield</text:p>
          </table:table-cell>
          <table:table-cell table:formula="of:=IFERROR(IF(SEARCH(&quot;-&quot;;[.A4044]);CONCATENATE([.A4044];&quot;*&quot;);&quot;&quot;);&quot;&quot;)">
            <text:p/>
          </table:table-cell>
          <table:table-cell office:value-type="string" calcext:value-type="string">
            <text:p>twenty-sixth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d</text:p>
          </table:table-cell>
          <table:table-cell table:formula="of:=IFERROR(IF(SEARCH(&quot;-&quot;;[.A4045]);CONCATENATE([.A4045];&quot;*&quot;);&quot;&quot;);&quot;&quot;)">
            <text:p/>
          </table:table-cell>
          <table:table-cell office:value-type="string" calcext:value-type="string">
            <text:p>twenty-thir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ding</text:p>
          </table:table-cell>
          <table:table-cell table:formula="of:=IFERROR(IF(SEARCH(&quot;-&quot;;[.A4046]);CONCATENATE([.A4046];&quot;*&quot;);&quot;&quot;);&quot;&quot;)">
            <text:p/>
          </table:table-cell>
          <table:table-cell office:value-type="string" calcext:value-type="string">
            <text:p>twenty-third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dle</text:p>
          </table:table-cell>
          <table:table-cell table:formula="of:=IFERROR(IF(SEARCH(&quot;-&quot;;[.A4047]);CONCATENATE([.A4047];&quot;*&quot;);&quot;&quot;);&quot;&quot;)">
            <text:p/>
          </table:table-cell>
          <table:table-cell office:value-type="string" calcext:value-type="string">
            <text:p>twenty-thre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dsman</text:p>
          </table:table-cell>
          <table:table-cell table:formula="of:=IFERROR(IF(SEARCH(&quot;-&quot;;[.A4048]);CONCATENATE([.A4048];&quot;*&quot;);&quot;&quot;);&quot;&quot;)">
            <text:p/>
          </table:table-cell>
          <table:table-cell office:value-type="string" calcext:value-type="string">
            <text:p>twenty-three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dsmen's</text:p>
          </table:table-cell>
          <table:table-cell table:formula="of:=IFERROR(IF(SEARCH(&quot;-&quot;;[.A4049]);CONCATENATE([.A4049];&quot;*&quot;);&quot;&quot;);&quot;&quot;)">
            <text:p/>
          </table:table-cell>
          <table:table-cell office:value-type="string" calcext:value-type="string">
            <text:p>twenty-twent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dsmen</text:p>
          </table:table-cell>
          <table:table-cell table:formula="of:=IFERROR(IF(SEARCH(&quot;-&quot;;[.A4050]);CONCATENATE([.A4050];&quot;*&quot;);&quot;&quot;);&quot;&quot;)">
            <text:p/>
          </table:table-cell>
          <table:table-cell office:value-type="string" calcext:value-type="string">
            <text:p>twenty-two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dworker</text:p>
          </table:table-cell>
          <table:table-cell table:formula="of:=IFERROR(IF(SEARCH(&quot;-&quot;;[.A4051]);CONCATENATE([.A4051];&quot;*&quot;);&quot;&quot;);&quot;&quot;)">
            <text:p/>
          </table:table-cell>
          <table:table-cell office:value-type="string" calcext:value-type="string">
            <text:p>twenty-twofol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dy</text:p>
          </table:table-cell>
          <table:table-cell table:formula="of:=IFERROR(IF(SEARCH(&quot;-&quot;;[.A4052]);CONCATENATE([.A4052];&quot;*&quot;);&quot;&quot;);&quot;&quot;)">
            <text:p/>
          </table:table-cell>
          <table:table-cell office:value-type="string" calcext:value-type="string">
            <text:p>twice-marri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gle</text:p>
          </table:table-cell>
          <table:table-cell table:formula="of:=IFERROR(IF(SEARCH(&quot;-&quot;;[.A4053]);CONCATENATE([.A4053];&quot;*&quot;);&quot;&quot;);&quot;&quot;)">
            <text:p/>
          </table:table-cell>
          <table:table-cell office:value-type="string" calcext:value-type="string">
            <text:p>two-dimension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gling</text:p>
          </table:table-cell>
          <table:table-cell table:formula="of:=IFERROR(IF(SEARCH(&quot;-&quot;;[.A4054]);CONCATENATE([.A4054];&quot;*&quot;);&quot;&quot;);&quot;&quot;)">
            <text:p/>
          </table:table-cell>
          <table:table-cell office:value-type="string" calcext:value-type="string">
            <text:p>two-edg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k</text:p>
          </table:table-cell>
          <table:table-cell table:formula="of:=IFERROR(IF(SEARCH(&quot;-&quot;;[.A4055]);CONCATENATE([.A4055];&quot;*&quot;);&quot;&quot;);&quot;&quot;)">
            <text:p/>
          </table:table-cell>
          <table:table-cell office:value-type="string" calcext:value-type="string">
            <text:p>two-fac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ker</text:p>
          </table:table-cell>
          <table:table-cell table:formula="of:=IFERROR(IF(SEARCH(&quot;-&quot;;[.A4056]);CONCATENATE([.A4056];&quot;*&quot;);&quot;&quot;);&quot;&quot;)">
            <text:p/>
          </table:table-cell>
          <table:table-cell office:value-type="string" calcext:value-type="string">
            <text:p>two-hand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le</text:p>
          </table:table-cell>
          <table:table-cell table:formula="of:=IFERROR(IF(SEARCH(&quot;-&quot;;[.A4057]);CONCATENATE([.A4057];&quot;*&quot;);&quot;&quot;);&quot;&quot;)">
            <text:p/>
          </table:table-cell>
          <table:table-cell office:value-type="string" calcext:value-type="string">
            <text:p>two-sid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m</text:p>
          </table:table-cell>
          <table:table-cell table:formula="of:=IFERROR(IF(SEARCH(&quot;-&quot;;[.A4058]);CONCATENATE([.A4058];&quot;*&quot;);&quot;&quot;);&quot;&quot;)">
            <text:p/>
          </table:table-cell>
          <table:table-cell office:value-type="string" calcext:value-type="string">
            <text:p>two-ste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mer</text:p>
          </table:table-cell>
          <table:table-cell table:formula="of:=IFERROR(IF(SEARCH(&quot;-&quot;;[.A4059]);CONCATENATE([.A4059];&quot;*&quot;);&quot;&quot;);&quot;&quot;)">
            <text:p/>
          </table:table-cell>
          <table:table-cell office:value-type="string" calcext:value-type="string">
            <text:p>two-strok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ming</text:p>
          </table:table-cell>
          <table:table-cell table:formula="of:=IFERROR(IF(SEARCH(&quot;-&quot;;[.A4060]);CONCATENATE([.A4060];&quot;*&quot;);&quot;&quot;);&quot;&quot;)">
            <text:p/>
          </table:table-cell>
          <table:table-cell office:value-type="string" calcext:value-type="string">
            <text:p>two-strok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m-width</text:p>
          </table:table-cell>
          <table:table-cell table:formula="of:=IFERROR(IF(SEARCH(&quot;-&quot;;[.A4061]);CONCATENATE([.A4061];&quot;*&quot;);&quot;&quot;);&quot;&quot;)" office:value-type="string" office:string-value="beam-width*" calcext:value-type="string">
            <text:p>beam-width*</text:p>
          </table:table-cell>
          <table:table-cell office:value-type="string" calcext:value-type="string">
            <text:p>two-third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n</text:p>
          </table:table-cell>
          <table:table-cell table:formula="of:=IFERROR(IF(SEARCH(&quot;-&quot;;[.A4062]);CONCATENATE([.A4062];&quot;*&quot;);&quot;&quot;);&quot;&quot;)">
            <text:p/>
          </table:table-cell>
          <table:table-cell office:value-type="string" calcext:value-type="string">
            <text:p>two-tim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nbag</text:p>
          </table:table-cell>
          <table:table-cell table:formula="of:=IFERROR(IF(SEARCH(&quot;-&quot;;[.A4063]);CONCATENATE([.A4063];&quot;*&quot;);&quot;&quot;);&quot;&quot;)">
            <text:p/>
          </table:table-cell>
          <table:table-cell office:value-type="string" calcext:value-type="string">
            <text:p>two-ton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ner</text:p>
          </table:table-cell>
          <table:table-cell table:formula="of:=IFERROR(IF(SEARCH(&quot;-&quot;;[.A4064]);CONCATENATE([.A4064];&quot;*&quot;);&quot;&quot;);&quot;&quot;)">
            <text:p/>
          </table:table-cell>
          <table:table-cell office:value-type="string" calcext:value-type="string">
            <text:p>two-wa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nie</text:p>
          </table:table-cell>
          <table:table-cell table:formula="of:=IFERROR(IF(SEARCH(&quot;-&quot;;[.A4065]);CONCATENATE([.A4065];&quot;*&quot;);&quot;&quot;);&quot;&quot;)">
            <text:p/>
          </table:table-cell>
          <table:table-cell office:value-type="string" calcext:value-type="string">
            <text:p>two-wheel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no</text:p>
          </table:table-cell>
          <table:table-cell table:formula="of:=IFERROR(IF(SEARCH(&quot;-&quot;;[.A4066]);CONCATENATE([.A4066];&quot;*&quot;);&quot;&quot;);&quot;&quot;)">
            <text:p/>
          </table:table-cell>
          <table:table-cell office:value-type="string" calcext:value-type="string">
            <text:p>two-wheel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npole</text:p>
          </table:table-cell>
          <table:table-cell table:formula="of:=IFERROR(IF(SEARCH(&quot;-&quot;;[.A4067]);CONCATENATE([.A4067];&quot;*&quot;);&quot;&quot;);&quot;&quot;)">
            <text:p/>
          </table:table-cell>
          <table:table-cell office:value-type="string" calcext:value-type="string">
            <text:p>ultra-hig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nstalk</text:p>
          </table:table-cell>
          <table:table-cell table:formula="of:=IFERROR(IF(SEARCH(&quot;-&quot;;[.A4068]);CONCATENATE([.A4068];&quot;*&quot;);&quot;&quot;);&quot;&quot;)">
            <text:p/>
          </table:table-cell>
          <table:table-cell office:value-type="string" calcext:value-type="string">
            <text:p>uncalled-fo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r</text:p>
          </table:table-cell>
          <table:table-cell table:formula="of:=IFERROR(IF(SEARCH(&quot;-&quot;;[.A4069]);CONCATENATE([.A4069];&quot;*&quot;);&quot;&quot;);&quot;&quot;)">
            <text:p/>
          </table:table-cell>
          <table:table-cell office:value-type="string" calcext:value-type="string">
            <text:p>under-ag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rable</text:p>
          </table:table-cell>
          <table:table-cell table:formula="of:=IFERROR(IF(SEARCH(&quot;-&quot;;[.A4070]);CONCATENATE([.A4070];&quot;*&quot;);&quot;&quot;);&quot;&quot;)">
            <text:p/>
          </table:table-cell>
          <table:table-cell office:value-type="string" calcext:value-type="string">
            <text:p>under-investme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r-baiting</text:p>
          </table:table-cell>
          <table:table-cell table:formula="of:=IFERROR(IF(SEARCH(&quot;-&quot;;[.A4071]);CONCATENATE([.A4071];&quot;*&quot;);&quot;&quot;);&quot;&quot;)" office:value-type="string" office:string-value="bear-baiting*" calcext:value-type="string">
            <text:p>bear-baiting*</text:p>
          </table:table-cell>
          <table:table-cell office:value-type="string" calcext:value-type="string">
            <text:p>under-rehears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rd</text:p>
          </table:table-cell>
          <table:table-cell table:formula="of:=IFERROR(IF(SEARCH(&quot;-&quot;;[.A4072]);CONCATENATE([.A4072];&quot;*&quot;);&quot;&quot;);&quot;&quot;)">
            <text:p/>
          </table:table-cell>
          <table:table-cell office:value-type="string" calcext:value-type="string">
            <text:p>under-repor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rdedness</text:p>
          </table:table-cell>
          <table:table-cell table:formula="of:=IFERROR(IF(SEARCH(&quot;-&quot;;[.A4073]);CONCATENATE([.A4073];&quot;*&quot;);&quot;&quot;);&quot;&quot;)">
            <text:p/>
          </table:table-cell>
          <table:table-cell office:value-type="string" calcext:value-type="string">
            <text:p>under-repor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rdless</text:p>
          </table:table-cell>
          <table:table-cell table:formula="of:=IFERROR(IF(SEARCH(&quot;-&quot;;[.A4074]);CONCATENATE([.A4074];&quot;*&quot;);&quot;&quot;);&quot;&quot;)">
            <text:p/>
          </table:table-cell>
          <table:table-cell office:value-type="string" calcext:value-type="string">
            <text:p>under-report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rdsley</text:p>
          </table:table-cell>
          <table:table-cell table:formula="of:=IFERROR(IF(SEARCH(&quot;-&quot;;[.A4075]);CONCATENATE([.A4075];&quot;*&quot;);&quot;&quot;);&quot;&quot;)">
            <text:p/>
          </table:table-cell>
          <table:table-cell office:value-type="string" calcext:value-type="string">
            <text:p>under-represe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rer</text:p>
          </table:table-cell>
          <table:table-cell table:formula="of:=IFERROR(IF(SEARCH(&quot;-&quot;;[.A4076]);CONCATENATE([.A4076];&quot;*&quot;);&quot;&quot;);&quot;&quot;)">
            <text:p/>
          </table:table-cell>
          <table:table-cell office:value-type="string" calcext:value-type="string">
            <text:p>under-representati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ring</text:p>
          </table:table-cell>
          <table:table-cell table:formula="of:=IFERROR(IF(SEARCH(&quot;-&quot;;[.A4077]);CONCATENATE([.A4077];&quot;*&quot;);&quot;&quot;);&quot;&quot;)">
            <text:p/>
          </table:table-cell>
          <table:table-cell office:value-type="string" calcext:value-type="string">
            <text:p>under-represen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rish</text:p>
          </table:table-cell>
          <table:table-cell table:formula="of:=IFERROR(IF(SEARCH(&quot;-&quot;;[.A4078]);CONCATENATE([.A4078];&quot;*&quot;);&quot;&quot;);&quot;&quot;)">
            <text:p/>
          </table:table-cell>
          <table:table-cell office:value-type="string" calcext:value-type="string">
            <text:p>under-secretari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rlike</text:p>
          </table:table-cell>
          <table:table-cell table:formula="of:=IFERROR(IF(SEARCH(&quot;-&quot;;[.A4079]);CONCATENATE([.A4079];&quot;*&quot;);&quot;&quot;);&quot;&quot;)">
            <text:p/>
          </table:table-cell>
          <table:table-cell office:value-type="string" calcext:value-type="string">
            <text:p>under-secretar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rskin</text:p>
          </table:table-cell>
          <table:table-cell table:formula="of:=IFERROR(IF(SEARCH(&quot;-&quot;;[.A4080]);CONCATENATE([.A4080];&quot;*&quot;);&quot;&quot;);&quot;&quot;)">
            <text:p/>
          </table:table-cell>
          <table:table-cell office:value-type="string" calcext:value-type="string">
            <text:p>under-sheriff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st</text:p>
          </table:table-cell>
          <table:table-cell table:formula="of:=IFERROR(IF(SEARCH(&quot;-&quot;;[.A4081]);CONCATENATE([.A4081];&quot;*&quot;);&quot;&quot;);&quot;&quot;)">
            <text:p/>
          </table:table-cell>
          <table:table-cell office:value-type="string" calcext:value-type="string">
            <text:p>unheard-of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sties</text:p>
          </table:table-cell>
          <table:table-cell table:formula="of:=IFERROR(IF(SEARCH(&quot;-&quot;;[.A4082]);CONCATENATE([.A4082];&quot;*&quot;);&quot;&quot;);&quot;&quot;)">
            <text:p/>
          </table:table-cell>
          <table:table-cell office:value-type="string" calcext:value-type="string">
            <text:p>unlooked-fo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stings</text:p>
          </table:table-cell>
          <table:table-cell table:formula="of:=IFERROR(IF(SEARCH(&quot;-&quot;;[.A4083]);CONCATENATE([.A4083];&quot;*&quot;);&quot;&quot;);&quot;&quot;)">
            <text:p/>
          </table:table-cell>
          <table:table-cell office:value-type="string" calcext:value-type="string">
            <text:p>up-tempo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stly</text:p>
          </table:table-cell>
          <table:table-cell table:formula="of:=IFERROR(IF(SEARCH(&quot;-&quot;;[.A4084]);CONCATENATE([.A4084];&quot;*&quot;);&quot;&quot;);&quot;&quot;)">
            <text:p/>
          </table:table-cell>
          <table:table-cell office:value-type="string" calcext:value-type="string">
            <text:p>up-to-dat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t</text:p>
          </table:table-cell>
          <table:table-cell table:formula="of:=IFERROR(IF(SEARCH(&quot;-&quot;;[.A4085]);CONCATENATE([.A4085];&quot;*&quot;);&quot;&quot;);&quot;&quot;)">
            <text:p/>
          </table:table-cell>
          <table:table-cell office:value-type="string" calcext:value-type="string">
            <text:p>up-to-the-minut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table</text:p>
          </table:table-cell>
          <table:table-cell table:formula="of:=IFERROR(IF(SEARCH(&quot;-&quot;;[.A4086]);CONCATENATE([.A4086];&quot;*&quot;);&quot;&quot;);&quot;&quot;)">
            <text:p/>
          </table:table-cell>
          <table:table-cell office:value-type="string" calcext:value-type="string">
            <text:p>upper-cas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tably</text:p>
          </table:table-cell>
          <table:table-cell table:formula="of:=IFERROR(IF(SEARCH(&quot;-&quot;;[.A4087]);CONCATENATE([.A4087];&quot;*&quot;);&quot;&quot;);&quot;&quot;)">
            <text:p/>
          </table:table-cell>
          <table:table-cell office:value-type="string" calcext:value-type="string">
            <text:p>upper-cas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ter</text:p>
          </table:table-cell>
          <table:table-cell table:formula="of:=IFERROR(IF(SEARCH(&quot;-&quot;;[.A4088]);CONCATENATE([.A4088];&quot;*&quot;);&quot;&quot;);&quot;&quot;)">
            <text:p/>
          </table:table-cell>
          <table:table-cell office:value-type="string" calcext:value-type="string">
            <text:p>upper-cas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tific</text:p>
          </table:table-cell>
          <table:table-cell table:formula="of:=IFERROR(IF(SEARCH(&quot;-&quot;;[.A4089]);CONCATENATE([.A4089];&quot;*&quot;);&quot;&quot;);&quot;&quot;)">
            <text:p/>
          </table:table-cell>
          <table:table-cell office:value-type="string" calcext:value-type="string">
            <text:p>upper-cas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tification</text:p>
          </table:table-cell>
          <table:table-cell table:formula="of:=IFERROR(IF(SEARCH(&quot;-&quot;;[.A4090]);CONCATENATE([.A4090];&quot;*&quot;);&quot;&quot;);&quot;&quot;)">
            <text:p/>
          </table:table-cell>
          <table:table-cell office:value-type="string" calcext:value-type="string">
            <text:p>upper-clas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tify</text:p>
          </table:table-cell>
          <table:table-cell table:formula="of:=IFERROR(IF(SEARCH(&quot;-&quot;;[.A4091]);CONCATENATE([.A4091];&quot;*&quot;);&quot;&quot;);&quot;&quot;)">
            <text:p/>
          </table:table-cell>
          <table:table-cell office:value-type="string" calcext:value-type="string">
            <text:p>upper-class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ting</text:p>
          </table:table-cell>
          <table:table-cell table:formula="of:=IFERROR(IF(SEARCH(&quot;-&quot;;[.A4092]);CONCATENATE([.A4092];&quot;*&quot;);&quot;&quot;);&quot;&quot;)">
            <text:p/>
          </table:table-cell>
          <table:table-cell office:value-type="string" calcext:value-type="string">
            <text:p>upside-dow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titude</text:p>
          </table:table-cell>
          <table:table-cell table:formula="of:=IFERROR(IF(SEARCH(&quot;-&quot;;[.A4093]);CONCATENATE([.A4093];&quot;*&quot;);&quot;&quot;);&quot;&quot;)">
            <text:p/>
          </table:table-cell>
          <table:table-cell office:value-type="string" calcext:value-type="string">
            <text:p>user-friendlines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tles</text:p>
          </table:table-cell>
          <table:table-cell table:formula="of:=IFERROR(IF(SEARCH(&quot;-&quot;;[.A4094]);CONCATENATE([.A4094];&quot;*&quot;);&quot;&quot;);&quot;&quot;)">
            <text:p/>
          </table:table-cell>
          <table:table-cell office:value-type="string" calcext:value-type="string">
            <text:p>user-friend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tnik</text:p>
          </table:table-cell>
          <table:table-cell table:formula="of:=IFERROR(IF(SEARCH(&quot;-&quot;;[.A4095]);CONCATENATE([.A4095];&quot;*&quot;);&quot;&quot;);&quot;&quot;)">
            <text:p/>
          </table:table-cell>
          <table:table-cell office:value-type="string" calcext:value-type="string">
            <text:p>V-neck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trice</text:p>
          </table:table-cell>
          <table:table-cell table:formula="of:=IFERROR(IF(SEARCH(&quot;-&quot;;[.A4096]);CONCATENATE([.A4096];&quot;*&quot;);&quot;&quot;);&quot;&quot;)">
            <text:p/>
          </table:table-cell>
          <table:table-cell office:value-type="string" calcext:value-type="string">
            <text:p>value-add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u</text:p>
          </table:table-cell>
          <table:table-cell table:formula="of:=IFERROR(IF(SEARCH(&quot;-&quot;;[.A4097]);CONCATENATE([.A4097];&quot;*&quot;);&quot;&quot;);&quot;&quot;)">
            <text:p/>
          </table:table-cell>
          <table:table-cell office:value-type="string" calcext:value-type="string">
            <text:p>value-for-mone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uchamps</text:p>
          </table:table-cell>
          <table:table-cell table:formula="of:=IFERROR(IF(SEARCH(&quot;-&quot;;[.A4098]);CONCATENATE([.A4098];&quot;*&quot;);&quot;&quot;);&quot;&quot;)">
            <text:p/>
          </table:table-cell>
          <table:table-cell office:value-type="string" calcext:value-type="string">
            <text:p>vice-chancello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ufort</text:p>
          </table:table-cell>
          <table:table-cell table:formula="of:=IFERROR(IF(SEARCH(&quot;-&quot;;[.A4099]);CONCATENATE([.A4099];&quot;*&quot;);&quot;&quot;);&quot;&quot;)">
            <text:p/>
          </table:table-cell>
          <table:table-cell office:value-type="string" calcext:value-type="string">
            <text:p>vice-Chancello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ujolais</text:p>
          </table:table-cell>
          <table:table-cell table:formula="of:=IFERROR(IF(SEARCH(&quot;-&quot;;[.A4100]);CONCATENATE([.A4100];&quot;*&quot;);&quot;&quot;);&quot;&quot;)">
            <text:p/>
          </table:table-cell>
          <table:table-cell office:value-type="string" calcext:value-type="string">
            <text:p>vice-chancello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umont</text:p>
          </table:table-cell>
          <table:table-cell table:formula="of:=IFERROR(IF(SEARCH(&quot;-&quot;;[.A4101]);CONCATENATE([.A4101];&quot;*&quot;);&quot;&quot;);&quot;&quot;)">
            <text:p/>
          </table:table-cell>
          <table:table-cell office:value-type="string" calcext:value-type="string">
            <text:p>vice-Chancello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ut</text:p>
          </table:table-cell>
          <table:table-cell table:formula="of:=IFERROR(IF(SEARCH(&quot;-&quot;;[.A4102]);CONCATENATE([.A4102];&quot;*&quot;);&quot;&quot;);&quot;&quot;)">
            <text:p/>
          </table:table-cell>
          <table:table-cell office:value-type="string" calcext:value-type="string">
            <text:p>vice-chancellorshi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uteous</text:p>
          </table:table-cell>
          <table:table-cell table:formula="of:=IFERROR(IF(SEARCH(&quot;-&quot;;[.A4103]);CONCATENATE([.A4103];&quot;*&quot;);&quot;&quot;);&quot;&quot;)">
            <text:p/>
          </table:table-cell>
          <table:table-cell office:value-type="string" calcext:value-type="string">
            <text:p>vice-Chancellorshi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utician</text:p>
          </table:table-cell>
          <table:table-cell table:formula="of:=IFERROR(IF(SEARCH(&quot;-&quot;;[.A4104]);CONCATENATE([.A4104];&quot;*&quot;);&quot;&quot;);&quot;&quot;)">
            <text:p/>
          </table:table-cell>
          <table:table-cell office:value-type="string" calcext:value-type="string">
            <text:p>vice-chancellorship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utific</text:p>
          </table:table-cell>
          <table:table-cell table:formula="of:=IFERROR(IF(SEARCH(&quot;-&quot;;[.A4105]);CONCATENATE([.A4105];&quot;*&quot;);&quot;&quot;);&quot;&quot;)">
            <text:p/>
          </table:table-cell>
          <table:table-cell office:value-type="string" calcext:value-type="string">
            <text:p>vice-Chancellorship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utification</text:p>
          </table:table-cell>
          <table:table-cell table:formula="of:=IFERROR(IF(SEARCH(&quot;-&quot;;[.A4106]);CONCATENATE([.A4106];&quot;*&quot;);&quot;&quot;);&quot;&quot;)">
            <text:p/>
          </table:table-cell>
          <table:table-cell office:value-type="string" calcext:value-type="string">
            <text:p>vice-lik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utifier</text:p>
          </table:table-cell>
          <table:table-cell table:formula="of:=IFERROR(IF(SEARCH(&quot;-&quot;;[.A4107]);CONCATENATE([.A4107];&quot;*&quot;);&quot;&quot;);&quot;&quot;)">
            <text:p/>
          </table:table-cell>
          <table:table-cell office:value-type="string" calcext:value-type="string">
            <text:p>vice-preside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utiful</text:p>
          </table:table-cell>
          <table:table-cell table:formula="of:=IFERROR(IF(SEARCH(&quot;-&quot;;[.A4108]);CONCATENATE([.A4108];&quot;*&quot;);&quot;&quot;);&quot;&quot;)">
            <text:p/>
          </table:table-cell>
          <table:table-cell office:value-type="string" calcext:value-type="string">
            <text:p>vice-Preside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utify</text:p>
          </table:table-cell>
          <table:table-cell table:formula="of:=IFERROR(IF(SEARCH(&quot;-&quot;;[.A4109]);CONCATENATE([.A4109];&quot;*&quot;);&quot;&quot;);&quot;&quot;)">
            <text:p/>
          </table:table-cell>
          <table:table-cell office:value-type="string" calcext:value-type="string">
            <text:p>vice-presidenti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ut</text:p>
          </table:table-cell>
          <table:table-cell table:formula="of:=IFERROR(IF(SEARCH(&quot;-&quot;;[.A4110]);CONCATENATE([.A4110];&quot;*&quot;);&quot;&quot;);&quot;&quot;)">
            <text:p/>
          </table:table-cell>
          <table:table-cell office:value-type="string" calcext:value-type="string">
            <text:p>vice-Presidentia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uty</text:p>
          </table:table-cell>
          <table:table-cell table:formula="of:=IFERROR(IF(SEARCH(&quot;-&quot;;[.A4111]);CONCATENATE([.A4111];&quot;*&quot;);&quot;&quot;);&quot;&quot;)">
            <text:p/>
          </table:table-cell>
          <table:table-cell office:value-type="string" calcext:value-type="string">
            <text:p>vice-presiden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ver</text:p>
          </table:table-cell>
          <table:table-cell table:formula="of:=IFERROR(IF(SEARCH(&quot;-&quot;;[.A4112]);CONCATENATE([.A4112];&quot;*&quot;);&quot;&quot;);&quot;&quot;)">
            <text:p/>
          </table:table-cell>
          <table:table-cell office:value-type="string" calcext:value-type="string">
            <text:p>vice-Presiden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averton</text:p>
          </table:table-cell>
          <table:table-cell table:formula="of:=IFERROR(IF(SEARCH(&quot;-&quot;;[.A4113]);CONCATENATE([.A4113];&quot;*&quot;);&quot;&quot;);&quot;&quot;)">
            <text:p/>
          </table:table-cell>
          <table:table-cell office:value-type="string" calcext:value-type="string">
            <text:p>vis-à-vi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bop</text:p>
          </table:table-cell>
          <table:table-cell table:formula="of:=IFERROR(IF(SEARCH(&quot;-&quot;;[.A4114]);CONCATENATE([.A4114];&quot;*&quot;);&quot;&quot;);&quot;&quot;)">
            <text:p/>
          </table:table-cell>
          <table:table-cell office:value-type="string" calcext:value-type="string">
            <text:p>voice-ban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calm</text:p>
          </table:table-cell>
          <table:table-cell table:formula="of:=IFERROR(IF(SEARCH(&quot;-&quot;;[.A4115]);CONCATENATE([.A4115];&quot;*&quot;);&quot;&quot;);&quot;&quot;)">
            <text:p/>
          </table:table-cell>
          <table:table-cell office:value-type="string" calcext:value-type="string">
            <text:p>voice-ov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came</text:p>
          </table:table-cell>
          <table:table-cell table:formula="of:=IFERROR(IF(SEARCH(&quot;-&quot;;[.A4116]);CONCATENATE([.A4116];&quot;*&quot;);&quot;&quot;);&quot;&quot;)">
            <text:p/>
          </table:table-cell>
          <table:table-cell office:value-type="string" calcext:value-type="string">
            <text:p>voice-ov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cause</text:p>
          </table:table-cell>
          <table:table-cell table:formula="of:=IFERROR(IF(SEARCH(&quot;-&quot;;[.A4117]);CONCATENATE([.A4117];&quot;*&quot;);&quot;&quot;);&quot;&quot;)">
            <text:p/>
          </table:table-cell>
          <table:table-cell office:value-type="string" calcext:value-type="string">
            <text:p>vol-au-ve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ck</text:p>
          </table:table-cell>
          <table:table-cell table:formula="of:=IFERROR(IF(SEARCH(&quot;-&quot;;[.A4118]);CONCATENATE([.A4118];&quot;*&quot;);&quot;&quot;);&quot;&quot;)">
            <text:p/>
          </table:table-cell>
          <table:table-cell office:value-type="string" calcext:value-type="string">
            <text:p>volte-fac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cket</text:p>
          </table:table-cell>
          <table:table-cell table:formula="of:=IFERROR(IF(SEARCH(&quot;-&quot;;[.A4119]);CONCATENATE([.A4119];&quot;*&quot;);&quot;&quot;);&quot;&quot;)">
            <text:p/>
          </table:table-cell>
          <table:table-cell office:value-type="string" calcext:value-type="string">
            <text:p>waffle-ir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ckett</text:p>
          </table:table-cell>
          <table:table-cell table:formula="of:=IFERROR(IF(SEARCH(&quot;-&quot;;[.A4120]);CONCATENATE([.A4120];&quot;*&quot;);&quot;&quot;);&quot;&quot;)">
            <text:p/>
          </table:table-cell>
          <table:table-cell office:value-type="string" calcext:value-type="string">
            <text:p>wage-earn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ckham</text:p>
          </table:table-cell>
          <table:table-cell table:formula="of:=IFERROR(IF(SEARCH(&quot;-&quot;;[.A4121]);CONCATENATE([.A4121];&quot;*&quot;);&quot;&quot;);&quot;&quot;)">
            <text:p/>
          </table:table-cell>
          <table:table-cell office:value-type="string" calcext:value-type="string">
            <text:p>walk-i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ckon</text:p>
          </table:table-cell>
          <table:table-cell table:formula="of:=IFERROR(IF(SEARCH(&quot;-&quot;;[.A4122]);CONCATENATE([.A4122];&quot;*&quot;);&quot;&quot;);&quot;&quot;)">
            <text:p/>
          </table:table-cell>
          <table:table-cell office:value-type="string" calcext:value-type="string">
            <text:p>walk-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cky</text:p>
          </table:table-cell>
          <table:table-cell table:formula="of:=IFERROR(IF(SEARCH(&quot;-&quot;;[.A4123]);CONCATENATE([.A4123];&quot;*&quot;);&quot;&quot;);&quot;&quot;)">
            <text:p/>
          </table:table-cell>
          <table:table-cell office:value-type="string" calcext:value-type="string">
            <text:p>walkie-talki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cloud</text:p>
          </table:table-cell>
          <table:table-cell table:formula="of:=IFERROR(IF(SEARCH(&quot;-&quot;;[.A4124]);CONCATENATE([.A4124];&quot;*&quot;);&quot;&quot;);&quot;&quot;)">
            <text:p/>
          </table:table-cell>
          <table:table-cell office:value-type="string" calcext:value-type="string">
            <text:p>walkie-talki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come</text:p>
          </table:table-cell>
          <table:table-cell table:formula="of:=IFERROR(IF(SEARCH(&quot;-&quot;;[.A4125]);CONCATENATE([.A4125];&quot;*&quot;);&quot;&quot;);&quot;&quot;)">
            <text:p/>
          </table:table-cell>
          <table:table-cell office:value-type="string" calcext:value-type="string">
            <text:p>wall-ey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coming</text:p>
          </table:table-cell>
          <table:table-cell table:formula="of:=IFERROR(IF(SEARCH(&quot;-&quot;;[.A4126]);CONCATENATE([.A4126];&quot;*&quot;);&quot;&quot;);&quot;&quot;)">
            <text:p/>
          </table:table-cell>
          <table:table-cell office:value-type="string" calcext:value-type="string">
            <text:p>wall-ey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cquerel</text:p>
          </table:table-cell>
          <table:table-cell table:formula="of:=IFERROR(IF(SEARCH(&quot;-&quot;;[.A4127]);CONCATENATE([.A4127];&quot;*&quot;);&quot;&quot;);&quot;&quot;)">
            <text:p/>
          </table:table-cell>
          <table:table-cell office:value-type="string" calcext:value-type="string">
            <text:p>wall-ey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CTa</text:p>
          </table:table-cell>
          <table:table-cell table:formula="of:=IFERROR(IF(SEARCH(&quot;-&quot;;[.A4128]);CONCATENATE([.A4128];&quot;*&quot;);&quot;&quot;);&quot;&quot;)">
            <text:p/>
          </table:table-cell>
          <table:table-cell office:value-type="string" calcext:value-type="string">
            <text:p>wall-to-wal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d</text:p>
          </table:table-cell>
          <table:table-cell table:formula="of:=IFERROR(IF(SEARCH(&quot;-&quot;;[.A4129]);CONCATENATE([.A4129];&quot;*&quot;);&quot;&quot;);&quot;&quot;)">
            <text:p/>
          </table:table-cell>
          <table:table-cell office:value-type="string" calcext:value-type="string">
            <text:p>Walton-on-Tham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daub</text:p>
          </table:table-cell>
          <table:table-cell table:formula="of:=IFERROR(IF(SEARCH(&quot;-&quot;;[.A4130]);CONCATENATE([.A4130];&quot;*&quot;);&quot;&quot;);&quot;&quot;)">
            <text:p/>
          </table:table-cell>
          <table:table-cell office:value-type="string" calcext:value-type="string">
            <text:p>warm-dow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dazzle</text:p>
          </table:table-cell>
          <table:table-cell table:formula="of:=IFERROR(IF(SEARCH(&quot;-&quot;;[.A4131]);CONCATENATE([.A4131];&quot;*&quot;);&quot;&quot;);&quot;&quot;)">
            <text:p/>
          </table:table-cell>
          <table:table-cell office:value-type="string" calcext:value-type="string">
            <text:p>warm-hear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dazzlement</text:p>
          </table:table-cell>
          <table:table-cell table:formula="of:=IFERROR(IF(SEARCH(&quot;-&quot;;[.A4132]);CONCATENATE([.A4132];&quot;*&quot;);&quot;&quot;);&quot;&quot;)">
            <text:p/>
          </table:table-cell>
          <table:table-cell office:value-type="string" calcext:value-type="string">
            <text:p>warm-hearted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dbug</text:p>
          </table:table-cell>
          <table:table-cell table:formula="of:=IFERROR(IF(SEARCH(&quot;-&quot;;[.A4133]);CONCATENATE([.A4133];&quot;*&quot;);&quot;&quot;);&quot;&quot;)">
            <text:p/>
          </table:table-cell>
          <table:table-cell office:value-type="string" calcext:value-type="string">
            <text:p>warm-heartednes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dchamber</text:p>
          </table:table-cell>
          <table:table-cell table:formula="of:=IFERROR(IF(SEARCH(&quot;-&quot;;[.A4134]);CONCATENATE([.A4134];&quot;*&quot;);&quot;&quot;);&quot;&quot;)">
            <text:p/>
          </table:table-cell>
          <table:table-cell office:value-type="string" calcext:value-type="string">
            <text:p>warm-u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dclothes</text:p>
          </table:table-cell>
          <table:table-cell table:formula="of:=IFERROR(IF(SEARCH(&quot;-&quot;;[.A4135]);CONCATENATE([.A4135];&quot;*&quot;);&quot;&quot;);&quot;&quot;)">
            <text:p/>
          </table:table-cell>
          <table:table-cell office:value-type="string" calcext:value-type="string">
            <text:p>warm-up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dder</text:p>
          </table:table-cell>
          <table:table-cell table:formula="of:=IFERROR(IF(SEARCH(&quot;-&quot;;[.A4136]);CONCATENATE([.A4136];&quot;*&quot;);&quot;&quot;);&quot;&quot;)">
            <text:p/>
          </table:table-cell>
          <table:table-cell office:value-type="string" calcext:value-type="string">
            <text:p>wash-ou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dding</text:p>
          </table:table-cell>
          <table:table-cell table:formula="of:=IFERROR(IF(SEARCH(&quot;-&quot;;[.A4137]);CONCATENATE([.A4137];&quot;*&quot;);&quot;&quot;);&quot;&quot;)">
            <text:p/>
          </table:table-cell>
          <table:table-cell office:value-type="string" calcext:value-type="string">
            <text:p>wash-ou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de</text:p>
          </table:table-cell>
          <table:table-cell table:formula="of:=IFERROR(IF(SEARCH(&quot;-&quot;;[.A4138]);CONCATENATE([.A4138];&quot;*&quot;);&quot;&quot;);&quot;&quot;)">
            <text:p/>
          </table:table-cell>
          <table:table-cell office:value-type="string" calcext:value-type="string">
            <text:p>washed-ou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deck</text:p>
          </table:table-cell>
          <table:table-cell table:formula="of:=IFERROR(IF(SEARCH(&quot;-&quot;;[.A4139]);CONCATENATE([.A4139];&quot;*&quot;);&quot;&quot;);&quot;&quot;)">
            <text:p/>
          </table:table-cell>
          <table:table-cell office:value-type="string" calcext:value-type="string">
            <text:p>washing-u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devil</text:p>
          </table:table-cell>
          <table:table-cell table:formula="of:=IFERROR(IF(SEARCH(&quot;-&quot;;[.A4140]);CONCATENATE([.A4140];&quot;*&quot;);&quot;&quot;);&quot;&quot;)">
            <text:p/>
          </table:table-cell>
          <table:table-cell office:value-type="string" calcext:value-type="string">
            <text:p>wasp-wais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devilling</text:p>
          </table:table-cell>
          <table:table-cell table:formula="of:=IFERROR(IF(SEARCH(&quot;-&quot;;[.A4141]);CONCATENATE([.A4141];&quot;*&quot;);&quot;&quot;);&quot;&quot;)">
            <text:p/>
          </table:table-cell>
          <table:table-cell office:value-type="string" calcext:value-type="string">
            <text:p>waste-baske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devilment</text:p>
          </table:table-cell>
          <table:table-cell table:formula="of:=IFERROR(IF(SEARCH(&quot;-&quot;;[.A4142]);CONCATENATE([.A4142];&quot;*&quot;);&quot;&quot;);&quot;&quot;)">
            <text:p/>
          </table:table-cell>
          <table:table-cell office:value-type="string" calcext:value-type="string">
            <text:p>waste-pap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dfellow</text:p>
          </table:table-cell>
          <table:table-cell table:formula="of:=IFERROR(IF(SEARCH(&quot;-&quot;;[.A4143]);CONCATENATE([.A4143];&quot;*&quot;);&quot;&quot;);&quot;&quot;)">
            <text:p/>
          </table:table-cell>
          <table:table-cell office:value-type="string" calcext:value-type="string">
            <text:p>water-b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dford</text:p>
          </table:table-cell>
          <table:table-cell table:formula="of:=IFERROR(IF(SEARCH(&quot;-&quot;;[.A4144]);CONCATENATE([.A4144];&quot;*&quot;);&quot;&quot;);&quot;&quot;)">
            <text:p/>
          </table:table-cell>
          <table:table-cell office:value-type="string" calcext:value-type="string">
            <text:p>water-bed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dfordshire</text:p>
          </table:table-cell>
          <table:table-cell table:formula="of:=IFERROR(IF(SEARCH(&quot;-&quot;;[.A4145]);CONCATENATE([.A4145];&quot;*&quot;);&quot;&quot;);&quot;&quot;)">
            <text:p/>
          </table:table-cell>
          <table:table-cell office:value-type="string" calcext:value-type="string">
            <text:p>water-bir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dim</text:p>
          </table:table-cell>
          <table:table-cell table:formula="of:=IFERROR(IF(SEARCH(&quot;-&quot;;[.A4146]);CONCATENATE([.A4146];&quot;*&quot;);&quot;&quot;);&quot;&quot;)">
            <text:p/>
          </table:table-cell>
          <table:table-cell office:value-type="string" calcext:value-type="string">
            <text:p>water-bird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dizen</text:p>
          </table:table-cell>
          <table:table-cell table:formula="of:=IFERROR(IF(SEARCH(&quot;-&quot;;[.A4147]);CONCATENATE([.A4147];&quot;*&quot;);&quot;&quot;);&quot;&quot;)">
            <text:p/>
          </table:table-cell>
          <table:table-cell office:value-type="string" calcext:value-type="string">
            <text:p>water-born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dlam</text:p>
          </table:table-cell>
          <table:table-cell table:formula="of:=IFERROR(IF(SEARCH(&quot;-&quot;;[.A4148]);CONCATENATE([.A4148];&quot;*&quot;);&quot;&quot;);&quot;&quot;)">
            <text:p/>
          </table:table-cell>
          <table:table-cell office:value-type="string" calcext:value-type="string">
            <text:p>water-cool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dlinen</text:p>
          </table:table-cell>
          <table:table-cell table:formula="of:=IFERROR(IF(SEARCH(&quot;-&quot;;[.A4149]);CONCATENATE([.A4149];&quot;*&quot;);&quot;&quot;);&quot;&quot;)">
            <text:p/>
          </table:table-cell>
          <table:table-cell office:value-type="string" calcext:value-type="string">
            <text:p>water-glas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dmaker</text:p>
          </table:table-cell>
          <table:table-cell table:formula="of:=IFERROR(IF(SEARCH(&quot;-&quot;;[.A4150]);CONCATENATE([.A4150];&quot;*&quot;);&quot;&quot;);&quot;&quot;)">
            <text:p/>
          </table:table-cell>
          <table:table-cell office:value-type="string" calcext:value-type="string">
            <text:p>water-resista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dmate</text:p>
          </table:table-cell>
          <table:table-cell table:formula="of:=IFERROR(IF(SEARCH(&quot;-&quot;;[.A4151]);CONCATENATE([.A4151];&quot;*&quot;);&quot;&quot;);&quot;&quot;)">
            <text:p/>
          </table:table-cell>
          <table:table-cell office:value-type="string" calcext:value-type="string">
            <text:p>water-solub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douin</text:p>
          </table:table-cell>
          <table:table-cell table:formula="of:=IFERROR(IF(SEARCH(&quot;-&quot;;[.A4152]);CONCATENATE([.A4152];&quot;*&quot;);&quot;&quot;);&quot;&quot;)">
            <text:p/>
          </table:table-cell>
          <table:table-cell office:value-type="string" calcext:value-type="string">
            <text:p>water-tab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dpan</text:p>
          </table:table-cell>
          <table:table-cell table:formula="of:=IFERROR(IF(SEARCH(&quot;-&quot;;[.A4153]);CONCATENATE([.A4153];&quot;*&quot;);&quot;&quot;);&quot;&quot;)">
            <text:p/>
          </table:table-cell>
          <table:table-cell office:value-type="string" calcext:value-type="string">
            <text:p>watering-ho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dpost</text:p>
          </table:table-cell>
          <table:table-cell table:formula="of:=IFERROR(IF(SEARCH(&quot;-&quot;;[.A4154]);CONCATENATE([.A4154];&quot;*&quot;);&quot;&quot;);&quot;&quot;)">
            <text:p/>
          </table:table-cell>
          <table:table-cell office:value-type="string" calcext:value-type="string">
            <text:p>weak-mind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draggle</text:p>
          </table:table-cell>
          <table:table-cell table:formula="of:=IFERROR(IF(SEARCH(&quot;-&quot;;[.A4155]);CONCATENATE([.A4155];&quot;*&quot;);&quot;&quot;);&quot;&quot;)">
            <text:p/>
          </table:table-cell>
          <table:table-cell office:value-type="string" calcext:value-type="string">
            <text:p>Wear-Te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dridden</text:p>
          </table:table-cell>
          <table:table-cell table:formula="of:=IFERROR(IF(SEARCH(&quot;-&quot;;[.A4156]);CONCATENATE([.A4156];&quot;*&quot;);&quot;&quot;);&quot;&quot;)">
            <text:p/>
          </table:table-cell>
          <table:table-cell office:value-type="string" calcext:value-type="string">
            <text:p>weather-boun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drock</text:p>
          </table:table-cell>
          <table:table-cell table:formula="of:=IFERROR(IF(SEARCH(&quot;-&quot;;[.A4157]);CONCATENATE([.A4157];&quot;*&quot;);&quot;&quot;);&quot;&quot;)">
            <text:p/>
          </table:table-cell>
          <table:table-cell office:value-type="string" calcext:value-type="string">
            <text:p>weather-wor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droll</text:p>
          </table:table-cell>
          <table:table-cell table:formula="of:=IFERROR(IF(SEARCH(&quot;-&quot;;[.A4158]);CONCATENATE([.A4158];&quot;*&quot;);&quot;&quot;);&quot;&quot;)">
            <text:p/>
          </table:table-cell>
          <table:table-cell office:value-type="string" calcext:value-type="string">
            <text:p>web-foo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droom</text:p>
          </table:table-cell>
          <table:table-cell table:formula="of:=IFERROR(IF(SEARCH(&quot;-&quot;;[.A4159]);CONCATENATE([.A4159];&quot;*&quot;);&quot;&quot;);&quot;&quot;)">
            <text:p/>
          </table:table-cell>
          <table:table-cell office:value-type="string" calcext:value-type="string">
            <text:p>week-lo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droomed</text:p>
          </table:table-cell>
          <table:table-cell table:formula="of:=IFERROR(IF(SEARCH(&quot;-&quot;;[.A4160]);CONCATENATE([.A4160];&quot;*&quot;);&quot;&quot;);&quot;&quot;)">
            <text:p/>
          </table:table-cell>
          <table:table-cell office:value-type="string" calcext:value-type="string">
            <text:p>weigh-i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droom</text:p>
          </table:table-cell>
          <table:table-cell table:formula="of:=IFERROR(IF(SEARCH(&quot;-&quot;;[.A4161]);CONCATENATE([.A4161];&quot;*&quot;);&quot;&quot;);&quot;&quot;)">
            <text:p/>
          </table:table-cell>
          <table:table-cell office:value-type="string" calcext:value-type="string">
            <text:p>well-adjus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dsheets</text:p>
          </table:table-cell>
          <table:table-cell table:formula="of:=IFERROR(IF(SEARCH(&quot;-&quot;;[.A4162]);CONCATENATE([.A4162];&quot;*&quot;);&quot;&quot;);&quot;&quot;)">
            <text:p/>
          </table:table-cell>
          <table:table-cell office:value-type="string" calcext:value-type="string">
            <text:p>well-balanc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dside</text:p>
          </table:table-cell>
          <table:table-cell table:formula="of:=IFERROR(IF(SEARCH(&quot;-&quot;;[.A4163]);CONCATENATE([.A4163];&quot;*&quot;);&quot;&quot;);&quot;&quot;)">
            <text:p/>
          </table:table-cell>
          <table:table-cell office:value-type="string" calcext:value-type="string">
            <text:p>well-behav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dsit</text:p>
          </table:table-cell>
          <table:table-cell table:formula="of:=IFERROR(IF(SEARCH(&quot;-&quot;;[.A4164]);CONCATENATE([.A4164];&quot;*&quot;);&quot;&quot;);&quot;&quot;)">
            <text:p/>
          </table:table-cell>
          <table:table-cell office:value-type="string" calcext:value-type="string">
            <text:p>well-be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dsitter</text:p>
          </table:table-cell>
          <table:table-cell table:formula="of:=IFERROR(IF(SEARCH(&quot;-&quot;;[.A4165]);CONCATENATE([.A4165];&quot;*&quot;);&quot;&quot;);&quot;&quot;)">
            <text:p/>
          </table:table-cell>
          <table:table-cell office:value-type="string" calcext:value-type="string">
            <text:p>well-belov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dsore</text:p>
          </table:table-cell>
          <table:table-cell table:formula="of:=IFERROR(IF(SEARCH(&quot;-&quot;;[.A4166]);CONCATENATE([.A4166];&quot;*&quot;);&quot;&quot;);&quot;&quot;)">
            <text:p/>
          </table:table-cell>
          <table:table-cell office:value-type="string" calcext:value-type="string">
            <text:p>well-bor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dspread</text:p>
          </table:table-cell>
          <table:table-cell table:formula="of:=IFERROR(IF(SEARCH(&quot;-&quot;;[.A4167]);CONCATENATE([.A4167];&quot;*&quot;);&quot;&quot;);&quot;&quot;)">
            <text:p/>
          </table:table-cell>
          <table:table-cell office:value-type="string" calcext:value-type="string">
            <text:p>well-br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dspring</text:p>
          </table:table-cell>
          <table:table-cell table:formula="of:=IFERROR(IF(SEARCH(&quot;-&quot;;[.A4168]);CONCATENATE([.A4168];&quot;*&quot;);&quot;&quot;);&quot;&quot;)">
            <text:p/>
          </table:table-cell>
          <table:table-cell office:value-type="string" calcext:value-type="string">
            <text:p>well-buil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dstead</text:p>
          </table:table-cell>
          <table:table-cell table:formula="of:=IFERROR(IF(SEARCH(&quot;-&quot;;[.A4169]);CONCATENATE([.A4169];&quot;*&quot;);&quot;&quot;);&quot;&quot;)">
            <text:p/>
          </table:table-cell>
          <table:table-cell office:value-type="string" calcext:value-type="string">
            <text:p>well-chose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dstraw</text:p>
          </table:table-cell>
          <table:table-cell table:formula="of:=IFERROR(IF(SEARCH(&quot;-&quot;;[.A4170]);CONCATENATE([.A4170];&quot;*&quot;);&quot;&quot;);&quot;&quot;)">
            <text:p/>
          </table:table-cell>
          <table:table-cell office:value-type="string" calcext:value-type="string">
            <text:p>well-connec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dtime</text:p>
          </table:table-cell>
          <table:table-cell table:formula="of:=IFERROR(IF(SEARCH(&quot;-&quot;;[.A4171]);CONCATENATE([.A4171];&quot;*&quot;);&quot;&quot;);&quot;&quot;)">
            <text:p/>
          </table:table-cell>
          <table:table-cell office:value-type="string" calcext:value-type="string">
            <text:p>well-defin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d-wetting</text:p>
          </table:table-cell>
          <table:table-cell table:formula="of:=IFERROR(IF(SEARCH(&quot;-&quot;;[.A4172]);CONCATENATE([.A4172];&quot;*&quot;);&quot;&quot;);&quot;&quot;)" office:value-type="string" office:string-value="bed-wetting*" calcext:value-type="string">
            <text:p>bed-wetting*</text:p>
          </table:table-cell>
          <table:table-cell office:value-type="string" calcext:value-type="string">
            <text:p>well-deserv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dworth</text:p>
          </table:table-cell>
          <table:table-cell table:formula="of:=IFERROR(IF(SEARCH(&quot;-&quot;;[.A4173]);CONCATENATE([.A4173];&quot;*&quot;);&quot;&quot;);&quot;&quot;)">
            <text:p/>
          </table:table-cell>
          <table:table-cell office:value-type="string" calcext:value-type="string">
            <text:p>well-design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e</text:p>
          </table:table-cell>
          <table:table-cell table:formula="of:=IFERROR(IF(SEARCH(&quot;-&quot;;[.A4174]);CONCATENATE([.A4174];&quot;*&quot;);&quot;&quot;);&quot;&quot;)">
            <text:p/>
          </table:table-cell>
          <table:table-cell office:value-type="string" calcext:value-type="string">
            <text:p>well-develop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eb</text:p>
          </table:table-cell>
          <table:table-cell table:formula="of:=IFERROR(IF(SEARCH(&quot;-&quot;;[.A4175]);CONCATENATE([.A4175];&quot;*&quot;);&quot;&quot;);&quot;&quot;)">
            <text:p/>
          </table:table-cell>
          <table:table-cell office:value-type="string" calcext:value-type="string">
            <text:p>well-disciplin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ebe</text:p>
          </table:table-cell>
          <table:table-cell table:formula="of:=IFERROR(IF(SEARCH(&quot;-&quot;;[.A4176]);CONCATENATE([.A4176];&quot;*&quot;);&quot;&quot;);&quot;&quot;)">
            <text:p/>
          </table:table-cell>
          <table:table-cell office:value-type="string" calcext:value-type="string">
            <text:p>well-dispos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ebread</text:p>
          </table:table-cell>
          <table:table-cell table:formula="of:=IFERROR(IF(SEARCH(&quot;-&quot;;[.A4177]);CONCATENATE([.A4177];&quot;*&quot;);&quot;&quot;);&quot;&quot;)">
            <text:p/>
          </table:table-cell>
          <table:table-cell office:value-type="string" calcext:value-type="string">
            <text:p>well-dress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ech</text:p>
          </table:table-cell>
          <table:table-cell table:formula="of:=IFERROR(IF(SEARCH(&quot;-&quot;;[.A4178]);CONCATENATE([.A4178];&quot;*&quot;);&quot;&quot;);&quot;&quot;)">
            <text:p/>
          </table:table-cell>
          <table:table-cell office:value-type="string" calcext:value-type="string">
            <text:p>well-earn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echen</text:p>
          </table:table-cell>
          <table:table-cell table:formula="of:=IFERROR(IF(SEARCH(&quot;-&quot;;[.A4179]);CONCATENATE([.A4179];&quot;*&quot;);&quot;&quot;);&quot;&quot;)">
            <text:p/>
          </table:table-cell>
          <table:table-cell office:value-type="string" calcext:value-type="string">
            <text:p>well-educa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echer</text:p>
          </table:table-cell>
          <table:table-cell table:formula="of:=IFERROR(IF(SEARCH(&quot;-&quot;;[.A4180]);CONCATENATE([.A4180];&quot;*&quot;);&quot;&quot;);&quot;&quot;)">
            <text:p/>
          </table:table-cell>
          <table:table-cell office:value-type="string" calcext:value-type="string">
            <text:p>well-endow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echnut</text:p>
          </table:table-cell>
          <table:table-cell table:formula="of:=IFERROR(IF(SEARCH(&quot;-&quot;;[.A4181]);CONCATENATE([.A4181];&quot;*&quot;);&quot;&quot;);&quot;&quot;)">
            <text:p/>
          </table:table-cell>
          <table:table-cell office:value-type="string" calcext:value-type="string">
            <text:p>well-equipp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echwood</text:p>
          </table:table-cell>
          <table:table-cell table:formula="of:=IFERROR(IF(SEARCH(&quot;-&quot;;[.A4182]);CONCATENATE([.A4182];&quot;*&quot;);&quot;&quot;);&quot;&quot;)">
            <text:p/>
          </table:table-cell>
          <table:table-cell office:value-type="string" calcext:value-type="string">
            <text:p>well-establish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ef</text:p>
          </table:table-cell>
          <table:table-cell table:formula="of:=IFERROR(IF(SEARCH(&quot;-&quot;;[.A4183]);CONCATENATE([.A4183];&quot;*&quot;);&quot;&quot;);&quot;&quot;)">
            <text:p/>
          </table:table-cell>
          <table:table-cell office:value-type="string" calcext:value-type="string">
            <text:p>well-f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efburger</text:p>
          </table:table-cell>
          <table:table-cell table:formula="of:=IFERROR(IF(SEARCH(&quot;-&quot;;[.A4184]);CONCATENATE([.A4184];&quot;*&quot;);&quot;&quot;);&quot;&quot;)">
            <text:p/>
          </table:table-cell>
          <table:table-cell office:value-type="string" calcext:value-type="string">
            <text:p>well-form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efcake</text:p>
          </table:table-cell>
          <table:table-cell table:formula="of:=IFERROR(IF(SEARCH(&quot;-&quot;;[.A4185]);CONCATENATE([.A4185];&quot;*&quot;);&quot;&quot;);&quot;&quot;)">
            <text:p/>
          </table:table-cell>
          <table:table-cell office:value-type="string" calcext:value-type="string">
            <text:p>well-found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efeater</text:p>
          </table:table-cell>
          <table:table-cell table:formula="of:=IFERROR(IF(SEARCH(&quot;-&quot;;[.A4186]);CONCATENATE([.A4186];&quot;*&quot;);&quot;&quot;);&quot;&quot;)">
            <text:p/>
          </table:table-cell>
          <table:table-cell office:value-type="string" calcext:value-type="string">
            <text:p>well-hea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efsteak</text:p>
          </table:table-cell>
          <table:table-cell table:formula="of:=IFERROR(IF(SEARCH(&quot;-&quot;;[.A4187]);CONCATENATE([.A4187];&quot;*&quot;);&quot;&quot;);&quot;&quot;)">
            <text:p/>
          </table:table-cell>
          <table:table-cell office:value-type="string" calcext:value-type="string">
            <text:p>well-head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efy</text:p>
          </table:table-cell>
          <table:table-cell table:formula="of:=IFERROR(IF(SEARCH(&quot;-&quot;;[.A4188]);CONCATENATE([.A4188];&quot;*&quot;);&quot;&quot;);&quot;&quot;)">
            <text:p/>
          </table:table-cell>
          <table:table-cell office:value-type="string" calcext:value-type="string">
            <text:p>well-inform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ehive</text:p>
          </table:table-cell>
          <table:table-cell table:formula="of:=IFERROR(IF(SEARCH(&quot;-&quot;;[.A4189]);CONCATENATE([.A4189];&quot;*&quot;);&quot;&quot;);&quot;&quot;)">
            <text:p/>
          </table:table-cell>
          <table:table-cell office:value-type="string" calcext:value-type="string">
            <text:p>well-intention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e-keeper</text:p>
          </table:table-cell>
          <table:table-cell table:formula="of:=IFERROR(IF(SEARCH(&quot;-&quot;;[.A4190]);CONCATENATE([.A4190];&quot;*&quot;);&quot;&quot;);&quot;&quot;)" office:value-type="string" office:string-value="bee-keeper*" calcext:value-type="string">
            <text:p>bee-keeper*</text:p>
          </table:table-cell>
          <table:table-cell office:value-type="string" calcext:value-type="string">
            <text:p>well-kep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e-keepers</text:p>
          </table:table-cell>
          <table:table-cell table:formula="of:=IFERROR(IF(SEARCH(&quot;-&quot;;[.A4191]);CONCATENATE([.A4191];&quot;*&quot;);&quot;&quot;);&quot;&quot;)" office:value-type="string" office:string-value="bee-keepers*" calcext:value-type="string">
            <text:p>bee-keepers*</text:p>
          </table:table-cell>
          <table:table-cell office:value-type="string" calcext:value-type="string">
            <text:p>well-know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e-keeping</text:p>
          </table:table-cell>
          <table:table-cell table:formula="of:=IFERROR(IF(SEARCH(&quot;-&quot;;[.A4192]);CONCATENATE([.A4192];&quot;*&quot;);&quot;&quot;);&quot;&quot;)" office:value-type="string" office:string-value="bee-keeping*" calcext:value-type="string">
            <text:p>bee-keeping*</text:p>
          </table:table-cell>
          <table:table-cell office:value-type="string" calcext:value-type="string">
            <text:p>well-lov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eline</text:p>
          </table:table-cell>
          <table:table-cell table:formula="of:=IFERROR(IF(SEARCH(&quot;-&quot;;[.A4193]);CONCATENATE([.A4193];&quot;*&quot;);&quot;&quot;);&quot;&quot;)">
            <text:p/>
          </table:table-cell>
          <table:table-cell office:value-type="string" calcext:value-type="string">
            <text:p>well-mad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elzebub</text:p>
          </table:table-cell>
          <table:table-cell table:formula="of:=IFERROR(IF(SEARCH(&quot;-&quot;;[.A4194]);CONCATENATE([.A4194];&quot;*&quot;);&quot;&quot;);&quot;&quot;)">
            <text:p/>
          </table:table-cell>
          <table:table-cell office:value-type="string" calcext:value-type="string">
            <text:p>well-manner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ep</text:p>
          </table:table-cell>
          <table:table-cell table:formula="of:=IFERROR(IF(SEARCH(&quot;-&quot;;[.A4195]);CONCATENATE([.A4195];&quot;*&quot;);&quot;&quot;);&quot;&quot;)">
            <text:p/>
          </table:table-cell>
          <table:table-cell office:value-type="string" calcext:value-type="string">
            <text:p>well-mark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eper</text:p>
          </table:table-cell>
          <table:table-cell table:formula="of:=IFERROR(IF(SEARCH(&quot;-&quot;;[.A4196]);CONCATENATE([.A4196];&quot;*&quot;);&quot;&quot;);&quot;&quot;)">
            <text:p/>
          </table:table-cell>
          <table:table-cell office:value-type="string" calcext:value-type="string">
            <text:p>well-match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er</text:p>
          </table:table-cell>
          <table:table-cell table:formula="of:=IFERROR(IF(SEARCH(&quot;-&quot;;[.A4197]);CONCATENATE([.A4197];&quot;*&quot;);&quot;&quot;);&quot;&quot;)">
            <text:p/>
          </table:table-cell>
          <table:table-cell office:value-type="string" calcext:value-type="string">
            <text:p>well-mean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erbohm</text:p>
          </table:table-cell>
          <table:table-cell table:formula="of:=IFERROR(IF(SEARCH(&quot;-&quot;;[.A4198]);CONCATENATE([.A4198];&quot;*&quot;);&quot;&quot;);&quot;&quot;)">
            <text:p/>
          </table:table-cell>
          <table:table-cell office:value-type="string" calcext:value-type="string">
            <text:p>well-mea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ermat</text:p>
          </table:table-cell>
          <table:table-cell table:formula="of:=IFERROR(IF(SEARCH(&quot;-&quot;;[.A4199]);CONCATENATE([.A4199];&quot;*&quot;);&quot;&quot;);&quot;&quot;)">
            <text:p/>
          </table:table-cell>
          <table:table-cell office:value-type="string" calcext:value-type="string">
            <text:p>well-nigh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ermats</text:p>
          </table:table-cell>
          <table:table-cell table:formula="of:=IFERROR(IF(SEARCH(&quot;-&quot;;[.A4200]);CONCATENATE([.A4200];&quot;*&quot;);&quot;&quot;);&quot;&quot;)">
            <text:p/>
          </table:table-cell>
          <table:table-cell office:value-type="string" calcext:value-type="string">
            <text:p>well-off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ersheba</text:p>
          </table:table-cell>
          <table:table-cell table:formula="of:=IFERROR(IF(SEARCH(&quot;-&quot;;[.A4201]);CONCATENATE([.A4201];&quot;*&quot;);&quot;&quot;);&quot;&quot;)">
            <text:p/>
          </table:table-cell>
          <table:table-cell office:value-type="string" calcext:value-type="string">
            <text:p>well-order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ery</text:p>
          </table:table-cell>
          <table:table-cell table:formula="of:=IFERROR(IF(SEARCH(&quot;-&quot;;[.A4202]);CONCATENATE([.A4202];&quot;*&quot;);&quot;&quot;);&quot;&quot;)">
            <text:p/>
          </table:table-cell>
          <table:table-cell office:value-type="string" calcext:value-type="string">
            <text:p>well-organis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eswax</text:p>
          </table:table-cell>
          <table:table-cell table:formula="of:=IFERROR(IF(SEARCH(&quot;-&quot;;[.A4203]);CONCATENATE([.A4203];&quot;*&quot;);&quot;&quot;);&quot;&quot;)">
            <text:p/>
          </table:table-cell>
          <table:table-cell office:value-type="string" calcext:value-type="string">
            <text:p>well-pai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et</text:p>
          </table:table-cell>
          <table:table-cell table:formula="of:=IFERROR(IF(SEARCH(&quot;-&quot;;[.A4204]);CONCATENATE([.A4204];&quot;*&quot;);&quot;&quot;);&quot;&quot;)">
            <text:p/>
          </table:table-cell>
          <table:table-cell office:value-type="string" calcext:value-type="string">
            <text:p>well-plac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ethoven</text:p>
          </table:table-cell>
          <table:table-cell table:formula="of:=IFERROR(IF(SEARCH(&quot;-&quot;;[.A4205]);CONCATENATE([.A4205];&quot;*&quot;);&quot;&quot;);&quot;&quot;)">
            <text:p/>
          </table:table-cell>
          <table:table-cell office:value-type="string" calcext:value-type="string">
            <text:p>well-prepar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etle</text:p>
          </table:table-cell>
          <table:table-cell table:formula="of:=IFERROR(IF(SEARCH(&quot;-&quot;;[.A4206]);CONCATENATE([.A4206];&quot;*&quot;);&quot;&quot;);&quot;&quot;)">
            <text:p/>
          </table:table-cell>
          <table:table-cell office:value-type="string" calcext:value-type="string">
            <text:p>well-preserv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etler</text:p>
          </table:table-cell>
          <table:table-cell table:formula="of:=IFERROR(IF(SEARCH(&quot;-&quot;;[.A4207]);CONCATENATE([.A4207];&quot;*&quot;);&quot;&quot;);&quot;&quot;)">
            <text:p/>
          </table:table-cell>
          <table:table-cell office:value-type="string" calcext:value-type="string">
            <text:p>well-rea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etling</text:p>
          </table:table-cell>
          <table:table-cell table:formula="of:=IFERROR(IF(SEARCH(&quot;-&quot;;[.A4208]);CONCATENATE([.A4208];&quot;*&quot;);&quot;&quot;);&quot;&quot;)">
            <text:p/>
          </table:table-cell>
          <table:table-cell office:value-type="string" calcext:value-type="string">
            <text:p>well-receiv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etroot</text:p>
          </table:table-cell>
          <table:table-cell table:formula="of:=IFERROR(IF(SEARCH(&quot;-&quot;;[.A4209]);CONCATENATE([.A4209];&quot;*&quot;);&quot;&quot;);&quot;&quot;)">
            <text:p/>
          </table:table-cell>
          <table:table-cell office:value-type="string" calcext:value-type="string">
            <text:p>well-round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fall</text:p>
          </table:table-cell>
          <table:table-cell table:formula="of:=IFERROR(IF(SEARCH(&quot;-&quot;;[.A4210]);CONCATENATE([.A4210];&quot;*&quot;);&quot;&quot;);&quot;&quot;)">
            <text:p/>
          </table:table-cell>
          <table:table-cell office:value-type="string" calcext:value-type="string">
            <text:p>well-spoke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fell</text:p>
          </table:table-cell>
          <table:table-cell table:formula="of:=IFERROR(IF(SEARCH(&quot;-&quot;;[.A4211]);CONCATENATE([.A4211];&quot;*&quot;);&quot;&quot;);&quot;&quot;)">
            <text:p/>
          </table:table-cell>
          <table:table-cell office:value-type="string" calcext:value-type="string">
            <text:p>well-structur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fit</text:p>
          </table:table-cell>
          <table:table-cell table:formula="of:=IFERROR(IF(SEARCH(&quot;-&quot;;[.A4212]);CONCATENATE([.A4212];&quot;*&quot;);&quot;&quot;);&quot;&quot;)">
            <text:p/>
          </table:table-cell>
          <table:table-cell office:value-type="string" calcext:value-type="string">
            <text:p>well-suppor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fit's</text:p>
          </table:table-cell>
          <table:table-cell table:formula="of:=IFERROR(IF(SEARCH(&quot;-&quot;;[.A4213]);CONCATENATE([.A4213];&quot;*&quot;);&quot;&quot;);&quot;&quot;)">
            <text:p/>
          </table:table-cell>
          <table:table-cell office:value-type="string" calcext:value-type="string">
            <text:p>well-thought-of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fitting</text:p>
          </table:table-cell>
          <table:table-cell table:formula="of:=IFERROR(IF(SEARCH(&quot;-&quot;;[.A4214]);CONCATENATE([.A4214];&quot;*&quot;);&quot;&quot;);&quot;&quot;)">
            <text:p/>
          </table:table-cell>
          <table:table-cell office:value-type="string" calcext:value-type="string">
            <text:p>well-thought-ou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fog</text:p>
          </table:table-cell>
          <table:table-cell table:formula="of:=IFERROR(IF(SEARCH(&quot;-&quot;;[.A4215]);CONCATENATE([.A4215];&quot;*&quot;);&quot;&quot;);&quot;&quot;)">
            <text:p/>
          </table:table-cell>
          <table:table-cell office:value-type="string" calcext:value-type="string">
            <text:p>well-tim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forehand</text:p>
          </table:table-cell>
          <table:table-cell table:formula="of:=IFERROR(IF(SEARCH(&quot;-&quot;;[.A4216]);CONCATENATE([.A4216];&quot;*&quot;);&quot;&quot;);&quot;&quot;)">
            <text:p/>
          </table:table-cell>
          <table:table-cell office:value-type="string" calcext:value-type="string">
            <text:p>well-to-do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fore</text:p>
          </table:table-cell>
          <table:table-cell table:formula="of:=IFERROR(IF(SEARCH(&quot;-&quot;;[.A4217]);CONCATENATE([.A4217];&quot;*&quot;);&quot;&quot;);&quot;&quot;)">
            <text:p/>
          </table:table-cell>
          <table:table-cell office:value-type="string" calcext:value-type="string">
            <text:p>well-train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foul</text:p>
          </table:table-cell>
          <table:table-cell table:formula="of:=IFERROR(IF(SEARCH(&quot;-&quot;;[.A4218]);CONCATENATE([.A4218];&quot;*&quot;);&quot;&quot;);&quot;&quot;)">
            <text:p/>
          </table:table-cell>
          <table:table-cell office:value-type="string" calcext:value-type="string">
            <text:p>well-tri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friend</text:p>
          </table:table-cell>
          <table:table-cell table:formula="of:=IFERROR(IF(SEARCH(&quot;-&quot;;[.A4219]);CONCATENATE([.A4219];&quot;*&quot;);&quot;&quot;);&quot;&quot;)">
            <text:p/>
          </table:table-cell>
          <table:table-cell office:value-type="string" calcext:value-type="string">
            <text:p>well-us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fuddle</text:p>
          </table:table-cell>
          <table:table-cell table:formula="of:=IFERROR(IF(SEARCH(&quot;-&quot;;[.A4220]);CONCATENATE([.A4220];&quot;*&quot;);&quot;&quot;);&quot;&quot;)">
            <text:p/>
          </table:table-cell>
          <table:table-cell office:value-type="string" calcext:value-type="string">
            <text:p>well-wish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fuddlement</text:p>
          </table:table-cell>
          <table:table-cell table:formula="of:=IFERROR(IF(SEARCH(&quot;-&quot;;[.A4221]);CONCATENATE([.A4221];&quot;*&quot;);&quot;&quot;);&quot;&quot;)">
            <text:p/>
          </table:table-cell>
          <table:table-cell office:value-type="string" calcext:value-type="string">
            <text:p>well-wish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g</text:p>
          </table:table-cell>
          <table:table-cell table:formula="of:=IFERROR(IF(SEARCH(&quot;-&quot;;[.A4222]);CONCATENATE([.A4222];&quot;*&quot;);&quot;&quot;);&quot;&quot;)">
            <text:p/>
          </table:table-cell>
          <table:table-cell office:value-type="string" calcext:value-type="string">
            <text:p>well-wor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gan</text:p>
          </table:table-cell>
          <table:table-cell table:formula="of:=IFERROR(IF(SEARCH(&quot;-&quot;;[.A4223]);CONCATENATE([.A4223];&quot;*&quot;);&quot;&quot;);&quot;&quot;)">
            <text:p/>
          </table:table-cell>
          <table:table-cell office:value-type="string" calcext:value-type="string">
            <text:p>wet-nurs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gawan</text:p>
          </table:table-cell>
          <table:table-cell table:formula="of:=IFERROR(IF(SEARCH(&quot;-&quot;;[.A4224]);CONCATENATE([.A4224];&quot;*&quot;);&quot;&quot;);&quot;&quot;)">
            <text:p/>
          </table:table-cell>
          <table:table-cell office:value-type="string" calcext:value-type="string">
            <text:p>wet-nurs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ggar</text:p>
          </table:table-cell>
          <table:table-cell table:formula="of:=IFERROR(IF(SEARCH(&quot;-&quot;;[.A4225]);CONCATENATE([.A4225];&quot;*&quot;);&quot;&quot;);&quot;&quot;)">
            <text:p/>
          </table:table-cell>
          <table:table-cell office:value-type="string" calcext:value-type="string">
            <text:p>what's-her-nam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ggarly</text:p>
          </table:table-cell>
          <table:table-cell table:formula="of:=IFERROR(IF(SEARCH(&quot;-&quot;;[.A4226]);CONCATENATE([.A4226];&quot;*&quot;);&quot;&quot;);&quot;&quot;)">
            <text:p/>
          </table:table-cell>
          <table:table-cell office:value-type="string" calcext:value-type="string">
            <text:p>what's-his-nam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ggar-my-neighbour</text:p>
          </table:table-cell>
          <table:table-cell table:formula="of:=IFERROR(IF(SEARCH(&quot;-&quot;;[.A4227]);CONCATENATE([.A4227];&quot;*&quot;);&quot;&quot;);&quot;&quot;)" office:value-type="string" office:string-value="beggar-my-neighbour*" calcext:value-type="string">
            <text:p>beggar-my-neighbour*</text:p>
          </table:table-cell>
          <table:table-cell office:value-type="string" calcext:value-type="string">
            <text:p>what's-its-nam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ggary</text:p>
          </table:table-cell>
          <table:table-cell table:formula="of:=IFERROR(IF(SEARCH(&quot;-&quot;;[.A4228]);CONCATENATE([.A4228];&quot;*&quot;);&quot;&quot;);&quot;&quot;)">
            <text:p/>
          </table:table-cell>
          <table:table-cell office:value-type="string" calcext:value-type="string">
            <text:p>wheel-clam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gging</text:p>
          </table:table-cell>
          <table:table-cell table:formula="of:=IFERROR(IF(SEARCH(&quot;-&quot;;[.A4229]);CONCATENATE([.A4229];&quot;*&quot;);&quot;&quot;);&quot;&quot;)">
            <text:p/>
          </table:table-cell>
          <table:table-cell office:value-type="string" calcext:value-type="string">
            <text:p>wheel-clamp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gin</text:p>
          </table:table-cell>
          <table:table-cell table:formula="of:=IFERROR(IF(SEARCH(&quot;-&quot;;[.A4230]);CONCATENATE([.A4230];&quot;*&quot;);&quot;&quot;);&quot;&quot;)">
            <text:p/>
          </table:table-cell>
          <table:table-cell office:value-type="string" calcext:value-type="string">
            <text:p>wheel-clamp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ginner</text:p>
          </table:table-cell>
          <table:table-cell table:formula="of:=IFERROR(IF(SEARCH(&quot;-&quot;;[.A4231]);CONCATENATE([.A4231];&quot;*&quot;);&quot;&quot;);&quot;&quot;)">
            <text:p/>
          </table:table-cell>
          <table:table-cell office:value-type="string" calcext:value-type="string">
            <text:p>whipper-snapp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ginning</text:p>
          </table:table-cell>
          <table:table-cell table:formula="of:=IFERROR(IF(SEARCH(&quot;-&quot;;[.A4232]);CONCATENATE([.A4232];&quot;*&quot;);&quot;&quot;);&quot;&quot;)">
            <text:p/>
          </table:table-cell>
          <table:table-cell office:value-type="string" calcext:value-type="string">
            <text:p>whipper-snapp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gone</text:p>
          </table:table-cell>
          <table:table-cell table:formula="of:=IFERROR(IF(SEARCH(&quot;-&quot;;[.A4233]);CONCATENATE([.A4233];&quot;*&quot;);&quot;&quot;);&quot;&quot;)">
            <text:p/>
          </table:table-cell>
          <table:table-cell office:value-type="string" calcext:value-type="string">
            <text:p>whistle-blow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gonia</text:p>
          </table:table-cell>
          <table:table-cell table:formula="of:=IFERROR(IF(SEARCH(&quot;-&quot;;[.A4234]);CONCATENATE([.A4234];&quot;*&quot;);&quot;&quot;);&quot;&quot;)">
            <text:p/>
          </table:table-cell>
          <table:table-cell office:value-type="string" calcext:value-type="string">
            <text:p>whistle-blow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got</text:p>
          </table:table-cell>
          <table:table-cell table:formula="of:=IFERROR(IF(SEARCH(&quot;-&quot;;[.A4235]);CONCATENATE([.A4235];&quot;*&quot;);&quot;&quot;);&quot;&quot;)">
            <text:p/>
          </table:table-cell>
          <table:table-cell office:value-type="string" calcext:value-type="string">
            <text:p>whistle-sto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gotten</text:p>
          </table:table-cell>
          <table:table-cell table:formula="of:=IFERROR(IF(SEARCH(&quot;-&quot;;[.A4236]);CONCATENATE([.A4236];&quot;*&quot;);&quot;&quot;);&quot;&quot;)">
            <text:p/>
          </table:table-cell>
          <table:table-cell office:value-type="string" calcext:value-type="string">
            <text:p>white-colla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grime</text:p>
          </table:table-cell>
          <table:table-cell table:formula="of:=IFERROR(IF(SEARCH(&quot;-&quot;;[.A4237]);CONCATENATE([.A4237];&quot;*&quot;);&quot;&quot;);&quot;&quot;)">
            <text:p/>
          </table:table-cell>
          <table:table-cell office:value-type="string" calcext:value-type="string">
            <text:p>white-ho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grudge</text:p>
          </table:table-cell>
          <table:table-cell table:formula="of:=IFERROR(IF(SEARCH(&quot;-&quot;;[.A4238]);CONCATENATE([.A4238];&quot;*&quot;);&quot;&quot;);&quot;&quot;)">
            <text:p/>
          </table:table-cell>
          <table:table-cell office:value-type="string" calcext:value-type="string">
            <text:p>white-ou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grudger</text:p>
          </table:table-cell>
          <table:table-cell table:formula="of:=IFERROR(IF(SEARCH(&quot;-&quot;;[.A4239]);CONCATENATE([.A4239];&quot;*&quot;);&quot;&quot;);&quot;&quot;)">
            <text:p/>
          </table:table-cell>
          <table:table-cell office:value-type="string" calcext:value-type="string">
            <text:p>white-ou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grudging</text:p>
          </table:table-cell>
          <table:table-cell table:formula="of:=IFERROR(IF(SEARCH(&quot;-&quot;;[.A4240]);CONCATENATE([.A4240];&quot;*&quot;);&quot;&quot;);&quot;&quot;)">
            <text:p/>
          </table:table-cell>
          <table:table-cell office:value-type="string" calcext:value-type="string">
            <text:p>wicket-gat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guile</text:p>
          </table:table-cell>
          <table:table-cell table:formula="of:=IFERROR(IF(SEARCH(&quot;-&quot;;[.A4241]);CONCATENATE([.A4241];&quot;*&quot;);&quot;&quot;);&quot;&quot;)">
            <text:p/>
          </table:table-cell>
          <table:table-cell office:value-type="string" calcext:value-type="string">
            <text:p>wicket-keep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guilement</text:p>
          </table:table-cell>
          <table:table-cell table:formula="of:=IFERROR(IF(SEARCH(&quot;-&quot;;[.A4242]);CONCATENATE([.A4242];&quot;*&quot;);&quot;&quot;);&quot;&quot;)">
            <text:p/>
          </table:table-cell>
          <table:table-cell office:value-type="string" calcext:value-type="string">
            <text:p>wicket-keeper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guiler</text:p>
          </table:table-cell>
          <table:table-cell table:formula="of:=IFERROR(IF(SEARCH(&quot;-&quot;;[.A4243]);CONCATENATE([.A4243];&quot;*&quot;);&quot;&quot;);&quot;&quot;)">
            <text:p/>
          </table:table-cell>
          <table:table-cell office:value-type="string" calcext:value-type="string">
            <text:p>wicket-keep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guilingly</text:p>
          </table:table-cell>
          <table:table-cell table:formula="of:=IFERROR(IF(SEARCH(&quot;-&quot;;[.A4244]);CONCATENATE([.A4244];&quot;*&quot;);&quot;&quot;);&quot;&quot;)">
            <text:p/>
          </table:table-cell>
          <table:table-cell office:value-type="string" calcext:value-type="string">
            <text:p>wide-ang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guine</text:p>
          </table:table-cell>
          <table:table-cell table:formula="of:=IFERROR(IF(SEARCH(&quot;-&quot;;[.A4245]);CONCATENATE([.A4245];&quot;*&quot;);&quot;&quot;);&quot;&quot;)">
            <text:p/>
          </table:table-cell>
          <table:table-cell office:value-type="string" calcext:value-type="string">
            <text:p>wide-area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gum</text:p>
          </table:table-cell>
          <table:table-cell table:formula="of:=IFERROR(IF(SEARCH(&quot;-&quot;;[.A4246]);CONCATENATE([.A4246];&quot;*&quot;);&quot;&quot;);&quot;&quot;)">
            <text:p/>
          </table:table-cell>
          <table:table-cell office:value-type="string" calcext:value-type="string">
            <text:p>wide-ey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gun</text:p>
          </table:table-cell>
          <table:table-cell table:formula="of:=IFERROR(IF(SEARCH(&quot;-&quot;;[.A4247]);CONCATENATE([.A4247];&quot;*&quot;);&quot;&quot;);&quot;&quot;)">
            <text:p/>
          </table:table-cell>
          <table:table-cell office:value-type="string" calcext:value-type="string">
            <text:p>wide-rang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half</text:p>
          </table:table-cell>
          <table:table-cell table:formula="of:=IFERROR(IF(SEARCH(&quot;-&quot;;[.A4248]);CONCATENATE([.A4248];&quot;*&quot;);&quot;&quot;);&quot;&quot;)">
            <text:p/>
          </table:table-cell>
          <table:table-cell office:value-type="string" calcext:value-type="string">
            <text:p>wide-scree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have</text:p>
          </table:table-cell>
          <table:table-cell table:formula="of:=IFERROR(IF(SEARCH(&quot;-&quot;;[.A4249]);CONCATENATE([.A4249];&quot;*&quot;);&quot;&quot;);&quot;&quot;)">
            <text:p/>
          </table:table-cell>
          <table:table-cell office:value-type="string" calcext:value-type="string">
            <text:p>willy-nill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haver</text:p>
          </table:table-cell>
          <table:table-cell table:formula="of:=IFERROR(IF(SEARCH(&quot;-&quot;;[.A4250]);CONCATENATE([.A4250];&quot;*&quot;);&quot;&quot;);&quot;&quot;)">
            <text:p/>
          </table:table-cell>
          <table:table-cell office:value-type="string" calcext:value-type="string">
            <text:p>wind-u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haviour</text:p>
          </table:table-cell>
          <table:table-cell table:formula="of:=IFERROR(IF(SEARCH(&quot;-&quot;;[.A4251]);CONCATENATE([.A4251];&quot;*&quot;);&quot;&quot;);&quot;&quot;)">
            <text:p/>
          </table:table-cell>
          <table:table-cell office:value-type="string" calcext:value-type="string">
            <text:p>wind-up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havioural</text:p>
          </table:table-cell>
          <table:table-cell table:formula="of:=IFERROR(IF(SEARCH(&quot;-&quot;;[.A4252]);CONCATENATE([.A4252];&quot;*&quot;);&quot;&quot;);&quot;&quot;)">
            <text:p/>
          </table:table-cell>
          <table:table-cell office:value-type="string" calcext:value-type="string">
            <text:p>winding-shee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haviourally</text:p>
          </table:table-cell>
          <table:table-cell table:formula="of:=IFERROR(IF(SEARCH(&quot;-&quot;;[.A4253]);CONCATENATE([.A4253];&quot;*&quot;);&quot;&quot;);&quot;&quot;)">
            <text:p/>
          </table:table-cell>
          <table:table-cell office:value-type="string" calcext:value-type="string">
            <text:p>window-sho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havioured</text:p>
          </table:table-cell>
          <table:table-cell table:formula="of:=IFERROR(IF(SEARCH(&quot;-&quot;;[.A4254]);CONCATENATE([.A4254];&quot;*&quot;);&quot;&quot;);&quot;&quot;)">
            <text:p/>
          </table:table-cell>
          <table:table-cell office:value-type="string" calcext:value-type="string">
            <text:p>wing-ti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haviourism</text:p>
          </table:table-cell>
          <table:table-cell table:formula="of:=IFERROR(IF(SEARCH(&quot;-&quot;;[.A4255]);CONCATENATE([.A4255];&quot;*&quot;);&quot;&quot;);&quot;&quot;)">
            <text:p/>
          </table:table-cell>
          <table:table-cell office:value-type="string" calcext:value-type="string">
            <text:p>wing-tip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haviourist</text:p>
          </table:table-cell>
          <table:table-cell table:formula="of:=IFERROR(IF(SEARCH(&quot;-&quot;;[.A4256]);CONCATENATE([.A4256];&quot;*&quot;);&quot;&quot;);&quot;&quot;)">
            <text:p/>
          </table:table-cell>
          <table:table-cell office:value-type="string" calcext:value-type="string">
            <text:p>wire-hair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haviouristic</text:p>
          </table:table-cell>
          <table:table-cell table:formula="of:=IFERROR(IF(SEARCH(&quot;-&quot;;[.A4257]);CONCATENATE([.A4257];&quot;*&quot;);&quot;&quot;);&quot;&quot;)">
            <text:p/>
          </table:table-cell>
          <table:table-cell office:value-type="string" calcext:value-type="string">
            <text:p>wire-tappe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head</text:p>
          </table:table-cell>
          <table:table-cell table:formula="of:=IFERROR(IF(SEARCH(&quot;-&quot;;[.A4258]);CONCATENATE([.A4258];&quot;*&quot;);&quot;&quot;);&quot;&quot;)">
            <text:p/>
          </table:table-cell>
          <table:table-cell office:value-type="string" calcext:value-type="string">
            <text:p>wire-tapp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heading</text:p>
          </table:table-cell>
          <table:table-cell table:formula="of:=IFERROR(IF(SEARCH(&quot;-&quot;;[.A4259]);CONCATENATE([.A4259];&quot;*&quot;);&quot;&quot;);&quot;&quot;)">
            <text:p/>
          </table:table-cell>
          <table:table-cell office:value-type="string" calcext:value-type="string">
            <text:p>wish-lis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held</text:p>
          </table:table-cell>
          <table:table-cell table:formula="of:=IFERROR(IF(SEARCH(&quot;-&quot;;[.A4260]);CONCATENATE([.A4260];&quot;*&quot;);&quot;&quot;);&quot;&quot;)">
            <text:p/>
          </table:table-cell>
          <table:table-cell office:value-type="string" calcext:value-type="string">
            <text:p>wishing-wel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hemoth</text:p>
          </table:table-cell>
          <table:table-cell table:formula="of:=IFERROR(IF(SEARCH(&quot;-&quot;;[.A4261]);CONCATENATE([.A4261];&quot;*&quot;);&quot;&quot;);&quot;&quot;)">
            <text:p/>
          </table:table-cell>
          <table:table-cell office:value-type="string" calcext:value-type="string">
            <text:p>wishy-wash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hest</text:p>
          </table:table-cell>
          <table:table-cell table:formula="of:=IFERROR(IF(SEARCH(&quot;-&quot;;[.A4262]);CONCATENATE([.A4262];&quot;*&quot;);&quot;&quot;);&quot;&quot;)">
            <text:p/>
          </table:table-cell>
          <table:table-cell office:value-type="string" calcext:value-type="string">
            <text:p>witch-hun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hind</text:p>
          </table:table-cell>
          <table:table-cell table:formula="of:=IFERROR(IF(SEARCH(&quot;-&quot;;[.A4263]);CONCATENATE([.A4263];&quot;*&quot;);&quot;&quot;);&quot;&quot;)">
            <text:p/>
          </table:table-cell>
          <table:table-cell office:value-type="string" calcext:value-type="string">
            <text:p>witch-hun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hindhand</text:p>
          </table:table-cell>
          <table:table-cell table:formula="of:=IFERROR(IF(SEARCH(&quot;-&quot;;[.A4264]);CONCATENATE([.A4264];&quot;*&quot;);&quot;&quot;);&quot;&quot;)">
            <text:p/>
          </table:table-cell>
          <table:table-cell office:value-type="string" calcext:value-type="string">
            <text:p>wolf-whistle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hind</text:p>
          </table:table-cell>
          <table:table-cell table:formula="of:=IFERROR(IF(SEARCH(&quot;-&quot;;[.A4265]);CONCATENATE([.A4265];&quot;*&quot;);&quot;&quot;);&quot;&quot;)">
            <text:p/>
          </table:table-cell>
          <table:table-cell office:value-type="string" calcext:value-type="string">
            <text:p>wool-gather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hold</text:p>
          </table:table-cell>
          <table:table-cell table:formula="of:=IFERROR(IF(SEARCH(&quot;-&quot;;[.A4266]);CONCATENATE([.A4266];&quot;*&quot;);&quot;&quot;);&quot;&quot;)">
            <text:p/>
          </table:table-cell>
          <table:table-cell office:value-type="string" calcext:value-type="string">
            <text:p>word-blindnes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holden</text:p>
          </table:table-cell>
          <table:table-cell table:formula="of:=IFERROR(IF(SEARCH(&quot;-&quot;;[.A4267]);CONCATENATE([.A4267];&quot;*&quot;);&quot;&quot;);&quot;&quot;)">
            <text:p/>
          </table:table-cell>
          <table:table-cell office:value-type="string" calcext:value-type="string">
            <text:p>word-perfec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holder</text:p>
          </table:table-cell>
          <table:table-cell table:formula="of:=IFERROR(IF(SEARCH(&quot;-&quot;;[.A4268]);CONCATENATE([.A4268];&quot;*&quot;);&quot;&quot;);&quot;&quot;)">
            <text:p/>
          </table:table-cell>
          <table:table-cell office:value-type="string" calcext:value-type="string">
            <text:p>word-processing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hove</text:p>
          </table:table-cell>
          <table:table-cell table:formula="of:=IFERROR(IF(SEARCH(&quot;-&quot;;[.A4269]);CONCATENATE([.A4269];&quot;*&quot;);&quot;&quot;);&quot;&quot;)">
            <text:p/>
          </table:table-cell>
          <table:table-cell office:value-type="string" calcext:value-type="string">
            <text:p>work-sh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ige</text:p>
          </table:table-cell>
          <table:table-cell table:formula="of:=IFERROR(IF(SEARCH(&quot;-&quot;;[.A4270]);CONCATENATE([.A4270];&quot;*&quot;);&quot;&quot;);&quot;&quot;)">
            <text:p/>
          </table:table-cell>
          <table:table-cell office:value-type="string" calcext:value-type="string">
            <text:p>work-to-rul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ijing</text:p>
          </table:table-cell>
          <table:table-cell table:formula="of:=IFERROR(IF(SEARCH(&quot;-&quot;;[.A4271]);CONCATENATE([.A4271];&quot;*&quot;);&quot;&quot;);&quot;&quot;)">
            <text:p/>
          </table:table-cell>
          <table:table-cell office:value-type="string" calcext:value-type="string">
            <text:p>working-clas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ing</text:p>
          </table:table-cell>
          <table:table-cell table:formula="of:=IFERROR(IF(SEARCH(&quot;-&quot;;[.A4272]);CONCATENATE([.A4272];&quot;*&quot;);&quot;&quot;);&quot;&quot;)">
            <text:p/>
          </table:table-cell>
          <table:table-cell office:value-type="string" calcext:value-type="string">
            <text:p>world-clas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irut</text:p>
          </table:table-cell>
          <table:table-cell table:formula="of:=IFERROR(IF(SEARCH(&quot;-&quot;;[.A4273]);CONCATENATE([.A4273];&quot;*&quot;);&quot;&quot;);&quot;&quot;)">
            <text:p/>
          </table:table-cell>
          <table:table-cell office:value-type="string" calcext:value-type="string">
            <text:p>world-famou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jewel</text:p>
          </table:table-cell>
          <table:table-cell table:formula="of:=IFERROR(IF(SEARCH(&quot;-&quot;;[.A4274]);CONCATENATE([.A4274];&quot;*&quot;);&quot;&quot;);&quot;&quot;)">
            <text:p/>
          </table:table-cell>
          <table:table-cell office:value-type="string" calcext:value-type="string">
            <text:p>world-view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jewelling</text:p>
          </table:table-cell>
          <table:table-cell table:formula="of:=IFERROR(IF(SEARCH(&quot;-&quot;;[.A4275]);CONCATENATE([.A4275];&quot;*&quot;);&quot;&quot;);&quot;&quot;)">
            <text:p/>
          </table:table-cell>
          <table:table-cell office:value-type="string" calcext:value-type="string">
            <text:p>world-view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labour</text:p>
          </table:table-cell>
          <table:table-cell table:formula="of:=IFERROR(IF(SEARCH(&quot;-&quot;;[.A4276]);CONCATENATE([.A4276];&quot;*&quot;);&quot;&quot;);&quot;&quot;)">
            <text:p/>
          </table:table-cell>
          <table:table-cell office:value-type="string" calcext:value-type="string">
            <text:p>world-wear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labour's</text:p>
          </table:table-cell>
          <table:table-cell table:formula="of:=IFERROR(IF(SEARCH(&quot;-&quot;;[.A4277]);CONCATENATE([.A4277];&quot;*&quot;);&quot;&quot;);&quot;&quot;)">
            <text:p/>
          </table:table-cell>
          <table:table-cell office:value-type="string" calcext:value-type="string">
            <text:p>worldly-wis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larus</text:p>
          </table:table-cell>
          <table:table-cell table:formula="of:=IFERROR(IF(SEARCH(&quot;-&quot;;[.A4278]);CONCATENATE([.A4278];&quot;*&quot;);&quot;&quot;);&quot;&quot;)">
            <text:p/>
          </table:table-cell>
          <table:table-cell office:value-type="string" calcext:value-type="string">
            <text:p>worm-cast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late</text:p>
          </table:table-cell>
          <table:table-cell table:formula="of:=IFERROR(IF(SEARCH(&quot;-&quot;;[.A4279]);CONCATENATE([.A4279];&quot;*&quot;);&quot;&quot;);&quot;&quot;)">
            <text:p/>
          </table:table-cell>
          <table:table-cell office:value-type="string" calcext:value-type="string">
            <text:p>worm-eate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lated</text:p>
          </table:table-cell>
          <table:table-cell table:formula="of:=IFERROR(IF(SEARCH(&quot;-&quot;;[.A4280]);CONCATENATE([.A4280];&quot;*&quot;);&quot;&quot;);&quot;&quot;)">
            <text:p/>
          </table:table-cell>
          <table:table-cell office:value-type="string" calcext:value-type="string">
            <text:p>worm-wheel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lay</text:p>
          </table:table-cell>
          <table:table-cell table:formula="of:=IFERROR(IF(SEARCH(&quot;-&quot;;[.A4281]);CONCATENATE([.A4281];&quot;*&quot;);&quot;&quot;);&quot;&quot;)">
            <text:p/>
          </table:table-cell>
          <table:table-cell office:value-type="string" calcext:value-type="string">
            <text:p>worn-ou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lch</text:p>
          </table:table-cell>
          <table:table-cell table:formula="of:=IFERROR(IF(SEARCH(&quot;-&quot;;[.A4282]);CONCATENATE([.A4282];&quot;*&quot;);&quot;&quot;);&quot;&quot;)">
            <text:p/>
          </table:table-cell>
          <table:table-cell office:value-type="string" calcext:value-type="string">
            <text:p>worst-cas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leaguer</text:p>
          </table:table-cell>
          <table:table-cell table:formula="of:=IFERROR(IF(SEARCH(&quot;-&quot;;[.A4283]);CONCATENATE([.A4283];&quot;*&quot;);&quot;&quot;);&quot;&quot;)">
            <text:p/>
          </table:table-cell>
          <table:table-cell office:value-type="string" calcext:value-type="string">
            <text:p>would-be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lfast</text:p>
          </table:table-cell>
          <table:table-cell table:formula="of:=IFERROR(IF(SEARCH(&quot;-&quot;;[.A4284]);CONCATENATE([.A4284];&quot;*&quot;);&quot;&quot;);&quot;&quot;)">
            <text:p/>
          </table:table-cell>
          <table:table-cell office:value-type="string" calcext:value-type="string">
            <text:p>write-off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lfry</text:p>
          </table:table-cell>
          <table:table-cell table:formula="of:=IFERROR(IF(SEARCH(&quot;-&quot;;[.A4285]);CONCATENATE([.A4285];&quot;*&quot;);&quot;&quot;);&quot;&quot;)">
            <text:p/>
          </table:table-cell>
          <table:table-cell office:value-type="string" calcext:value-type="string">
            <text:p>write-off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lgian</text:p>
          </table:table-cell>
          <table:table-cell table:formula="of:=IFERROR(IF(SEARCH(&quot;-&quot;;[.A4286]);CONCATENATE([.A4286];&quot;*&quot;);&quot;&quot;);&quot;&quot;)">
            <text:p/>
          </table:table-cell>
          <table:table-cell office:value-type="string" calcext:value-type="string">
            <text:p>write-up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lgium</text:p>
          </table:table-cell>
          <table:table-cell table:formula="of:=IFERROR(IF(SEARCH(&quot;-&quot;;[.A4287]);CONCATENATE([.A4287];&quot;*&quot;);&quot;&quot;);&quot;&quot;)">
            <text:p/>
          </table:table-cell>
          <table:table-cell office:value-type="string" calcext:value-type="string">
            <text:p>write-up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lgrade</text:p>
          </table:table-cell>
          <table:table-cell table:formula="of:=IFERROR(IF(SEARCH(&quot;-&quot;;[.A4288]);CONCATENATE([.A4288];&quot;*&quot;);&quot;&quot;);&quot;&quot;)">
            <text:p/>
          </table:table-cell>
          <table:table-cell office:value-type="string" calcext:value-type="string">
            <text:p>wrong-foo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lgrano</text:p>
          </table:table-cell>
          <table:table-cell table:formula="of:=IFERROR(IF(SEARCH(&quot;-&quot;;[.A4289]);CONCATENATE([.A4289];&quot;*&quot;);&quot;&quot;);&quot;&quot;)">
            <text:p/>
          </table:table-cell>
          <table:table-cell office:value-type="string" calcext:value-type="string">
            <text:p>wrong-foo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lie</text:p>
          </table:table-cell>
          <table:table-cell table:formula="of:=IFERROR(IF(SEARCH(&quot;-&quot;;[.A4290]);CONCATENATE([.A4290];&quot;*&quot;);&quot;&quot;);&quot;&quot;)">
            <text:p/>
          </table:table-cell>
          <table:table-cell office:value-type="string" calcext:value-type="string">
            <text:p>wrong-head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lief</text:p>
          </table:table-cell>
          <table:table-cell table:formula="of:=IFERROR(IF(SEARCH(&quot;-&quot;;[.A4291]);CONCATENATE([.A4291];&quot;*&quot;);&quot;&quot;);&quot;&quot;)">
            <text:p/>
          </table:table-cell>
          <table:table-cell office:value-type="string" calcext:value-type="string">
            <text:p>wrought-iro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lier</text:p>
          </table:table-cell>
          <table:table-cell table:formula="of:=IFERROR(IF(SEARCH(&quot;-&quot;;[.A4292]);CONCATENATE([.A4292];&quot;*&quot;);&quot;&quot;);&quot;&quot;)">
            <text:p/>
          </table:table-cell>
          <table:table-cell office:value-type="string" calcext:value-type="string">
            <text:p>x-axi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lievability</text:p>
          </table:table-cell>
          <table:table-cell table:formula="of:=IFERROR(IF(SEARCH(&quot;-&quot;;[.A4293]);CONCATENATE([.A4293];&quot;*&quot;);&quot;&quot;);&quot;&quot;)">
            <text:p/>
          </table:table-cell>
          <table:table-cell office:value-type="string" calcext:value-type="string">
            <text:p>X-ray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lievable</text:p>
          </table:table-cell>
          <table:table-cell table:formula="of:=IFERROR(IF(SEARCH(&quot;-&quot;;[.A4294]);CONCATENATE([.A4294];&quot;*&quot;);&quot;&quot;);&quot;&quot;)">
            <text:p/>
          </table:table-cell>
          <table:table-cell office:value-type="string" calcext:value-type="string">
            <text:p>X-ray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lieve</text:p>
          </table:table-cell>
          <table:table-cell table:formula="of:=IFERROR(IF(SEARCH(&quot;-&quot;;[.A4295]);CONCATENATE([.A4295];&quot;*&quot;);&quot;&quot;);&quot;&quot;)">
            <text:p/>
          </table:table-cell>
          <table:table-cell office:value-type="string" calcext:value-type="string">
            <text:p>y-axis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liever</text:p>
          </table:table-cell>
          <table:table-cell table:formula="of:=IFERROR(IF(SEARCH(&quot;-&quot;;[.A4296]);CONCATENATE([.A4296];&quot;*&quot;);&quot;&quot;);&quot;&quot;)">
            <text:p/>
          </table:table-cell>
          <table:table-cell office:value-type="string" calcext:value-type="string">
            <text:p>year-en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little</text:p>
          </table:table-cell>
          <table:table-cell table:formula="of:=IFERROR(IF(SEARCH(&quot;-&quot;;[.A4297]);CONCATENATE([.A4297];&quot;*&quot;);&quot;&quot;);&quot;&quot;)">
            <text:p/>
          </table:table-cell>
          <table:table-cell office:value-type="string" calcext:value-type="string">
            <text:p>year-on-year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littlement</text:p>
          </table:table-cell>
          <table:table-cell table:formula="of:=IFERROR(IF(SEARCH(&quot;-&quot;;[.A4298]);CONCATENATE([.A4298];&quot;*&quot;);&quot;&quot;);&quot;&quot;)">
            <text:p/>
          </table:table-cell>
          <table:table-cell office:value-type="string" calcext:value-type="string">
            <text:p>year-roun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littler</text:p>
          </table:table-cell>
          <table:table-cell table:formula="of:=IFERROR(IF(SEARCH(&quot;-&quot;;[.A4299]);CONCATENATE([.A4299];&quot;*&quot;);&quot;&quot;);&quot;&quot;)">
            <text:p/>
          </table:table-cell>
          <table:table-cell office:value-type="string" calcext:value-type="string">
            <text:p>yellow-belli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lize</text:p>
          </table:table-cell>
          <table:table-cell table:formula="of:=IFERROR(IF(SEARCH(&quot;-&quot;;[.A4300]);CONCATENATE([.A4300];&quot;*&quot;);&quot;&quot;);&quot;&quot;)">
            <text:p/>
          </table:table-cell>
          <table:table-cell office:value-type="string" calcext:value-type="string">
            <text:p>yes-man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ll</text:p>
          </table:table-cell>
          <table:table-cell table:formula="of:=IFERROR(IF(SEARCH(&quot;-&quot;;[.A4301]);CONCATENATE([.A4301];&quot;*&quot;);&quot;&quot;);&quot;&quot;)">
            <text:p/>
          </table:table-cell>
          <table:table-cell office:value-type="string" calcext:value-type="string">
            <text:p>yo-yo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lla</text:p>
          </table:table-cell>
          <table:table-cell table:formula="of:=IFERROR(IF(SEARCH(&quot;-&quot;;[.A4302]);CONCATENATE([.A4302];&quot;*&quot;);&quot;&quot;);&quot;&quot;)">
            <text:p/>
          </table:table-cell>
          <table:table-cell office:value-type="string" calcext:value-type="string">
            <text:p>you-know-what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lladonna</text:p>
          </table:table-cell>
          <table:table-cell table:formula="of:=IFERROR(IF(SEARCH(&quot;-&quot;;[.A4303]);CONCATENATE([.A4303];&quot;*&quot;);&quot;&quot;);&quot;&quot;)">
            <text:p/>
          </table:table-cell>
          <table:table-cell office:value-type="string" calcext:value-type="string">
            <text:p>you-know-who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llamy</text:p>
          </table:table-cell>
          <table:table-cell table:formula="of:=IFERROR(IF(SEARCH(&quot;-&quot;;[.A4304]);CONCATENATE([.A4304];&quot;*&quot;);&quot;&quot;);&quot;&quot;)">
            <text:p/>
          </table:table-cell>
          <table:table-cell office:value-type="string" calcext:value-type="string">
            <text:p>yum-yum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llboy</text:p>
          </table:table-cell>
          <table:table-cell table:formula="of:=IFERROR(IF(SEARCH(&quot;-&quot;;[.A4305]);CONCATENATE([.A4305];&quot;*&quot;);&quot;&quot;);&quot;&quot;)">
            <text:p/>
          </table:table-cell>
          <table:table-cell office:value-type="string" calcext:value-type="string">
            <text:p>zero-rated*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elle</text:p>
          </table:table-cell>
          <table:table-cell table:formula="of:=IFERROR(IF(SEARCH(&quot;-&quot;;[.A4306]);CONCATENATE([.A4306];&quot;*&quot;);&quot;&quot;);&quot;&quot;)">
            <text:p/>
          </table:table-cell>
          <table:table-cell office:value-type="string" calcext:value-type="string">
            <text:p>zero-sum*</text:p>
          </table:table-cell>
          <table:table-cell table:number-columns-repeated="5"/>
        </table:table-row>
      </table:table>
      <table:named-expressions/>
      <table:database-ranges>
        <table:database-range table:name="__Anonymous_Sheet_DB__0" table:target-range-address="'compound-EN'.C12:'compound-EN'.C430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P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3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00-00-0000</text:date>, <text:time style:data-style-name="N2" text:time-value="17:20:05.55381053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editing-duration>P0D</meta:editing-duration>
    <meta:creation-date>2016-11-16T17:27:40.602160359</meta:creation-date>
    <meta:generator>LibreOffice/5.2.3.2$Linux_X86_64 LibreOffice_project/20m0$Build-2</meta:generator>
    <meta:document-statistic meta:table-count="1" meta:cell-count="12897" meta:object-count="0"/>
  </office:meta>
</office:document-meta>
</file>