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rlito" svg:font-family="Carlito"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7.01mm"/>
    </style:style>
    <style:style style:name="co2" style:family="table-column">
      <style:table-column-properties fo:break-before="auto" style:column-width="22.58mm"/>
    </style:style>
    <style:style style:name="co3" style:family="table-column">
      <style:table-column-properties fo:break-before="auto" style:column-width="28.72mm"/>
    </style:style>
    <style:style style:name="co4" style:family="table-column">
      <style:table-column-properties fo:break-before="auto" style:column-width="45.38mm"/>
    </style:style>
    <style:style style:name="co5" style:family="table-column">
      <style:table-column-properties fo:break-before="auto" style:column-width="24.75mm"/>
    </style:style>
    <style:style style:name="co6" style:family="table-column">
      <style:table-column-properties fo:break-before="auto" style:column-width="58.08mm"/>
    </style:style>
    <style:style style:name="co7" style:family="table-column">
      <style:table-column-properties fo:break-before="auto" style:column-width="33.18mm"/>
    </style:style>
    <style:style style:name="co8" style:family="table-column">
      <style:table-column-properties fo:break-before="auto" style:column-width="32.01mm"/>
    </style:style>
    <style:style style:name="co9" style:family="table-column">
      <style:table-column-properties fo:break-before="auto" style:column-width="91.26mm"/>
    </style:style>
    <style:style style:name="co10" style:family="table-column">
      <style:table-column-properties fo:break-before="auto" style:column-width="45.05mm"/>
    </style:style>
    <style:style style:name="co11" style:family="table-column">
      <style:table-column-properties fo:break-before="auto" style:column-width="37.29mm"/>
    </style:style>
    <style:style style:name="co12" style:family="table-column">
      <style:table-column-properties fo:break-before="auto" style:column-width="59.58mm"/>
    </style:style>
    <style:style style:name="co13" style:family="table-column">
      <style:table-column-properties fo:break-before="auto" style:column-width="19.97mm"/>
    </style:style>
    <style:style style:name="ro1" style:family="table-row">
      <style:table-row-properties style:row-height="4.52mm" fo:break-before="auto" style:use-optimal-row-height="true"/>
    </style:style>
    <style:style style:name="ro2" style:family="table-row">
      <style:table-row-properties style:row-height="6.95mm" fo:break-before="auto" style:use-optimal-row-height="true"/>
    </style:style>
    <style:style style:name="ro3" style:family="table-row">
      <style:table-row-properties style:row-height="4.62mm" fo:break-before="auto" style:use-optimal-row-height="false"/>
    </style:style>
    <style:style style:name="ro4" style:family="table-row">
      <style:table-row-properties style:row-height="5.29mm" fo:break-before="auto" style:use-optimal-row-height="true"/>
    </style:style>
    <style:style style:name="ta1" style:family="table" style:master-page-name="Default">
      <style:table-properties table:display="true" style:writing-mode="lr-tb"/>
    </style:style>
    <number:date-style style:name="N84">
      <number:year number:style="long"/>
      <number:text>-</number:text>
      <number:month number:style="long"/>
      <number:text>-</number:text>
      <number:day number:style="long"/>
    </number:date-style>
    <number:number-style style:name="N10000" number:language="pt" number:country="PT">
      <number:number number:min-integer-digits="1"/>
    </number:number-style>
    <number:number-style style:name="N20000" number:language="en" number:country="GB">
      <number:number number:min-integer-digits="1"/>
    </number:number-style>
    <style:style style:name="ce1" style:family="table-cell" style:parent-style-name="Default" style:data-style-name="N10000">
      <style:text-properties style:font-name="Carlito" fo:language="en" fo:country="GB"/>
    </style:style>
    <style:style style:name="ce2" style:family="table-cell" style:parent-style-name="Default" style:data-style-name="N10000">
      <style:table-cell-properties fo:border-bottom="0.06pt solid #000000" fo:background-color="#99ff66" style:text-align-source="fix" style:repeat-content="false" fo:border-left="none" fo:border-right="none" fo:border-top="0.06pt solid #000000"/>
      <style:paragraph-properties fo:text-align="center" fo:margin-left="0mm"/>
      <style:text-properties style:font-name="Carlito" fo:font-size="12pt" fo:language="en" fo:country="GB" fo:font-weight="bold" style:font-size-asian="12pt" style:font-weight-asian="bold" style:font-size-complex="12pt" style:font-weight-complex="bold"/>
    </style:style>
    <style:style style:name="ce3" style:family="table-cell" style:parent-style-name="Default" style:data-style-name="N10000">
      <style:table-cell-properties fo:border-bottom="0.06pt solid #000000" fo:border-left="none" fo:border-right="none" fo:border-top="0.06pt solid #000000"/>
      <style:text-properties style:font-name="Carlito" fo:language="en" fo:country="GB"/>
    </style:style>
    <style:style style:name="ce4" style:family="table-cell" style:parent-style-name="Default" style:data-style-name="N10000">
      <style:table-cell-properties style:text-align-source="fix" style:repeat-content="false" style:vertical-align="middle"/>
      <style:paragraph-properties fo:text-align="center"/>
      <style:text-properties style:font-name="Carlito" fo:font-size="16pt" fo:language="en" fo:country="GB" fo:font-weight="bold" style:font-size-asian="16pt" style:font-weight-asian="bold" style:font-size-complex="16pt" style:font-weight-complex="bold"/>
    </style:style>
    <style:style style:name="ce5" style:family="table-cell" style:parent-style-name="Default" style:data-style-name="N10000">
      <style:table-cell-properties style:text-align-source="fix" style:repeat-content="false" style:vertical-align="middle"/>
      <style:paragraph-properties fo:text-align="center"/>
      <style:text-properties style:font-name="Carlito" fo:font-size="13pt" fo:language="en" fo:country="GB" fo:font-weight="bold" style:font-size-asian="13pt" style:font-weight-asian="bold" style:font-size-complex="13pt" style:font-weight-complex="bold"/>
    </style:style>
    <style:style style:name="ce6" style:family="table-cell" style:parent-style-name="Default" style:data-style-name="N10000">
      <style:table-cell-properties style:text-align-source="fix" style:repeat-content="false" style:vertical-align="middle"/>
      <style:paragraph-properties fo:text-align="center"/>
      <style:text-properties style:font-name="Carlito" fo:font-size="10pt" fo:language="en" fo:country="GB" fo:font-weight="normal" style:font-size-asian="10pt" style:font-weight-asian="normal" style:font-size-complex="10pt" style:font-weight-complex="normal"/>
    </style:style>
    <style:style style:name="ce7" style:family="table-cell" style:parent-style-name="Default" style:data-style-name="N10000">
      <style:table-cell-properties style:text-align-source="fix" style:repeat-content="false" style:vertical-align="middle"/>
      <style:paragraph-properties fo:text-align="center"/>
      <style:text-properties fo:color="#800000" style:font-name="Carlito" fo:font-size="8pt" fo:language="en" fo:country="GB" fo:font-weight="bold" style:font-size-asian="8pt" style:font-weight-asian="bold" style:font-size-complex="8pt" style:font-weight-complex="bold"/>
    </style:style>
    <style:style style:name="ce8" style:family="table-cell" style:parent-style-name="Default" style:data-style-name="N10000">
      <style:table-cell-properties fo:border-bottom="0.06pt solid #000000" fo:background-color="#99ff66" fo:border-left="none" fo:border-right="none" fo:border-top="0.06pt solid #000000"/>
      <style:text-properties style:font-name="Carlito" fo:language="en" fo:country="GB"/>
    </style:style>
    <style:style style:name="ce9" style:family="table-cell" style:parent-style-name="Default" style:data-style-name="N10000">
      <style:table-cell-properties fo:border-bottom="0.06pt solid #000000" style:text-align-source="fix" style:repeat-content="false" fo:border-left="none" fo:border-right="none" fo:border-top="0.06pt solid #000000" style:vertical-align="middle"/>
      <style:paragraph-properties fo:text-align="center"/>
      <style:text-properties fo:color="#800000" style:font-name="Carlito" fo:font-size="8pt" fo:language="en" fo:country="GB" style:font-size-asian="8pt" style:font-size-complex="8pt"/>
    </style:style>
    <style:style style:name="ce10" style:family="table-cell" style:parent-style-name="Default" style:data-style-name="N10000">
      <style:table-cell-properties fo:border-bottom="0.06pt solid #000000" style:text-align-source="fix" style:repeat-content="false" fo:border-left="none" fo:border-right="none" fo:border-top="0.06pt solid #000000"/>
      <style:paragraph-properties fo:text-align="center" fo:margin-left="0mm"/>
      <style:text-properties style:font-name="Carlito" fo:language="en" fo:country="GB" fo:font-weight="bold" style:font-weight-asian="bold" style:font-weight-complex="bold"/>
    </style:style>
    <style:style style:name="ce11" style:family="table-cell" style:parent-style-name="Default">
      <style:table-cell-properties fo:background-color="#99ff66"/>
      <style:text-properties fo:font-weight="bold" style:font-weight-asian="bold" style:font-weight-complex="bold"/>
    </style:style>
    <style:style style:name="ce12" style:family="table-cell" style:parent-style-name="Default">
      <style:text-properties fo:color="#ff3333" fo:font-weight="bold" style:font-weight-asian="bold" style:font-weight-complex="bold"/>
    </style:style>
    <style:style style:name="ce13" style:family="table-cell" style:parent-style-name="Default" style:data-style-name="N10000">
      <style:table-cell-properties style:text-align-source="fix" style:repeat-content="false" style:vertical-align="top"/>
      <style:paragraph-properties fo:text-align="center"/>
      <style:text-properties fo:color="#800000" style:font-name="Carlito" fo:font-size="8pt" fo:language="en" fo:country="GB" fo:font-weight="bold" style:font-size-asian="8pt" style:font-weight-asian="bold" style:font-size-complex="8pt" style:font-weight-complex="bold"/>
    </style:style>
    <style:style style:name="ce14" style:family="table-cell" style:parent-style-name="Default" style:data-style-name="N10000">
      <style:table-cell-properties fo:border-bottom="0.06pt solid #000000" fo:background-color="#99ff66" style:text-align-source="fix" style:repeat-content="false" fo:border-left="none" fo:border-right="none" fo:border-top="0.06pt solid #000000"/>
      <style:paragraph-properties fo:text-align="center" fo:margin-left="0mm"/>
      <style:text-properties style:font-name="Carlito" fo:font-size="16pt" fo:language="en" fo:country="GB" fo:font-weight="bold" style:font-size-asian="16pt" style:font-weight-asian="bold" style:font-size-complex="16pt" style:font-weight-complex="bold"/>
    </style:style>
    <style:style style:name="ce15" style:family="table-cell" style:parent-style-name="Default" style:data-style-name="N10000">
      <style:table-cell-properties fo:border-bottom="0.06pt solid #000000" fo:border-left="none" fo:border-right="none" fo:border-top="0.06pt solid #000000"/>
      <style:text-properties style:font-name="Carlito" fo:language="en" fo:country="GB" fo:font-style="normal" style:font-style-asian="normal" style:font-style-complex="normal"/>
    </style:style>
    <style:style style:name="ce16" style:family="table-cell" style:parent-style-name="Default" style:data-style-name="N10000">
      <style:table-cell-properties fo:border-bottom="none" fo:border-left="none" fo:border-right="none" fo:border-top="0.06pt solid #000000"/>
      <style:text-properties style:font-name="Carlito" fo:language="en" fo:country="GB"/>
    </style:style>
    <style:style style:name="ce17" style:family="table-cell" style:parent-style-name="Default" style:data-style-name="N10000">
      <style:table-cell-properties fo:border-bottom="0.06pt solid #000000" fo:background-color="#99ff66" style:text-align-source="fix" style:repeat-content="false" fo:border-left="none" fo:border-right="none" fo:border-top="0.06pt solid #000000"/>
      <style:paragraph-properties fo:text-align="start" fo:margin-left="0mm"/>
      <style:text-properties style:font-name="Carlito" fo:font-size="12pt" fo:language="en" fo:country="GB" fo:font-weight="bold" style:font-size-asian="12pt" style:font-weight-asian="bold" style:font-size-complex="12pt" style:font-weight-complex="bold"/>
    </style:style>
    <style:style style:name="ce18" style:family="table-cell" style:parent-style-name="Default" style:data-style-name="N10000">
      <style:text-properties fo:color="#00cc00" style:font-name="Carlito" fo:language="en" fo:country="GB"/>
    </style:style>
    <style:style style:name="ce19" style:family="table-cell" style:parent-style-name="Default" style:data-style-name="N10000">
      <style:table-cell-properties fo:border-bottom="none" fo:border-left="none" fo:border-right="none" fo:border-top="0.06pt solid #000000"/>
      <style:text-properties style:font-name="Carlito" fo:language="en" fo:country="GB" fo:font-style="normal" style:font-style-asian="normal" style:font-style-complex="normal"/>
    </style:style>
    <style:style style:name="ce20" style:family="table-cell" style:parent-style-name="Default">
      <style:table-cell-properties fo:background-color="#99ff66" style:text-align-source="fix" style:repeat-content="false"/>
      <style:paragraph-properties fo:text-align="end" fo:margin-left="0mm"/>
      <style:text-properties fo:font-weight="bold" style:font-weight-asian="bold" style:font-weight-complex="bold"/>
    </style:style>
    <style:style style:name="ce21" style:family="table-cell" style:parent-style-name="Default">
      <style:table-cell-properties fo:border-bottom="none" fo:background-color="#99ff66" style:text-align-source="fix" style:repeat-content="false" fo:border-left="3pt double-thin #000000" style:border-line-width-left="0.18mm 0.71mm 0.18mm" fo:border-right="none" fo:border-top="3pt double-thin #000000" style:border-line-width-top="0.18mm 0.71mm 0.18mm"/>
      <style:paragraph-properties fo:text-align="end" fo:margin-left="0mm"/>
      <style:text-properties fo:font-weight="bold" style:font-weight-asian="bold" style:font-weight-complex="bold"/>
    </style:style>
    <style:style style:name="ce22" style:family="table-cell" style:parent-style-name="Default">
      <style:table-cell-properties fo:border-bottom="none" fo:background-color="#99ff66" style:text-align-source="fix" style:repeat-content="false" fo:border-left="3pt double-thin #000000" style:border-line-width-left="0.18mm 0.71mm 0.18mm" fo:border-right="none" fo:border-top="none"/>
      <style:paragraph-properties fo:text-align="end" fo:margin-left="0mm"/>
      <style:text-properties fo:font-weight="bold" style:font-weight-asian="bold" style:font-weight-complex="bold"/>
    </style:style>
    <style:style style:name="ce23" style:family="table-cell" style:parent-style-name="Default" style:data-style-name="N10000">
      <style:table-cell-properties fo:border-bottom="3pt double-thin #000000" style:border-line-width-bottom="0.18mm 0.71mm 0.18mm" fo:background-color="#99ff66" style:text-align-source="fix" style:repeat-content="false" fo:border-left="3pt double-thin #000000" style:border-line-width-left="0.18mm 0.71mm 0.18mm" fo:border-right="none" fo:border-top="0.06pt solid #000000"/>
      <style:paragraph-properties fo:text-align="end" fo:margin-left="0mm"/>
      <style:text-properties style:font-name="Carlito" fo:font-size="12pt" fo:language="en" fo:country="GB" fo:font-weight="bold" style:font-size-asian="12pt" style:font-weight-asian="bold" style:font-size-complex="12pt" style:font-weight-complex="bold"/>
    </style:style>
    <style:style style:name="ce24" style:family="table-cell" style:parent-style-name="Default" style:data-style-name="N10000">
      <style:table-cell-properties fo:border-bottom="0.06pt solid #000000" fo:background-color="#99ff66" style:text-align-source="fix" style:repeat-content="false" fo:border-left="none" fo:border-right="none" fo:border-top="0.06pt solid #000000" style:vertical-align="middle"/>
      <style:paragraph-properties fo:text-align="center" fo:margin-left="0mm"/>
      <style:text-properties style:font-name="Carlito" fo:font-size="16pt" fo:language="en" fo:country="GB" fo:font-weight="bold" style:font-size-asian="16pt" style:font-weight-asian="bold" style:font-size-complex="16pt" style:font-weight-complex="bold"/>
    </style:style>
    <style:style style:name="ce25" style:family="table-cell" style:parent-style-name="Default">
      <style:table-cell-properties fo:border-bottom="none" fo:background-color="#99ff66" fo:border-left="none" fo:border-right="3pt double-thin #000000" style:border-line-width-right="0.18mm 0.71mm 0.18mm" fo:border-top="3pt double-thin #000000" style:border-line-width-top="0.18mm 0.71mm 0.18mm"/>
      <style:text-properties fo:font-weight="bold" style:font-weight-asian="bold" style:font-weight-complex="bold"/>
    </style:style>
    <style:style style:name="ce26" style:family="table-cell" style:parent-style-name="Default" style:data-style-name="N84">
      <style:table-cell-properties fo:border-bottom="none" fo:background-color="#99ff66" fo:border-left="none" fo:border-right="3pt double-thin #000000" style:border-line-width-right="0.18mm 0.71mm 0.18mm" fo:border-top="none"/>
      <style:text-properties fo:font-weight="bold" style:font-weight-asian="bold" style:font-weight-complex="bold"/>
    </style:style>
    <style:style style:name="ce27" style:family="table-cell" style:parent-style-name="Default" style:data-style-name="N10000">
      <style:table-cell-properties fo:border-bottom="3pt double-thin #000000" style:border-line-width-bottom="0.18mm 0.71mm 0.18mm" fo:background-color="#99ff66" style:text-align-source="fix" style:repeat-content="false" fo:border-left="none" fo:border-right="3pt double-thin #000000" style:border-line-width-right="0.18mm 0.71mm 0.18mm" fo:border-top="0.06pt solid #000000"/>
      <style:paragraph-properties fo:text-align="start" fo:margin-left="0mm"/>
      <style:text-properties style:font-name="Carlito" fo:font-size="12pt" fo:language="en" fo:country="GB" fo:font-weight="bold" style:font-size-asian="12pt" style:font-weight-asian="bold" style:font-size-complex="12pt" style:font-weight-complex="bold"/>
    </style:style>
    <style:style style:name="ce28" style:family="table-cell" style:parent-style-name="Default" style:data-style-name="N10000">
      <style:table-cell-properties fo:border-bottom="0.06pt solid #000000" style:text-align-source="fix" style:repeat-content="false" fo:border-left="none" fo:border-right="none" fo:border-top="0.06pt solid #000000" style:vertical-align="top"/>
      <style:paragraph-properties fo:text-align="end" fo:margin-left="0mm"/>
      <style:text-properties fo:color="#800000" style:font-name="Carlito" fo:font-size="7pt" fo:language="en" fo:country="GB" style:font-size-asian="7pt" style:font-size-complex="7pt"/>
    </style:style>
    <style:style style:name="ce29" style:family="table-cell" style:parent-style-name="Default">
      <style:table-cell-properties fo:border-bottom="none" fo:border-left="none" fo:border-right="none" fo:border-top="0.06pt solid #000000"/>
    </style:style>
    <style:style style:name="ce30" style:family="table-cell" style:parent-style-name="Default">
      <style:table-cell-properties fo:border-bottom="0.06pt solid #000000" fo:border-left="none" fo:border-right="none" fo:border-top="0.06pt solid #000000"/>
    </style:style>
    <style:style style:name="ce31" style:family="table-cell" style:parent-style-name="Default" style:data-style-name="N10000">
      <style:text-properties style:font-name="Carlito" fo:font-size="16pt" fo:language="en" fo:country="GB" fo:font-weight="bold" style:font-size-asian="16pt" style:font-weight-asian="bold" style:font-size-complex="16pt" style:font-weight-complex="bold"/>
    </style:style>
    <style:style style:name="ce32" style:family="table-cell" style:parent-style-name="Default" style:data-style-name="N10000">
      <style:table-cell-properties fo:background-color="#99ff66" style:text-align-source="fix" style:repeat-content="false"/>
      <style:paragraph-properties fo:text-align="center" fo:margin-left="0mm"/>
      <style:text-properties style:font-name="Carlito" fo:language="en" fo:country="GB" fo:font-weight="bold" style:font-weight-asian="bold" style:font-weight-complex="bold"/>
    </style:style>
    <style:style style:name="ce33" style:family="table-cell" style:parent-style-name="Default" style:data-style-name="N10000">
      <style:text-properties fo:color="#800000" style:font-name="Carlito" fo:font-size="8pt" fo:language="en" fo:country="GB" style:font-size-asian="8pt" style:font-size-complex="8pt"/>
    </style:style>
    <style:style style:name="ce34" style:family="table-cell" style:parent-style-name="Default" style:data-style-name="N10000">
      <style:text-properties style:font-name="Carlito" fo:language="en" fo:country="GB" fo:font-style="normal" style:font-style-asian="normal" style:font-style-complex="normal"/>
    </style:style>
    <style:style style:name="ce35" style:family="table-cell" style:parent-style-name="Default" style:data-style-name="N20000">
      <style:text-properties style:font-name="Carlito"/>
    </style:style>
    <style:style style:name="ce36" style:family="table-cell" style:parent-style-name="Default" style:data-style-name="N10000">
      <style:text-properties fo:color="#eeeeee" style:font-name="Carlito" fo:language="en" fo:country="GB"/>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ize="10pt" fo:font-weight="bold" style:font-size-asian="10pt" style:font-size-complex="10pt"/>
    </style:style>
  </office:automatic-styles>
  <office:body>
    <office:spreadsheet>
      <table:calculation-settings table:automatic-find-labels="false"/>
      <table:table table:name="Cliche List" table:style-name="ta1">
        <table:table-column table:style-name="co1" table:default-cell-style-name="Default"/>
        <table:table-column table:style-name="co2" table:number-columns-repeated="4" table:default-cell-style-name="Default"/>
        <table:table-row table:style-name="ro1">
          <table:table-cell office:value-type="string" calcext:value-type="string">
            <text:p>abrir com chave de ouro</text:p>
          </table:table-cell>
          <table:table-cell office:value-type="string" calcext:value-type="string">
            <text:p>começar bem</text:p>
          </table:table-cell>
          <table:table-cell table:number-columns-repeated="3"/>
        </table:table-row>
        <table:table-row table:style-name="ro1">
          <table:table-cell office:value-type="string" calcext:value-type="string">
            <text:p>a todo vapor</text:p>
          </table:table-cell>
          <table:table-cell office:value-type="string" calcext:value-type="string">
            <text:p>o mais rápido possível</text:p>
          </table:table-cell>
          <table:table-cell table:number-columns-repeated="3"/>
        </table:table-row>
        <table:table-row table:style-name="ro1">
          <table:table-cell office:value-type="string" calcext:value-type="string">
            <text:p>a união faz a força</text:p>
          </table:table-cell>
          <table:table-cell table:number-columns-repeated="4"/>
        </table:table-row>
        <table:table-row table:style-name="ro1">
          <table:table-cell office:value-type="string" calcext:value-type="string">
            <text:p>acertar agulhas</text:p>
          </table:table-cell>
          <table:table-cell office:value-type="string" calcext:value-type="string">
            <text:p>Entender-se</text:p>
          </table:table-cell>
          <table:table-cell table:number-columns-repeated="3"/>
        </table:table-row>
        <table:table-row table:style-name="ro1">
          <table:table-cell office:value-type="string" calcext:value-type="string">
            <text:p>afogar as mágoas</text:p>
          </table:table-cell>
          <table:table-cell table:number-columns-repeated="4"/>
        </table:table-row>
        <table:table-row table:style-name="ro1">
          <table:table-cell office:value-type="string" calcext:value-type="string">
            <text:p>agente da lei</text:p>
          </table:table-cell>
          <table:table-cell office:value-type="string" calcext:value-type="string">
            <text:p>polícia</text:p>
          </table:table-cell>
          <table:table-cell table:number-columns-repeated="3"/>
        </table:table-row>
        <table:table-row table:style-name="ro1">
          <table:table-cell office:value-type="string" calcext:value-type="string">
            <text:p>agradar gregos e troianos</text:p>
          </table:table-cell>
          <table:table-cell office:value-type="string" calcext:value-type="string">
            <text:p>\1 a todos</text:p>
          </table:table-cell>
          <table:table-cell table:number-columns-repeated="3"/>
        </table:table-row>
        <table:table-row table:style-name="ro1">
          <table:table-cell office:value-type="string" calcext:value-type="string">
            <text:p>alegria inesperada</text:p>
          </table:table-cell>
          <table:table-cell table:number-columns-repeated="4"/>
        </table:table-row>
        <table:table-row table:style-name="ro1">
          <table:table-cell office:value-type="string" calcext:value-type="string">
            <text:p>alto e bom som</text:p>
          </table:table-cell>
          <table:table-cell office:value-type="string" calcext:value-type="string">
            <text:p>\1</text:p>
          </table:table-cell>
          <table:table-cell table:number-columns-repeated="3"/>
        </table:table-row>
        <table:table-row table:style-name="ro1">
          <table:table-cell office:value-type="string" calcext:value-type="string">
            <text:p>amarga deceção</text:p>
          </table:table-cell>
          <table:table-cell office:value-type="string" calcext:value-type="string">
            <text:p>\2</text:p>
          </table:table-cell>
          <table:table-cell table:number-columns-repeated="3"/>
        </table:table-row>
        <table:table-row table:style-name="ro1">
          <table:table-cell office:value-type="string" calcext:value-type="string">
            <text:p>ambiente descontraído</text:p>
          </table:table-cell>
          <table:table-cell table:number-columns-repeated="4"/>
        </table:table-row>
        <table:table-row table:style-name="ro1">
          <table:table-cell office:value-type="string" calcext:value-type="string">
            <text:p>antes de mais nada</text:p>
          </table:table-cell>
          <table:table-cell office:value-type="string" calcext:value-type="string">
            <text:p><text:s/></text:p>
          </table:table-cell>
          <table:table-cell table:number-columns-repeated="3"/>
        </table:table-row>
        <table:table-row table:style-name="ro1">
          <table:table-cell office:value-type="string" calcext:value-type="string">
            <text:p>ao apagar das luzes</text:p>
          </table:table-cell>
          <table:table-cell office:value-type="string" calcext:value-type="string">
            <text:p>no final</text:p>
          </table:table-cell>
          <table:table-cell table:number-columns-repeated="3"/>
        </table:table-row>
        <table:table-row table:style-name="ro1">
          <table:table-cell office:value-type="string" calcext:value-type="string">
            <text:p>apanhar de surpresa</text:p>
          </table:table-cell>
          <table:table-cell office:value-type="string" calcext:value-type="string">
            <text:p>surpreender</text:p>
          </table:table-cell>
          <table:table-cell table:number-columns-repeated="3"/>
        </table:table-row>
        <table:table-row table:style-name="ro1">
          <table:table-cell office:value-type="string" calcext:value-type="string">
            <text:p>aparar as arestas</text:p>
          </table:table-cell>
          <table:table-cell office:value-type="string" calcext:value-type="string">
            <text:p>aprimorar</text:p>
          </table:table-cell>
          <table:table-cell table:number-columns-repeated="3"/>
        </table:table-row>
        <table:table-row table:style-name="ro1">
          <table:table-cell office:value-type="string" calcext:value-type="string">
            <text:p>aplausos estrondosos</text:p>
          </table:table-cell>
          <table:table-cell office:value-type="string" calcext:value-type="string">
            <text:p>\1</text:p>
          </table:table-cell>
          <table:table-cell table:number-columns-repeated="3"/>
        </table:table-row>
        <table:table-row table:style-name="ro1">
          <table:table-cell office:value-type="string" calcext:value-type="string">
            <text:p>ataque fulminante</text:p>
          </table:table-cell>
          <table:table-cell table:number-columns-repeated="2"/>
          <table:table-cell office:value-type="string" calcext:value-type="string">
            <text:p>astro­‐rei</text:p>
          </table:table-cell>
          <table:table-cell office:value-type="string" calcext:value-type="string">
            <text:p>sol</text:p>
          </table:table-cell>
        </table:table-row>
        <table:table-row table:style-name="ro1">
          <table:table-cell office:value-type="string" calcext:value-type="string">
            <text:p>atingir em cheio</text:p>
          </table:table-cell>
          <table:table-cell table:number-columns-repeated="2"/>
          <table:table-cell office:value-type="string" calcext:value-type="string">
            <text:p>bel­‐prazer</text:p>
          </table:table-cell>
          <table:table-cell office:value-type="string" calcext:value-type="string">
            <text:p>vontade</text:p>
          </table:table-cell>
        </table:table-row>
        <table:table-row table:style-name="ro1">
          <table:table-cell office:value-type="string" calcext:value-type="string">
            <text:p>atirar farpas</text:p>
          </table:table-cell>
          <table:table-cell table:number-columns-repeated="4"/>
        </table:table-row>
        <table:table-row table:style-name="ro1">
          <table:table-cell office:value-type="string" calcext:value-type="string">
            <text:p>atuação impecável</text:p>
          </table:table-cell>
          <table:table-cell office:value-type="string" calcext:value-type="string">
            <text:p>\1</text:p>
          </table:table-cell>
          <table:table-cell table:number-columns-repeated="3"/>
        </table:table-row>
        <table:table-row table:style-name="ro1">
          <table:table-cell office:value-type="string" calcext:value-type="string">
            <text:p>baixar a guarda</text:p>
          </table:table-cell>
          <table:table-cell table:number-columns-repeated="4"/>
        </table:table-row>
        <table:table-row table:style-name="ro1">
          <table:table-cell office:value-type="string" calcext:value-type="string">
            <text:p>bater de frente com</text:p>
          </table:table-cell>
          <table:table-cell office:value-type="string" calcext:value-type="string">
            <text:p>entrar em conflito</text:p>
          </table:table-cell>
          <table:table-cell table:number-columns-repeated="3"/>
        </table:table-row>
        <table:table-row table:style-name="ro1">
          <table:table-cell office:value-type="string" calcext:value-type="string">
            <text:p>bater em retirada</text:p>
          </table:table-cell>
          <table:table-cell office:value-type="string" calcext:value-type="string">
            <text:p>fugir</text:p>
          </table:table-cell>
          <table:table-cell table:number-columns-repeated="3"/>
        </table:table-row>
        <table:table-row table:style-name="ro1">
          <table:table-cell office:value-type="string" calcext:value-type="string">
            <text:p>bater na mesma tecla</text:p>
          </table:table-cell>
          <table:table-cell office:value-type="string" calcext:value-type="string">
            <text:p>repetir</text:p>
          </table:table-cell>
          <table:table-cell table:number-columns-repeated="3"/>
        </table:table-row>
        <table:table-row table:style-name="ro1">
          <table:table-cell office:value-type="string" calcext:value-type="string">
            <text:p>bebida ser um poço sem fundo</text:p>
          </table:table-cell>
          <table:table-cell table:number-columns-repeated="4"/>
        </table:table-row>
        <table:table-row table:style-name="ro1">
          <table:table-cell office:value-type="string" calcext:value-type="string">
            <text:p>branco como a neve</text:p>
          </table:table-cell>
          <table:table-cell office:value-type="string" calcext:value-type="string">
            <text:p>\1</text:p>
          </table:table-cell>
          <table:table-cell table:number-columns-repeated="3"/>
        </table:table-row>
        <table:table-row table:style-name="ro1">
          <table:table-cell office:value-type="string" calcext:value-type="string">
            <text:p>cair como uma luva</text:p>
          </table:table-cell>
          <table:table-cell office:value-type="string" calcext:value-type="string">
            <text:p>ficar bem</text:p>
          </table:table-cell>
          <table:table-cell table:number-columns-repeated="3"/>
        </table:table-row>
        <table:table-row table:style-name="ro1">
          <table:table-cell office:value-type="string" calcext:value-type="string">
            <text:p>caixinha de surpresas</text:p>
          </table:table-cell>
          <table:table-cell table:number-columns-repeated="4"/>
        </table:table-row>
        <table:table-row table:style-name="ro1">
          <table:table-cell office:value-type="string" calcext:value-type="string">
            <text:p>calor escaldante</text:p>
          </table:table-cell>
          <table:table-cell office:value-type="string" calcext:value-type="string">
            <text:p>calor</text:p>
          </table:table-cell>
          <table:table-cell table:number-columns-repeated="3"/>
        </table:table-row>
        <table:table-row table:style-name="ro1">
          <table:table-cell office:value-type="string" calcext:value-type="string">
            <text:p>calorosa receção</text:p>
          </table:table-cell>
          <table:table-cell table:number-columns-repeated="4"/>
        </table:table-row>
        <table:table-row table:style-name="ro1">
          <table:table-cell office:value-type="string" calcext:value-type="string">
            <text:p>caloroso abraço</text:p>
          </table:table-cell>
          <table:table-cell table:number-columns-repeated="4"/>
        </table:table-row>
        <table:table-row table:style-name="ro1">
          <table:table-cell office:value-type="string" calcext:value-type="string">
            <text:p>caloroso aplauso</text:p>
          </table:table-cell>
          <table:table-cell table:number-columns-repeated="4"/>
        </table:table-row>
        <table:table-row table:style-name="ro1">
          <table:table-cell office:value-type="string" calcext:value-type="string">
            <text:p>caminho já trilhado</text:p>
          </table:table-cell>
          <table:table-cell table:number-columns-repeated="4"/>
        </table:table-row>
        <table:table-row table:style-name="ro1">
          <table:table-cell office:value-type="string" calcext:value-type="string">
            <text:p>caminho sem volta</text:p>
          </table:table-cell>
          <table:table-cell table:number-columns-repeated="4"/>
        </table:table-row>
        <table:table-row table:style-name="ro1">
          <table:table-cell office:value-type="string" calcext:value-type="string">
            <text:p>cantar vitória</text:p>
          </table:table-cell>
          <table:table-cell office:value-type="string" calcext:value-type="string">
            <text:p>festejar</text:p>
          </table:table-cell>
          <table:table-cell table:number-columns-repeated="3"/>
        </table:table-row>
        <table:table-row table:style-name="ro1">
          <table:table-cell office:value-type="string" calcext:value-type="string">
            <text:p>capacidade infinita</text:p>
          </table:table-cell>
          <table:table-cell office:value-type="string" calcext:value-type="string">
            <text:p>Muita \1</text:p>
          </table:table-cell>
          <table:table-cell table:number-columns-repeated="3"/>
        </table:table-row>
        <table:table-row table:style-name="ro1">
          <table:table-cell office:value-type="string" calcext:value-type="string">
            <text:p>cardápio da reunião</text:p>
          </table:table-cell>
          <table:table-cell table:number-columns-repeated="4"/>
        </table:table-row>
        <table:table-row table:style-name="ro1">
          <table:table-cell office:value-type="string" calcext:value-type="string">
            <text:p>carreira meteórica</text:p>
          </table:table-cell>
          <table:table-cell table:number-columns-repeated="4"/>
        </table:table-row>
        <table:table-row table:style-name="ro1">
          <table:table-cell office:value-type="string" calcext:value-type="string">
            <text:p>cartada decisiva</text:p>
          </table:table-cell>
          <table:table-cell table:number-columns-repeated="4"/>
        </table:table-row>
        <table:table-row table:style-name="ro1">
          <table:table-cell office:value-type="string" calcext:value-type="string">
            <text:p>causar espécie</text:p>
          </table:table-cell>
          <table:table-cell office:value-type="string" calcext:value-type="string">
            <text:p>fazer confusão</text:p>
          </table:table-cell>
          <table:table-cell table:number-columns-repeated="3"/>
        </table:table-row>
        <table:table-row table:style-name="ro1">
          <table:table-cell office:value-type="string" calcext:value-type="string">
            <text:p>cavalo de batalha</text:p>
          </table:table-cell>
          <table:table-cell table:number-columns-repeated="4"/>
        </table:table-row>
        <table:table-row table:style-name="ro1">
          <table:table-cell office:value-type="string" calcext:value-type="string">
            <text:p>chegar a um denominador comum</text:p>
          </table:table-cell>
          <table:table-cell table:number-columns-repeated="4"/>
        </table:table-row>
        <table:table-row table:style-name="ro1">
          <table:table-cell office:value-type="string" calcext:value-type="string">
            <text:p>chover no molhado</text:p>
          </table:table-cell>
          <table:table-cell table:number-columns-repeated="4"/>
        </table:table-row>
        <table:table-row table:style-name="ro1">
          <table:table-cell office:value-type="string" calcext:value-type="string">
            <text:p>colocar um ponto final</text:p>
          </table:table-cell>
          <table:table-cell office:value-type="string" calcext:value-type="string">
            <text:p>terminar</text:p>
          </table:table-cell>
          <table:table-cell table:number-columns-repeated="3"/>
        </table:table-row>
        <table:table-row table:style-name="ro1">
          <table:table-cell office:value-type="string" calcext:value-type="string">
            <text:p>com a rapidez dum raio</text:p>
          </table:table-cell>
          <table:table-cell office:value-type="string" calcext:value-type="string">
            <text:p>rapidamente</text:p>
          </table:table-cell>
          <table:table-cell table:number-columns-repeated="3"/>
        </table:table-row>
        <table:table-row table:style-name="ro1">
          <table:table-cell office:value-type="string" calcext:value-type="string">
            <text:p>como um todo</text:p>
          </table:table-cell>
          <table:table-cell table:number-columns-repeated="4"/>
        </table:table-row>
        <table:table-row table:style-name="ro1">
          <table:table-cell office:value-type="string" calcext:value-type="string">
            <text:p>conjugar esforços</text:p>
          </table:table-cell>
          <table:table-cell table:number-columns-repeated="4"/>
        </table:table-row>
        <table:table-row table:style-name="ro1">
          <table:table-cell office:value-type="string" calcext:value-type="string">
            <text:p>consternar profundamente</text:p>
          </table:table-cell>
          <table:table-cell table:number-columns-repeated="4"/>
        </table:table-row>
        <table:table-row table:style-name="ro1">
          <table:table-cell office:value-type="string" calcext:value-type="string">
            <text:p>corações e mentes</text:p>
          </table:table-cell>
          <table:table-cell table:number-columns-repeated="4"/>
        </table:table-row>
        <table:table-row table:style-name="ro1">
          <table:table-cell office:value-type="string" calcext:value-type="string">
            <text:p>coroar de êxito</text:p>
          </table:table-cell>
          <table:table-cell table:number-columns-repeated="4"/>
        </table:table-row>
        <table:table-row table:style-name="ro1">
          <table:table-cell office:value-type="string" calcext:value-type="string">
            <text:p>corpo escultural</text:p>
          </table:table-cell>
          <table:table-cell table:number-columns-repeated="4"/>
        </table:table-row>
        <table:table-row table:style-name="ro1">
          <table:table-cell office:value-type="string" calcext:value-type="string">
            <text:p>correr por fora</text:p>
          </table:table-cell>
          <table:table-cell table:number-columns-repeated="4"/>
        </table:table-row>
        <table:table-row table:style-name="ro1">
          <table:table-cell office:value-type="string" calcext:value-type="string">
            <text:p>cortina de fumaça</text:p>
          </table:table-cell>
          <table:table-cell table:number-columns-repeated="4"/>
        </table:table-row>
        <table:table-row table:style-name="ro1">
          <table:table-cell office:value-type="string" calcext:value-type="string">
            <text:p>crianças ser o futuro</text:p>
          </table:table-cell>
          <table:table-cell table:number-columns-repeated="4"/>
        </table:table-row>
        <table:table-row table:style-name="ro1">
          <table:table-cell office:value-type="string" calcext:value-type="string">
            <text:p>crivar de balas</text:p>
          </table:table-cell>
          <table:table-cell table:number-columns-repeated="4"/>
        </table:table-row>
        <table:table-row table:style-name="ro1">
          <table:table-cell office:value-type="string" calcext:value-type="string">
            <text:p>dar a devida atenção</text:p>
          </table:table-cell>
          <table:table-cell table:number-columns-repeated="4"/>
        </table:table-row>
        <table:table-row table:style-name="ro1">
          <table:table-cell office:value-type="string" calcext:value-type="string">
            <text:p>dar o último adeus</text:p>
          </table:table-cell>
          <table:table-cell office:value-type="string" calcext:value-type="string">
            <text:p>Despedir-se</text:p>
          </table:table-cell>
          <table:table-cell table:number-columns-repeated="3"/>
        </table:table-row>
        <table:table-row table:style-name="ro1">
          <table:table-cell office:value-type="string" calcext:value-type="string">
            <text:p>data natalícia</text:p>
          </table:table-cell>
          <table:table-cell office:value-type="string" calcext:value-type="string">
            <text:p>Natal</text:p>
          </table:table-cell>
          <table:table-cell table:number-columns-repeated="3"/>
        </table:table-row>
        <table:table-row table:style-name="ro1">
          <table:table-cell office:value-type="string" calcext:value-type="string">
            <text:p>de mão beijada</text:p>
          </table:table-cell>
          <table:table-cell office:value-type="string" calcext:value-type="string">
            <text:p>oferecer</text:p>
          </table:table-cell>
          <table:table-cell table:number-columns-repeated="3"/>
        </table:table-row>
        <table:table-row table:style-name="ro1">
          <table:table-cell office:value-type="string" calcext:value-type="string">
            <text:p>de vento em popa</text:p>
          </table:table-cell>
          <table:table-cell office:value-type="string" calcext:value-type="string">
            <text:p>correr bem</text:p>
          </table:table-cell>
          <table:table-cell table:number-columns-repeated="3"/>
        </table:table-row>
        <table:table-row table:style-name="ro1">
          <table:table-cell office:value-type="string" calcext:value-type="string">
            <text:p>debelar as chamas</text:p>
          </table:table-cell>
          <table:table-cell office:value-type="string" calcext:value-type="string">
            <text:p>dissipar</text:p>
          </table:table-cell>
          <table:table-cell table:number-columns-repeated="3"/>
        </table:table-row>
        <table:table-row table:style-name="ro1">
          <table:table-cell office:value-type="string" calcext:value-type="string">
            <text:p>deitar raízes</text:p>
          </table:table-cell>
          <table:table-cell table:number-columns-repeated="4"/>
        </table:table-row>
        <table:table-row table:style-name="ro1">
          <table:table-cell office:value-type="string" calcext:value-type="string">
            <text:p>deixar a desejar</text:p>
          </table:table-cell>
          <table:table-cell table:number-columns-repeated="4"/>
        </table:table-row>
        <table:table-row table:style-name="ro1">
          <table:table-cell office:value-type="string" calcext:value-type="string">
            <text:p>desespero supremo</text:p>
          </table:table-cell>
          <table:table-cell office:value-type="string" calcext:value-type="string">
            <text:p>\1</text:p>
          </table:table-cell>
          <table:table-cell table:number-columns-repeated="3"/>
        </table:table-row>
        <table:table-row table:style-name="ro1">
          <table:table-cell office:value-type="string" calcext:value-type="string">
            <text:p>discussão acalorada</text:p>
          </table:table-cell>
          <table:table-cell office:value-type="string" calcext:value-type="string">
            <text:p>\1</text:p>
          </table:table-cell>
          <table:table-cell table:number-columns-repeated="3"/>
        </table:table-row>
        <table:table-row table:style-name="ro1">
          <table:table-cell office:value-type="string" calcext:value-type="string">
            <text:p>dispensar apresentações</text:p>
          </table:table-cell>
          <table:table-cell office:value-type="string" calcext:value-type="string">
            <text:p>Ser famoso</text:p>
          </table:table-cell>
          <table:table-cell table:number-columns-repeated="3"/>
        </table:table-row>
        <table:table-row table:style-name="ro1">
          <table:table-cell office:value-type="string" calcext:value-type="string">
            <text:p>dissipar dúvidas</text:p>
          </table:table-cell>
          <table:table-cell table:number-columns-repeated="4"/>
        </table:table-row>
        <table:table-row table:style-name="ro1">
          <table:table-cell office:value-type="string" calcext:value-type="string">
            <text:p>dura crítica</text:p>
          </table:table-cell>
          <table:table-cell office:value-type="string" calcext:value-type="string">
            <text:p>\2</text:p>
          </table:table-cell>
          <table:table-cell table:number-columns-repeated="3"/>
        </table:table-row>
        <table:table-row table:style-name="ro1">
          <table:table-cell office:value-type="string" calcext:value-type="string">
            <text:p>em compasso de espera</text:p>
          </table:table-cell>
          <table:table-cell office:value-type="string" calcext:value-type="string">
            <text:p>lentamente</text:p>
          </table:table-cell>
          <table:table-cell table:number-columns-repeated="3"/>
        </table:table-row>
        <table:table-row table:style-name="ro1">
          <table:table-cell office:value-type="string" calcext:value-type="string">
            <text:p>em última análise</text:p>
          </table:table-cell>
          <table:table-cell table:number-columns-repeated="4"/>
        </table:table-row>
        <table:table-row table:style-name="ro1">
          <table:table-cell office:value-type="string" calcext:value-type="string">
            <text:p>encerrar com chave de ouro</text:p>
          </table:table-cell>
          <table:table-cell table:number-columns-repeated="4"/>
        </table:table-row>
        <table:table-row table:style-name="ro1">
          <table:table-cell office:value-type="string" calcext:value-type="string">
            <text:p>enlace matrimonial</text:p>
          </table:table-cell>
          <table:table-cell office:value-type="string" calcext:value-type="string">
            <text:p>casamento</text:p>
          </table:table-cell>
          <table:table-cell table:number-columns-repeated="3"/>
        </table:table-row>
        <table:table-row table:style-name="ro1">
          <table:table-cell office:value-type="string" calcext:value-type="string">
            <text:p>ensaiar os primeiros passos</text:p>
          </table:table-cell>
          <table:table-cell table:number-columns-repeated="4"/>
        </table:table-row>
        <table:table-row table:style-name="ro1">
          <table:table-cell office:value-type="string" calcext:value-type="string">
            <text:p>ente querido</text:p>
          </table:table-cell>
          <table:table-cell office:value-type="string" calcext:value-type="string">
            <text:p>familiar</text:p>
          </table:table-cell>
          <table:table-cell table:number-columns-repeated="3"/>
        </table:table-row>
        <table:table-row table:style-name="ro1">
          <table:table-cell office:value-type="string" calcext:value-type="string">
            <text:p>equívoco lamentável</text:p>
          </table:table-cell>
          <table:table-cell office:value-type="string" calcext:value-type="string">
            <text:p>\1</text:p>
          </table:table-cell>
          <table:table-cell table:number-columns-repeated="3"/>
        </table:table-row>
        <table:table-row table:style-name="ro1">
          <table:table-cell office:value-type="string" calcext:value-type="string">
            <text:p>erro gritante</text:p>
          </table:table-cell>
          <table:table-cell office:value-type="string" calcext:value-type="string">
            <text:p>\1 grave</text:p>
          </table:table-cell>
          <table:table-cell table:number-columns-repeated="3"/>
        </table:table-row>
        <table:table-row table:style-name="ro1">
          <table:table-cell office:value-type="string" calcext:value-type="string">
            <text:p>escoriações generalizadas</text:p>
          </table:table-cell>
          <table:table-cell office:value-type="string" calcext:value-type="string">
            <text:p>\1</text:p>
          </table:table-cell>
          <table:table-cell table:number-columns-repeated="3"/>
        </table:table-row>
        <table:table-row table:style-name="ro1">
          <table:table-cell office:value-type="string" calcext:value-type="string">
            <text:p>esforço sobre-­humano</text:p>
          </table:table-cell>
          <table:table-cell office:value-type="string" calcext:value-type="string">
            <text:p>grande esforço</text:p>
          </table:table-cell>
          <table:table-cell table:number-columns-repeated="3"/>
        </table:table-row>
        <table:table-row table:style-name="ro1">
          <table:table-cell office:value-type="string" calcext:value-type="string">
            <text:p>esforços incansáveis</text:p>
          </table:table-cell>
          <table:table-cell office:value-type="string" calcext:value-type="string">
            <text:p>grande esforço</text:p>
          </table:table-cell>
          <table:table-cell table:number-columns-repeated="3"/>
        </table:table-row>
        <table:table-row table:style-name="ro1">
          <table:table-cell office:value-type="string" calcext:value-type="string">
            <text:p>espírito penetrante</text:p>
          </table:table-cell>
          <table:table-cell table:number-columns-repeated="4"/>
        </table:table-row>
        <table:table-row table:style-name="ro1">
          <table:table-cell office:value-type="string" calcext:value-type="string">
            <text:p>estrondoso sucesso</text:p>
          </table:table-cell>
          <table:table-cell office:value-type="string" calcext:value-type="string">
            <text:p>\2</text:p>
          </table:table-cell>
          <table:table-cell table:number-columns-repeated="3"/>
        </table:table-row>
        <table:table-row table:style-name="ro1">
          <table:table-cell office:value-type="string" calcext:value-type="string">
            <text:p>faca de dois gumes</text:p>
          </table:table-cell>
          <table:table-cell table:number-columns-repeated="4"/>
        </table:table-row>
        <table:table-row table:style-name="ro1">
          <table:table-cell office:value-type="string" calcext:value-type="string">
            <text:p>familiares inconsoláveis</text:p>
          </table:table-cell>
          <table:table-cell table:number-columns-repeated="4"/>
        </table:table-row>
        <table:table-row table:style-name="ro1">
          <table:table-cell office:value-type="string" calcext:value-type="string">
            <text:p>fazer das tripas corações</text:p>
          </table:table-cell>
          <table:table-cell office:value-type="string" calcext:value-type="string">
            <text:p>\1 todos os possíveis</text:p>
          </table:table-cell>
          <table:table-cell table:number-columns-repeated="3"/>
        </table:table-row>
        <table:table-row table:style-name="ro1">
          <table:table-cell office:value-type="string" calcext:value-type="string">
            <text:p>fazer por merecer</text:p>
          </table:table-cell>
          <table:table-cell table:number-columns-repeated="4"/>
        </table:table-row>
        <table:table-row table:style-name="ro1">
          <table:table-cell office:value-type="string" calcext:value-type="string">
            <text:p>festa de cor e luz</text:p>
          </table:table-cell>
          <table:table-cell table:number-columns-repeated="4"/>
        </table:table-row>
        <table:table-row table:style-name="ro1">
          <table:table-cell office:value-type="string" calcext:value-type="string">
            <text:p>fincar o pé</text:p>
          </table:table-cell>
          <table:table-cell table:number-columns-repeated="4"/>
        </table:table-row>
        <table:table-row table:style-name="ro1">
          <table:table-cell office:value-type="string" calcext:value-type="string">
            <text:p>fogo da juventude</text:p>
          </table:table-cell>
          <table:table-cell table:number-columns-repeated="4"/>
        </table:table-row>
        <table:table-row table:style-name="ro1">
          <table:table-cell office:value-type="string" calcext:value-type="string">
            <text:p>fonte inesgotável</text:p>
          </table:table-cell>
          <table:table-cell table:number-columns-repeated="4"/>
        </table:table-row>
        <table:table-row table:style-name="ro1">
          <table:table-cell office:value-type="string" calcext:value-type="string">
            <text:p>fortuna incalculável</text:p>
          </table:table-cell>
          <table:table-cell office:value-type="string" calcext:value-type="string">
            <text:p>\1</text:p>
          </table:table-cell>
          <table:table-cell table:number-columns-repeated="3"/>
        </table:table-row>
        <table:table-row table:style-name="ro1">
          <table:table-cell office:value-type="string" calcext:value-type="string">
            <text:p>gerar polémica</text:p>
          </table:table-cell>
          <table:table-cell table:number-columns-repeated="4"/>
        </table:table-row>
        <table:table-row table:style-name="ro1">
          <table:table-cell office:value-type="string" calcext:value-type="string">
            <text:p>grande congestionamento</text:p>
          </table:table-cell>
          <table:table-cell table:number-columns-repeated="4"/>
        </table:table-row>
        <table:table-row table:style-name="ro1">
          <table:table-cell office:value-type="string" calcext:value-type="string">
            <text:p>homenagem singela</text:p>
          </table:table-cell>
          <table:table-cell office:value-type="string" calcext:value-type="string">
            <text:p>\1</text:p>
          </table:table-cell>
          <table:table-cell table:number-columns-repeated="3"/>
        </table:table-row>
        <table:table-row table:style-name="ro1">
          <table:table-cell office:value-type="string" calcext:value-type="string">
            <text:p>hora da verdade</text:p>
          </table:table-cell>
          <table:table-cell table:number-columns-repeated="4"/>
        </table:table-row>
        <table:table-row table:style-name="ro1">
          <table:table-cell office:value-type="string" calcext:value-type="string">
            <text:p>horizonte longínquo</text:p>
          </table:table-cell>
          <table:table-cell office:value-type="string" calcext:value-type="string">
            <text:p>\1</text:p>
          </table:table-cell>
          <table:table-cell table:number-columns-repeated="3"/>
        </table:table-row>
        <table:table-row table:style-name="ro1">
          <table:table-cell office:value-type="string" calcext:value-type="string">
            <text:p>ilustre visitante</text:p>
          </table:table-cell>
          <table:table-cell office:value-type="string" calcext:value-type="string">
            <text:p>\2</text:p>
          </table:table-cell>
          <table:table-cell table:number-columns-repeated="3"/>
        </table:table-row>
        <table:table-row table:style-name="ro1">
          <table:table-cell office:value-type="string" calcext:value-type="string">
            <text:p>imensa escuridão da noite</text:p>
          </table:table-cell>
          <table:table-cell table:number-columns-repeated="4"/>
        </table:table-row>
        <table:table-row table:style-name="ro1">
          <table:table-cell office:value-type="string" calcext:value-type="string">
            <text:p>importância vital</text:p>
          </table:table-cell>
          <table:table-cell office:value-type="string" calcext:value-type="string">
            <text:p>importante</text:p>
          </table:table-cell>
          <table:table-cell table:number-columns-repeated="3"/>
        </table:table-row>
        <table:table-row table:style-name="ro1">
          <table:table-cell office:value-type="string" calcext:value-type="string">
            <text:p>importante que cada um faça a sua parte</text:p>
          </table:table-cell>
          <table:table-cell table:number-columns-repeated="4"/>
        </table:table-row>
        <table:table-row table:style-name="ro1">
          <table:table-cell office:value-type="string" calcext:value-type="string">
            <text:p>inflação galopante</text:p>
          </table:table-cell>
          <table:table-cell table:number-columns-repeated="4"/>
        </table:table-row>
        <table:table-row table:style-name="ro1">
          <table:table-cell office:value-type="string" calcext:value-type="string">
            <text:p>inquérito rigoroso</text:p>
          </table:table-cell>
          <table:table-cell office:value-type="string" calcext:value-type="string">
            <text:p>\1</text:p>
          </table:table-cell>
          <table:table-cell table:number-columns-repeated="3"/>
        </table:table-row>
        <table:table-row table:style-name="ro1">
          <table:table-cell office:value-type="string" calcext:value-type="string">
            <text:p>inserir no contexto</text:p>
          </table:table-cell>
          <table:table-cell office:value-type="string" calcext:value-type="string">
            <text:p>enquadrar</text:p>
          </table:table-cell>
          <table:table-cell table:number-columns-repeated="3"/>
        </table:table-row>
        <table:table-row table:style-name="ro1">
          <table:table-cell office:value-type="string" calcext:value-type="string">
            <text:p>inserir no contexto</text:p>
          </table:table-cell>
          <table:table-cell office:value-type="string" calcext:value-type="string">
            <text:p>enquadrar</text:p>
          </table:table-cell>
          <table:table-cell table:number-columns-repeated="3"/>
        </table:table-row>
        <table:table-row table:style-name="ro1">
          <table:table-cell office:value-type="string" calcext:value-type="string">
            <text:p>inspirar cuidado</text:p>
          </table:table-cell>
          <table:table-cell table:number-columns-repeated="4"/>
        </table:table-row>
        <table:table-row table:style-name="ro1">
          <table:table-cell office:value-type="string" calcext:value-type="string">
            <text:p>inteiro dispor</text:p>
          </table:table-cell>
          <table:table-cell office:value-type="string" calcext:value-type="string">
            <text:p>à disposição</text:p>
          </table:table-cell>
          <table:table-cell table:number-columns-repeated="3"/>
        </table:table-row>
        <table:table-row table:style-name="ro1">
          <table:table-cell office:value-type="string" calcext:value-type="string">
            <text:p>inundar o coração</text:p>
          </table:table-cell>
          <table:table-cell office:value-type="string" calcext:value-type="string">
            <text:p>emocionar</text:p>
          </table:table-cell>
          <table:table-cell table:number-columns-repeated="3"/>
        </table:table-row>
        <table:table-row table:style-name="ro1">
          <table:table-cell office:value-type="string" calcext:value-type="string">
            <text:p>ironia amarga</text:p>
          </table:table-cell>
          <table:table-cell office:value-type="string" calcext:value-type="string">
            <text:p>\1</text:p>
          </table:table-cell>
          <table:table-cell table:number-columns-repeated="3"/>
        </table:table-row>
        <table:table-row table:style-name="ro1">
          <table:table-cell office:value-type="string" calcext:value-type="string">
            <text:p>jardim da existência</text:p>
          </table:table-cell>
          <table:table-cell office:value-type="string" calcext:value-type="string">
            <text:p>vida</text:p>
          </table:table-cell>
          <table:table-cell table:number-columns-repeated="3"/>
        </table:table-row>
        <table:table-row table:style-name="ro1">
          <table:table-cell office:value-type="string" calcext:value-type="string">
            <text:p>jogo de vida ou morte</text:p>
          </table:table-cell>
          <table:table-cell office:value-type="string" calcext:value-type="string">
            <text:p>atividade perigosa</text:p>
          </table:table-cell>
          <table:table-cell table:number-columns-repeated="3"/>
        </table:table-row>
        <table:table-row table:style-name="ro1">
          <table:table-cell office:value-type="string" calcext:value-type="string">
            <text:p>jóia da coroa</text:p>
          </table:table-cell>
          <table:table-cell table:number-columns-repeated="4"/>
        </table:table-row>
        <table:table-row table:style-name="ro1">
          <table:table-cell office:value-type="string" calcext:value-type="string">
            <text:p>laços indissolúveis</text:p>
          </table:table-cell>
          <table:table-cell office:value-type="string" calcext:value-type="string">
            <text:p>ligação forte</text:p>
          </table:table-cell>
          <table:table-cell table:number-columns-repeated="3"/>
        </table:table-row>
        <table:table-row table:style-name="ro1">
          <table:table-cell office:value-type="string" calcext:value-type="string">
            <text:p>lágrimas amargas</text:p>
          </table:table-cell>
          <table:table-cell office:value-type="string" calcext:value-type="string">
            <text:p>\1</text:p>
          </table:table-cell>
          <table:table-cell table:number-columns-repeated="3"/>
        </table:table-row>
        <table:table-row table:style-name="ro1">
          <table:table-cell office:value-type="string" calcext:value-type="string">
            <text:p>lançar farpas</text:p>
          </table:table-cell>
          <table:table-cell table:number-columns-repeated="4"/>
        </table:table-row>
        <table:table-row table:style-name="ro1">
          <table:table-cell office:value-type="string" calcext:value-type="string">
            <text:p>lance duvidoso</text:p>
          </table:table-cell>
          <table:table-cell table:number-columns-repeated="4"/>
        </table:table-row>
        <table:table-row table:style-name="ro1">
          <table:table-cell office:value-type="string" calcext:value-type="string">
            <text:p>leque de opções</text:p>
          </table:table-cell>
          <table:table-cell office:value-type="string" calcext:value-type="string">
            <text:p>\3</text:p>
          </table:table-cell>
          <table:table-cell table:number-columns-repeated="3"/>
        </table:table-row>
        <table:table-row table:style-name="ro1">
          <table:table-cell office:value-type="string" calcext:value-type="string">
            <text:p>levar à barra dos tribunais</text:p>
          </table:table-cell>
          <table:table-cell office:value-type="string" calcext:value-type="string">
            <text:p>\1 a tribunal</text:p>
          </table:table-cell>
          <table:table-cell table:number-columns-repeated="3"/>
        </table:table-row>
        <table:table-row table:style-name="ro1">
          <table:table-cell office:value-type="string" calcext:value-type="string">
            <text:p>líder carismático</text:p>
          </table:table-cell>
          <table:table-cell table:number-columns-repeated="4"/>
        </table:table-row>
        <table:table-row table:style-name="ro1">
          <table:table-cell office:value-type="string" calcext:value-type="string">
            <text:p>líquido precioso</text:p>
          </table:table-cell>
          <table:table-cell table:number-columns-repeated="4"/>
        </table:table-row>
        <table:table-row table:style-name="ro1">
          <table:table-cell office:value-type="string" calcext:value-type="string">
            <text:p>literalmente lotado</text:p>
          </table:table-cell>
          <table:table-cell office:value-type="string" calcext:value-type="string">
            <text:p>\2</text:p>
          </table:table-cell>
          <table:table-cell table:number-columns-repeated="3"/>
        </table:table-row>
        <table:table-row table:style-name="ro1">
          <table:table-cell office:value-type="string" calcext:value-type="string">
            <text:p>lograr êxito</text:p>
          </table:table-cell>
          <table:table-cell office:value-type="string" calcext:value-type="string">
            <text:p>ter êxito</text:p>
          </table:table-cell>
          <table:table-cell table:number-columns-repeated="3"/>
        </table:table-row>
        <table:table-row table:style-name="ro1">
          <table:table-cell office:value-type="string" calcext:value-type="string">
            <text:p>lugar ao sol</text:p>
          </table:table-cell>
          <table:table-cell table:number-columns-repeated="4"/>
        </table:table-row>
        <table:table-row table:style-name="ro1">
          <table:table-cell office:value-type="string" calcext:value-type="string">
            <text:p>luz ao fim do túnel</text:p>
          </table:table-cell>
          <table:table-cell table:number-columns-repeated="4"/>
        </table:table-row>
        <table:table-row table:style-name="ro1">
          <table:table-cell office:value-type="string" calcext:value-type="string">
            <text:p>manobra audaciosa</text:p>
          </table:table-cell>
          <table:table-cell table:number-columns-repeated="4"/>
        </table:table-row>
        <table:table-row table:style-name="ro1">
          <table:table-cell office:value-type="string" calcext:value-type="string">
            <text:p>mão de ferro</text:p>
          </table:table-cell>
          <table:table-cell office:value-type="string" calcext:value-type="string">
            <text:p>com firmeza</text:p>
          </table:table-cell>
          <table:table-cell table:number-columns-repeated="3"/>
        </table:table-row>
        <table:table-row table:style-name="ro1">
          <table:table-cell office:value-type="string" calcext:value-type="string">
            <text:p>menina dos olhos</text:p>
          </table:table-cell>
          <table:table-cell office:value-type="string" calcext:value-type="string">
            <text:p>a preferida</text:p>
          </table:table-cell>
          <table:table-cell table:number-columns-repeated="3"/>
        </table:table-row>
        <table:table-row table:style-name="ro1">
          <table:table-cell office:value-type="string" calcext:value-type="string">
            <text:p>mera coincidência</text:p>
          </table:table-cell>
          <table:table-cell office:value-type="string" calcext:value-type="string">
            <text:p>\2</text:p>
          </table:table-cell>
          <table:table-cell table:number-columns-repeated="3"/>
        </table:table-row>
        <table:table-row table:style-name="ro1">
          <table:table-cell office:value-type="string" calcext:value-type="string">
            <text:p>morrer de amores</text:p>
          </table:table-cell>
          <table:table-cell office:value-type="string" calcext:value-type="string">
            <text:p>gostar</text:p>
          </table:table-cell>
          <table:table-cell table:number-columns-repeated="3"/>
        </table:table-row>
        <table:table-row table:style-name="ro1">
          <table:table-cell office:value-type="string" calcext:value-type="string">
            <text:p>morto prematuramente</text:p>
          </table:table-cell>
          <table:table-cell office:value-type="string" calcext:value-type="string">
            <text:p>\1</text:p>
          </table:table-cell>
          <table:table-cell table:number-columns-repeated="3"/>
        </table:table-row>
        <table:table-row table:style-name="ro1">
          <table:table-cell office:value-type="string" calcext:value-type="string">
            <text:p>mulher ser na cozinha</text:p>
          </table:table-cell>
          <table:table-cell table:number-columns-repeated="4"/>
        </table:table-row>
        <table:table-row table:style-name="ro1">
          <table:table-cell office:value-type="string" calcext:value-type="string">
            <text:p>mundo ser dos espertos</text:p>
          </table:table-cell>
          <table:table-cell table:number-columns-repeated="4"/>
        </table:table-row>
        <table:table-row table:style-name="ro1">
          <table:table-cell office:value-type="string" calcext:value-type="string">
            <text:p>na vida real</text:p>
          </table:table-cell>
          <table:table-cell table:number-columns-repeated="4"/>
        </table:table-row>
        <table:table-row table:style-name="ro1">
          <table:table-cell office:value-type="string" calcext:value-type="string">
            <text:p>não fugir ao seu destino</text:p>
          </table:table-cell>
          <table:table-cell table:number-columns-repeated="4"/>
        </table:table-row>
        <table:table-row table:style-name="ro1">
          <table:table-cell office:value-type="string" calcext:value-type="string">
            <text:p>não precisar de apresentação</text:p>
          </table:table-cell>
          <table:table-cell office:value-type="string" calcext:value-type="string">
            <text:p>Ser famoso</text:p>
          </table:table-cell>
          <table:table-cell table:number-columns-repeated="3"/>
        </table:table-row>
        <table:table-row table:style-name="ro1">
          <table:table-cell office:value-type="string" calcext:value-type="string">
            <text:p>nau sem rumo</text:p>
          </table:table-cell>
          <table:table-cell office:value-type="string" calcext:value-type="string">
            <text:p>perdido</text:p>
          </table:table-cell>
          <table:table-cell table:number-columns-repeated="3"/>
        </table:table-row>
        <table:table-row table:style-name="ro1">
          <table:table-cell office:value-type="string" calcext:value-type="string">
            <text:p>no fundo do poço</text:p>
          </table:table-cell>
          <table:table-cell table:number-columns-repeated="4"/>
        </table:table-row>
        <table:table-row table:style-name="ro1">
          <table:table-cell office:value-type="string" calcext:value-type="string">
            <text:p>no tempo e no espaço</text:p>
          </table:table-cell>
          <table:table-cell table:number-columns-repeated="4"/>
        </table:table-row>
        <table:table-row table:style-name="ro1">
          <table:table-cell office:value-type="string" calcext:value-type="string">
            <text:p>obra faraónica</text:p>
          </table:table-cell>
          <table:table-cell office:value-type="string" calcext:value-type="string">
            <text:p>obra de grande dimensão</text:p>
          </table:table-cell>
          <table:table-cell table:number-columns-repeated="3"/>
        </table:table-row>
        <table:table-row table:style-name="ro1">
          <table:table-cell office:value-type="string" calcext:value-type="string">
            <text:p>ocorrência trágica</text:p>
          </table:table-cell>
          <table:table-cell office:value-type="string" calcext:value-type="string">
            <text:p>tragédia</text:p>
          </table:table-cell>
          <table:table-cell table:number-columns-repeated="3"/>
        </table:table-row>
        <table:table-row table:style-name="ro1">
          <table:table-cell office:value-type="string" calcext:value-type="string">
            <text:p>olhar frio e severo</text:p>
          </table:table-cell>
          <table:table-cell table:number-columns-repeated="4"/>
        </table:table-row>
        <table:table-row table:style-name="ro1">
          <table:table-cell office:value-type="string" calcext:value-type="string">
            <text:p>ordem do dia</text:p>
          </table:table-cell>
          <table:table-cell office:value-type="string" calcext:value-type="string">
            <text:p>hoje</text:p>
          </table:table-cell>
          <table:table-cell table:number-columns-repeated="3"/>
        </table:table-row>
        <table:table-row table:style-name="ro1">
          <table:table-cell office:value-type="string" calcext:value-type="string">
            <text:p>os quatro cantos do mundo</text:p>
          </table:table-cell>
          <table:table-cell table:number-columns-repeated="4"/>
        </table:table-row>
        <table:table-row table:style-name="ro1">
          <table:table-cell office:value-type="string" calcext:value-type="string">
            <text:p>pai desnaturado</text:p>
          </table:table-cell>
          <table:table-cell office:value-type="string" calcext:value-type="string">
            <text:p>mau pai</text:p>
          </table:table-cell>
          <table:table-cell table:number-columns-repeated="3"/>
        </table:table-row>
        <table:table-row table:style-name="ro1">
          <table:table-cell office:value-type="string" calcext:value-type="string">
            <text:p>palavra de ordem</text:p>
          </table:table-cell>
          <table:table-cell table:number-columns-repeated="4"/>
        </table:table-row>
        <table:table-row table:style-name="ro1">
          <table:table-cell office:value-type="string" calcext:value-type="string">
            <text:p>pano de fundo</text:p>
          </table:table-cell>
          <table:table-cell table:number-columns-repeated="4"/>
        </table:table-row>
        <table:table-row table:style-name="ro1">
          <table:table-cell office:value-type="string" calcext:value-type="string">
            <text:p>parcos conhecimentos</text:p>
          </table:table-cell>
          <table:table-cell office:value-type="string" calcext:value-type="string">
            <text:p>Poucos \2</text:p>
          </table:table-cell>
          <table:table-cell table:number-columns-repeated="3"/>
        </table:table-row>
        <table:table-row table:style-name="ro1">
          <table:table-cell office:value-type="string" calcext:value-type="string">
            <text:p>parece que foi ontem</text:p>
          </table:table-cell>
          <table:table-cell table:number-columns-repeated="4"/>
        </table:table-row>
        <table:table-row table:style-name="ro1">
          <table:table-cell office:value-type="string" calcext:value-type="string">
            <text:p>passar em branco</text:p>
          </table:table-cell>
          <table:table-cell table:number-columns-repeated="4"/>
        </table:table-row>
        <table:table-row table:style-name="ro1">
          <table:table-cell office:value-type="string" calcext:value-type="string">
            <text:p>pavoroso incêndio</text:p>
          </table:table-cell>
          <table:table-cell office:value-type="string" calcext:value-type="string">
            <text:p>\2</text:p>
          </table:table-cell>
          <table:table-cell table:number-columns-repeated="3"/>
        </table:table-row>
        <table:table-row table:style-name="ro1">
          <table:table-cell office:value-type="string" calcext:value-type="string">
            <text:p>pavoroso incêndio</text:p>
          </table:table-cell>
          <table:table-cell table:number-columns-repeated="4"/>
        </table:table-row>
        <table:table-row table:style-name="ro1">
          <table:table-cell office:value-type="string" calcext:value-type="string">
            <text:p>penas duras</text:p>
          </table:table-cell>
          <table:table-cell office:value-type="string" calcext:value-type="string">
            <text:p>\1</text:p>
          </table:table-cell>
          <table:table-cell table:number-columns-repeated="3"/>
        </table:table-row>
        <table:table-row table:style-name="ro1">
          <table:table-cell office:value-type="string" calcext:value-type="string">
            <text:p>perda irreparável</text:p>
          </table:table-cell>
          <table:table-cell office:value-type="string" calcext:value-type="string">
            <text:p>\1</text:p>
          </table:table-cell>
          <table:table-cell table:number-columns-repeated="3"/>
        </table:table-row>
        <table:table-row table:style-name="ro1">
          <table:table-cell office:value-type="string" calcext:value-type="string">
            <text:p>perda irreparável</text:p>
          </table:table-cell>
          <table:table-cell table:number-columns-repeated="4"/>
        </table:table-row>
        <table:table-row table:style-name="ro1">
          <table:table-cell office:value-type="string" calcext:value-type="string">
            <text:p>perder o fio à meada</text:p>
          </table:table-cell>
          <table:table-cell table:number-columns-repeated="4"/>
        </table:table-row>
        <table:table-row table:style-name="ro1">
          <table:table-cell office:value-type="string" calcext:value-type="string">
            <text:p>perdidamente apaixonado</text:p>
          </table:table-cell>
          <table:table-cell office:value-type="string" calcext:value-type="string">
            <text:p>\2</text:p>
          </table:table-cell>
          <table:table-cell table:number-columns-repeated="3"/>
        </table:table-row>
        <table:table-row table:style-name="ro1">
          <table:table-cell office:value-type="string" calcext:value-type="string">
            <text:p>pesada crítica</text:p>
          </table:table-cell>
          <table:table-cell table:number-columns-repeated="4"/>
        </table:table-row>
        <table:table-row table:style-name="ro1">
          <table:table-cell office:value-type="string" calcext:value-type="string">
            <text:p>peso dos anos</text:p>
          </table:table-cell>
          <table:table-cell office:value-type="string" calcext:value-type="string">
            <text:p>idade</text:p>
          </table:table-cell>
          <table:table-cell table:number-columns-repeated="3"/>
        </table:table-row>
        <table:table-row table:style-name="ro1">
          <table:table-cell office:value-type="string" calcext:value-type="string">
            <text:p>píncaros altíssimos</text:p>
          </table:table-cell>
          <table:table-cell office:value-type="string" calcext:value-type="string">
            <text:p>\1</text:p>
          </table:table-cell>
          <table:table-cell table:number-columns-repeated="3"/>
        </table:table-row>
        <table:table-row table:style-name="ro1">
          <table:table-cell office:value-type="string" calcext:value-type="string">
            <text:p>poder de fogo</text:p>
          </table:table-cell>
          <table:table-cell table:number-columns-repeated="4"/>
        </table:table-row>
        <table:table-row table:style-name="ro1">
          <table:table-cell office:value-type="string" calcext:value-type="string">
            <text:p>poeta inspirado</text:p>
          </table:table-cell>
          <table:table-cell office:value-type="string" calcext:value-type="string">
            <text:p>\1</text:p>
          </table:table-cell>
          <table:table-cell table:number-columns-repeated="3"/>
        </table:table-row>
        <table:table-row table:style-name="ro1">
          <table:table-cell office:value-type="string" calcext:value-type="string">
            <text:p>político ser ladrão</text:p>
          </table:table-cell>
          <table:table-cell table:number-columns-repeated="4"/>
        </table:table-row>
        <table:table-row table:style-name="ro1">
          <table:table-cell office:value-type="string" calcext:value-type="string">
            <text:p>ponto alto</text:p>
          </table:table-cell>
          <table:table-cell table:number-columns-repeated="4"/>
        </table:table-row>
        <table:table-row table:style-name="ro1">
          <table:table-cell office:value-type="string" calcext:value-type="string">
            <text:p>pôr a barba de molho</text:p>
          </table:table-cell>
          <table:table-cell table:number-columns-repeated="4"/>
        </table:table-row>
        <table:table-row table:style-name="ro1">
          <table:table-cell office:value-type="string" calcext:value-type="string">
            <text:p>pôr a casa em ordem</text:p>
          </table:table-cell>
          <table:table-cell table:number-columns-repeated="4"/>
        </table:table-row>
        <table:table-row table:style-name="ro1">
          <table:table-cell office:value-type="string" calcext:value-type="string">
            <text:p>pôr a mão na massa</text:p>
          </table:table-cell>
          <table:table-cell table:number-columns-repeated="4"/>
        </table:table-row>
        <table:table-row table:style-name="ro1">
          <table:table-cell office:value-type="string" calcext:value-type="string">
            <text:p>pôr as cartas na mesa</text:p>
          </table:table-cell>
          <table:table-cell office:value-type="string" calcext:value-type="string">
            <text:p>revelar</text:p>
          </table:table-cell>
          <table:table-cell table:number-columns-repeated="3"/>
        </table:table-row>
        <table:table-row table:style-name="ro1">
          <table:table-cell office:value-type="string" calcext:value-type="string">
            <text:p>por força das circunstâncias</text:p>
          </table:table-cell>
          <table:table-cell table:number-columns-repeated="4"/>
        </table:table-row>
        <table:table-row table:style-name="ro1">
          <table:table-cell office:value-type="string" calcext:value-type="string">
            <text:p>por sua vez</text:p>
          </table:table-cell>
          <table:table-cell table:number-columns-repeated="4"/>
        </table:table-row>
        <table:table-row table:style-name="ro1">
          <table:table-cell office:value-type="string" calcext:value-type="string">
            <text:p>preencher uma lacuna</text:p>
          </table:table-cell>
          <table:table-cell table:number-columns-repeated="4"/>
        </table:table-row>
        <table:table-row table:style-name="ro1">
          <table:table-cell office:value-type="string" calcext:value-type="string">
            <text:p>preencher uma lacuna</text:p>
          </table:table-cell>
          <table:table-cell table:number-columns-repeated="4"/>
        </table:table-row>
        <table:table-row table:style-name="ro1">
          <table:table-cell office:value-type="string" calcext:value-type="string">
            <text:p>prejuízos incalculáveis</text:p>
          </table:table-cell>
          <table:table-cell table:number-columns-repeated="4"/>
        </table:table-row>
        <table:table-row table:style-name="ro1">
          <table:table-cell office:value-type="string" calcext:value-type="string">
            <text:p>preto de alma branca</text:p>
          </table:table-cell>
          <table:table-cell table:number-columns-repeated="4"/>
        </table:table-row>
        <table:table-row table:style-name="ro1">
          <table:table-cell office:value-type="string" calcext:value-type="string">
            <text:p>primavera da vida</text:p>
          </table:table-cell>
          <table:table-cell office:value-type="string" calcext:value-type="string">
            <text:p>juventude</text:p>
          </table:table-cell>
          <table:table-cell table:number-columns-repeated="3"/>
        </table:table-row>
        <table:table-row table:style-name="ro1">
          <table:table-cell office:value-type="string" calcext:value-type="string">
            <text:p>profissional do volante</text:p>
          </table:table-cell>
          <table:table-cell office:value-type="string" calcext:value-type="string">
            <text:p>condutor profissional</text:p>
          </table:table-cell>
          <table:table-cell table:number-columns-repeated="3"/>
        </table:table-row>
        <table:table-row table:style-name="ro1">
          <table:table-cell office:value-type="string" calcext:value-type="string">
            <text:p>profundas raízes</text:p>
          </table:table-cell>
          <table:table-cell office:value-type="string" calcext:value-type="string">
            <text:p>\2</text:p>
          </table:table-cell>
          <table:table-cell table:number-columns-repeated="3"/>
        </table:table-row>
        <table:table-row table:style-name="ro1">
          <table:table-cell office:value-type="string" calcext:value-type="string">
            <text:p>público e notório</text:p>
          </table:table-cell>
          <table:table-cell office:value-type="string" calcext:value-type="string">
            <text:p>\1</text:p>
          </table:table-cell>
          <table:table-cell table:number-columns-repeated="3"/>
        </table:table-row>
        <table:table-row table:style-name="ro1">
          <table:table-cell office:value-type="string" calcext:value-type="string">
            <text:p>quebrar o protocolo</text:p>
          </table:table-cell>
          <table:table-cell table:number-columns-repeated="4"/>
        </table:table-row>
        <table:table-row table:style-name="ro1">
          <table:table-cell office:value-type="string" calcext:value-type="string">
            <text:p>quente como uma fornalha</text:p>
          </table:table-cell>
          <table:table-cell office:value-type="string" calcext:value-type="string">
            <text:p>\1</text:p>
          </table:table-cell>
          <table:table-cell table:number-columns-repeated="3"/>
        </table:table-row>
        <table:table-row table:style-name="ro1">
          <table:table-cell office:value-type="string" calcext:value-type="string">
            <text:p>rápidas pinceladas</text:p>
          </table:table-cell>
          <table:table-cell office:value-type="string" calcext:value-type="string">
            <text:p>\2</text:p>
          </table:table-cell>
          <table:table-cell table:number-columns-repeated="3"/>
        </table:table-row>
        <table:table-row table:style-name="ro1">
          <table:table-cell office:value-type="string" calcext:value-type="string">
            <text:p>reinar absoluto</text:p>
          </table:table-cell>
          <table:table-cell office:value-type="string" calcext:value-type="string">
            <text:p>\1</text:p>
          </table:table-cell>
          <table:table-cell table:number-columns-repeated="3"/>
        </table:table-row>
        <table:table-row table:style-name="ro1">
          <table:table-cell office:value-type="string" calcext:value-type="string">
            <text:p>requintes de crueldade</text:p>
          </table:table-cell>
          <table:table-cell office:value-type="string" calcext:value-type="string">
            <text:p>\3</text:p>
          </table:table-cell>
          <table:table-cell table:number-columns-repeated="3"/>
        </table:table-row>
        <table:table-row table:style-name="ro1">
          <table:table-cell office:value-type="string" calcext:value-type="string">
            <text:p>requintes de crueldade</text:p>
          </table:table-cell>
          <table:table-cell table:number-columns-repeated="4"/>
        </table:table-row>
        <table:table-row table:style-name="ro1">
          <table:table-cell office:value-type="string" calcext:value-type="string">
            <text:p>respirar aliviado</text:p>
          </table:table-cell>
          <table:table-cell table:number-columns-repeated="4"/>
        </table:table-row>
        <table:table-row table:style-name="ro1">
          <table:table-cell office:value-type="string" calcext:value-type="string">
            <text:p>respirar aliviado</text:p>
          </table:table-cell>
          <table:table-cell table:number-columns-repeated="4"/>
        </table:table-row>
        <table:table-row table:style-name="ro1">
          <table:table-cell office:value-type="string" calcext:value-type="string">
            <text:p>reta final</text:p>
          </table:table-cell>
          <table:table-cell office:value-type="string" calcext:value-type="string">
            <text:p>\2</text:p>
          </table:table-cell>
          <table:table-cell table:number-columns-repeated="3"/>
        </table:table-row>
        <table:table-row table:style-name="ro1">
          <table:table-cell office:value-type="string" calcext:value-type="string">
            <text:p>retirada honrosa</text:p>
          </table:table-cell>
          <table:table-cell office:value-type="string" calcext:value-type="string">
            <text:p>\1</text:p>
          </table:table-cell>
          <table:table-cell table:number-columns-repeated="3"/>
        </table:table-row>
        <table:table-row table:style-name="ro1">
          <table:table-cell office:value-type="string" calcext:value-type="string">
            <text:p>rios caudalosos</text:p>
          </table:table-cell>
          <table:table-cell office:value-type="string" calcext:value-type="string">
            <text:p>\1</text:p>
          </table:table-cell>
          <table:table-cell table:number-columns-repeated="3"/>
        </table:table-row>
        <table:table-row table:style-name="ro1">
          <table:table-cell office:value-type="string" calcext:value-type="string">
            <text:p>rota de colisão</text:p>
          </table:table-cell>
          <table:table-cell table:number-columns-repeated="4"/>
        </table:table-row>
        <table:table-row table:style-name="ro1">
          <table:table-cell office:value-type="string" calcext:value-type="string">
            <text:p>ruído ensurdecedor</text:p>
          </table:table-cell>
          <table:table-cell office:value-type="string" calcext:value-type="string">
            <text:p>Muito \1</text:p>
          </table:table-cell>
          <table:table-cell table:number-columns-repeated="3"/>
        </table:table-row>
        <table:table-row table:style-name="ro1">
          <table:table-cell office:value-type="string" calcext:value-type="string">
            <text:p>ruído ensurdecedor</text:p>
          </table:table-cell>
          <table:table-cell table:number-columns-repeated="4"/>
        </table:table-row>
        <table:table-row table:style-name="ro1">
          <table:table-cell office:value-type="string" calcext:value-type="string">
            <text:p>sacrifício supremo</text:p>
          </table:table-cell>
          <table:table-cell office:value-type="string" calcext:value-type="string">
            <text:p>Grande \1</text:p>
          </table:table-cell>
          <table:table-cell table:number-columns-repeated="3"/>
        </table:table-row>
        <table:table-row table:style-name="ro1">
          <table:table-cell office:value-type="string" calcext:value-type="string">
            <text:p>salvar milagrosamente</text:p>
          </table:table-cell>
          <table:table-cell office:value-type="string" calcext:value-type="string">
            <text:p>\1</text:p>
          </table:table-cell>
          <table:table-cell table:number-columns-repeated="3"/>
        </table:table-row>
        <table:table-row table:style-name="ro1">
          <table:table-cell office:value-type="string" calcext:value-type="string">
            <text:p>saraivada de golpes</text:p>
          </table:table-cell>
          <table:table-cell table:number-columns-repeated="4"/>
        </table:table-row>
        <table:table-row table:style-name="ro1">
          <table:table-cell office:value-type="string" calcext:value-type="string">
            <text:p>serviços relevantes</text:p>
          </table:table-cell>
          <table:table-cell office:value-type="string" calcext:value-type="string">
            <text:p>\1</text:p>
          </table:table-cell>
          <table:table-cell table:number-columns-repeated="3"/>
        </table:table-row>
        <table:table-row table:style-name="ro1">
          <table:table-cell office:value-type="string" calcext:value-type="string">
            <text:p>silêncio sepulcral</text:p>
          </table:table-cell>
          <table:table-cell office:value-type="string" calcext:value-type="string">
            <text:p>\1</text:p>
          </table:table-cell>
          <table:table-cell table:number-columns-repeated="3"/>
        </table:table-row>
        <table:table-row table:style-name="ro1">
          <table:table-cell office:value-type="string" calcext:value-type="string">
            <text:p>sincero reconhecimento</text:p>
          </table:table-cell>
          <table:table-cell office:value-type="string" calcext:value-type="string">
            <text:p>\2</text:p>
          </table:table-cell>
          <table:table-cell table:number-columns-repeated="3"/>
        </table:table-row>
        <table:table-row table:style-name="ro1">
          <table:table-cell office:value-type="string" calcext:value-type="string">
            <text:p>situação sem precedentes</text:p>
          </table:table-cell>
          <table:table-cell office:value-type="string" calcext:value-type="string">
            <text:p>inédito</text:p>
          </table:table-cell>
          <table:table-cell table:number-columns-repeated="3"/>
        </table:table-row>
        <table:table-row table:style-name="ro1">
          <table:table-cell office:value-type="string" calcext:value-type="string">
            <text:p>sol escaldante</text:p>
          </table:table-cell>
          <table:table-cell office:value-type="string" calcext:value-type="string">
            <text:p>\1</text:p>
          </table:table-cell>
          <table:table-cell table:number-columns-repeated="3"/>
        </table:table-row>
        <table:table-row table:style-name="ro1">
          <table:table-cell office:value-type="string" calcext:value-type="string">
            <text:p>soldado do fogo</text:p>
          </table:table-cell>
          <table:table-cell office:value-type="string" calcext:value-type="string">
            <text:p>bombeiro</text:p>
          </table:table-cell>
          <table:table-cell table:number-columns-repeated="3"/>
        </table:table-row>
        <table:table-row table:style-name="ro1">
          <table:table-cell office:value-type="string" calcext:value-type="string">
            <text:p>sólidas tradições</text:p>
          </table:table-cell>
          <table:table-cell office:value-type="string" calcext:value-type="string">
            <text:p>\2</text:p>
          </table:table-cell>
          <table:table-cell table:number-columns-repeated="3"/>
        </table:table-row>
        <table:table-row table:style-name="ro1">
          <table:table-cell office:value-type="string" calcext:value-type="string">
            <text:p>sólidos conhecimentos</text:p>
          </table:table-cell>
          <table:table-cell office:value-type="string" calcext:value-type="string">
            <text:p>\2</text:p>
          </table:table-cell>
          <table:table-cell table:number-columns-repeated="3"/>
        </table:table-row>
        <table:table-row table:style-name="ro1">
          <table:table-cell office:value-type="string" calcext:value-type="string">
            <text:p>sonho dourado</text:p>
          </table:table-cell>
          <table:table-cell table:number-columns-repeated="4"/>
        </table:table-row>
        <table:table-row table:style-name="ro1">
          <table:table-cell office:value-type="string" calcext:value-type="string">
            <text:p>sonora vaia</text:p>
          </table:table-cell>
          <table:table-cell table:number-columns-repeated="4"/>
        </table:table-row>
        <table:table-row table:style-name="ro1">
          <table:table-cell office:value-type="string" calcext:value-type="string">
            <text:p>subida íngreme</text:p>
          </table:table-cell>
          <table:table-cell table:number-columns-repeated="4"/>
        </table:table-row>
        <table:table-row table:style-name="ro1">
          <table:table-cell office:value-type="string" calcext:value-type="string">
            <text:p>tábua de salvação</text:p>
          </table:table-cell>
          <table:table-cell office:value-type="string" calcext:value-type="string">
            <text:p>\3</text:p>
          </table:table-cell>
          <table:table-cell table:number-columns-repeated="3"/>
        </table:table-row>
        <table:table-row table:style-name="ro1">
          <table:table-cell office:value-type="string" calcext:value-type="string">
            <text:p>tarefa hercúlea</text:p>
          </table:table-cell>
          <table:table-cell table:number-columns-repeated="4"/>
        </table:table-row>
        <table:table-row table:style-name="ro1">
          <table:table-cell office:value-type="string" calcext:value-type="string">
            <text:p>tecer considerações</text:p>
          </table:table-cell>
          <table:table-cell office:value-type="string" calcext:value-type="string">
            <text:p>julgar</text:p>
          </table:table-cell>
          <table:table-cell table:number-columns-repeated="3"/>
        </table:table-row>
        <table:table-row table:style-name="ro1">
          <table:table-cell office:value-type="string" calcext:value-type="string">
            <text:p>tecnologia avançada</text:p>
          </table:table-cell>
          <table:table-cell office:value-type="string" calcext:value-type="string">
            <text:p>\1</text:p>
          </table:table-cell>
          <table:table-cell table:number-columns-repeated="3"/>
        </table:table-row>
        <table:table-row table:style-name="ro1">
          <table:table-cell office:value-type="string" calcext:value-type="string">
            <text:p>tirar o cavalo da chuva</text:p>
          </table:table-cell>
          <table:table-cell office:value-type="string" calcext:value-type="string">
            <text:p>desistir</text:p>
          </table:table-cell>
          <table:table-cell table:number-columns-repeated="3"/>
        </table:table-row>
        <table:table-row table:style-name="ro1">
          <table:table-cell office:value-type="string" calcext:value-type="string">
            <text:p>tiro de misericórdia</text:p>
          </table:table-cell>
          <table:table-cell table:number-columns-repeated="4"/>
        </table:table-row>
        <table:table-row table:style-name="ro1">
          <table:table-cell office:value-type="string" calcext:value-type="string">
            <text:p>trazer à tona</text:p>
          </table:table-cell>
          <table:table-cell office:value-type="string" calcext:value-type="string">
            <text:p>revisitar</text:p>
          </table:table-cell>
          <table:table-cell table:number-columns-repeated="3"/>
        </table:table-row>
        <table:table-row table:style-name="ro1">
          <table:table-cell office:value-type="string" calcext:value-type="string">
            <text:p>trocar farpas</text:p>
          </table:table-cell>
          <table:table-cell table:number-columns-repeated="4"/>
        </table:table-row>
        <table:table-row table:style-name="ro1">
          <table:table-cell office:value-type="string" calcext:value-type="string">
            <text:p>verdadeiro achado</text:p>
          </table:table-cell>
          <table:table-cell office:value-type="string" calcext:value-type="string">
            <text:p>\2</text:p>
          </table:table-cell>
          <table:table-cell table:number-columns-repeated="3"/>
        </table:table-row>
        <table:table-row table:style-name="ro1">
          <table:table-cell office:value-type="string" calcext:value-type="string">
            <text:p>verdadeiro caos</text:p>
          </table:table-cell>
          <table:table-cell office:value-type="string" calcext:value-type="string">
            <text:p>\2</text:p>
          </table:table-cell>
          <table:table-cell table:number-columns-repeated="3"/>
        </table:table-row>
        <table:table-row table:style-name="ro1">
          <table:table-cell office:value-type="string" calcext:value-type="string">
            <text:p>verdadeiro tesouro</text:p>
          </table:table-cell>
          <table:table-cell table:number-columns-repeated="4"/>
        </table:table-row>
        <table:table-row table:style-name="ro1">
          <table:table-cell office:value-type="string" calcext:value-type="string">
            <text:p>vias de facto</text:p>
          </table:table-cell>
          <table:table-cell table:number-columns-repeated="4"/>
        </table:table-row>
        <table:table-row table:style-name="ro1">
          <table:table-cell office:value-type="string" calcext:value-type="string">
            <text:p>vida de cão</text:p>
          </table:table-cell>
          <table:table-cell table:number-columns-repeated="4"/>
        </table:table-row>
        <table:table-row table:style-name="ro1">
          <table:table-cell office:value-type="string" calcext:value-type="string">
            <text:p>visivelmente emocionado</text:p>
          </table:table-cell>
          <table:table-cell table:number-columns-repeated="4"/>
        </table:table-row>
        <table:table-row table:style-name="ro1">
          <table:table-cell office:value-type="string" calcext:value-type="string">
            <text:p>vitima fatal</text:p>
          </table:table-cell>
          <table:table-cell table:number-columns-repeated="4"/>
        </table:table-row>
        <table:table-row table:style-name="ro1">
          <table:table-cell office:value-type="string" calcext:value-type="string">
            <text:p>vitória esmagadora</text:p>
          </table:table-cell>
          <table:table-cell table:number-columns-repeated="4"/>
        </table:table-row>
        <table:table-row table:style-name="ro1">
          <table:table-cell office:value-type="string" calcext:value-type="string">
            <text:p>voltar à estaca zero</text:p>
          </table:table-cell>
          <table:table-cell office:value-type="string" calcext:value-type="string">
            <text:p>recomeçar</text:p>
          </table:table-cell>
          <table:table-cell table:number-columns-repeated="3"/>
        </table:table-row>
      </table:table>
      <table:table table:name="Project Cliche"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5" table:default-cell-style-name="ce1"/>
        <table:table-column table:style-name="co10" table:default-cell-style-name="ce1"/>
        <table:table-column table:style-name="co11" table:number-columns-repeated="2" table:default-cell-style-name="ce1"/>
        <table:table-column table:style-name="co2" table:default-cell-style-name="ce1"/>
        <table:table-column table:style-name="co12" table:default-cell-style-name="ce1"/>
        <table:table-column table:style-name="co13" table:default-cell-style-name="ce35"/>
        <table:table-column table:style-name="co2" table:number-columns-repeated="1009" table:default-cell-style-name="ce35"/>
        <table:table-row table:style-name="ro2">
          <table:table-cell/>
          <table:table-cell table:style-name="ce4" office:value-type="string" calcext:value-type="string" table:number-columns-spanned="6" table:number-rows-spanned="1">
            <text:p>LanguageTools basic rule batch creator assistant</text:p>
          </table:table-cell>
          <table:covered-table-cell table:number-columns-repeated="5" table:style-name="ce4"/>
          <table:table-cell table:style-name="ce31"/>
          <table:table-cell table:style-name="Default"/>
          <table:table-cell table:style-name="ce31" table:number-columns-repeated="2"/>
          <table:table-cell table:number-columns-repeated="1012"/>
        </table:table-row>
        <table:table-row table:style-name="ro2">
          <table:table-cell/>
          <table:table-cell table:style-name="ce5" office:value-type="string" calcext:value-type="string" table:number-columns-spanned="6" table:number-rows-spanned="1">
            <text:p>for lists of multiple word expressions (redundancies, clichés, oximorons, etc.)</text:p>
          </table:table-cell>
          <table:covered-table-cell table:number-columns-repeated="5" table:style-name="ce5"/>
          <table:table-cell table:style-name="ce4"/>
          <table:table-cell table:style-name="ce31" table:number-columns-repeated="3"/>
          <table:table-cell table:number-columns-repeated="1012"/>
        </table:table-row>
        <table:table-row table:style-name="ro3">
          <table:table-cell/>
          <table:table-cell table:style-name="ce6" office:value-type="string" calcext:value-type="string" table:number-columns-spanned="6" table:number-rows-spanned="1">
            <text:p>assists in the creation of very basic rules from long lists. </text:p>
          </table:table-cell>
          <table:covered-table-cell table:number-columns-repeated="5" table:style-name="ce6"/>
          <table:table-cell table:style-name="ce6"/>
          <table:table-cell table:style-name="ce31" table:number-columns-repeated="3"/>
          <table:table-cell table:number-columns-repeated="1012"/>
        </table:table-row>
        <table:table-row table:style-name="ro2">
          <table:table-cell/>
          <table:table-cell table:style-name="ce7" office:value-type="string" calcext:value-type="string" table:number-columns-spanned="6" table:number-rows-spanned="1">
            <text:p>The example below, assembles as a functional rules set in approximately less than 30 min</text:p>
          </table:table-cell>
          <table:covered-table-cell table:number-columns-repeated="5" table:style-name="ce13"/>
          <table:table-cell table:style-name="ce31" table:number-columns-repeated="4"/>
          <table:table-cell table:number-columns-repeated="1012"/>
        </table:table-row>
        <table:table-row table:style-name="ro2">
          <table:table-cell table:style-name="Default"/>
          <table:table-cell table:style-name="ce8"/>
          <table:table-cell table:style-name="ce14" office:value-type="string" calcext:value-type="string">
            <text:p>SEQUENCE</text:p>
          </table:table-cell>
          <table:table-cell table:style-name="ce14"/>
          <table:table-cell table:style-name="ce14" office:value-type="string" calcext:value-type="string">
            <text:p>REPLACE ALL:</text:p>
          </table:table-cell>
          <table:table-cell table:style-name="ce24" office:value-type="string" calcext:value-type="string" table:number-columns-spanned="2" table:number-rows-spanned="1">
            <text:p>BY:</text:p>
          </table:table-cell>
          <table:covered-table-cell table:style-name="ce14"/>
          <table:table-cell table:style-name="Default" table:number-columns-repeated="6"/>
          <table:table-cell table:number-columns-repeated="1010"/>
        </table:table-row>
        <table:table-row table:style-name="ro1">
          <table:table-cell table:style-name="Default"/>
          <table:table-cell table:style-name="ce9" office:value-type="string" calcext:value-type="string" table:number-columns-spanned="6" table:number-rows-spanned="1">
            <text:p>NOTE: Some minor steps might be missing but they are easy to catch and you will notice them as you go. Also notice that this guide might work well with Excel and notepad++ but it is untested.</text:p>
          </table:table-cell>
          <table:covered-table-cell table:number-columns-repeated="3" table:style-name="ce14"/>
          <table:covered-table-cell table:style-name="ce24"/>
          <table:covered-table-cell table:style-name="ce14"/>
          <table:table-cell table:style-name="Default" table:number-columns-repeated="6"/>
          <table:table-cell table:number-columns-repeated="1010"/>
        </table:table-row>
        <table:table-row table:style-name="ro1">
          <table:table-cell table:style-name="Default"/>
          <table:table-cell table:style-name="ce10" office:value-type="float" office:value="1" calcext:value-type="float">
            <text:p>1</text:p>
          </table:table-cell>
          <table:table-cell table:style-name="ce15" office:value-type="string" calcext:value-type="string">
            <text:p>[Calc] Paste the list in another Calc speadsheet and reduce the results to a single column</text:p>
          </table:table-cell>
          <table:table-cell table:style-name="ce3" table:number-columns-repeated="2"/>
          <table:table-cell table:style-name="Default"/>
          <table:table-cell table:style-name="ce28" office:value-type="string" calcext:value-type="string">
            <text:p>(Adapt the strings in the formula, changing the message, author name, url, comments, etc.)</text:p>
          </table:table-cell>
          <table:table-cell table:style-name="Default" table:number-columns-repeated="6"/>
          <table:table-cell table:number-columns-repeated="1010"/>
        </table:table-row>
        <table:table-row table:style-name="ro1">
          <table:table-cell table:style-name="Default"/>
          <table:table-cell table:style-name="ce10" office:value-type="float" office:value="2" calcext:value-type="float">
            <text:p>2</text:p>
          </table:table-cell>
          <table:table-cell table:style-name="ce15" office:value-type="string" calcext:value-type="string">
            <text:p>[gedit] Paste the list in gedit/xed (cleans the strings)</text:p>
          </table:table-cell>
          <table:table-cell table:style-name="ce3"/>
          <table:table-cell table:style-name="ce3" office:value-type="string" calcext:value-type="string">
            <text:p><text:s/>\n</text:p>
          </table:table-cell>
          <table:table-cell table:style-name="ce3" office:value-type="string" calcext:value-type="string">
            <text:p>\n</text:p>
          </table:table-cell>
          <table:table-cell table:style-name="ce3"/>
          <table:table-cell table:style-name="Default" table:number-columns-repeated="6"/>
          <table:table-cell table:number-columns-repeated="1010"/>
        </table:table-row>
        <table:table-row table:style-name="ro1">
          <table:table-cell table:style-name="Default"/>
          <table:table-cell table:style-name="ce10" office:value-type="float" office:value="3" calcext:value-type="float">
            <text:p>3</text:p>
          </table:table-cell>
          <table:table-cell table:style-name="ce15" office:value-type="string" calcext:value-type="string">
            <text:p>[gedit] Remove all segments with parentesis</text:p>
          </table:table-cell>
          <table:table-cell table:style-name="ce3" table:number-columns-repeated="4"/>
          <table:table-cell table:style-name="Default" table:number-columns-repeated="6"/>
          <table:table-cell table:number-columns-repeated="1010"/>
        </table:table-row>
        <table:table-row table:style-name="ro1">
          <table:table-cell table:style-name="Default"/>
          <table:table-cell table:style-name="ce10" office:value-type="float" office:value="4" calcext:value-type="float">
            <text:p>4</text:p>
          </table:table-cell>
          <table:table-cell table:style-name="ce15" office:value-type="string" calcext:value-type="string">
            <text:p>[Calc] Paste that list below under column <text:span text:style-name="T1">RULES</text:span></text:p>
          </table:table-cell>
          <table:table-cell table:style-name="ce3" table:number-columns-repeated="4"/>
          <table:table-cell table:style-name="Default" table:number-columns-repeated="6"/>
          <table:table-cell table:number-columns-repeated="1010"/>
        </table:table-row>
        <table:table-row table:style-name="ro1">
          <table:table-cell table:style-name="Default"/>
          <table:table-cell table:style-name="ce10" office:value-type="float" office:value="5" calcext:value-type="float">
            <text:p>5</text:p>
          </table:table-cell>
          <table:table-cell table:style-name="ce15" office:value-type="string" calcext:value-type="string">
            <text:p>[Calc + gedit] Select all rules in the <text:span text:style-name="T1">COPY THIS </text:span>column and <text:span text:style-name="T1">Ctrl+C – Ctrl+V</text:span><text:span text:style-name="T2"> in gedit</text:span></text:p>
          </table:table-cell>
          <table:table-cell table:style-name="ce15"/>
          <table:table-cell table:style-name="ce3" table:number-columns-repeated="3"/>
          <table:table-cell table:style-name="Default" table:number-columns-repeated="6"/>
          <table:table-cell table:number-columns-repeated="1010"/>
        </table:table-row>
        <table:table-row table:style-name="ro1">
          <table:table-cell table:style-name="Default"/>
          <table:table-cell table:style-name="ce10" office:value-type="float" office:value="6" calcext:value-type="float">
            <text:p>6</text:p>
          </table:table-cell>
          <table:table-cell table:style-name="ce15" office:value-type="string" calcext:value-type="string">
            <text:p>[gedit] Clean and format everything with:</text:p>
          </table:table-cell>
          <table:table-cell table:style-name="ce3"/>
          <table:table-cell table:style-name="ce3" office:value-type="string" calcext:value-type="string">
            <text:p>|n</text:p>
          </table:table-cell>
          <table:table-cell table:style-name="ce3" office:value-type="string" calcext:value-type="string">
            <text:p>\n</text:p>
          </table:table-cell>
          <table:table-cell table:style-name="ce3"/>
          <table:table-cell table:style-name="Default" table:number-columns-repeated="6"/>
          <table:table-cell table:number-columns-repeated="1010"/>
        </table:table-row>
        <table:table-row table:style-name="ro1">
          <table:table-cell table:style-name="Default"/>
          <table:table-cell table:style-name="ce10" office:value-type="float" office:value="7" calcext:value-type="float">
            <text:p>7</text:p>
          </table:table-cell>
          <table:table-cell table:style-name="ce15" office:value-type="string" calcext:value-type="string">
            <text:p>...and:</text:p>
          </table:table-cell>
          <table:table-cell table:style-name="ce3"/>
          <table:table-cell table:style-name="ce3" office:value-type="string" calcext:value-type="string">
            <text:p>|t</text:p>
          </table:table-cell>
          <table:table-cell table:style-name="ce3" office:value-type="string" calcext:value-type="string">
            <text:p>\t</text:p>
          </table:table-cell>
          <table:table-cell table:style-name="ce3"/>
          <table:table-cell table:style-name="Default" table:number-columns-repeated="6"/>
          <table:table-cell table:number-columns-repeated="1010"/>
        </table:table-row>
        <table:table-row table:style-name="ro1">
          <table:table-cell table:style-name="Default"/>
          <table:table-cell table:style-name="ce10" office:value-type="float" office:value="8" calcext:value-type="float">
            <text:p>8</text:p>
          </table:table-cell>
          <table:table-cell table:style-name="ce16" office:value-type="string" calcext:value-type="string">
            <text:p>[gedit] Copy all text to grammar.xml</text:p>
          </table:table-cell>
          <table:table-cell table:style-name="ce19"/>
          <table:table-cell table:style-name="ce16" table:number-columns-repeated="2"/>
          <table:table-cell table:style-name="ce29"/>
          <table:table-cell table:style-name="Default" table:number-columns-repeated="6"/>
          <table:table-cell table:number-columns-repeated="1010"/>
        </table:table-row>
        <table:table-row table:style-name="ro1">
          <table:table-cell/>
          <table:table-cell table:style-name="ce10" office:value-type="float" office:value="9" calcext:value-type="float">
            <text:p>9</text:p>
          </table:table-cell>
          <table:table-cell table:style-name="ce16" office:value-type="string" calcext:value-type="string">
            <text:p>TESTRULES just for double check (if you follow everything to the letter this will <text:span text:style-name="T1">PASS</text:span>)</text:p>
          </table:table-cell>
          <table:table-cell table:style-name="ce19"/>
          <table:table-cell table:style-name="ce16" table:number-columns-repeated="2"/>
          <table:table-cell table:style-name="ce29"/>
          <table:table-cell table:style-name="Default" table:number-columns-repeated="6"/>
          <table:table-cell table:number-columns-repeated="1010"/>
        </table:table-row>
        <table:table-row table:style-name="ro1">
          <table:table-cell table:style-name="Default"/>
          <table:table-cell table:style-name="ce10" office:value-type="float" office:value="10" calcext:value-type="float">
            <text:p>10</text:p>
          </table:table-cell>
          <table:table-cell table:style-name="ce3" office:value-type="string" calcext:value-type="string">
            <text:p>Improve the rules individually adding regular expressions so they can cover plurals, verbal forms, etc (<text:span text:style-name="T3">inflected='yes' / regexp=’yes’</text:span>)</text:p>
          </table:table-cell>
          <table:table-cell table:style-name="ce15"/>
          <table:table-cell table:style-name="ce3" table:number-columns-repeated="2"/>
          <table:table-cell table:style-name="ce30"/>
          <table:table-cell table:style-name="Default" table:number-columns-repeated="6"/>
          <table:table-cell table:number-columns-repeated="1010"/>
        </table:table-row>
        <table:table-row table:style-name="ro1">
          <table:table-cell table:style-name="Default"/>
          <table:table-cell table:style-name="ce10" office:value-type="float" office:value="11" calcext:value-type="float">
            <text:p>11</text:p>
          </table:table-cell>
          <table:table-cell table:style-name="ce16" office:value-type="string" calcext:value-type="string">
            <text:p>TESTRULES with the changes and adjust accordingly with the error report</text:p>
          </table:table-cell>
          <table:table-cell table:style-name="ce19"/>
          <table:table-cell table:style-name="ce16" table:number-columns-repeated="2"/>
          <table:table-cell table:style-name="ce29"/>
          <table:table-cell table:style-name="Default" table:number-columns-repeated="6"/>
          <table:table-cell table:number-columns-repeated="1010"/>
        </table:table-row>
        <table:table-row table:style-name="ro1">
          <table:table-cell table:style-name="Default"/>
          <table:table-cell table:style-name="ce10" office:value-type="float" office:value="12" calcext:value-type="float">
            <text:p>12</text:p>
          </table:table-cell>
          <table:table-cell table:style-name="ce3" office:value-type="string" calcext:value-type="string">
            <text:p>Test the rules and <text:span text:style-name="T4">SHARE THEM</text:span> on the forum</text:p>
          </table:table-cell>
          <table:table-cell table:style-name="ce15"/>
          <table:table-cell table:style-name="ce3" table:number-columns-repeated="2"/>
          <table:table-cell table:style-name="ce30"/>
          <table:table-cell table:style-name="Default" table:number-columns-repeated="6"/>
          <table:table-cell table:number-columns-repeated="1010"/>
        </table:table-row>
        <table:table-row table:style-name="ro1">
          <table:table-cell table:style-name="Default"/>
          <table:table-cell table:style-name="ce10"/>
          <table:table-cell table:style-name="ce3"/>
          <table:table-cell table:style-name="ce15"/>
          <table:table-cell table:style-name="ce3" table:number-columns-repeated="2"/>
          <table:table-cell table:style-name="ce30"/>
          <table:table-cell table:style-name="Default" table:number-columns-repeated="6"/>
          <table:table-cell table:number-columns-repeated="1010"/>
        </table:table-row>
        <table:table-row table:style-name="ro1">
          <table:table-cell table:style-name="Default"/>
          <table:table-cell table:style-name="ce11" table:formula="of:=CONCATENATE(&quot;Nr. of rules:                     &quot;;COUNTA([.B23:.B1048576]))" office:value-type="string" office:string-value="Nr. of rules:                     214" calcext:value-type="string">
            <text:p>Nr. of rules: <text:s text:c="20"/>214</text:p>
          </table:table-cell>
          <table:table-cell table:style-name="ce11"/>
          <table:table-cell table:style-name="ce20"/>
          <table:table-cell table:style-name="ce21" office:value-type="string" calcext:value-type="string">
            <text:p>Your name:</text:p>
          </table:table-cell>
          <table:table-cell table:style-name="ce25" office:value-type="string" calcext:value-type="string">
            <text:p><text:s/>Tiago F. Santos</text:p>
          </table:table-cell>
          <table:table-cell table:style-name="ce11"/>
          <table:table-cell table:style-name="ce32"/>
          <table:table-cell table:style-name="ce33"/>
          <table:table-cell table:style-name="ce34"/>
          <table:table-cell/>
          <table:table-cell table:style-name="Default" table:number-columns-repeated="2"/>
          <table:table-cell table:number-columns-repeated="1010"/>
        </table:table-row>
        <table:table-row table:style-name="ro1">
          <table:table-cell table:style-name="Default"/>
          <table:table-cell table:style-name="ce12" office:value-type="string" calcext:value-type="string">
            <text:p>Note: ☟ NO PARENTESIS IN THE RULES AND MAX 5 TOKENS</text:p>
          </table:table-cell>
          <table:table-cell table:style-name="ce12"/>
          <table:table-cell table:style-name="Default"/>
          <table:table-cell table:style-name="ce22" office:value-type="string" calcext:value-type="string">
            <text:p>Date:</text:p>
          </table:table-cell>
          <table:table-cell table:style-name="ce26" office:value-type="string" calcext:value-type="string">
            <text:p>2016-10-30</text:p>
          </table:table-cell>
          <table:table-cell table:style-name="Default" table:number-columns-repeated="5"/>
          <table:table-cell table:number-columns-repeated="1012"/>
        </table:table-row>
        <table:table-row table:style-name="ro4">
          <table:table-cell table:style-name="ce2" office:value-type="string" calcext:value-type="string">
            <text:p>SUGGESTION</text:p>
          </table:table-cell>
          <table:table-cell table:style-name="ce2" office:value-type="string" calcext:value-type="string">
            <text:p>RULE</text:p>
          </table:table-cell>
          <table:table-cell table:style-name="ce17" office:value-type="string" calcext:value-type="string">
            <text:p>COPY THIS ☟</text:p>
          </table:table-cell>
          <table:table-cell table:style-name="ce17"/>
          <table:table-cell table:style-name="ce23" office:value-type="string" calcext:value-type="string">
            <text:p>Rulegroup Name:</text:p>
          </table:table-cell>
          <table:table-cell table:style-name="ce27" office:value-type="string" calcext:value-type="string">
            <text:p>Cliche</text:p>
          </table:table-cell>
          <table:table-cell table:style-name="ce17" table:number-columns-repeated="2"/>
          <table:table-cell table:style-name="ce2" table:number-columns-repeated="7"/>
          <table:table-cell table:number-columns-repeated="1008"/>
        </table:table-row>
        <table:table-row table:style-name="ro1">
          <table:table-cell table:style-name="ce3" office:value-type="string" calcext:value-type="string">
            <text:p>começar bem</text:p>
          </table:table-cell>
          <table:table-cell table:style-name="ce3" office:value-type="string" calcext:value-type="string">
            <text:p>a todo vapor</text:p>
          </table:table-cell>
          <table:table-cell table:style-name="ce18" table:formula="of:=CONCATENATE(&quot;|t&lt;!-- &quot;;UPPER([.$B23]);&quot; &quot;;LEFT([.B23];SEARCH(&quot; &quot;;[.B23]));&quot;|t|t|t|t--&gt;|n|t&lt;!-- Created by &quot;;[.$F$20];&quot; , Portuguese rule, &quot;;[.$F$21];&quot; --&gt;|n &lt;rule id='CLICHE_&quot;;UPPER(LEFT([.B23];SEARCH(&quot; &quot;;[.B23])-1));&quot;' name='&quot;;[.$B23];&quot;'&gt;|n    &lt;pattern&gt;|n|t|t&lt;token&gt;&quot;;IFERROR(REPLACE([.R23];SEARCH(&quot; &quot;;[.R23]);1;&quot;&lt;/token&gt;|n|t|t&lt;token&gt;&quot;);[.R23]);&quot;&lt;/token&gt;|n    &lt;/pattern&gt;|n|t&lt;message&gt;Frase-feita. Procure alternativas.&lt;/message&gt;|n|t&lt;url&gt;https://pt.wikipedia.org/wiki/V%C3%ADcio_de_linguagem#Chav.C3.B5es_ou_Clich.C3.AA_.28frases-feitas.29&lt;/url&gt;|n|t&lt;!--|t|tTODO Write better example|t|t--&gt;|n|t&lt;example correction='&quot;;LEFT([.B23];SEARCH(&quot; &quot;;[.B23])-1);&quot;'&gt;&lt;marker&gt;&quot;;[.$B23];&quot;&lt;/marker&gt;.&lt;/example&gt;|n &lt;/rule&gt;|n|n&quot;)" office:value-type="string" office:string-value="|t&lt;!-- A TODO VAPOR a |t|t|t|t--&gt;|n|t&lt;!-- Created by  Tiago F. Santos , Portuguese rule, 2016-10-30 --&gt;|n &lt;rule id='CLICHE_A' name='a todo vapor'&gt;|n    &lt;pattern&gt;|n|t|t&lt;token&gt;a&lt;/token&gt;|n|t|t&lt;token&gt;todo&lt;/token&gt;|n|t|t&lt;token&gt;vapor&lt;/token&gt;|n    &lt;/pattern&gt;|n|t&lt;message&gt;Frase-feita. Procure alternativas.&lt;/message&gt;|n|t&lt;url&gt;https://pt.wikipedia.org/wiki/V%C3%ADcio_de_linguagem#Chav.C3.B5es_ou_Clich.C3.AA_.28frases-feitas.29&lt;/url&gt;|n|t&lt;!--|t|tTODO Write better example|t|t--&gt;|n|t&lt;example correction='a'&gt;&lt;marker&gt;a todo vapor&lt;/marker&gt;.&lt;/example&gt;|n &lt;/rule&gt;|n|n" calcext:value-type="string">
            <text:p>|t&lt;!-- A TODO VAPOR a |t|t|t|t--&gt;|n|t&lt;!-- Created by <text:s/>Tiago F. Santos , Portuguese rule, 2016-10-30 --&gt;|n &lt;rule id='CLICHE_A' name='a todo vapor'&gt;|n <text:s text:c="3"/>&lt;pattern&gt;|n|t|t&lt;token&gt;a&lt;/token&gt;|n|t|t&lt;token&gt;todo&lt;/token&gt;|n|t|t&lt;token&gt;vapor&lt;/token&gt;|n <text:s text:c="3"/>&lt;/pattern&gt;|n|t&lt;message&gt;Frase-feita. Procure alternativas.&lt;/message&gt;|n|t&lt;url&gt;https://pt.wikipedia.org/wiki/V%C3%ADcio_de_linguagem#Chav.C3.B5es_ou_Clich.C3.AA_.28frases-feitas.29&lt;/url&gt;|n|t&lt;!--|t|tTODO Write better example|t|t--&gt;|n|t&lt;example correction='a'&gt;&lt;marker&gt;a todo vapor&lt;/marker&gt;.&lt;/example&gt;|n &lt;/rule&gt;|n|n</text:p>
          </table:table-cell>
          <table:table-cell table:style-name="Default" table:number-columns-repeated="5"/>
          <table:table-cell table:style-name="ce3" table:number-columns-repeated="7"/>
          <table:table-cell table:style-name="ce36" table:formula="of:=REPLACE([.$B23];SEARCH(&quot; &quot;;[.$B23]);1;&quot;&lt;/token&gt;|n|t|t&lt;token&gt;&quot;)" office:value-type="string" office:string-value="a&lt;/token&gt;|n|t|t&lt;token&gt;todo vapor" calcext:value-type="string">
            <text:p>a&lt;/token&gt;|n|t|t&lt;token&gt;todo vapor</text:p>
          </table:table-cell>
          <table:table-cell table:style-name="ce36" table:formula="of:=IFERROR(REPLACE([.P23];SEARCH(&quot; &quot;;[.P23]);1;&quot;&lt;/token&gt;|n|t|t&lt;token&gt;&quot;);[.P23])" office:value-type="string" office:string-value="a&lt;/token&gt;|n|t|t&lt;token&gt;todo&lt;/token&gt;|n|t|t&lt;token&gt;vapor" calcext:value-type="string">
            <text:p>a&lt;/token&gt;|n|t|t&lt;token&gt;todo&lt;/token&gt;|n|t|t&lt;token&gt;vapor</text:p>
          </table:table-cell>
          <table:table-cell table:style-name="ce36" table:formula="of:=IFERROR(REPLACE([.Q23];SEARCH(&quot; &quot;;[.Q23]);1;&quot;&lt;/token&gt;|n|t|t&lt;token&gt;&quot;);[.Q23])" office:value-type="string" office:string-value="a&lt;/token&gt;|n|t|t&lt;token&gt;todo&lt;/token&gt;|n|t|t&lt;token&gt;vapor" calcext:value-type="string">
            <text:p>a&lt;/token&gt;|n|t|t&lt;token&gt;todo&lt;/token&gt;|n|t|t&lt;token&gt;vapor</text:p>
          </table:table-cell>
          <table:table-cell table:number-columns-repeated="1005"/>
        </table:table-row>
        <table:table-row table:style-name="ro1">
          <table:table-cell table:style-name="ce3" office:value-type="string" calcext:value-type="string">
            <text:p>o mais rápido possível</text:p>
          </table:table-cell>
          <table:table-cell table:style-name="ce3" office:value-type="string" calcext:value-type="string">
            <text:p>a união faz a força</text:p>
          </table:table-cell>
          <table:table-cell table:style-name="ce18" table:formula="of:=CONCATENATE(&quot;|t&lt;!-- &quot;;UPPER([.$B24]);&quot; &quot;;LEFT([.B24];SEARCH(&quot; &quot;;[.B24]));&quot;|t|t|t|t--&gt;|n|t&lt;!-- Created by &quot;;[.$F$20];&quot; , Portuguese rule, &quot;;[.$F$21];&quot; --&gt;|n &lt;rule id='CLICHE_&quot;;UPPER(LEFT([.B24];SEARCH(&quot; &quot;;[.B24])-1));&quot;' name='&quot;;[.$B24];&quot;'&gt;|n    &lt;pattern&gt;|n|t|t&lt;token&gt;&quot;;IFERROR(REPLACE([.R24];SEARCH(&quot; &quot;;[.R24]);1;&quot;&lt;/token&gt;|n|t|t&lt;token&gt;&quot;);[.R24]);&quot;&lt;/token&gt;|n    &lt;/pattern&gt;|n|t&lt;message&gt;Frase-feita. Procure alternativas.&lt;/message&gt;|n|t&lt;url&gt;https://pt.wikipedia.org/wiki/V%C3%ADcio_de_linguagem#Chav.C3.B5es_ou_Clich.C3.AA_.28frases-feitas.29&lt;/url&gt;|n|t&lt;!--|t|tTODO Write better example|t|t--&gt;|n|t&lt;example correction='&quot;;LEFT([.B24];SEARCH(&quot; &quot;;[.B24])-1);&quot;'&gt;&lt;marker&gt;&quot;;[.$B24];&quot;&lt;/marker&gt;.&lt;/example&gt;|n &lt;/rule&gt;|n|n&quot;)" office:value-type="string" office:string-value="|t&lt;!-- A UNIÃO FAZ A FORÇA a |t|t|t|t--&gt;|n|t&lt;!-- Created by  Tiago F. Santos , Portuguese rule, 2016-10-30 --&gt;|n &lt;rule id='CLICHE_A' name='a união faz a força'&gt;|n    &lt;pattern&gt;|n|t|t&lt;token&gt;a&lt;/token&gt;|n|t|t&lt;token&gt;união&lt;/token&gt;|n|t|t&lt;token&gt;faz&lt;/token&gt;|n|t|t&lt;token&gt;a&lt;/token&gt;|n|t|t&lt;token&gt;força&lt;/token&gt;|n    &lt;/pattern&gt;|n|t&lt;message&gt;Frase-feita. Procure alternativas.&lt;/message&gt;|n|t&lt;url&gt;https://pt.wikipedia.org/wiki/V%C3%ADcio_de_linguagem#Chav.C3.B5es_ou_Clich.C3.AA_.28frases-feitas.29&lt;/url&gt;|n|t&lt;!--|t|tTODO Write better example|t|t--&gt;|n|t&lt;example correction='a'&gt;&lt;marker&gt;a união faz a força&lt;/marker&gt;.&lt;/example&gt;|n &lt;/rule&gt;|n|n" calcext:value-type="string">
            <text:p>|t&lt;!-- A UNIÃO FAZ A FORÇA a |t|t|t|t--&gt;|n|t&lt;!-- Created by <text:s/>Tiago F. Santos , Portuguese rule, 2016-10-30 --&gt;|n &lt;rule id='CLICHE_A' name='a união faz a força'&gt;|n <text:s text:c="3"/>&lt;pattern&gt;|n|t|t&lt;token&gt;a&lt;/token&gt;|n|t|t&lt;token&gt;união&lt;/token&gt;|n|t|t&lt;token&gt;faz&lt;/token&gt;|n|t|t&lt;token&gt;a&lt;/token&gt;|n|t|t&lt;token&gt;força&lt;/token&gt;|n <text:s text:c="3"/>&lt;/pattern&gt;|n|t&lt;message&gt;Frase-feita. Procure alternativas.&lt;/message&gt;|n|t&lt;url&gt;https://pt.wikipedia.org/wiki/V%C3%ADcio_de_linguagem#Chav.C3.B5es_ou_Clich.C3.AA_.28frases-feitas.29&lt;/url&gt;|n|t&lt;!--|t|tTODO Write better example|t|t--&gt;|n|t&lt;example correction='a'&gt;&lt;marker&gt;a união faz a força&lt;/marker&gt;.&lt;/example&gt;|n &lt;/rule&gt;|n|n</text:p>
          </table:table-cell>
          <table:table-cell table:style-name="Default" table:number-columns-repeated="4"/>
          <table:table-cell table:style-name="ce3" table:number-columns-repeated="8"/>
          <table:table-cell table:style-name="ce36" table:formula="of:=REPLACE([.$B24];SEARCH(&quot; &quot;;[.$B24]);1;&quot;&lt;/token&gt;|n|t|t&lt;token&gt;&quot;)" office:value-type="string" office:string-value="a&lt;/token&gt;|n|t|t&lt;token&gt;união faz a força" calcext:value-type="string">
            <text:p>a&lt;/token&gt;|n|t|t&lt;token&gt;união faz a força</text:p>
          </table:table-cell>
          <table:table-cell table:style-name="ce36" table:formula="of:=IFERROR(REPLACE([.P24];SEARCH(&quot; &quot;;[.P24]);1;&quot;&lt;/token&gt;|n|t|t&lt;token&gt;&quot;);[.P24])" office:value-type="string" office:string-value="a&lt;/token&gt;|n|t|t&lt;token&gt;união&lt;/token&gt;|n|t|t&lt;token&gt;faz a força" calcext:value-type="string">
            <text:p>a&lt;/token&gt;|n|t|t&lt;token&gt;união&lt;/token&gt;|n|t|t&lt;token&gt;faz a força</text:p>
          </table:table-cell>
          <table:table-cell table:style-name="ce36" table:formula="of:=IFERROR(REPLACE([.Q24];SEARCH(&quot; &quot;;[.Q24]);1;&quot;&lt;/token&gt;|n|t|t&lt;token&gt;&quot;);[.Q24])" office:value-type="string" office:string-value="a&lt;/token&gt;|n|t|t&lt;token&gt;união&lt;/token&gt;|n|t|t&lt;token&gt;faz&lt;/token&gt;|n|t|t&lt;token&gt;a força" calcext:value-type="string">
            <text:p>a&lt;/token&gt;|n|t|t&lt;token&gt;união&lt;/token&gt;|n|t|t&lt;token&gt;faz&lt;/token&gt;|n|t|t&lt;token&gt;a força</text:p>
          </table:table-cell>
          <table:table-cell table:number-columns-repeated="1005"/>
        </table:table-row>
        <table:table-row table:style-name="ro1">
          <table:table-cell table:style-name="ce3"/>
          <table:table-cell table:style-name="ce3" office:value-type="string" calcext:value-type="string">
            <text:p>abrir com chave de ouro</text:p>
          </table:table-cell>
          <table:table-cell table:style-name="ce18" table:formula="of:=CONCATENATE(&quot;|t&lt;!-- &quot;;UPPER([.$B25]);&quot; &quot;;LEFT([.B25];SEARCH(&quot; &quot;;[.B25]));&quot;|t|t|t|t--&gt;|n|t&lt;!-- Created by &quot;;[.$F$20];&quot; , Portuguese rule, &quot;;[.$F$21];&quot; --&gt;|n &lt;rule id='CLICHE_&quot;;UPPER(LEFT([.B25];SEARCH(&quot; &quot;;[.B25])-1));&quot;' name='&quot;;[.$B25];&quot;'&gt;|n    &lt;pattern&gt;|n|t|t&lt;token&gt;&quot;;IFERROR(REPLACE([.R25];SEARCH(&quot; &quot;;[.R25]);1;&quot;&lt;/token&gt;|n|t|t&lt;token&gt;&quot;);[.R25]);&quot;&lt;/token&gt;|n    &lt;/pattern&gt;|n|t&lt;message&gt;Frase-feita. Procure alternativas.&lt;/message&gt;|n|t&lt;url&gt;https://pt.wikipedia.org/wiki/V%C3%ADcio_de_linguagem#Chav.C3.B5es_ou_Clich.C3.AA_.28frases-feitas.29&lt;/url&gt;|n|t&lt;!--|t|tTODO Write better example|t|t--&gt;|n|t&lt;example correction='&quot;;LEFT([.B25];SEARCH(&quot; &quot;;[.B25])-1);&quot;'&gt;&lt;marker&gt;&quot;;[.$B25];&quot;&lt;/marker&gt;.&lt;/example&gt;|n &lt;/rule&gt;|n|n&quot;)" office:value-type="string" office:string-value="|t&lt;!-- ABRIR COM CHAVE DE OURO abrir |t|t|t|t--&gt;|n|t&lt;!-- Created by  Tiago F. Santos , Portuguese rule, 2016-10-30 --&gt;|n &lt;rule id='CLICHE_ABRIR' name='abrir com chave de ouro'&gt;|n    &lt;pattern&gt;|n|t|t&lt;token&gt;abrir&lt;/token&gt;|n|t|t&lt;token&gt;com&lt;/token&gt;|n|t|t&lt;token&gt;chave&lt;/token&gt;|n|t|t&lt;token&gt;de&lt;/token&gt;|n|t|t&lt;token&gt;ouro&lt;/token&gt;|n    &lt;/pattern&gt;|n|t&lt;message&gt;Frase-feita. Procure alternativas.&lt;/message&gt;|n|t&lt;url&gt;https://pt.wikipedia.org/wiki/V%C3%ADcio_de_linguagem#Chav.C3.B5es_ou_Clich.C3.AA_.28frases-feitas.29&lt;/url&gt;|n|t&lt;!--|t|tTODO Write better example|t|t--&gt;|n|t&lt;example correction='abrir'&gt;&lt;marker&gt;abrir com chave de ouro&lt;/marker&gt;.&lt;/example&gt;|n &lt;/rule&gt;|n|n" calcext:value-type="string">
            <text:p>|t&lt;!-- ABRIR COM CHAVE DE OURO abrir |t|t|t|t--&gt;|n|t&lt;!-- Created by <text:s/>Tiago F. Santos , Portuguese rule, 2016-10-30 --&gt;|n &lt;rule id='CLICHE_ABRIR' name='abrir com chave de ouro'&gt;|n <text:s text:c="3"/>&lt;pattern&gt;|n|t|t&lt;token&gt;abrir&lt;/token&gt;|n|t|t&lt;token&gt;com&lt;/token&gt;|n|t|t&lt;token&gt;chave&lt;/token&gt;|n|t|t&lt;token&gt;de&lt;/token&gt;|n|t|t&lt;token&gt;ouro&lt;/token&gt;|n <text:s text:c="3"/>&lt;/pattern&gt;|n|t&lt;message&gt;Frase-feita. Procure alternativas.&lt;/message&gt;|n|t&lt;url&gt;https://pt.wikipedia.org/wiki/V%C3%ADcio_de_linguagem#Chav.C3.B5es_ou_Clich.C3.AA_.28frases-feitas.29&lt;/url&gt;|n|t&lt;!--|t|tTODO Write better example|t|t--&gt;|n|t&lt;example correction='abrir'&gt;&lt;marker&gt;abrir com chave de ouro&lt;/marker&gt;.&lt;/example&gt;|n &lt;/rule&gt;|n|n</text:p>
          </table:table-cell>
          <table:table-cell table:style-name="Default" table:number-columns-repeated="4"/>
          <table:table-cell table:style-name="ce3" table:number-columns-repeated="8"/>
          <table:table-cell table:style-name="ce36" table:formula="of:=REPLACE([.$B25];SEARCH(&quot; &quot;;[.$B25]);1;&quot;&lt;/token&gt;|n|t|t&lt;token&gt;&quot;)" office:value-type="string" office:string-value="abrir&lt;/token&gt;|n|t|t&lt;token&gt;com chave de ouro" calcext:value-type="string">
            <text:p>abrir&lt;/token&gt;|n|t|t&lt;token&gt;com chave de ouro</text:p>
          </table:table-cell>
          <table:table-cell table:style-name="ce36" table:formula="of:=IFERROR(REPLACE([.P25];SEARCH(&quot; &quot;;[.P25]);1;&quot;&lt;/token&gt;|n|t|t&lt;token&gt;&quot;);[.P25])" office:value-type="string" office:string-value="abrir&lt;/token&gt;|n|t|t&lt;token&gt;com&lt;/token&gt;|n|t|t&lt;token&gt;chave de ouro" calcext:value-type="string">
            <text:p>abrir&lt;/token&gt;|n|t|t&lt;token&gt;com&lt;/token&gt;|n|t|t&lt;token&gt;chave de ouro</text:p>
          </table:table-cell>
          <table:table-cell table:style-name="ce36" table:formula="of:=IFERROR(REPLACE([.Q25];SEARCH(&quot; &quot;;[.Q25]);1;&quot;&lt;/token&gt;|n|t|t&lt;token&gt;&quot;);[.Q25])" office:value-type="string" office:string-value="abrir&lt;/token&gt;|n|t|t&lt;token&gt;com&lt;/token&gt;|n|t|t&lt;token&gt;chave&lt;/token&gt;|n|t|t&lt;token&gt;de ouro" calcext:value-type="string">
            <text:p>abrir&lt;/token&gt;|n|t|t&lt;token&gt;com&lt;/token&gt;|n|t|t&lt;token&gt;chave&lt;/token&gt;|n|t|t&lt;token&gt;de ouro</text:p>
          </table:table-cell>
          <table:table-cell table:number-columns-repeated="1005"/>
        </table:table-row>
        <table:table-row table:style-name="ro1">
          <table:table-cell table:style-name="ce3" office:value-type="string" calcext:value-type="string">
            <text:p>Entender-se</text:p>
          </table:table-cell>
          <table:table-cell table:style-name="ce3" office:value-type="string" calcext:value-type="string">
            <text:p>acertar agulhas</text:p>
          </table:table-cell>
          <table:table-cell table:style-name="ce18" table:formula="of:=CONCATENATE(&quot;|t&lt;!-- &quot;;UPPER([.$B26]);&quot; &quot;;LEFT([.B26];SEARCH(&quot; &quot;;[.B26]));&quot;|t|t|t|t--&gt;|n|t&lt;!-- Created by &quot;;[.$F$20];&quot; , Portuguese rule, &quot;;[.$F$21];&quot; --&gt;|n &lt;rule id='CLICHE_&quot;;UPPER(LEFT([.B26];SEARCH(&quot; &quot;;[.B26])-1));&quot;' name='&quot;;[.$B26];&quot;'&gt;|n    &lt;pattern&gt;|n|t|t&lt;token&gt;&quot;;IFERROR(REPLACE([.R26];SEARCH(&quot; &quot;;[.R26]);1;&quot;&lt;/token&gt;|n|t|t&lt;token&gt;&quot;);[.R26]);&quot;&lt;/token&gt;|n    &lt;/pattern&gt;|n|t&lt;message&gt;Frase-feita. Procure alternativas.&lt;/message&gt;|n|t&lt;url&gt;https://pt.wikipedia.org/wiki/V%C3%ADcio_de_linguagem#Chav.C3.B5es_ou_Clich.C3.AA_.28frases-feitas.29&lt;/url&gt;|n|t&lt;!--|t|tTODO Write better example|t|t--&gt;|n|t&lt;example correction='&quot;;LEFT([.B26];SEARCH(&quot; &quot;;[.B26])-1);&quot;'&gt;&lt;marker&gt;&quot;;[.$B26];&quot;&lt;/marker&gt;.&lt;/example&gt;|n &lt;/rule&gt;|n|n&quot;)" office:value-type="string" office:string-value="|t&lt;!-- ACERTAR AGULHAS acertar |t|t|t|t--&gt;|n|t&lt;!-- Created by  Tiago F. Santos , Portuguese rule, 2016-10-30 --&gt;|n &lt;rule id='CLICHE_ACERTAR' name='acertar agulhas'&gt;|n    &lt;pattern&gt;|n|t|t&lt;token&gt;acertar&lt;/token&gt;|n|t|t&lt;token&gt;agulhas&lt;/token&gt;|n    &lt;/pattern&gt;|n|t&lt;message&gt;Frase-feita. Procure alternativas.&lt;/message&gt;|n|t&lt;url&gt;https://pt.wikipedia.org/wiki/V%C3%ADcio_de_linguagem#Chav.C3.B5es_ou_Clich.C3.AA_.28frases-feitas.29&lt;/url&gt;|n|t&lt;!--|t|tTODO Write better example|t|t--&gt;|n|t&lt;example correction='acertar'&gt;&lt;marker&gt;acertar agulhas&lt;/marker&gt;.&lt;/example&gt;|n &lt;/rule&gt;|n|n" calcext:value-type="string">
            <text:p>|t&lt;!-- ACERTAR AGULHAS acertar |t|t|t|t--&gt;|n|t&lt;!-- Created by <text:s/>Tiago F. Santos , Portuguese rule, 2016-10-30 --&gt;|n &lt;rule id='CLICHE_ACERTAR' name='acertar agulhas'&gt;|n <text:s text:c="3"/>&lt;pattern&gt;|n|t|t&lt;token&gt;acertar&lt;/token&gt;|n|t|t&lt;token&gt;agulhas&lt;/token&gt;|n <text:s text:c="3"/>&lt;/pattern&gt;|n|t&lt;message&gt;Frase-feita. Procure alternativas.&lt;/message&gt;|n|t&lt;url&gt;https://pt.wikipedia.org/wiki/V%C3%ADcio_de_linguagem#Chav.C3.B5es_ou_Clich.C3.AA_.28frases-feitas.29&lt;/url&gt;|n|t&lt;!--|t|tTODO Write better example|t|t--&gt;|n|t&lt;example correction='acertar'&gt;&lt;marker&gt;acertar agulhas&lt;/marker&gt;.&lt;/example&gt;|n &lt;/rule&gt;|n|n</text:p>
          </table:table-cell>
          <table:table-cell table:style-name="Default" table:number-columns-repeated="4"/>
          <table:table-cell table:style-name="ce3" table:number-columns-repeated="8"/>
          <table:table-cell table:style-name="ce36" table:formula="of:=REPLACE([.$B26];SEARCH(&quot; &quot;;[.$B26]);1;&quot;&lt;/token&gt;|n|t|t&lt;token&gt;&quot;)" office:value-type="string" office:string-value="acertar&lt;/token&gt;|n|t|t&lt;token&gt;agulhas" calcext:value-type="string">
            <text:p>acertar&lt;/token&gt;|n|t|t&lt;token&gt;agulhas</text:p>
          </table:table-cell>
          <table:table-cell table:style-name="ce36" table:formula="of:=IFERROR(REPLACE([.P26];SEARCH(&quot; &quot;;[.P26]);1;&quot;&lt;/token&gt;|n|t|t&lt;token&gt;&quot;);[.P26])" office:value-type="string" office:string-value="acertar&lt;/token&gt;|n|t|t&lt;token&gt;agulhas" calcext:value-type="string">
            <text:p>acertar&lt;/token&gt;|n|t|t&lt;token&gt;agulhas</text:p>
          </table:table-cell>
          <table:table-cell table:style-name="ce36" table:formula="of:=IFERROR(REPLACE([.Q26];SEARCH(&quot; &quot;;[.Q26]);1;&quot;&lt;/token&gt;|n|t|t&lt;token&gt;&quot;);[.Q26])" office:value-type="string" office:string-value="acertar&lt;/token&gt;|n|t|t&lt;token&gt;agulhas" calcext:value-type="string">
            <text:p>acertar&lt;/token&gt;|n|t|t&lt;token&gt;agulhas</text:p>
          </table:table-cell>
          <table:table-cell table:number-columns-repeated="1005"/>
        </table:table-row>
        <table:table-row table:style-name="ro1">
          <table:table-cell table:style-name="ce3"/>
          <table:table-cell table:style-name="ce3" office:value-type="string" calcext:value-type="string">
            <text:p>afogar as mágoas</text:p>
          </table:table-cell>
          <table:table-cell table:style-name="ce18" table:formula="of:=CONCATENATE(&quot;|t&lt;!-- &quot;;UPPER([.$B27]);&quot; &quot;;LEFT([.B27];SEARCH(&quot; &quot;;[.B27]));&quot;|t|t|t|t--&gt;|n|t&lt;!-- Created by &quot;;[.$F$20];&quot; , Portuguese rule, &quot;;[.$F$21];&quot; --&gt;|n &lt;rule id='CLICHE_&quot;;UPPER(LEFT([.B27];SEARCH(&quot; &quot;;[.B27])-1));&quot;' name='&quot;;[.$B27];&quot;'&gt;|n    &lt;pattern&gt;|n|t|t&lt;token&gt;&quot;;IFERROR(REPLACE([.R27];SEARCH(&quot; &quot;;[.R27]);1;&quot;&lt;/token&gt;|n|t|t&lt;token&gt;&quot;);[.R27]);&quot;&lt;/token&gt;|n    &lt;/pattern&gt;|n|t&lt;message&gt;Frase-feita. Procure alternativas.&lt;/message&gt;|n|t&lt;url&gt;https://pt.wikipedia.org/wiki/V%C3%ADcio_de_linguagem#Chav.C3.B5es_ou_Clich.C3.AA_.28frases-feitas.29&lt;/url&gt;|n|t&lt;!--|t|tTODO Write better example|t|t--&gt;|n|t&lt;example correction='&quot;;LEFT([.B27];SEARCH(&quot; &quot;;[.B27])-1);&quot;'&gt;&lt;marker&gt;&quot;;[.$B27];&quot;&lt;/marker&gt;.&lt;/example&gt;|n &lt;/rule&gt;|n|n&quot;)" office:value-type="string" office:string-value="|t&lt;!-- AFOGAR AS MÁGOAS afogar |t|t|t|t--&gt;|n|t&lt;!-- Created by  Tiago F. Santos , Portuguese rule, 2016-10-30 --&gt;|n &lt;rule id='CLICHE_AFOGAR' name='afogar as mágoas'&gt;|n    &lt;pattern&gt;|n|t|t&lt;token&gt;afogar&lt;/token&gt;|n|t|t&lt;token&gt;as&lt;/token&gt;|n|t|t&lt;token&gt;mágoas&lt;/token&gt;|n    &lt;/pattern&gt;|n|t&lt;message&gt;Frase-feita. Procure alternativas.&lt;/message&gt;|n|t&lt;url&gt;https://pt.wikipedia.org/wiki/V%C3%ADcio_de_linguagem#Chav.C3.B5es_ou_Clich.C3.AA_.28frases-feitas.29&lt;/url&gt;|n|t&lt;!--|t|tTODO Write better example|t|t--&gt;|n|t&lt;example correction='afogar'&gt;&lt;marker&gt;afogar as mágoas&lt;/marker&gt;.&lt;/example&gt;|n &lt;/rule&gt;|n|n" calcext:value-type="string">
            <text:p>|t&lt;!-- AFOGAR AS MÁGOAS afogar |t|t|t|t--&gt;|n|t&lt;!-- Created by <text:s/>Tiago F. Santos , Portuguese rule, 2016-10-30 --&gt;|n &lt;rule id='CLICHE_AFOGAR' name='afogar as mágoas'&gt;|n <text:s text:c="3"/>&lt;pattern&gt;|n|t|t&lt;token&gt;afogar&lt;/token&gt;|n|t|t&lt;token&gt;as&lt;/token&gt;|n|t|t&lt;token&gt;mágoas&lt;/token&gt;|n <text:s text:c="3"/>&lt;/pattern&gt;|n|t&lt;message&gt;Frase-feita. Procure alternativas.&lt;/message&gt;|n|t&lt;url&gt;https://pt.wikipedia.org/wiki/V%C3%ADcio_de_linguagem#Chav.C3.B5es_ou_Clich.C3.AA_.28frases-feitas.29&lt;/url&gt;|n|t&lt;!--|t|tTODO Write better example|t|t--&gt;|n|t&lt;example correction='afogar'&gt;&lt;marker&gt;afogar as mágoas&lt;/marker&gt;.&lt;/example&gt;|n &lt;/rule&gt;|n|n</text:p>
          </table:table-cell>
          <table:table-cell table:style-name="Default" table:number-columns-repeated="4"/>
          <table:table-cell table:style-name="ce3" table:number-columns-repeated="8"/>
          <table:table-cell table:style-name="ce36" table:formula="of:=REPLACE([.$B27];SEARCH(&quot; &quot;;[.$B27]);1;&quot;&lt;/token&gt;|n|t|t&lt;token&gt;&quot;)" office:value-type="string" office:string-value="afogar&lt;/token&gt;|n|t|t&lt;token&gt;as mágoas" calcext:value-type="string">
            <text:p>afogar&lt;/token&gt;|n|t|t&lt;token&gt;as mágoas</text:p>
          </table:table-cell>
          <table:table-cell table:style-name="ce36" table:formula="of:=IFERROR(REPLACE([.P27];SEARCH(&quot; &quot;;[.P27]);1;&quot;&lt;/token&gt;|n|t|t&lt;token&gt;&quot;);[.P27])" office:value-type="string" office:string-value="afogar&lt;/token&gt;|n|t|t&lt;token&gt;as&lt;/token&gt;|n|t|t&lt;token&gt;mágoas" calcext:value-type="string">
            <text:p>afogar&lt;/token&gt;|n|t|t&lt;token&gt;as&lt;/token&gt;|n|t|t&lt;token&gt;mágoas</text:p>
          </table:table-cell>
          <table:table-cell table:style-name="ce36" table:formula="of:=IFERROR(REPLACE([.Q27];SEARCH(&quot; &quot;;[.Q27]);1;&quot;&lt;/token&gt;|n|t|t&lt;token&gt;&quot;);[.Q27])" office:value-type="string" office:string-value="afogar&lt;/token&gt;|n|t|t&lt;token&gt;as&lt;/token&gt;|n|t|t&lt;token&gt;mágoas" calcext:value-type="string">
            <text:p>afogar&lt;/token&gt;|n|t|t&lt;token&gt;as&lt;/token&gt;|n|t|t&lt;token&gt;mágoas</text:p>
          </table:table-cell>
          <table:table-cell table:number-columns-repeated="1005"/>
        </table:table-row>
        <table:table-row table:style-name="ro1">
          <table:table-cell table:style-name="ce3" office:value-type="string" calcext:value-type="string">
            <text:p>polícia</text:p>
          </table:table-cell>
          <table:table-cell table:style-name="ce3" office:value-type="string" calcext:value-type="string">
            <text:p>agente da lei</text:p>
          </table:table-cell>
          <table:table-cell table:style-name="ce18" table:formula="of:=CONCATENATE(&quot;|t&lt;!-- &quot;;UPPER([.$B28]);&quot; &quot;;LEFT([.B28];SEARCH(&quot; &quot;;[.B28]));&quot;|t|t|t|t--&gt;|n|t&lt;!-- Created by &quot;;[.$F$20];&quot; , Portuguese rule, &quot;;[.$F$21];&quot; --&gt;|n &lt;rule id='CLICHE_&quot;;UPPER(LEFT([.B28];SEARCH(&quot; &quot;;[.B28])-1));&quot;' name='&quot;;[.$B28];&quot;'&gt;|n    &lt;pattern&gt;|n|t|t&lt;token&gt;&quot;;IFERROR(REPLACE([.R28];SEARCH(&quot; &quot;;[.R28]);1;&quot;&lt;/token&gt;|n|t|t&lt;token&gt;&quot;);[.R28]);&quot;&lt;/token&gt;|n    &lt;/pattern&gt;|n|t&lt;message&gt;Frase-feita. Procure alternativas.&lt;/message&gt;|n|t&lt;url&gt;https://pt.wikipedia.org/wiki/V%C3%ADcio_de_linguagem#Chav.C3.B5es_ou_Clich.C3.AA_.28frases-feitas.29&lt;/url&gt;|n|t&lt;!--|t|tTODO Write better example|t|t--&gt;|n|t&lt;example correction='&quot;;LEFT([.B28];SEARCH(&quot; &quot;;[.B28])-1);&quot;'&gt;&lt;marker&gt;&quot;;[.$B28];&quot;&lt;/marker&gt;.&lt;/example&gt;|n &lt;/rule&gt;|n|n&quot;)" office:value-type="string" office:string-value="|t&lt;!-- AGENTE DA LEI agente |t|t|t|t--&gt;|n|t&lt;!-- Created by  Tiago F. Santos , Portuguese rule, 2016-10-30 --&gt;|n &lt;rule id='CLICHE_AGENTE' name='agente da lei'&gt;|n    &lt;pattern&gt;|n|t|t&lt;token&gt;agente&lt;/token&gt;|n|t|t&lt;token&gt;da&lt;/token&gt;|n|t|t&lt;token&gt;lei&lt;/token&gt;|n    &lt;/pattern&gt;|n|t&lt;message&gt;Frase-feita. Procure alternativas.&lt;/message&gt;|n|t&lt;url&gt;https://pt.wikipedia.org/wiki/V%C3%ADcio_de_linguagem#Chav.C3.B5es_ou_Clich.C3.AA_.28frases-feitas.29&lt;/url&gt;|n|t&lt;!--|t|tTODO Write better example|t|t--&gt;|n|t&lt;example correction='agente'&gt;&lt;marker&gt;agente da lei&lt;/marker&gt;.&lt;/example&gt;|n &lt;/rule&gt;|n|n" calcext:value-type="string">
            <text:p>|t&lt;!-- AGENTE DA LEI agente |t|t|t|t--&gt;|n|t&lt;!-- Created by <text:s/>Tiago F. Santos , Portuguese rule, 2016-10-30 --&gt;|n &lt;rule id='CLICHE_AGENTE' name='agente da lei'&gt;|n <text:s text:c="3"/>&lt;pattern&gt;|n|t|t&lt;token&gt;agente&lt;/token&gt;|n|t|t&lt;token&gt;da&lt;/token&gt;|n|t|t&lt;token&gt;lei&lt;/token&gt;|n <text:s text:c="3"/>&lt;/pattern&gt;|n|t&lt;message&gt;Frase-feita. Procure alternativas.&lt;/message&gt;|n|t&lt;url&gt;https://pt.wikipedia.org/wiki/V%C3%ADcio_de_linguagem#Chav.C3.B5es_ou_Clich.C3.AA_.28frases-feitas.29&lt;/url&gt;|n|t&lt;!--|t|tTODO Write better example|t|t--&gt;|n|t&lt;example correction='agente'&gt;&lt;marker&gt;agente da lei&lt;/marker&gt;.&lt;/example&gt;|n &lt;/rule&gt;|n|n</text:p>
          </table:table-cell>
          <table:table-cell table:style-name="Default" table:number-columns-repeated="4"/>
          <table:table-cell table:style-name="ce3" table:number-columns-repeated="8"/>
          <table:table-cell table:style-name="ce36" table:formula="of:=REPLACE([.$B28];SEARCH(&quot; &quot;;[.$B28]);1;&quot;&lt;/token&gt;|n|t|t&lt;token&gt;&quot;)" office:value-type="string" office:string-value="agente&lt;/token&gt;|n|t|t&lt;token&gt;da lei" calcext:value-type="string">
            <text:p>agente&lt;/token&gt;|n|t|t&lt;token&gt;da lei</text:p>
          </table:table-cell>
          <table:table-cell table:style-name="ce36" table:formula="of:=IFERROR(REPLACE([.P28];SEARCH(&quot; &quot;;[.P28]);1;&quot;&lt;/token&gt;|n|t|t&lt;token&gt;&quot;);[.P28])" office:value-type="string" office:string-value="agente&lt;/token&gt;|n|t|t&lt;token&gt;da&lt;/token&gt;|n|t|t&lt;token&gt;lei" calcext:value-type="string">
            <text:p>agente&lt;/token&gt;|n|t|t&lt;token&gt;da&lt;/token&gt;|n|t|t&lt;token&gt;lei</text:p>
          </table:table-cell>
          <table:table-cell table:style-name="ce36" table:formula="of:=IFERROR(REPLACE([.Q28];SEARCH(&quot; &quot;;[.Q28]);1;&quot;&lt;/token&gt;|n|t|t&lt;token&gt;&quot;);[.Q28])" office:value-type="string" office:string-value="agente&lt;/token&gt;|n|t|t&lt;token&gt;da&lt;/token&gt;|n|t|t&lt;token&gt;lei" calcext:value-type="string">
            <text:p>agente&lt;/token&gt;|n|t|t&lt;token&gt;da&lt;/token&gt;|n|t|t&lt;token&gt;lei</text:p>
          </table:table-cell>
          <table:table-cell table:number-columns-repeated="1005"/>
        </table:table-row>
        <table:table-row table:style-name="ro1">
          <table:table-cell table:style-name="ce3" office:value-type="string" calcext:value-type="string">
            <text:p>\1 a todos</text:p>
          </table:table-cell>
          <table:table-cell table:style-name="ce3" office:value-type="string" calcext:value-type="string">
            <text:p>agradar gregos e troianos</text:p>
          </table:table-cell>
          <table:table-cell table:style-name="ce18" table:formula="of:=CONCATENATE(&quot;|t&lt;!-- &quot;;UPPER([.$B29]);&quot; &quot;;LEFT([.B29];SEARCH(&quot; &quot;;[.B29]));&quot;|t|t|t|t--&gt;|n|t&lt;!-- Created by &quot;;[.$F$20];&quot; , Portuguese rule, &quot;;[.$F$21];&quot; --&gt;|n &lt;rule id='CLICHE_&quot;;UPPER(LEFT([.B29];SEARCH(&quot; &quot;;[.B29])-1));&quot;' name='&quot;;[.$B29];&quot;'&gt;|n    &lt;pattern&gt;|n|t|t&lt;token&gt;&quot;;IFERROR(REPLACE([.R29];SEARCH(&quot; &quot;;[.R29]);1;&quot;&lt;/token&gt;|n|t|t&lt;token&gt;&quot;);[.R29]);&quot;&lt;/token&gt;|n    &lt;/pattern&gt;|n|t&lt;message&gt;Frase-feita. Procure alternativas.&lt;/message&gt;|n|t&lt;url&gt;https://pt.wikipedia.org/wiki/V%C3%ADcio_de_linguagem#Chav.C3.B5es_ou_Clich.C3.AA_.28frases-feitas.29&lt;/url&gt;|n|t&lt;!--|t|tTODO Write better example|t|t--&gt;|n|t&lt;example correction='&quot;;LEFT([.B29];SEARCH(&quot; &quot;;[.B29])-1);&quot;'&gt;&lt;marker&gt;&quot;;[.$B29];&quot;&lt;/marker&gt;.&lt;/example&gt;|n &lt;/rule&gt;|n|n&quot;)" office:value-type="string" office:string-value="|t&lt;!-- AGRADAR GREGOS E TROIANOS agradar |t|t|t|t--&gt;|n|t&lt;!-- Created by  Tiago F. Santos , Portuguese rule, 2016-10-30 --&gt;|n &lt;rule id='CLICHE_AGRADAR' name='agradar gregos e troianos'&gt;|n    &lt;pattern&gt;|n|t|t&lt;token&gt;agradar&lt;/token&gt;|n|t|t&lt;token&gt;gregos&lt;/token&gt;|n|t|t&lt;token&gt;e&lt;/token&gt;|n|t|t&lt;token&gt;troianos&lt;/token&gt;|n    &lt;/pattern&gt;|n|t&lt;message&gt;Frase-feita. Procure alternativas.&lt;/message&gt;|n|t&lt;url&gt;https://pt.wikipedia.org/wiki/V%C3%ADcio_de_linguagem#Chav.C3.B5es_ou_Clich.C3.AA_.28frases-feitas.29&lt;/url&gt;|n|t&lt;!--|t|tTODO Write better example|t|t--&gt;|n|t&lt;example correction='agradar'&gt;&lt;marker&gt;agradar gregos e troianos&lt;/marker&gt;.&lt;/example&gt;|n &lt;/rule&gt;|n|n" calcext:value-type="string">
            <text:p>|t&lt;!-- AGRADAR GREGOS E TROIANOS agradar |t|t|t|t--&gt;|n|t&lt;!-- Created by <text:s/>Tiago F. Santos , Portuguese rule, 2016-10-30 --&gt;|n &lt;rule id='CLICHE_AGRADAR' name='agradar gregos e troianos'&gt;|n <text:s text:c="3"/>&lt;pattern&gt;|n|t|t&lt;token&gt;agradar&lt;/token&gt;|n|t|t&lt;token&gt;gregos&lt;/token&gt;|n|t|t&lt;token&gt;e&lt;/token&gt;|n|t|t&lt;token&gt;troianos&lt;/token&gt;|n <text:s text:c="3"/>&lt;/pattern&gt;|n|t&lt;message&gt;Frase-feita. Procure alternativas.&lt;/message&gt;|n|t&lt;url&gt;https://pt.wikipedia.org/wiki/V%C3%ADcio_de_linguagem#Chav.C3.B5es_ou_Clich.C3.AA_.28frases-feitas.29&lt;/url&gt;|n|t&lt;!--|t|tTODO Write better example|t|t--&gt;|n|t&lt;example correction='agradar'&gt;&lt;marker&gt;agradar gregos e troianos&lt;/marker&gt;.&lt;/example&gt;|n &lt;/rule&gt;|n|n</text:p>
          </table:table-cell>
          <table:table-cell table:style-name="Default" table:number-columns-repeated="4"/>
          <table:table-cell table:style-name="ce3" table:number-columns-repeated="8"/>
          <table:table-cell table:style-name="ce36" table:formula="of:=REPLACE([.$B29];SEARCH(&quot; &quot;;[.$B29]);1;&quot;&lt;/token&gt;|n|t|t&lt;token&gt;&quot;)" office:value-type="string" office:string-value="agradar&lt;/token&gt;|n|t|t&lt;token&gt;gregos e troianos" calcext:value-type="string">
            <text:p>agradar&lt;/token&gt;|n|t|t&lt;token&gt;gregos e troianos</text:p>
          </table:table-cell>
          <table:table-cell table:style-name="ce36" table:formula="of:=IFERROR(REPLACE([.P29];SEARCH(&quot; &quot;;[.P29]);1;&quot;&lt;/token&gt;|n|t|t&lt;token&gt;&quot;);[.P29])" office:value-type="string" office:string-value="agradar&lt;/token&gt;|n|t|t&lt;token&gt;gregos&lt;/token&gt;|n|t|t&lt;token&gt;e troianos" calcext:value-type="string">
            <text:p>agradar&lt;/token&gt;|n|t|t&lt;token&gt;gregos&lt;/token&gt;|n|t|t&lt;token&gt;e troianos</text:p>
          </table:table-cell>
          <table:table-cell table:style-name="ce36" table:formula="of:=IFERROR(REPLACE([.Q29];SEARCH(&quot; &quot;;[.Q29]);1;&quot;&lt;/token&gt;|n|t|t&lt;token&gt;&quot;);[.Q29])" office:value-type="string" office:string-value="agradar&lt;/token&gt;|n|t|t&lt;token&gt;gregos&lt;/token&gt;|n|t|t&lt;token&gt;e&lt;/token&gt;|n|t|t&lt;token&gt;troianos" calcext:value-type="string">
            <text:p>agradar&lt;/token&gt;|n|t|t&lt;token&gt;gregos&lt;/token&gt;|n|t|t&lt;token&gt;e&lt;/token&gt;|n|t|t&lt;token&gt;troianos</text:p>
          </table:table-cell>
          <table:table-cell table:number-columns-repeated="1005"/>
        </table:table-row>
        <table:table-row table:style-name="ro1">
          <table:table-cell table:style-name="ce3"/>
          <table:table-cell table:style-name="ce3" office:value-type="string" calcext:value-type="string">
            <text:p>alegria inesperada</text:p>
          </table:table-cell>
          <table:table-cell table:style-name="ce18" table:formula="of:=CONCATENATE(&quot;|t&lt;!-- &quot;;UPPER([.$B30]);&quot; &quot;;LEFT([.B30];SEARCH(&quot; &quot;;[.B30]));&quot;|t|t|t|t--&gt;|n|t&lt;!-- Created by &quot;;[.$F$20];&quot; , Portuguese rule, &quot;;[.$F$21];&quot; --&gt;|n &lt;rule id='CLICHE_&quot;;UPPER(LEFT([.B30];SEARCH(&quot; &quot;;[.B30])-1));&quot;' name='&quot;;[.$B30];&quot;'&gt;|n    &lt;pattern&gt;|n|t|t&lt;token&gt;&quot;;IFERROR(REPLACE([.R30];SEARCH(&quot; &quot;;[.R30]);1;&quot;&lt;/token&gt;|n|t|t&lt;token&gt;&quot;);[.R30]);&quot;&lt;/token&gt;|n    &lt;/pattern&gt;|n|t&lt;message&gt;Frase-feita. Procure alternativas.&lt;/message&gt;|n|t&lt;url&gt;https://pt.wikipedia.org/wiki/V%C3%ADcio_de_linguagem#Chav.C3.B5es_ou_Clich.C3.AA_.28frases-feitas.29&lt;/url&gt;|n|t&lt;!--|t|tTODO Write better example|t|t--&gt;|n|t&lt;example correction='&quot;;LEFT([.B30];SEARCH(&quot; &quot;;[.B30])-1);&quot;'&gt;&lt;marker&gt;&quot;;[.$B30];&quot;&lt;/marker&gt;.&lt;/example&gt;|n &lt;/rule&gt;|n|n&quot;)" office:value-type="string" office:string-value="|t&lt;!-- ALEGRIA INESPERADA alegria |t|t|t|t--&gt;|n|t&lt;!-- Created by  Tiago F. Santos , Portuguese rule, 2016-10-30 --&gt;|n &lt;rule id='CLICHE_ALEGRIA' name='alegria inesperada'&gt;|n    &lt;pattern&gt;|n|t|t&lt;token&gt;alegria&lt;/token&gt;|n|t|t&lt;token&gt;inesperada&lt;/token&gt;|n    &lt;/pattern&gt;|n|t&lt;message&gt;Frase-feita. Procure alternativas.&lt;/message&gt;|n|t&lt;url&gt;https://pt.wikipedia.org/wiki/V%C3%ADcio_de_linguagem#Chav.C3.B5es_ou_Clich.C3.AA_.28frases-feitas.29&lt;/url&gt;|n|t&lt;!--|t|tTODO Write better example|t|t--&gt;|n|t&lt;example correction='alegria'&gt;&lt;marker&gt;alegria inesperada&lt;/marker&gt;.&lt;/example&gt;|n &lt;/rule&gt;|n|n" calcext:value-type="string">
            <text:p>|t&lt;!-- ALEGRIA INESPERADA alegria |t|t|t|t--&gt;|n|t&lt;!-- Created by <text:s/>Tiago F. Santos , Portuguese rule, 2016-10-30 --&gt;|n &lt;rule id='CLICHE_ALEGRIA' name='alegria inesperada'&gt;|n <text:s text:c="3"/>&lt;pattern&gt;|n|t|t&lt;token&gt;alegria&lt;/token&gt;|n|t|t&lt;token&gt;inesperada&lt;/token&gt;|n <text:s text:c="3"/>&lt;/pattern&gt;|n|t&lt;message&gt;Frase-feita. Procure alternativas.&lt;/message&gt;|n|t&lt;url&gt;https://pt.wikipedia.org/wiki/V%C3%ADcio_de_linguagem#Chav.C3.B5es_ou_Clich.C3.AA_.28frases-feitas.29&lt;/url&gt;|n|t&lt;!--|t|tTODO Write better example|t|t--&gt;|n|t&lt;example correction='alegria'&gt;&lt;marker&gt;alegria inesperada&lt;/marker&gt;.&lt;/example&gt;|n &lt;/rule&gt;|n|n</text:p>
          </table:table-cell>
          <table:table-cell table:style-name="Default" table:number-columns-repeated="4"/>
          <table:table-cell table:style-name="ce3" table:number-columns-repeated="8"/>
          <table:table-cell table:style-name="ce36" table:formula="of:=REPLACE([.$B30];SEARCH(&quot; &quot;;[.$B30]);1;&quot;&lt;/token&gt;|n|t|t&lt;token&gt;&quot;)" office:value-type="string" office:string-value="alegria&lt;/token&gt;|n|t|t&lt;token&gt;inesperada" calcext:value-type="string">
            <text:p>alegria&lt;/token&gt;|n|t|t&lt;token&gt;inesperada</text:p>
          </table:table-cell>
          <table:table-cell table:style-name="ce36" table:formula="of:=IFERROR(REPLACE([.P30];SEARCH(&quot; &quot;;[.P30]);1;&quot;&lt;/token&gt;|n|t|t&lt;token&gt;&quot;);[.P30])" office:value-type="string" office:string-value="alegria&lt;/token&gt;|n|t|t&lt;token&gt;inesperada" calcext:value-type="string">
            <text:p>alegria&lt;/token&gt;|n|t|t&lt;token&gt;inesperada</text:p>
          </table:table-cell>
          <table:table-cell table:style-name="ce36" table:formula="of:=IFERROR(REPLACE([.Q30];SEARCH(&quot; &quot;;[.Q30]);1;&quot;&lt;/token&gt;|n|t|t&lt;token&gt;&quot;);[.Q30])" office:value-type="string" office:string-value="alegria&lt;/token&gt;|n|t|t&lt;token&gt;inesperada" calcext:value-type="string">
            <text:p>alegria&lt;/token&gt;|n|t|t&lt;token&gt;inesperada</text:p>
          </table:table-cell>
          <table:table-cell table:number-columns-repeated="1005"/>
        </table:table-row>
        <table:table-row table:style-name="ro1">
          <table:table-cell table:style-name="ce3" office:value-type="string" calcext:value-type="string">
            <text:p>\1</text:p>
          </table:table-cell>
          <table:table-cell table:style-name="ce3" office:value-type="string" calcext:value-type="string">
            <text:p>alto e bom som</text:p>
          </table:table-cell>
          <table:table-cell table:style-name="ce18" table:formula="of:=CONCATENATE(&quot;|t&lt;!-- &quot;;UPPER([.$B31]);&quot; &quot;;LEFT([.B31];SEARCH(&quot; &quot;;[.B31]));&quot;|t|t|t|t--&gt;|n|t&lt;!-- Created by &quot;;[.$F$20];&quot; , Portuguese rule, &quot;;[.$F$21];&quot; --&gt;|n &lt;rule id='CLICHE_&quot;;UPPER(LEFT([.B31];SEARCH(&quot; &quot;;[.B31])-1));&quot;' name='&quot;;[.$B31];&quot;'&gt;|n    &lt;pattern&gt;|n|t|t&lt;token&gt;&quot;;IFERROR(REPLACE([.R31];SEARCH(&quot; &quot;;[.R31]);1;&quot;&lt;/token&gt;|n|t|t&lt;token&gt;&quot;);[.R31]);&quot;&lt;/token&gt;|n    &lt;/pattern&gt;|n|t&lt;message&gt;Frase-feita. Procure alternativas.&lt;/message&gt;|n|t&lt;url&gt;https://pt.wikipedia.org/wiki/V%C3%ADcio_de_linguagem#Chav.C3.B5es_ou_Clich.C3.AA_.28frases-feitas.29&lt;/url&gt;|n|t&lt;!--|t|tTODO Write better example|t|t--&gt;|n|t&lt;example correction='&quot;;LEFT([.B31];SEARCH(&quot; &quot;;[.B31])-1);&quot;'&gt;&lt;marker&gt;&quot;;[.$B31];&quot;&lt;/marker&gt;.&lt;/example&gt;|n &lt;/rule&gt;|n|n&quot;)" office:value-type="string" office:string-value="|t&lt;!-- ALTO E BOM SOM alto |t|t|t|t--&gt;|n|t&lt;!-- Created by  Tiago F. Santos , Portuguese rule, 2016-10-30 --&gt;|n &lt;rule id='CLICHE_ALTO' name='alto e bom som'&gt;|n    &lt;pattern&gt;|n|t|t&lt;token&gt;alto&lt;/token&gt;|n|t|t&lt;token&gt;e&lt;/token&gt;|n|t|t&lt;token&gt;bom&lt;/token&gt;|n|t|t&lt;token&gt;som&lt;/token&gt;|n    &lt;/pattern&gt;|n|t&lt;message&gt;Frase-feita. Procure alternativas.&lt;/message&gt;|n|t&lt;url&gt;https://pt.wikipedia.org/wiki/V%C3%ADcio_de_linguagem#Chav.C3.B5es_ou_Clich.C3.AA_.28frases-feitas.29&lt;/url&gt;|n|t&lt;!--|t|tTODO Write better example|t|t--&gt;|n|t&lt;example correction='alto'&gt;&lt;marker&gt;alto e bom som&lt;/marker&gt;.&lt;/example&gt;|n &lt;/rule&gt;|n|n" calcext:value-type="string">
            <text:p>|t&lt;!-- ALTO E BOM SOM alto |t|t|t|t--&gt;|n|t&lt;!-- Created by <text:s/>Tiago F. Santos , Portuguese rule, 2016-10-30 --&gt;|n &lt;rule id='CLICHE_ALTO' name='alto e bom som'&gt;|n <text:s text:c="3"/>&lt;pattern&gt;|n|t|t&lt;token&gt;alto&lt;/token&gt;|n|t|t&lt;token&gt;e&lt;/token&gt;|n|t|t&lt;token&gt;bom&lt;/token&gt;|n|t|t&lt;token&gt;som&lt;/token&gt;|n <text:s text:c="3"/>&lt;/pattern&gt;|n|t&lt;message&gt;Frase-feita. Procure alternativas.&lt;/message&gt;|n|t&lt;url&gt;https://pt.wikipedia.org/wiki/V%C3%ADcio_de_linguagem#Chav.C3.B5es_ou_Clich.C3.AA_.28frases-feitas.29&lt;/url&gt;|n|t&lt;!--|t|tTODO Write better example|t|t--&gt;|n|t&lt;example correction='alto'&gt;&lt;marker&gt;alto e bom som&lt;/marker&gt;.&lt;/example&gt;|n &lt;/rule&gt;|n|n</text:p>
          </table:table-cell>
          <table:table-cell table:style-name="Default" table:number-columns-repeated="4"/>
          <table:table-cell table:style-name="ce3" table:number-columns-repeated="8"/>
          <table:table-cell table:style-name="ce36" table:formula="of:=REPLACE([.$B31];SEARCH(&quot; &quot;;[.$B31]);1;&quot;&lt;/token&gt;|n|t|t&lt;token&gt;&quot;)" office:value-type="string" office:string-value="alto&lt;/token&gt;|n|t|t&lt;token&gt;e bom som" calcext:value-type="string">
            <text:p>alto&lt;/token&gt;|n|t|t&lt;token&gt;e bom som</text:p>
          </table:table-cell>
          <table:table-cell table:style-name="ce36" table:formula="of:=IFERROR(REPLACE([.P31];SEARCH(&quot; &quot;;[.P31]);1;&quot;&lt;/token&gt;|n|t|t&lt;token&gt;&quot;);[.P31])" office:value-type="string" office:string-value="alto&lt;/token&gt;|n|t|t&lt;token&gt;e&lt;/token&gt;|n|t|t&lt;token&gt;bom som" calcext:value-type="string">
            <text:p>alto&lt;/token&gt;|n|t|t&lt;token&gt;e&lt;/token&gt;|n|t|t&lt;token&gt;bom som</text:p>
          </table:table-cell>
          <table:table-cell table:style-name="ce36" table:formula="of:=IFERROR(REPLACE([.Q31];SEARCH(&quot; &quot;;[.Q31]);1;&quot;&lt;/token&gt;|n|t|t&lt;token&gt;&quot;);[.Q31])" office:value-type="string" office:string-value="alto&lt;/token&gt;|n|t|t&lt;token&gt;e&lt;/token&gt;|n|t|t&lt;token&gt;bom&lt;/token&gt;|n|t|t&lt;token&gt;som" calcext:value-type="string">
            <text:p>alto&lt;/token&gt;|n|t|t&lt;token&gt;e&lt;/token&gt;|n|t|t&lt;token&gt;bom&lt;/token&gt;|n|t|t&lt;token&gt;som</text:p>
          </table:table-cell>
          <table:table-cell table:number-columns-repeated="1005"/>
        </table:table-row>
        <table:table-row table:style-name="ro1">
          <table:table-cell table:style-name="ce3" office:value-type="string" calcext:value-type="string">
            <text:p>\2</text:p>
          </table:table-cell>
          <table:table-cell table:style-name="ce3" office:value-type="string" calcext:value-type="string">
            <text:p>amarga deceção</text:p>
          </table:table-cell>
          <table:table-cell table:style-name="ce18" table:formula="of:=CONCATENATE(&quot;|t&lt;!-- &quot;;UPPER([.$B32]);&quot; &quot;;LEFT([.B32];SEARCH(&quot; &quot;;[.B32]));&quot;|t|t|t|t--&gt;|n|t&lt;!-- Created by &quot;;[.$F$20];&quot; , Portuguese rule, &quot;;[.$F$21];&quot; --&gt;|n &lt;rule id='CLICHE_&quot;;UPPER(LEFT([.B32];SEARCH(&quot; &quot;;[.B32])-1));&quot;' name='&quot;;[.$B32];&quot;'&gt;|n    &lt;pattern&gt;|n|t|t&lt;token&gt;&quot;;IFERROR(REPLACE([.R32];SEARCH(&quot; &quot;;[.R32]);1;&quot;&lt;/token&gt;|n|t|t&lt;token&gt;&quot;);[.R32]);&quot;&lt;/token&gt;|n    &lt;/pattern&gt;|n|t&lt;message&gt;Frase-feita. Procure alternativas.&lt;/message&gt;|n|t&lt;url&gt;https://pt.wikipedia.org/wiki/V%C3%ADcio_de_linguagem#Chav.C3.B5es_ou_Clich.C3.AA_.28frases-feitas.29&lt;/url&gt;|n|t&lt;!--|t|tTODO Write better example|t|t--&gt;|n|t&lt;example correction='&quot;;LEFT([.B32];SEARCH(&quot; &quot;;[.B32])-1);&quot;'&gt;&lt;marker&gt;&quot;;[.$B32];&quot;&lt;/marker&gt;.&lt;/example&gt;|n &lt;/rule&gt;|n|n&quot;)" office:value-type="string" office:string-value="|t&lt;!-- AMARGA DECEÇÃO amarga |t|t|t|t--&gt;|n|t&lt;!-- Created by  Tiago F. Santos , Portuguese rule, 2016-10-30 --&gt;|n &lt;rule id='CLICHE_AMARGA' name='amarga deceção'&gt;|n    &lt;pattern&gt;|n|t|t&lt;token&gt;amarga&lt;/token&gt;|n|t|t&lt;token&gt;deceção&lt;/token&gt;|n    &lt;/pattern&gt;|n|t&lt;message&gt;Frase-feita. Procure alternativas.&lt;/message&gt;|n|t&lt;url&gt;https://pt.wikipedia.org/wiki/V%C3%ADcio_de_linguagem#Chav.C3.B5es_ou_Clich.C3.AA_.28frases-feitas.29&lt;/url&gt;|n|t&lt;!--|t|tTODO Write better example|t|t--&gt;|n|t&lt;example correction='amarga'&gt;&lt;marker&gt;amarga deceção&lt;/marker&gt;.&lt;/example&gt;|n &lt;/rule&gt;|n|n" calcext:value-type="string">
            <text:p>|t&lt;!-- AMARGA DECEÇÃO amarga |t|t|t|t--&gt;|n|t&lt;!-- Created by <text:s/>Tiago F. Santos , Portuguese rule, 2016-10-30 --&gt;|n &lt;rule id='CLICHE_AMARGA' name='amarga deceção'&gt;|n <text:s text:c="3"/>&lt;pattern&gt;|n|t|t&lt;token&gt;amarga&lt;/token&gt;|n|t|t&lt;token&gt;deceção&lt;/token&gt;|n <text:s text:c="3"/>&lt;/pattern&gt;|n|t&lt;message&gt;Frase-feita. Procure alternativas.&lt;/message&gt;|n|t&lt;url&gt;https://pt.wikipedia.org/wiki/V%C3%ADcio_de_linguagem#Chav.C3.B5es_ou_Clich.C3.AA_.28frases-feitas.29&lt;/url&gt;|n|t&lt;!--|t|tTODO Write better example|t|t--&gt;|n|t&lt;example correction='amarga'&gt;&lt;marker&gt;amarga deceção&lt;/marker&gt;.&lt;/example&gt;|n &lt;/rule&gt;|n|n</text:p>
          </table:table-cell>
          <table:table-cell table:style-name="Default" table:number-columns-repeated="4"/>
          <table:table-cell table:style-name="ce3" table:number-columns-repeated="8"/>
          <table:table-cell table:style-name="ce36" table:formula="of:=REPLACE([.$B32];SEARCH(&quot; &quot;;[.$B32]);1;&quot;&lt;/token&gt;|n|t|t&lt;token&gt;&quot;)" office:value-type="string" office:string-value="amarga&lt;/token&gt;|n|t|t&lt;token&gt;deceção" calcext:value-type="string">
            <text:p>amarga&lt;/token&gt;|n|t|t&lt;token&gt;deceção</text:p>
          </table:table-cell>
          <table:table-cell table:style-name="ce36" table:formula="of:=IFERROR(REPLACE([.P32];SEARCH(&quot; &quot;;[.P32]);1;&quot;&lt;/token&gt;|n|t|t&lt;token&gt;&quot;);[.P32])" office:value-type="string" office:string-value="amarga&lt;/token&gt;|n|t|t&lt;token&gt;deceção" calcext:value-type="string">
            <text:p>amarga&lt;/token&gt;|n|t|t&lt;token&gt;deceção</text:p>
          </table:table-cell>
          <table:table-cell table:style-name="ce36" table:formula="of:=IFERROR(REPLACE([.Q32];SEARCH(&quot; &quot;;[.Q32]);1;&quot;&lt;/token&gt;|n|t|t&lt;token&gt;&quot;);[.Q32])" office:value-type="string" office:string-value="amarga&lt;/token&gt;|n|t|t&lt;token&gt;deceção" calcext:value-type="string">
            <text:p>amarga&lt;/token&gt;|n|t|t&lt;token&gt;deceção</text:p>
          </table:table-cell>
          <table:table-cell table:number-columns-repeated="1005"/>
        </table:table-row>
        <table:table-row table:style-name="ro1">
          <table:table-cell table:style-name="ce3"/>
          <table:table-cell table:style-name="ce3" office:value-type="string" calcext:value-type="string">
            <text:p>ambiente descontraído</text:p>
          </table:table-cell>
          <table:table-cell table:style-name="ce18" table:formula="of:=CONCATENATE(&quot;|t&lt;!-- &quot;;UPPER([.$B33]);&quot; &quot;;LEFT([.B33];SEARCH(&quot; &quot;;[.B33]));&quot;|t|t|t|t--&gt;|n|t&lt;!-- Created by &quot;;[.$F$20];&quot; , Portuguese rule, &quot;;[.$F$21];&quot; --&gt;|n &lt;rule id='CLICHE_&quot;;UPPER(LEFT([.B33];SEARCH(&quot; &quot;;[.B33])-1));&quot;' name='&quot;;[.$B33];&quot;'&gt;|n    &lt;pattern&gt;|n|t|t&lt;token&gt;&quot;;IFERROR(REPLACE([.R33];SEARCH(&quot; &quot;;[.R33]);1;&quot;&lt;/token&gt;|n|t|t&lt;token&gt;&quot;);[.R33]);&quot;&lt;/token&gt;|n    &lt;/pattern&gt;|n|t&lt;message&gt;Frase-feita. Procure alternativas.&lt;/message&gt;|n|t&lt;url&gt;https://pt.wikipedia.org/wiki/V%C3%ADcio_de_linguagem#Chav.C3.B5es_ou_Clich.C3.AA_.28frases-feitas.29&lt;/url&gt;|n|t&lt;!--|t|tTODO Write better example|t|t--&gt;|n|t&lt;example correction='&quot;;LEFT([.B33];SEARCH(&quot; &quot;;[.B33])-1);&quot;'&gt;&lt;marker&gt;&quot;;[.$B33];&quot;&lt;/marker&gt;.&lt;/example&gt;|n &lt;/rule&gt;|n|n&quot;)" office:value-type="string" office:string-value="|t&lt;!-- AMBIENTE DESCONTRAÍDO ambiente |t|t|t|t--&gt;|n|t&lt;!-- Created by  Tiago F. Santos , Portuguese rule, 2016-10-30 --&gt;|n &lt;rule id='CLICHE_AMBIENTE' name='ambiente descontraído'&gt;|n    &lt;pattern&gt;|n|t|t&lt;token&gt;ambiente&lt;/token&gt;|n|t|t&lt;token&gt;descontraído&lt;/token&gt;|n    &lt;/pattern&gt;|n|t&lt;message&gt;Frase-feita. Procure alternativas.&lt;/message&gt;|n|t&lt;url&gt;https://pt.wikipedia.org/wiki/V%C3%ADcio_de_linguagem#Chav.C3.B5es_ou_Clich.C3.AA_.28frases-feitas.29&lt;/url&gt;|n|t&lt;!--|t|tTODO Write better example|t|t--&gt;|n|t&lt;example correction='ambiente'&gt;&lt;marker&gt;ambiente descontraído&lt;/marker&gt;.&lt;/example&gt;|n &lt;/rule&gt;|n|n" calcext:value-type="string">
            <text:p>|t&lt;!-- AMBIENTE DESCONTRAÍDO ambiente |t|t|t|t--&gt;|n|t&lt;!-- Created by <text:s/>Tiago F. Santos , Portuguese rule, 2016-10-30 --&gt;|n &lt;rule id='CLICHE_AMBIENTE' name='ambiente descontraído'&gt;|n <text:s text:c="3"/>&lt;pattern&gt;|n|t|t&lt;token&gt;ambiente&lt;/token&gt;|n|t|t&lt;token&gt;descontraído&lt;/token&gt;|n <text:s text:c="3"/>&lt;/pattern&gt;|n|t&lt;message&gt;Frase-feita. Procure alternativas.&lt;/message&gt;|n|t&lt;url&gt;https://pt.wikipedia.org/wiki/V%C3%ADcio_de_linguagem#Chav.C3.B5es_ou_Clich.C3.AA_.28frases-feitas.29&lt;/url&gt;|n|t&lt;!--|t|tTODO Write better example|t|t--&gt;|n|t&lt;example correction='ambiente'&gt;&lt;marker&gt;ambiente descontraído&lt;/marker&gt;.&lt;/example&gt;|n &lt;/rule&gt;|n|n</text:p>
          </table:table-cell>
          <table:table-cell table:style-name="Default" table:number-columns-repeated="4"/>
          <table:table-cell table:style-name="ce3" table:number-columns-repeated="8"/>
          <table:table-cell table:style-name="ce36" table:formula="of:=REPLACE([.$B33];SEARCH(&quot; &quot;;[.$B33]);1;&quot;&lt;/token&gt;|n|t|t&lt;token&gt;&quot;)" office:value-type="string" office:string-value="ambiente&lt;/token&gt;|n|t|t&lt;token&gt;descontraído" calcext:value-type="string">
            <text:p>ambiente&lt;/token&gt;|n|t|t&lt;token&gt;descontraído</text:p>
          </table:table-cell>
          <table:table-cell table:style-name="ce36" table:formula="of:=IFERROR(REPLACE([.P33];SEARCH(&quot; &quot;;[.P33]);1;&quot;&lt;/token&gt;|n|t|t&lt;token&gt;&quot;);[.P33])" office:value-type="string" office:string-value="ambiente&lt;/token&gt;|n|t|t&lt;token&gt;descontraído" calcext:value-type="string">
            <text:p>ambiente&lt;/token&gt;|n|t|t&lt;token&gt;descontraído</text:p>
          </table:table-cell>
          <table:table-cell table:style-name="ce36" table:formula="of:=IFERROR(REPLACE([.Q33];SEARCH(&quot; &quot;;[.Q33]);1;&quot;&lt;/token&gt;|n|t|t&lt;token&gt;&quot;);[.Q33])" office:value-type="string" office:string-value="ambiente&lt;/token&gt;|n|t|t&lt;token&gt;descontraído" calcext:value-type="string">
            <text:p>ambiente&lt;/token&gt;|n|t|t&lt;token&gt;descontraído</text:p>
          </table:table-cell>
          <table:table-cell table:number-columns-repeated="1005"/>
        </table:table-row>
        <table:table-row table:style-name="ro1">
          <table:table-cell table:style-name="ce3" office:value-type="string" calcext:value-type="string">
            <text:p><text:s/></text:p>
          </table:table-cell>
          <table:table-cell table:style-name="ce3" office:value-type="string" calcext:value-type="string">
            <text:p>antes de mais nada</text:p>
          </table:table-cell>
          <table:table-cell table:style-name="ce18" table:formula="of:=CONCATENATE(&quot;|t&lt;!-- &quot;;UPPER([.$B34]);&quot; &quot;;LEFT([.B34];SEARCH(&quot; &quot;;[.B34]));&quot;|t|t|t|t--&gt;|n|t&lt;!-- Created by &quot;;[.$F$20];&quot; , Portuguese rule, &quot;;[.$F$21];&quot; --&gt;|n &lt;rule id='CLICHE_&quot;;UPPER(LEFT([.B34];SEARCH(&quot; &quot;;[.B34])-1));&quot;' name='&quot;;[.$B34];&quot;'&gt;|n    &lt;pattern&gt;|n|t|t&lt;token&gt;&quot;;IFERROR(REPLACE([.R34];SEARCH(&quot; &quot;;[.R34]);1;&quot;&lt;/token&gt;|n|t|t&lt;token&gt;&quot;);[.R34]);&quot;&lt;/token&gt;|n    &lt;/pattern&gt;|n|t&lt;message&gt;Frase-feita. Procure alternativas.&lt;/message&gt;|n|t&lt;url&gt;https://pt.wikipedia.org/wiki/V%C3%ADcio_de_linguagem#Chav.C3.B5es_ou_Clich.C3.AA_.28frases-feitas.29&lt;/url&gt;|n|t&lt;!--|t|tTODO Write better example|t|t--&gt;|n|t&lt;example correction='&quot;;LEFT([.B34];SEARCH(&quot; &quot;;[.B34])-1);&quot;'&gt;&lt;marker&gt;&quot;;[.$B34];&quot;&lt;/marker&gt;.&lt;/example&gt;|n &lt;/rule&gt;|n|n&quot;)" office:value-type="string" office:string-value="|t&lt;!-- ANTES DE MAIS NADA antes |t|t|t|t--&gt;|n|t&lt;!-- Created by  Tiago F. Santos , Portuguese rule, 2016-10-30 --&gt;|n &lt;rule id='CLICHE_ANTES' name='antes de mais nada'&gt;|n    &lt;pattern&gt;|n|t|t&lt;token&gt;antes&lt;/token&gt;|n|t|t&lt;token&gt;de&lt;/token&gt;|n|t|t&lt;token&gt;mais&lt;/token&gt;|n|t|t&lt;token&gt;nada&lt;/token&gt;|n    &lt;/pattern&gt;|n|t&lt;message&gt;Frase-feita. Procure alternativas.&lt;/message&gt;|n|t&lt;url&gt;https://pt.wikipedia.org/wiki/V%C3%ADcio_de_linguagem#Chav.C3.B5es_ou_Clich.C3.AA_.28frases-feitas.29&lt;/url&gt;|n|t&lt;!--|t|tTODO Write better example|t|t--&gt;|n|t&lt;example correction='antes'&gt;&lt;marker&gt;antes de mais nada&lt;/marker&gt;.&lt;/example&gt;|n &lt;/rule&gt;|n|n" calcext:value-type="string">
            <text:p>|t&lt;!-- ANTES DE MAIS NADA antes |t|t|t|t--&gt;|n|t&lt;!-- Created by <text:s/>Tiago F. Santos , Portuguese rule, 2016-10-30 --&gt;|n &lt;rule id='CLICHE_ANTES' name='antes de mais nada'&gt;|n <text:s text:c="3"/>&lt;pattern&gt;|n|t|t&lt;token&gt;antes&lt;/token&gt;|n|t|t&lt;token&gt;de&lt;/token&gt;|n|t|t&lt;token&gt;mais&lt;/token&gt;|n|t|t&lt;token&gt;nada&lt;/token&gt;|n <text:s text:c="3"/>&lt;/pattern&gt;|n|t&lt;message&gt;Frase-feita. Procure alternativas.&lt;/message&gt;|n|t&lt;url&gt;https://pt.wikipedia.org/wiki/V%C3%ADcio_de_linguagem#Chav.C3.B5es_ou_Clich.C3.AA_.28frases-feitas.29&lt;/url&gt;|n|t&lt;!--|t|tTODO Write better example|t|t--&gt;|n|t&lt;example correction='antes'&gt;&lt;marker&gt;antes de mais nada&lt;/marker&gt;.&lt;/example&gt;|n &lt;/rule&gt;|n|n</text:p>
          </table:table-cell>
          <table:table-cell table:style-name="Default" table:number-columns-repeated="4"/>
          <table:table-cell table:style-name="ce3" table:number-columns-repeated="8"/>
          <table:table-cell table:style-name="ce36" table:formula="of:=REPLACE([.$B34];SEARCH(&quot; &quot;;[.$B34]);1;&quot;&lt;/token&gt;|n|t|t&lt;token&gt;&quot;)" office:value-type="string" office:string-value="antes&lt;/token&gt;|n|t|t&lt;token&gt;de mais nada" calcext:value-type="string">
            <text:p>antes&lt;/token&gt;|n|t|t&lt;token&gt;de mais nada</text:p>
          </table:table-cell>
          <table:table-cell table:style-name="ce36" table:formula="of:=IFERROR(REPLACE([.P34];SEARCH(&quot; &quot;;[.P34]);1;&quot;&lt;/token&gt;|n|t|t&lt;token&gt;&quot;);[.P34])" office:value-type="string" office:string-value="antes&lt;/token&gt;|n|t|t&lt;token&gt;de&lt;/token&gt;|n|t|t&lt;token&gt;mais nada" calcext:value-type="string">
            <text:p>antes&lt;/token&gt;|n|t|t&lt;token&gt;de&lt;/token&gt;|n|t|t&lt;token&gt;mais nada</text:p>
          </table:table-cell>
          <table:table-cell table:style-name="ce36" table:formula="of:=IFERROR(REPLACE([.Q34];SEARCH(&quot; &quot;;[.Q34]);1;&quot;&lt;/token&gt;|n|t|t&lt;token&gt;&quot;);[.Q34])" office:value-type="string" office:string-value="antes&lt;/token&gt;|n|t|t&lt;token&gt;de&lt;/token&gt;|n|t|t&lt;token&gt;mais&lt;/token&gt;|n|t|t&lt;token&gt;nada" calcext:value-type="string">
            <text:p>antes&lt;/token&gt;|n|t|t&lt;token&gt;de&lt;/token&gt;|n|t|t&lt;token&gt;mais&lt;/token&gt;|n|t|t&lt;token&gt;nada</text:p>
          </table:table-cell>
          <table:table-cell table:number-columns-repeated="1005"/>
        </table:table-row>
        <table:table-row table:style-name="ro1">
          <table:table-cell table:style-name="ce3" office:value-type="string" calcext:value-type="string">
            <text:p>no final</text:p>
          </table:table-cell>
          <table:table-cell table:style-name="ce3" office:value-type="string" calcext:value-type="string">
            <text:p>ao apagar das luzes</text:p>
          </table:table-cell>
          <table:table-cell table:style-name="ce18" table:formula="of:=CONCATENATE(&quot;|t&lt;!-- &quot;;UPPER([.$B35]);&quot; &quot;;LEFT([.B35];SEARCH(&quot; &quot;;[.B35]));&quot;|t|t|t|t--&gt;|n|t&lt;!-- Created by &quot;;[.$F$20];&quot; , Portuguese rule, &quot;;[.$F$21];&quot; --&gt;|n &lt;rule id='CLICHE_&quot;;UPPER(LEFT([.B35];SEARCH(&quot; &quot;;[.B35])-1));&quot;' name='&quot;;[.$B35];&quot;'&gt;|n    &lt;pattern&gt;|n|t|t&lt;token&gt;&quot;;IFERROR(REPLACE([.R35];SEARCH(&quot; &quot;;[.R35]);1;&quot;&lt;/token&gt;|n|t|t&lt;token&gt;&quot;);[.R35]);&quot;&lt;/token&gt;|n    &lt;/pattern&gt;|n|t&lt;message&gt;Frase-feita. Procure alternativas.&lt;/message&gt;|n|t&lt;url&gt;https://pt.wikipedia.org/wiki/V%C3%ADcio_de_linguagem#Chav.C3.B5es_ou_Clich.C3.AA_.28frases-feitas.29&lt;/url&gt;|n|t&lt;!--|t|tTODO Write better example|t|t--&gt;|n|t&lt;example correction='&quot;;LEFT([.B35];SEARCH(&quot; &quot;;[.B35])-1);&quot;'&gt;&lt;marker&gt;&quot;;[.$B35];&quot;&lt;/marker&gt;.&lt;/example&gt;|n &lt;/rule&gt;|n|n&quot;)" office:value-type="string" office:string-value="|t&lt;!-- AO APAGAR DAS LUZES ao |t|t|t|t--&gt;|n|t&lt;!-- Created by  Tiago F. Santos , Portuguese rule, 2016-10-30 --&gt;|n &lt;rule id='CLICHE_AO' name='ao apagar das luzes'&gt;|n    &lt;pattern&gt;|n|t|t&lt;token&gt;ao&lt;/token&gt;|n|t|t&lt;token&gt;apagar&lt;/token&gt;|n|t|t&lt;token&gt;das&lt;/token&gt;|n|t|t&lt;token&gt;luzes&lt;/token&gt;|n    &lt;/pattern&gt;|n|t&lt;message&gt;Frase-feita. Procure alternativas.&lt;/message&gt;|n|t&lt;url&gt;https://pt.wikipedia.org/wiki/V%C3%ADcio_de_linguagem#Chav.C3.B5es_ou_Clich.C3.AA_.28frases-feitas.29&lt;/url&gt;|n|t&lt;!--|t|tTODO Write better example|t|t--&gt;|n|t&lt;example correction='ao'&gt;&lt;marker&gt;ao apagar das luzes&lt;/marker&gt;.&lt;/example&gt;|n &lt;/rule&gt;|n|n" calcext:value-type="string">
            <text:p>|t&lt;!-- AO APAGAR DAS LUZES ao |t|t|t|t--&gt;|n|t&lt;!-- Created by <text:s/>Tiago F. Santos , Portuguese rule, 2016-10-30 --&gt;|n &lt;rule id='CLICHE_AO' name='ao apagar das luzes'&gt;|n <text:s text:c="3"/>&lt;pattern&gt;|n|t|t&lt;token&gt;ao&lt;/token&gt;|n|t|t&lt;token&gt;apagar&lt;/token&gt;|n|t|t&lt;token&gt;das&lt;/token&gt;|n|t|t&lt;token&gt;luzes&lt;/token&gt;|n <text:s text:c="3"/>&lt;/pattern&gt;|n|t&lt;message&gt;Frase-feita. Procure alternativas.&lt;/message&gt;|n|t&lt;url&gt;https://pt.wikipedia.org/wiki/V%C3%ADcio_de_linguagem#Chav.C3.B5es_ou_Clich.C3.AA_.28frases-feitas.29&lt;/url&gt;|n|t&lt;!--|t|tTODO Write better example|t|t--&gt;|n|t&lt;example correction='ao'&gt;&lt;marker&gt;ao apagar das luzes&lt;/marker&gt;.&lt;/example&gt;|n &lt;/rule&gt;|n|n</text:p>
          </table:table-cell>
          <table:table-cell table:style-name="Default" table:number-columns-repeated="4"/>
          <table:table-cell table:style-name="ce3" table:number-columns-repeated="8"/>
          <table:table-cell table:style-name="ce36" table:formula="of:=REPLACE([.$B35];SEARCH(&quot; &quot;;[.$B35]);1;&quot;&lt;/token&gt;|n|t|t&lt;token&gt;&quot;)" office:value-type="string" office:string-value="ao&lt;/token&gt;|n|t|t&lt;token&gt;apagar das luzes" calcext:value-type="string">
            <text:p>ao&lt;/token&gt;|n|t|t&lt;token&gt;apagar das luzes</text:p>
          </table:table-cell>
          <table:table-cell table:style-name="ce36" table:formula="of:=IFERROR(REPLACE([.P35];SEARCH(&quot; &quot;;[.P35]);1;&quot;&lt;/token&gt;|n|t|t&lt;token&gt;&quot;);[.P35])" office:value-type="string" office:string-value="ao&lt;/token&gt;|n|t|t&lt;token&gt;apagar&lt;/token&gt;|n|t|t&lt;token&gt;das luzes" calcext:value-type="string">
            <text:p>ao&lt;/token&gt;|n|t|t&lt;token&gt;apagar&lt;/token&gt;|n|t|t&lt;token&gt;das luzes</text:p>
          </table:table-cell>
          <table:table-cell table:style-name="ce36" table:formula="of:=IFERROR(REPLACE([.Q35];SEARCH(&quot; &quot;;[.Q35]);1;&quot;&lt;/token&gt;|n|t|t&lt;token&gt;&quot;);[.Q35])" office:value-type="string" office:string-value="ao&lt;/token&gt;|n|t|t&lt;token&gt;apagar&lt;/token&gt;|n|t|t&lt;token&gt;das&lt;/token&gt;|n|t|t&lt;token&gt;luzes" calcext:value-type="string">
            <text:p>ao&lt;/token&gt;|n|t|t&lt;token&gt;apagar&lt;/token&gt;|n|t|t&lt;token&gt;das&lt;/token&gt;|n|t|t&lt;token&gt;luzes</text:p>
          </table:table-cell>
          <table:table-cell table:number-columns-repeated="1005"/>
        </table:table-row>
        <table:table-row table:style-name="ro1">
          <table:table-cell table:style-name="ce3" office:value-type="string" calcext:value-type="string">
            <text:p>surpreender</text:p>
          </table:table-cell>
          <table:table-cell table:style-name="ce3" office:value-type="string" calcext:value-type="string">
            <text:p>apanhar de surpresa</text:p>
          </table:table-cell>
          <table:table-cell table:style-name="ce18" table:formula="of:=CONCATENATE(&quot;|t&lt;!-- &quot;;UPPER([.$B36]);&quot; &quot;;LEFT([.B36];SEARCH(&quot; &quot;;[.B36]));&quot;|t|t|t|t--&gt;|n|t&lt;!-- Created by &quot;;[.$F$20];&quot; , Portuguese rule, &quot;;[.$F$21];&quot; --&gt;|n &lt;rule id='CLICHE_&quot;;UPPER(LEFT([.B36];SEARCH(&quot; &quot;;[.B36])-1));&quot;' name='&quot;;[.$B36];&quot;'&gt;|n    &lt;pattern&gt;|n|t|t&lt;token&gt;&quot;;IFERROR(REPLACE([.R36];SEARCH(&quot; &quot;;[.R36]);1;&quot;&lt;/token&gt;|n|t|t&lt;token&gt;&quot;);[.R36]);&quot;&lt;/token&gt;|n    &lt;/pattern&gt;|n|t&lt;message&gt;Frase-feita. Procure alternativas.&lt;/message&gt;|n|t&lt;url&gt;https://pt.wikipedia.org/wiki/V%C3%ADcio_de_linguagem#Chav.C3.B5es_ou_Clich.C3.AA_.28frases-feitas.29&lt;/url&gt;|n|t&lt;!--|t|tTODO Write better example|t|t--&gt;|n|t&lt;example correction='&quot;;LEFT([.B36];SEARCH(&quot; &quot;;[.B36])-1);&quot;'&gt;&lt;marker&gt;&quot;;[.$B36];&quot;&lt;/marker&gt;.&lt;/example&gt;|n &lt;/rule&gt;|n|n&quot;)" office:value-type="string" office:string-value="|t&lt;!-- APANHAR DE SURPRESA apanhar |t|t|t|t--&gt;|n|t&lt;!-- Created by  Tiago F. Santos , Portuguese rule, 2016-10-30 --&gt;|n &lt;rule id='CLICHE_APANHAR' name='apanhar de surpresa'&gt;|n    &lt;pattern&gt;|n|t|t&lt;token&gt;apanhar&lt;/token&gt;|n|t|t&lt;token&gt;de&lt;/token&gt;|n|t|t&lt;token&gt;surpresa&lt;/token&gt;|n    &lt;/pattern&gt;|n|t&lt;message&gt;Frase-feita. Procure alternativas.&lt;/message&gt;|n|t&lt;url&gt;https://pt.wikipedia.org/wiki/V%C3%ADcio_de_linguagem#Chav.C3.B5es_ou_Clich.C3.AA_.28frases-feitas.29&lt;/url&gt;|n|t&lt;!--|t|tTODO Write better example|t|t--&gt;|n|t&lt;example correction='apanhar'&gt;&lt;marker&gt;apanhar de surpresa&lt;/marker&gt;.&lt;/example&gt;|n &lt;/rule&gt;|n|n" calcext:value-type="string">
            <text:p>|t&lt;!-- APANHAR DE SURPRESA apanhar |t|t|t|t--&gt;|n|t&lt;!-- Created by <text:s/>Tiago F. Santos , Portuguese rule, 2016-10-30 --&gt;|n &lt;rule id='CLICHE_APANHAR' name='apanhar de surpresa'&gt;|n <text:s text:c="3"/>&lt;pattern&gt;|n|t|t&lt;token&gt;apanhar&lt;/token&gt;|n|t|t&lt;token&gt;de&lt;/token&gt;|n|t|t&lt;token&gt;surpresa&lt;/token&gt;|n <text:s text:c="3"/>&lt;/pattern&gt;|n|t&lt;message&gt;Frase-feita. Procure alternativas.&lt;/message&gt;|n|t&lt;url&gt;https://pt.wikipedia.org/wiki/V%C3%ADcio_de_linguagem#Chav.C3.B5es_ou_Clich.C3.AA_.28frases-feitas.29&lt;/url&gt;|n|t&lt;!--|t|tTODO Write better example|t|t--&gt;|n|t&lt;example correction='apanhar'&gt;&lt;marker&gt;apanhar de surpresa&lt;/marker&gt;.&lt;/example&gt;|n &lt;/rule&gt;|n|n</text:p>
          </table:table-cell>
          <table:table-cell table:style-name="Default" table:number-columns-repeated="4"/>
          <table:table-cell table:style-name="ce3" table:number-columns-repeated="8"/>
          <table:table-cell table:style-name="ce36" table:formula="of:=REPLACE([.$B36];SEARCH(&quot; &quot;;[.$B36]);1;&quot;&lt;/token&gt;|n|t|t&lt;token&gt;&quot;)" office:value-type="string" office:string-value="apanhar&lt;/token&gt;|n|t|t&lt;token&gt;de surpresa" calcext:value-type="string">
            <text:p>apanhar&lt;/token&gt;|n|t|t&lt;token&gt;de surpresa</text:p>
          </table:table-cell>
          <table:table-cell table:style-name="ce36" table:formula="of:=IFERROR(REPLACE([.P36];SEARCH(&quot; &quot;;[.P36]);1;&quot;&lt;/token&gt;|n|t|t&lt;token&gt;&quot;);[.P36])" office:value-type="string" office:string-value="apanhar&lt;/token&gt;|n|t|t&lt;token&gt;de&lt;/token&gt;|n|t|t&lt;token&gt;surpresa" calcext:value-type="string">
            <text:p>apanhar&lt;/token&gt;|n|t|t&lt;token&gt;de&lt;/token&gt;|n|t|t&lt;token&gt;surpresa</text:p>
          </table:table-cell>
          <table:table-cell table:style-name="ce36" table:formula="of:=IFERROR(REPLACE([.Q36];SEARCH(&quot; &quot;;[.Q36]);1;&quot;&lt;/token&gt;|n|t|t&lt;token&gt;&quot;);[.Q36])" office:value-type="string" office:string-value="apanhar&lt;/token&gt;|n|t|t&lt;token&gt;de&lt;/token&gt;|n|t|t&lt;token&gt;surpresa" calcext:value-type="string">
            <text:p>apanhar&lt;/token&gt;|n|t|t&lt;token&gt;de&lt;/token&gt;|n|t|t&lt;token&gt;surpresa</text:p>
          </table:table-cell>
          <table:table-cell table:number-columns-repeated="1005"/>
        </table:table-row>
        <table:table-row table:style-name="ro1">
          <table:table-cell table:style-name="ce3" office:value-type="string" calcext:value-type="string">
            <text:p>aprimorar</text:p>
          </table:table-cell>
          <table:table-cell table:style-name="ce3" office:value-type="string" calcext:value-type="string">
            <text:p>aparar as arestas</text:p>
          </table:table-cell>
          <table:table-cell table:style-name="ce18" table:formula="of:=CONCATENATE(&quot;|t&lt;!-- &quot;;UPPER([.$B37]);&quot; &quot;;LEFT([.B37];SEARCH(&quot; &quot;;[.B37]));&quot;|t|t|t|t--&gt;|n|t&lt;!-- Created by &quot;;[.$F$20];&quot; , Portuguese rule, &quot;;[.$F$21];&quot; --&gt;|n &lt;rule id='CLICHE_&quot;;UPPER(LEFT([.B37];SEARCH(&quot; &quot;;[.B37])-1));&quot;' name='&quot;;[.$B37];&quot;'&gt;|n    &lt;pattern&gt;|n|t|t&lt;token&gt;&quot;;IFERROR(REPLACE([.R37];SEARCH(&quot; &quot;;[.R37]);1;&quot;&lt;/token&gt;|n|t|t&lt;token&gt;&quot;);[.R37]);&quot;&lt;/token&gt;|n    &lt;/pattern&gt;|n|t&lt;message&gt;Frase-feita. Procure alternativas.&lt;/message&gt;|n|t&lt;url&gt;https://pt.wikipedia.org/wiki/V%C3%ADcio_de_linguagem#Chav.C3.B5es_ou_Clich.C3.AA_.28frases-feitas.29&lt;/url&gt;|n|t&lt;!--|t|tTODO Write better example|t|t--&gt;|n|t&lt;example correction='&quot;;LEFT([.B37];SEARCH(&quot; &quot;;[.B37])-1);&quot;'&gt;&lt;marker&gt;&quot;;[.$B37];&quot;&lt;/marker&gt;.&lt;/example&gt;|n &lt;/rule&gt;|n|n&quot;)" office:value-type="string" office:string-value="|t&lt;!-- APARAR AS ARESTAS aparar |t|t|t|t--&gt;|n|t&lt;!-- Created by  Tiago F. Santos , Portuguese rule, 2016-10-30 --&gt;|n &lt;rule id='CLICHE_APARAR' name='aparar as arestas'&gt;|n    &lt;pattern&gt;|n|t|t&lt;token&gt;aparar&lt;/token&gt;|n|t|t&lt;token&gt;as&lt;/token&gt;|n|t|t&lt;token&gt;arestas&lt;/token&gt;|n    &lt;/pattern&gt;|n|t&lt;message&gt;Frase-feita. Procure alternativas.&lt;/message&gt;|n|t&lt;url&gt;https://pt.wikipedia.org/wiki/V%C3%ADcio_de_linguagem#Chav.C3.B5es_ou_Clich.C3.AA_.28frases-feitas.29&lt;/url&gt;|n|t&lt;!--|t|tTODO Write better example|t|t--&gt;|n|t&lt;example correction='aparar'&gt;&lt;marker&gt;aparar as arestas&lt;/marker&gt;.&lt;/example&gt;|n &lt;/rule&gt;|n|n" calcext:value-type="string">
            <text:p>|t&lt;!-- APARAR AS ARESTAS aparar |t|t|t|t--&gt;|n|t&lt;!-- Created by <text:s/>Tiago F. Santos , Portuguese rule, 2016-10-30 --&gt;|n &lt;rule id='CLICHE_APARAR' name='aparar as arestas'&gt;|n <text:s text:c="3"/>&lt;pattern&gt;|n|t|t&lt;token&gt;aparar&lt;/token&gt;|n|t|t&lt;token&gt;as&lt;/token&gt;|n|t|t&lt;token&gt;arestas&lt;/token&gt;|n <text:s text:c="3"/>&lt;/pattern&gt;|n|t&lt;message&gt;Frase-feita. Procure alternativas.&lt;/message&gt;|n|t&lt;url&gt;https://pt.wikipedia.org/wiki/V%C3%ADcio_de_linguagem#Chav.C3.B5es_ou_Clich.C3.AA_.28frases-feitas.29&lt;/url&gt;|n|t&lt;!--|t|tTODO Write better example|t|t--&gt;|n|t&lt;example correction='aparar'&gt;&lt;marker&gt;aparar as arestas&lt;/marker&gt;.&lt;/example&gt;|n &lt;/rule&gt;|n|n</text:p>
          </table:table-cell>
          <table:table-cell table:style-name="Default" table:number-columns-repeated="4"/>
          <table:table-cell table:style-name="ce3" table:number-columns-repeated="8"/>
          <table:table-cell table:style-name="ce36" table:formula="of:=REPLACE([.$B37];SEARCH(&quot; &quot;;[.$B37]);1;&quot;&lt;/token&gt;|n|t|t&lt;token&gt;&quot;)" office:value-type="string" office:string-value="aparar&lt;/token&gt;|n|t|t&lt;token&gt;as arestas" calcext:value-type="string">
            <text:p>aparar&lt;/token&gt;|n|t|t&lt;token&gt;as arestas</text:p>
          </table:table-cell>
          <table:table-cell table:style-name="ce36" table:formula="of:=IFERROR(REPLACE([.P37];SEARCH(&quot; &quot;;[.P37]);1;&quot;&lt;/token&gt;|n|t|t&lt;token&gt;&quot;);[.P37])" office:value-type="string" office:string-value="aparar&lt;/token&gt;|n|t|t&lt;token&gt;as&lt;/token&gt;|n|t|t&lt;token&gt;arestas" calcext:value-type="string">
            <text:p>aparar&lt;/token&gt;|n|t|t&lt;token&gt;as&lt;/token&gt;|n|t|t&lt;token&gt;arestas</text:p>
          </table:table-cell>
          <table:table-cell table:style-name="ce36" table:formula="of:=IFERROR(REPLACE([.Q37];SEARCH(&quot; &quot;;[.Q37]);1;&quot;&lt;/token&gt;|n|t|t&lt;token&gt;&quot;);[.Q37])" office:value-type="string" office:string-value="aparar&lt;/token&gt;|n|t|t&lt;token&gt;as&lt;/token&gt;|n|t|t&lt;token&gt;arestas" calcext:value-type="string">
            <text:p>aparar&lt;/token&gt;|n|t|t&lt;token&gt;as&lt;/token&gt;|n|t|t&lt;token&gt;arestas</text:p>
          </table:table-cell>
          <table:table-cell table:number-columns-repeated="1005"/>
        </table:table-row>
        <table:table-row table:style-name="ro1">
          <table:table-cell table:style-name="ce3" office:value-type="string" calcext:value-type="string">
            <text:p>\1</text:p>
          </table:table-cell>
          <table:table-cell table:style-name="ce3" office:value-type="string" calcext:value-type="string">
            <text:p>aplausos estrondosos</text:p>
          </table:table-cell>
          <table:table-cell table:style-name="ce18" table:formula="of:=CONCATENATE(&quot;|t&lt;!-- &quot;;UPPER([.$B38]);&quot; &quot;;LEFT([.B38];SEARCH(&quot; &quot;;[.B38]));&quot;|t|t|t|t--&gt;|n|t&lt;!-- Created by &quot;;[.$F$20];&quot; , Portuguese rule, &quot;;[.$F$21];&quot; --&gt;|n &lt;rule id='CLICHE_&quot;;UPPER(LEFT([.B38];SEARCH(&quot; &quot;;[.B38])-1));&quot;' name='&quot;;[.$B38];&quot;'&gt;|n    &lt;pattern&gt;|n|t|t&lt;token&gt;&quot;;IFERROR(REPLACE([.R38];SEARCH(&quot; &quot;;[.R38]);1;&quot;&lt;/token&gt;|n|t|t&lt;token&gt;&quot;);[.R38]);&quot;&lt;/token&gt;|n    &lt;/pattern&gt;|n|t&lt;message&gt;Frase-feita. Procure alternativas.&lt;/message&gt;|n|t&lt;url&gt;https://pt.wikipedia.org/wiki/V%C3%ADcio_de_linguagem#Chav.C3.B5es_ou_Clich.C3.AA_.28frases-feitas.29&lt;/url&gt;|n|t&lt;!--|t|tTODO Write better example|t|t--&gt;|n|t&lt;example correction='&quot;;LEFT([.B38];SEARCH(&quot; &quot;;[.B38])-1);&quot;'&gt;&lt;marker&gt;&quot;;[.$B38];&quot;&lt;/marker&gt;.&lt;/example&gt;|n &lt;/rule&gt;|n|n&quot;)" office:value-type="string" office:string-value="|t&lt;!-- APLAUSOS ESTRONDOSOS aplausos |t|t|t|t--&gt;|n|t&lt;!-- Created by  Tiago F. Santos , Portuguese rule, 2016-10-30 --&gt;|n &lt;rule id='CLICHE_APLAUSOS' name='aplausos estrondosos'&gt;|n    &lt;pattern&gt;|n|t|t&lt;token&gt;aplausos&lt;/token&gt;|n|t|t&lt;token&gt;estrondosos&lt;/token&gt;|n    &lt;/pattern&gt;|n|t&lt;message&gt;Frase-feita. Procure alternativas.&lt;/message&gt;|n|t&lt;url&gt;https://pt.wikipedia.org/wiki/V%C3%ADcio_de_linguagem#Chav.C3.B5es_ou_Clich.C3.AA_.28frases-feitas.29&lt;/url&gt;|n|t&lt;!--|t|tTODO Write better example|t|t--&gt;|n|t&lt;example correction='aplausos'&gt;&lt;marker&gt;aplausos estrondosos&lt;/marker&gt;.&lt;/example&gt;|n &lt;/rule&gt;|n|n" calcext:value-type="string">
            <text:p>|t&lt;!-- APLAUSOS ESTRONDOSOS aplausos |t|t|t|t--&gt;|n|t&lt;!-- Created by <text:s/>Tiago F. Santos , Portuguese rule, 2016-10-30 --&gt;|n &lt;rule id='CLICHE_APLAUSOS' name='aplausos estrondosos'&gt;|n <text:s text:c="3"/>&lt;pattern&gt;|n|t|t&lt;token&gt;aplausos&lt;/token&gt;|n|t|t&lt;token&gt;estrondosos&lt;/token&gt;|n <text:s text:c="3"/>&lt;/pattern&gt;|n|t&lt;message&gt;Frase-feita. Procure alternativas.&lt;/message&gt;|n|t&lt;url&gt;https://pt.wikipedia.org/wiki/V%C3%ADcio_de_linguagem#Chav.C3.B5es_ou_Clich.C3.AA_.28frases-feitas.29&lt;/url&gt;|n|t&lt;!--|t|tTODO Write better example|t|t--&gt;|n|t&lt;example correction='aplausos'&gt;&lt;marker&gt;aplausos estrondosos&lt;/marker&gt;.&lt;/example&gt;|n &lt;/rule&gt;|n|n</text:p>
          </table:table-cell>
          <table:table-cell table:style-name="Default" table:number-columns-repeated="4"/>
          <table:table-cell table:style-name="ce3" table:number-columns-repeated="8"/>
          <table:table-cell table:style-name="ce36" table:formula="of:=REPLACE([.$B38];SEARCH(&quot; &quot;;[.$B38]);1;&quot;&lt;/token&gt;|n|t|t&lt;token&gt;&quot;)" office:value-type="string" office:string-value="aplausos&lt;/token&gt;|n|t|t&lt;token&gt;estrondosos" calcext:value-type="string">
            <text:p>aplausos&lt;/token&gt;|n|t|t&lt;token&gt;estrondosos</text:p>
          </table:table-cell>
          <table:table-cell table:style-name="ce36" table:formula="of:=IFERROR(REPLACE([.P38];SEARCH(&quot; &quot;;[.P38]);1;&quot;&lt;/token&gt;|n|t|t&lt;token&gt;&quot;);[.P38])" office:value-type="string" office:string-value="aplausos&lt;/token&gt;|n|t|t&lt;token&gt;estrondosos" calcext:value-type="string">
            <text:p>aplausos&lt;/token&gt;|n|t|t&lt;token&gt;estrondosos</text:p>
          </table:table-cell>
          <table:table-cell table:style-name="ce36" table:formula="of:=IFERROR(REPLACE([.Q38];SEARCH(&quot; &quot;;[.Q38]);1;&quot;&lt;/token&gt;|n|t|t&lt;token&gt;&quot;);[.Q38])" office:value-type="string" office:string-value="aplausos&lt;/token&gt;|n|t|t&lt;token&gt;estrondosos" calcext:value-type="string">
            <text:p>aplausos&lt;/token&gt;|n|t|t&lt;token&gt;estrondosos</text:p>
          </table:table-cell>
          <table:table-cell table:number-columns-repeated="1005"/>
        </table:table-row>
        <table:table-row table:style-name="ro1">
          <table:table-cell table:style-name="ce3"/>
          <table:table-cell table:style-name="ce3" office:value-type="string" calcext:value-type="string">
            <text:p>ataque fulminante</text:p>
          </table:table-cell>
          <table:table-cell table:style-name="ce18" table:formula="of:=CONCATENATE(&quot;|t&lt;!-- &quot;;UPPER([.$B39]);&quot; &quot;;LEFT([.B39];SEARCH(&quot; &quot;;[.B39]));&quot;|t|t|t|t--&gt;|n|t&lt;!-- Created by &quot;;[.$F$20];&quot; , Portuguese rule, &quot;;[.$F$21];&quot; --&gt;|n &lt;rule id='CLICHE_&quot;;UPPER(LEFT([.B39];SEARCH(&quot; &quot;;[.B39])-1));&quot;' name='&quot;;[.$B39];&quot;'&gt;|n    &lt;pattern&gt;|n|t|t&lt;token&gt;&quot;;IFERROR(REPLACE([.R39];SEARCH(&quot; &quot;;[.R39]);1;&quot;&lt;/token&gt;|n|t|t&lt;token&gt;&quot;);[.R39]);&quot;&lt;/token&gt;|n    &lt;/pattern&gt;|n|t&lt;message&gt;Frase-feita. Procure alternativas.&lt;/message&gt;|n|t&lt;url&gt;https://pt.wikipedia.org/wiki/V%C3%ADcio_de_linguagem#Chav.C3.B5es_ou_Clich.C3.AA_.28frases-feitas.29&lt;/url&gt;|n|t&lt;!--|t|tTODO Write better example|t|t--&gt;|n|t&lt;example correction='&quot;;LEFT([.B39];SEARCH(&quot; &quot;;[.B39])-1);&quot;'&gt;&lt;marker&gt;&quot;;[.$B39];&quot;&lt;/marker&gt;.&lt;/example&gt;|n &lt;/rule&gt;|n|n&quot;)" office:value-type="string" office:string-value="|t&lt;!-- ATAQUE FULMINANTE ataque |t|t|t|t--&gt;|n|t&lt;!-- Created by  Tiago F. Santos , Portuguese rule, 2016-10-30 --&gt;|n &lt;rule id='CLICHE_ATAQUE' name='ataque fulminante'&gt;|n    &lt;pattern&gt;|n|t|t&lt;token&gt;ataque&lt;/token&gt;|n|t|t&lt;token&gt;fulminante&lt;/token&gt;|n    &lt;/pattern&gt;|n|t&lt;message&gt;Frase-feita. Procure alternativas.&lt;/message&gt;|n|t&lt;url&gt;https://pt.wikipedia.org/wiki/V%C3%ADcio_de_linguagem#Chav.C3.B5es_ou_Clich.C3.AA_.28frases-feitas.29&lt;/url&gt;|n|t&lt;!--|t|tTODO Write better example|t|t--&gt;|n|t&lt;example correction='ataque'&gt;&lt;marker&gt;ataque fulminante&lt;/marker&gt;.&lt;/example&gt;|n &lt;/rule&gt;|n|n" calcext:value-type="string">
            <text:p>|t&lt;!-- ATAQUE FULMINANTE ataque |t|t|t|t--&gt;|n|t&lt;!-- Created by <text:s/>Tiago F. Santos , Portuguese rule, 2016-10-30 --&gt;|n &lt;rule id='CLICHE_ATAQUE' name='ataque fulminante'&gt;|n <text:s text:c="3"/>&lt;pattern&gt;|n|t|t&lt;token&gt;ataque&lt;/token&gt;|n|t|t&lt;token&gt;fulminante&lt;/token&gt;|n <text:s text:c="3"/>&lt;/pattern&gt;|n|t&lt;message&gt;Frase-feita. Procure alternativas.&lt;/message&gt;|n|t&lt;url&gt;https://pt.wikipedia.org/wiki/V%C3%ADcio_de_linguagem#Chav.C3.B5es_ou_Clich.C3.AA_.28frases-feitas.29&lt;/url&gt;|n|t&lt;!--|t|tTODO Write better example|t|t--&gt;|n|t&lt;example correction='ataque'&gt;&lt;marker&gt;ataque fulminante&lt;/marker&gt;.&lt;/example&gt;|n &lt;/rule&gt;|n|n</text:p>
          </table:table-cell>
          <table:table-cell table:style-name="Default" table:number-columns-repeated="4"/>
          <table:table-cell table:style-name="ce3" table:number-columns-repeated="8"/>
          <table:table-cell table:style-name="ce36" table:formula="of:=REPLACE([.$B39];SEARCH(&quot; &quot;;[.$B39]);1;&quot;&lt;/token&gt;|n|t|t&lt;token&gt;&quot;)" office:value-type="string" office:string-value="ataque&lt;/token&gt;|n|t|t&lt;token&gt;fulminante" calcext:value-type="string">
            <text:p>ataque&lt;/token&gt;|n|t|t&lt;token&gt;fulminante</text:p>
          </table:table-cell>
          <table:table-cell table:style-name="ce36" table:formula="of:=IFERROR(REPLACE([.P39];SEARCH(&quot; &quot;;[.P39]);1;&quot;&lt;/token&gt;|n|t|t&lt;token&gt;&quot;);[.P39])" office:value-type="string" office:string-value="ataque&lt;/token&gt;|n|t|t&lt;token&gt;fulminante" calcext:value-type="string">
            <text:p>ataque&lt;/token&gt;|n|t|t&lt;token&gt;fulminante</text:p>
          </table:table-cell>
          <table:table-cell table:style-name="ce36" table:formula="of:=IFERROR(REPLACE([.Q39];SEARCH(&quot; &quot;;[.Q39]);1;&quot;&lt;/token&gt;|n|t|t&lt;token&gt;&quot;);[.Q39])" office:value-type="string" office:string-value="ataque&lt;/token&gt;|n|t|t&lt;token&gt;fulminante" calcext:value-type="string">
            <text:p>ataque&lt;/token&gt;|n|t|t&lt;token&gt;fulminante</text:p>
          </table:table-cell>
          <table:table-cell table:number-columns-repeated="1005"/>
        </table:table-row>
        <table:table-row table:style-name="ro1">
          <table:table-cell table:style-name="ce3"/>
          <table:table-cell table:style-name="ce3" office:value-type="string" calcext:value-type="string">
            <text:p>atingir em cheio</text:p>
          </table:table-cell>
          <table:table-cell table:style-name="ce18" table:formula="of:=CONCATENATE(&quot;|t&lt;!-- &quot;;UPPER([.$B40]);&quot; &quot;;LEFT([.B40];SEARCH(&quot; &quot;;[.B40]));&quot;|t|t|t|t--&gt;|n|t&lt;!-- Created by &quot;;[.$F$20];&quot; , Portuguese rule, &quot;;[.$F$21];&quot; --&gt;|n &lt;rule id='CLICHE_&quot;;UPPER(LEFT([.B40];SEARCH(&quot; &quot;;[.B40])-1));&quot;' name='&quot;;[.$B40];&quot;'&gt;|n    &lt;pattern&gt;|n|t|t&lt;token&gt;&quot;;IFERROR(REPLACE([.R40];SEARCH(&quot; &quot;;[.R40]);1;&quot;&lt;/token&gt;|n|t|t&lt;token&gt;&quot;);[.R40]);&quot;&lt;/token&gt;|n    &lt;/pattern&gt;|n|t&lt;message&gt;Frase-feita. Procure alternativas.&lt;/message&gt;|n|t&lt;url&gt;https://pt.wikipedia.org/wiki/V%C3%ADcio_de_linguagem#Chav.C3.B5es_ou_Clich.C3.AA_.28frases-feitas.29&lt;/url&gt;|n|t&lt;!--|t|tTODO Write better example|t|t--&gt;|n|t&lt;example correction='&quot;;LEFT([.B40];SEARCH(&quot; &quot;;[.B40])-1);&quot;'&gt;&lt;marker&gt;&quot;;[.$B40];&quot;&lt;/marker&gt;.&lt;/example&gt;|n &lt;/rule&gt;|n|n&quot;)" office:value-type="string" office:string-value="|t&lt;!-- ATINGIR EM CHEIO atingir |t|t|t|t--&gt;|n|t&lt;!-- Created by  Tiago F. Santos , Portuguese rule, 2016-10-30 --&gt;|n &lt;rule id='CLICHE_ATINGIR' name='atingir em cheio'&gt;|n    &lt;pattern&gt;|n|t|t&lt;token&gt;atingir&lt;/token&gt;|n|t|t&lt;token&gt;em&lt;/token&gt;|n|t|t&lt;token&gt;cheio&lt;/token&gt;|n    &lt;/pattern&gt;|n|t&lt;message&gt;Frase-feita. Procure alternativas.&lt;/message&gt;|n|t&lt;url&gt;https://pt.wikipedia.org/wiki/V%C3%ADcio_de_linguagem#Chav.C3.B5es_ou_Clich.C3.AA_.28frases-feitas.29&lt;/url&gt;|n|t&lt;!--|t|tTODO Write better example|t|t--&gt;|n|t&lt;example correction='atingir'&gt;&lt;marker&gt;atingir em cheio&lt;/marker&gt;.&lt;/example&gt;|n &lt;/rule&gt;|n|n" calcext:value-type="string">
            <text:p>|t&lt;!-- ATINGIR EM CHEIO atingir |t|t|t|t--&gt;|n|t&lt;!-- Created by <text:s/>Tiago F. Santos , Portuguese rule, 2016-10-30 --&gt;|n &lt;rule id='CLICHE_ATINGIR' name='atingir em cheio'&gt;|n <text:s text:c="3"/>&lt;pattern&gt;|n|t|t&lt;token&gt;atingir&lt;/token&gt;|n|t|t&lt;token&gt;em&lt;/token&gt;|n|t|t&lt;token&gt;cheio&lt;/token&gt;|n <text:s text:c="3"/>&lt;/pattern&gt;|n|t&lt;message&gt;Frase-feita. Procure alternativas.&lt;/message&gt;|n|t&lt;url&gt;https://pt.wikipedia.org/wiki/V%C3%ADcio_de_linguagem#Chav.C3.B5es_ou_Clich.C3.AA_.28frases-feitas.29&lt;/url&gt;|n|t&lt;!--|t|tTODO Write better example|t|t--&gt;|n|t&lt;example correction='atingir'&gt;&lt;marker&gt;atingir em cheio&lt;/marker&gt;.&lt;/example&gt;|n &lt;/rule&gt;|n|n</text:p>
          </table:table-cell>
          <table:table-cell table:style-name="Default" table:number-columns-repeated="4"/>
          <table:table-cell table:style-name="ce3" table:number-columns-repeated="8"/>
          <table:table-cell table:style-name="ce36" table:formula="of:=REPLACE([.$B40];SEARCH(&quot; &quot;;[.$B40]);1;&quot;&lt;/token&gt;|n|t|t&lt;token&gt;&quot;)" office:value-type="string" office:string-value="atingir&lt;/token&gt;|n|t|t&lt;token&gt;em cheio" calcext:value-type="string">
            <text:p>atingir&lt;/token&gt;|n|t|t&lt;token&gt;em cheio</text:p>
          </table:table-cell>
          <table:table-cell table:style-name="ce36" table:formula="of:=IFERROR(REPLACE([.P40];SEARCH(&quot; &quot;;[.P40]);1;&quot;&lt;/token&gt;|n|t|t&lt;token&gt;&quot;);[.P40])" office:value-type="string" office:string-value="atingir&lt;/token&gt;|n|t|t&lt;token&gt;em&lt;/token&gt;|n|t|t&lt;token&gt;cheio" calcext:value-type="string">
            <text:p>atingir&lt;/token&gt;|n|t|t&lt;token&gt;em&lt;/token&gt;|n|t|t&lt;token&gt;cheio</text:p>
          </table:table-cell>
          <table:table-cell table:style-name="ce36" table:formula="of:=IFERROR(REPLACE([.Q40];SEARCH(&quot; &quot;;[.Q40]);1;&quot;&lt;/token&gt;|n|t|t&lt;token&gt;&quot;);[.Q40])" office:value-type="string" office:string-value="atingir&lt;/token&gt;|n|t|t&lt;token&gt;em&lt;/token&gt;|n|t|t&lt;token&gt;cheio" calcext:value-type="string">
            <text:p>atingir&lt;/token&gt;|n|t|t&lt;token&gt;em&lt;/token&gt;|n|t|t&lt;token&gt;cheio</text:p>
          </table:table-cell>
          <table:table-cell table:number-columns-repeated="1005"/>
        </table:table-row>
        <table:table-row table:style-name="ro1">
          <table:table-cell table:style-name="ce3"/>
          <table:table-cell table:style-name="ce3" office:value-type="string" calcext:value-type="string">
            <text:p>atirar farpas</text:p>
          </table:table-cell>
          <table:table-cell table:style-name="ce18" table:formula="of:=CONCATENATE(&quot;|t&lt;!-- &quot;;UPPER([.$B41]);&quot; &quot;;LEFT([.B41];SEARCH(&quot; &quot;;[.B41]));&quot;|t|t|t|t--&gt;|n|t&lt;!-- Created by &quot;;[.$F$20];&quot; , Portuguese rule, &quot;;[.$F$21];&quot; --&gt;|n &lt;rule id='CLICHE_&quot;;UPPER(LEFT([.B41];SEARCH(&quot; &quot;;[.B41])-1));&quot;' name='&quot;;[.$B41];&quot;'&gt;|n    &lt;pattern&gt;|n|t|t&lt;token&gt;&quot;;IFERROR(REPLACE([.R41];SEARCH(&quot; &quot;;[.R41]);1;&quot;&lt;/token&gt;|n|t|t&lt;token&gt;&quot;);[.R41]);&quot;&lt;/token&gt;|n    &lt;/pattern&gt;|n|t&lt;message&gt;Frase-feita. Procure alternativas.&lt;/message&gt;|n|t&lt;url&gt;https://pt.wikipedia.org/wiki/V%C3%ADcio_de_linguagem#Chav.C3.B5es_ou_Clich.C3.AA_.28frases-feitas.29&lt;/url&gt;|n|t&lt;!--|t|tTODO Write better example|t|t--&gt;|n|t&lt;example correction='&quot;;LEFT([.B41];SEARCH(&quot; &quot;;[.B41])-1);&quot;'&gt;&lt;marker&gt;&quot;;[.$B41];&quot;&lt;/marker&gt;.&lt;/example&gt;|n &lt;/rule&gt;|n|n&quot;)" office:value-type="string" office:string-value="|t&lt;!-- ATIRAR FARPAS atirar |t|t|t|t--&gt;|n|t&lt;!-- Created by  Tiago F. Santos , Portuguese rule, 2016-10-30 --&gt;|n &lt;rule id='CLICHE_ATIRAR' name='atirar farpas'&gt;|n    &lt;pattern&gt;|n|t|t&lt;token&gt;atirar&lt;/token&gt;|n|t|t&lt;token&gt;farpas&lt;/token&gt;|n    &lt;/pattern&gt;|n|t&lt;message&gt;Frase-feita. Procure alternativas.&lt;/message&gt;|n|t&lt;url&gt;https://pt.wikipedia.org/wiki/V%C3%ADcio_de_linguagem#Chav.C3.B5es_ou_Clich.C3.AA_.28frases-feitas.29&lt;/url&gt;|n|t&lt;!--|t|tTODO Write better example|t|t--&gt;|n|t&lt;example correction='atirar'&gt;&lt;marker&gt;atirar farpas&lt;/marker&gt;.&lt;/example&gt;|n &lt;/rule&gt;|n|n" calcext:value-type="string">
            <text:p>|t&lt;!-- ATIRAR FARPAS atirar |t|t|t|t--&gt;|n|t&lt;!-- Created by <text:s/>Tiago F. Santos , Portuguese rule, 2016-10-30 --&gt;|n &lt;rule id='CLICHE_ATIRAR' name='atirar farpas'&gt;|n <text:s text:c="3"/>&lt;pattern&gt;|n|t|t&lt;token&gt;atirar&lt;/token&gt;|n|t|t&lt;token&gt;farpas&lt;/token&gt;|n <text:s text:c="3"/>&lt;/pattern&gt;|n|t&lt;message&gt;Frase-feita. Procure alternativas.&lt;/message&gt;|n|t&lt;url&gt;https://pt.wikipedia.org/wiki/V%C3%ADcio_de_linguagem#Chav.C3.B5es_ou_Clich.C3.AA_.28frases-feitas.29&lt;/url&gt;|n|t&lt;!--|t|tTODO Write better example|t|t--&gt;|n|t&lt;example correction='atirar'&gt;&lt;marker&gt;atirar farpas&lt;/marker&gt;.&lt;/example&gt;|n &lt;/rule&gt;|n|n</text:p>
          </table:table-cell>
          <table:table-cell table:style-name="Default" table:number-columns-repeated="4"/>
          <table:table-cell table:style-name="ce3" table:number-columns-repeated="8"/>
          <table:table-cell table:style-name="ce36" table:formula="of:=REPLACE([.$B41];SEARCH(&quot; &quot;;[.$B41]);1;&quot;&lt;/token&gt;|n|t|t&lt;token&gt;&quot;)" office:value-type="string" office:string-value="atirar&lt;/token&gt;|n|t|t&lt;token&gt;farpas" calcext:value-type="string">
            <text:p>atirar&lt;/token&gt;|n|t|t&lt;token&gt;farpas</text:p>
          </table:table-cell>
          <table:table-cell table:style-name="ce36" table:formula="of:=IFERROR(REPLACE([.P41];SEARCH(&quot; &quot;;[.P41]);1;&quot;&lt;/token&gt;|n|t|t&lt;token&gt;&quot;);[.P41])" office:value-type="string" office:string-value="atirar&lt;/token&gt;|n|t|t&lt;token&gt;farpas" calcext:value-type="string">
            <text:p>atirar&lt;/token&gt;|n|t|t&lt;token&gt;farpas</text:p>
          </table:table-cell>
          <table:table-cell table:style-name="ce36" table:formula="of:=IFERROR(REPLACE([.Q41];SEARCH(&quot; &quot;;[.Q41]);1;&quot;&lt;/token&gt;|n|t|t&lt;token&gt;&quot;);[.Q41])" office:value-type="string" office:string-value="atirar&lt;/token&gt;|n|t|t&lt;token&gt;farpas" calcext:value-type="string">
            <text:p>atirar&lt;/token&gt;|n|t|t&lt;token&gt;farpas</text:p>
          </table:table-cell>
          <table:table-cell table:number-columns-repeated="1005"/>
        </table:table-row>
        <table:table-row table:style-name="ro1">
          <table:table-cell table:style-name="ce3" office:value-type="string" calcext:value-type="string">
            <text:p>\1</text:p>
          </table:table-cell>
          <table:table-cell table:style-name="ce3" office:value-type="string" calcext:value-type="string">
            <text:p>atuação impecável</text:p>
          </table:table-cell>
          <table:table-cell table:style-name="ce18" table:formula="of:=CONCATENATE(&quot;|t&lt;!-- &quot;;UPPER([.$B42]);&quot; &quot;;LEFT([.B42];SEARCH(&quot; &quot;;[.B42]));&quot;|t|t|t|t--&gt;|n|t&lt;!-- Created by &quot;;[.$F$20];&quot; , Portuguese rule, &quot;;[.$F$21];&quot; --&gt;|n &lt;rule id='CLICHE_&quot;;UPPER(LEFT([.B42];SEARCH(&quot; &quot;;[.B42])-1));&quot;' name='&quot;;[.$B42];&quot;'&gt;|n    &lt;pattern&gt;|n|t|t&lt;token&gt;&quot;;IFERROR(REPLACE([.R42];SEARCH(&quot; &quot;;[.R42]);1;&quot;&lt;/token&gt;|n|t|t&lt;token&gt;&quot;);[.R42]);&quot;&lt;/token&gt;|n    &lt;/pattern&gt;|n|t&lt;message&gt;Frase-feita. Procure alternativas.&lt;/message&gt;|n|t&lt;url&gt;https://pt.wikipedia.org/wiki/V%C3%ADcio_de_linguagem#Chav.C3.B5es_ou_Clich.C3.AA_.28frases-feitas.29&lt;/url&gt;|n|t&lt;!--|t|tTODO Write better example|t|t--&gt;|n|t&lt;example correction='&quot;;LEFT([.B42];SEARCH(&quot; &quot;;[.B42])-1);&quot;'&gt;&lt;marker&gt;&quot;;[.$B42];&quot;&lt;/marker&gt;.&lt;/example&gt;|n &lt;/rule&gt;|n|n&quot;)" office:value-type="string" office:string-value="|t&lt;!-- ATUAÇÃO IMPECÁVEL atuação |t|t|t|t--&gt;|n|t&lt;!-- Created by  Tiago F. Santos , Portuguese rule, 2016-10-30 --&gt;|n &lt;rule id='CLICHE_ATUAÇÃO' name='atuação impecável'&gt;|n    &lt;pattern&gt;|n|t|t&lt;token&gt;atuação&lt;/token&gt;|n|t|t&lt;token&gt;impecável&lt;/token&gt;|n    &lt;/pattern&gt;|n|t&lt;message&gt;Frase-feita. Procure alternativas.&lt;/message&gt;|n|t&lt;url&gt;https://pt.wikipedia.org/wiki/V%C3%ADcio_de_linguagem#Chav.C3.B5es_ou_Clich.C3.AA_.28frases-feitas.29&lt;/url&gt;|n|t&lt;!--|t|tTODO Write better example|t|t--&gt;|n|t&lt;example correction='atuação'&gt;&lt;marker&gt;atuação impecável&lt;/marker&gt;.&lt;/example&gt;|n &lt;/rule&gt;|n|n" calcext:value-type="string">
            <text:p>|t&lt;!-- ATUAÇÃO IMPECÁVEL atuação |t|t|t|t--&gt;|n|t&lt;!-- Created by <text:s/>Tiago F. Santos , Portuguese rule, 2016-10-30 --&gt;|n &lt;rule id='CLICHE_ATUAÇÃO' name='atuação impecável'&gt;|n <text:s text:c="3"/>&lt;pattern&gt;|n|t|t&lt;token&gt;atuação&lt;/token&gt;|n|t|t&lt;token&gt;impecável&lt;/token&gt;|n <text:s text:c="3"/>&lt;/pattern&gt;|n|t&lt;message&gt;Frase-feita. Procure alternativas.&lt;/message&gt;|n|t&lt;url&gt;https://pt.wikipedia.org/wiki/V%C3%ADcio_de_linguagem#Chav.C3.B5es_ou_Clich.C3.AA_.28frases-feitas.29&lt;/url&gt;|n|t&lt;!--|t|tTODO Write better example|t|t--&gt;|n|t&lt;example correction='atuação'&gt;&lt;marker&gt;atuação impecável&lt;/marker&gt;.&lt;/example&gt;|n &lt;/rule&gt;|n|n</text:p>
          </table:table-cell>
          <table:table-cell table:style-name="Default" table:number-columns-repeated="4"/>
          <table:table-cell table:style-name="ce3" table:number-columns-repeated="8"/>
          <table:table-cell table:style-name="ce36" table:formula="of:=REPLACE([.$B42];SEARCH(&quot; &quot;;[.$B42]);1;&quot;&lt;/token&gt;|n|t|t&lt;token&gt;&quot;)" office:value-type="string" office:string-value="atuação&lt;/token&gt;|n|t|t&lt;token&gt;impecável" calcext:value-type="string">
            <text:p>atuação&lt;/token&gt;|n|t|t&lt;token&gt;impecável</text:p>
          </table:table-cell>
          <table:table-cell table:style-name="ce36" table:formula="of:=IFERROR(REPLACE([.P42];SEARCH(&quot; &quot;;[.P42]);1;&quot;&lt;/token&gt;|n|t|t&lt;token&gt;&quot;);[.P42])" office:value-type="string" office:string-value="atuação&lt;/token&gt;|n|t|t&lt;token&gt;impecável" calcext:value-type="string">
            <text:p>atuação&lt;/token&gt;|n|t|t&lt;token&gt;impecável</text:p>
          </table:table-cell>
          <table:table-cell table:style-name="ce36" table:formula="of:=IFERROR(REPLACE([.Q42];SEARCH(&quot; &quot;;[.Q42]);1;&quot;&lt;/token&gt;|n|t|t&lt;token&gt;&quot;);[.Q42])" office:value-type="string" office:string-value="atuação&lt;/token&gt;|n|t|t&lt;token&gt;impecável" calcext:value-type="string">
            <text:p>atuação&lt;/token&gt;|n|t|t&lt;token&gt;impecável</text:p>
          </table:table-cell>
          <table:table-cell table:number-columns-repeated="1005"/>
        </table:table-row>
        <table:table-row table:style-name="ro1">
          <table:table-cell table:style-name="ce3"/>
          <table:table-cell table:style-name="ce3" office:value-type="string" calcext:value-type="string">
            <text:p>baixar a guarda</text:p>
          </table:table-cell>
          <table:table-cell table:style-name="ce18" table:formula="of:=CONCATENATE(&quot;|t&lt;!-- &quot;;UPPER([.$B43]);&quot; &quot;;LEFT([.B43];SEARCH(&quot; &quot;;[.B43]));&quot;|t|t|t|t--&gt;|n|t&lt;!-- Created by &quot;;[.$F$20];&quot; , Portuguese rule, &quot;;[.$F$21];&quot; --&gt;|n &lt;rule id='CLICHE_&quot;;UPPER(LEFT([.B43];SEARCH(&quot; &quot;;[.B43])-1));&quot;' name='&quot;;[.$B43];&quot;'&gt;|n    &lt;pattern&gt;|n|t|t&lt;token&gt;&quot;;IFERROR(REPLACE([.R43];SEARCH(&quot; &quot;;[.R43]);1;&quot;&lt;/token&gt;|n|t|t&lt;token&gt;&quot;);[.R43]);&quot;&lt;/token&gt;|n    &lt;/pattern&gt;|n|t&lt;message&gt;Frase-feita. Procure alternativas.&lt;/message&gt;|n|t&lt;url&gt;https://pt.wikipedia.org/wiki/V%C3%ADcio_de_linguagem#Chav.C3.B5es_ou_Clich.C3.AA_.28frases-feitas.29&lt;/url&gt;|n|t&lt;!--|t|tTODO Write better example|t|t--&gt;|n|t&lt;example correction='&quot;;LEFT([.B43];SEARCH(&quot; &quot;;[.B43])-1);&quot;'&gt;&lt;marker&gt;&quot;;[.$B43];&quot;&lt;/marker&gt;.&lt;/example&gt;|n &lt;/rule&gt;|n|n&quot;)" office:value-type="string" office:string-value="|t&lt;!-- BAIXAR A GUARDA baixar |t|t|t|t--&gt;|n|t&lt;!-- Created by  Tiago F. Santos , Portuguese rule, 2016-10-30 --&gt;|n &lt;rule id='CLICHE_BAIXAR' name='baixar a guarda'&gt;|n    &lt;pattern&gt;|n|t|t&lt;token&gt;baixar&lt;/token&gt;|n|t|t&lt;token&gt;a&lt;/token&gt;|n|t|t&lt;token&gt;guarda&lt;/token&gt;|n    &lt;/pattern&gt;|n|t&lt;message&gt;Frase-feita. Procure alternativas.&lt;/message&gt;|n|t&lt;url&gt;https://pt.wikipedia.org/wiki/V%C3%ADcio_de_linguagem#Chav.C3.B5es_ou_Clich.C3.AA_.28frases-feitas.29&lt;/url&gt;|n|t&lt;!--|t|tTODO Write better example|t|t--&gt;|n|t&lt;example correction='baixar'&gt;&lt;marker&gt;baixar a guarda&lt;/marker&gt;.&lt;/example&gt;|n &lt;/rule&gt;|n|n" calcext:value-type="string">
            <text:p>|t&lt;!-- BAIXAR A GUARDA baixar |t|t|t|t--&gt;|n|t&lt;!-- Created by <text:s/>Tiago F. Santos , Portuguese rule, 2016-10-30 --&gt;|n &lt;rule id='CLICHE_BAIXAR' name='baixar a guarda'&gt;|n <text:s text:c="3"/>&lt;pattern&gt;|n|t|t&lt;token&gt;baixar&lt;/token&gt;|n|t|t&lt;token&gt;a&lt;/token&gt;|n|t|t&lt;token&gt;guarda&lt;/token&gt;|n <text:s text:c="3"/>&lt;/pattern&gt;|n|t&lt;message&gt;Frase-feita. Procure alternativas.&lt;/message&gt;|n|t&lt;url&gt;https://pt.wikipedia.org/wiki/V%C3%ADcio_de_linguagem#Chav.C3.B5es_ou_Clich.C3.AA_.28frases-feitas.29&lt;/url&gt;|n|t&lt;!--|t|tTODO Write better example|t|t--&gt;|n|t&lt;example correction='baixar'&gt;&lt;marker&gt;baixar a guarda&lt;/marker&gt;.&lt;/example&gt;|n &lt;/rule&gt;|n|n</text:p>
          </table:table-cell>
          <table:table-cell table:style-name="Default" table:number-columns-repeated="4"/>
          <table:table-cell table:style-name="ce3" table:number-columns-repeated="8"/>
          <table:table-cell table:style-name="ce36" table:formula="of:=REPLACE([.$B43];SEARCH(&quot; &quot;;[.$B43]);1;&quot;&lt;/token&gt;|n|t|t&lt;token&gt;&quot;)" office:value-type="string" office:string-value="baixar&lt;/token&gt;|n|t|t&lt;token&gt;a guarda" calcext:value-type="string">
            <text:p>baixar&lt;/token&gt;|n|t|t&lt;token&gt;a guarda</text:p>
          </table:table-cell>
          <table:table-cell table:style-name="ce36" table:formula="of:=IFERROR(REPLACE([.P43];SEARCH(&quot; &quot;;[.P43]);1;&quot;&lt;/token&gt;|n|t|t&lt;token&gt;&quot;);[.P43])" office:value-type="string" office:string-value="baixar&lt;/token&gt;|n|t|t&lt;token&gt;a&lt;/token&gt;|n|t|t&lt;token&gt;guarda" calcext:value-type="string">
            <text:p>baixar&lt;/token&gt;|n|t|t&lt;token&gt;a&lt;/token&gt;|n|t|t&lt;token&gt;guarda</text:p>
          </table:table-cell>
          <table:table-cell table:style-name="ce36" table:formula="of:=IFERROR(REPLACE([.Q43];SEARCH(&quot; &quot;;[.Q43]);1;&quot;&lt;/token&gt;|n|t|t&lt;token&gt;&quot;);[.Q43])" office:value-type="string" office:string-value="baixar&lt;/token&gt;|n|t|t&lt;token&gt;a&lt;/token&gt;|n|t|t&lt;token&gt;guarda" calcext:value-type="string">
            <text:p>baixar&lt;/token&gt;|n|t|t&lt;token&gt;a&lt;/token&gt;|n|t|t&lt;token&gt;guarda</text:p>
          </table:table-cell>
          <table:table-cell table:number-columns-repeated="1005"/>
        </table:table-row>
        <table:table-row table:style-name="ro1">
          <table:table-cell table:style-name="ce3" office:value-type="string" calcext:value-type="string">
            <text:p>entrar em conflito</text:p>
          </table:table-cell>
          <table:table-cell table:style-name="ce3" office:value-type="string" calcext:value-type="string">
            <text:p>bater de frente com</text:p>
          </table:table-cell>
          <table:table-cell table:style-name="ce18" table:formula="of:=CONCATENATE(&quot;|t&lt;!-- &quot;;UPPER([.$B44]);&quot; &quot;;LEFT([.B44];SEARCH(&quot; &quot;;[.B44]));&quot;|t|t|t|t--&gt;|n|t&lt;!-- Created by &quot;;[.$F$20];&quot; , Portuguese rule, &quot;;[.$F$21];&quot; --&gt;|n &lt;rule id='CLICHE_&quot;;UPPER(LEFT([.B44];SEARCH(&quot; &quot;;[.B44])-1));&quot;' name='&quot;;[.$B44];&quot;'&gt;|n    &lt;pattern&gt;|n|t|t&lt;token&gt;&quot;;IFERROR(REPLACE([.R44];SEARCH(&quot; &quot;;[.R44]);1;&quot;&lt;/token&gt;|n|t|t&lt;token&gt;&quot;);[.R44]);&quot;&lt;/token&gt;|n    &lt;/pattern&gt;|n|t&lt;message&gt;Frase-feita. Procure alternativas.&lt;/message&gt;|n|t&lt;url&gt;https://pt.wikipedia.org/wiki/V%C3%ADcio_de_linguagem#Chav.C3.B5es_ou_Clich.C3.AA_.28frases-feitas.29&lt;/url&gt;|n|t&lt;!--|t|tTODO Write better example|t|t--&gt;|n|t&lt;example correction='&quot;;LEFT([.B44];SEARCH(&quot; &quot;;[.B44])-1);&quot;'&gt;&lt;marker&gt;&quot;;[.$B44];&quot;&lt;/marker&gt;.&lt;/example&gt;|n &lt;/rule&gt;|n|n&quot;)" office:value-type="string" office:string-value="|t&lt;!-- BATER DE FRENTE COM bater |t|t|t|t--&gt;|n|t&lt;!-- Created by  Tiago F. Santos , Portuguese rule, 2016-10-30 --&gt;|n &lt;rule id='CLICHE_BATER' name='bater de frente com'&gt;|n    &lt;pattern&gt;|n|t|t&lt;token&gt;bater&lt;/token&gt;|n|t|t&lt;token&gt;de&lt;/token&gt;|n|t|t&lt;token&gt;frente&lt;/token&gt;|n|t|t&lt;token&gt;com&lt;/token&gt;|n    &lt;/pattern&gt;|n|t&lt;message&gt;Frase-feita. Procure alternativas.&lt;/message&gt;|n|t&lt;url&gt;https://pt.wikipedia.org/wiki/V%C3%ADcio_de_linguagem#Chav.C3.B5es_ou_Clich.C3.AA_.28frases-feitas.29&lt;/url&gt;|n|t&lt;!--|t|tTODO Write better example|t|t--&gt;|n|t&lt;example correction='bater'&gt;&lt;marker&gt;bater de frente com&lt;/marker&gt;.&lt;/example&gt;|n &lt;/rule&gt;|n|n" calcext:value-type="string">
            <text:p>|t&lt;!-- BATER DE FRENTE COM bater |t|t|t|t--&gt;|n|t&lt;!-- Created by <text:s/>Tiago F. Santos , Portuguese rule, 2016-10-30 --&gt;|n &lt;rule id='CLICHE_BATER' name='bater de frente com'&gt;|n <text:s text:c="3"/>&lt;pattern&gt;|n|t|t&lt;token&gt;bater&lt;/token&gt;|n|t|t&lt;token&gt;de&lt;/token&gt;|n|t|t&lt;token&gt;frente&lt;/token&gt;|n|t|t&lt;token&gt;com&lt;/token&gt;|n <text:s text:c="3"/>&lt;/pattern&gt;|n|t&lt;message&gt;Frase-feita. Procure alternativas.&lt;/message&gt;|n|t&lt;url&gt;https://pt.wikipedia.org/wiki/V%C3%ADcio_de_linguagem#Chav.C3.B5es_ou_Clich.C3.AA_.28frases-feitas.29&lt;/url&gt;|n|t&lt;!--|t|tTODO Write better example|t|t--&gt;|n|t&lt;example correction='bater'&gt;&lt;marker&gt;bater de frente com&lt;/marker&gt;.&lt;/example&gt;|n &lt;/rule&gt;|n|n</text:p>
          </table:table-cell>
          <table:table-cell table:style-name="Default" table:number-columns-repeated="4"/>
          <table:table-cell table:style-name="ce3" table:number-columns-repeated="8"/>
          <table:table-cell table:style-name="ce36" table:formula="of:=REPLACE([.$B44];SEARCH(&quot; &quot;;[.$B44]);1;&quot;&lt;/token&gt;|n|t|t&lt;token&gt;&quot;)" office:value-type="string" office:string-value="bater&lt;/token&gt;|n|t|t&lt;token&gt;de frente com" calcext:value-type="string">
            <text:p>bater&lt;/token&gt;|n|t|t&lt;token&gt;de frente com</text:p>
          </table:table-cell>
          <table:table-cell table:style-name="ce36" table:formula="of:=IFERROR(REPLACE([.P44];SEARCH(&quot; &quot;;[.P44]);1;&quot;&lt;/token&gt;|n|t|t&lt;token&gt;&quot;);[.P44])" office:value-type="string" office:string-value="bater&lt;/token&gt;|n|t|t&lt;token&gt;de&lt;/token&gt;|n|t|t&lt;token&gt;frente com" calcext:value-type="string">
            <text:p>bater&lt;/token&gt;|n|t|t&lt;token&gt;de&lt;/token&gt;|n|t|t&lt;token&gt;frente com</text:p>
          </table:table-cell>
          <table:table-cell table:style-name="ce36" table:formula="of:=IFERROR(REPLACE([.Q44];SEARCH(&quot; &quot;;[.Q44]);1;&quot;&lt;/token&gt;|n|t|t&lt;token&gt;&quot;);[.Q44])" office:value-type="string" office:string-value="bater&lt;/token&gt;|n|t|t&lt;token&gt;de&lt;/token&gt;|n|t|t&lt;token&gt;frente&lt;/token&gt;|n|t|t&lt;token&gt;com" calcext:value-type="string">
            <text:p>bater&lt;/token&gt;|n|t|t&lt;token&gt;de&lt;/token&gt;|n|t|t&lt;token&gt;frente&lt;/token&gt;|n|t|t&lt;token&gt;com</text:p>
          </table:table-cell>
          <table:table-cell table:number-columns-repeated="1005"/>
        </table:table-row>
        <table:table-row table:style-name="ro1">
          <table:table-cell table:style-name="ce3" office:value-type="string" calcext:value-type="string">
            <text:p>fugir</text:p>
          </table:table-cell>
          <table:table-cell table:style-name="ce3" office:value-type="string" calcext:value-type="string">
            <text:p>bater em retirada</text:p>
          </table:table-cell>
          <table:table-cell table:style-name="ce18" table:formula="of:=CONCATENATE(&quot;|t&lt;!-- &quot;;UPPER([.$B45]);&quot; &quot;;LEFT([.B45];SEARCH(&quot; &quot;;[.B45]));&quot;|t|t|t|t--&gt;|n|t&lt;!-- Created by &quot;;[.$F$20];&quot; , Portuguese rule, &quot;;[.$F$21];&quot; --&gt;|n &lt;rule id='CLICHE_&quot;;UPPER(LEFT([.B45];SEARCH(&quot; &quot;;[.B45])-1));&quot;' name='&quot;;[.$B45];&quot;'&gt;|n    &lt;pattern&gt;|n|t|t&lt;token&gt;&quot;;IFERROR(REPLACE([.R45];SEARCH(&quot; &quot;;[.R45]);1;&quot;&lt;/token&gt;|n|t|t&lt;token&gt;&quot;);[.R45]);&quot;&lt;/token&gt;|n    &lt;/pattern&gt;|n|t&lt;message&gt;Frase-feita. Procure alternativas.&lt;/message&gt;|n|t&lt;url&gt;https://pt.wikipedia.org/wiki/V%C3%ADcio_de_linguagem#Chav.C3.B5es_ou_Clich.C3.AA_.28frases-feitas.29&lt;/url&gt;|n|t&lt;!--|t|tTODO Write better example|t|t--&gt;|n|t&lt;example correction='&quot;;LEFT([.B45];SEARCH(&quot; &quot;;[.B45])-1);&quot;'&gt;&lt;marker&gt;&quot;;[.$B45];&quot;&lt;/marker&gt;.&lt;/example&gt;|n &lt;/rule&gt;|n|n&quot;)" office:value-type="string" office:string-value="|t&lt;!-- BATER EM RETIRADA bater |t|t|t|t--&gt;|n|t&lt;!-- Created by  Tiago F. Santos , Portuguese rule, 2016-10-30 --&gt;|n &lt;rule id='CLICHE_BATER' name='bater em retirada'&gt;|n    &lt;pattern&gt;|n|t|t&lt;token&gt;bater&lt;/token&gt;|n|t|t&lt;token&gt;em&lt;/token&gt;|n|t|t&lt;token&gt;retirada&lt;/token&gt;|n    &lt;/pattern&gt;|n|t&lt;message&gt;Frase-feita. Procure alternativas.&lt;/message&gt;|n|t&lt;url&gt;https://pt.wikipedia.org/wiki/V%C3%ADcio_de_linguagem#Chav.C3.B5es_ou_Clich.C3.AA_.28frases-feitas.29&lt;/url&gt;|n|t&lt;!--|t|tTODO Write better example|t|t--&gt;|n|t&lt;example correction='bater'&gt;&lt;marker&gt;bater em retirada&lt;/marker&gt;.&lt;/example&gt;|n &lt;/rule&gt;|n|n" calcext:value-type="string">
            <text:p>|t&lt;!-- BATER EM RETIRADA bater |t|t|t|t--&gt;|n|t&lt;!-- Created by <text:s/>Tiago F. Santos , Portuguese rule, 2016-10-30 --&gt;|n &lt;rule id='CLICHE_BATER' name='bater em retirada'&gt;|n <text:s text:c="3"/>&lt;pattern&gt;|n|t|t&lt;token&gt;bater&lt;/token&gt;|n|t|t&lt;token&gt;em&lt;/token&gt;|n|t|t&lt;token&gt;retirada&lt;/token&gt;|n <text:s text:c="3"/>&lt;/pattern&gt;|n|t&lt;message&gt;Frase-feita. Procure alternativas.&lt;/message&gt;|n|t&lt;url&gt;https://pt.wikipedia.org/wiki/V%C3%ADcio_de_linguagem#Chav.C3.B5es_ou_Clich.C3.AA_.28frases-feitas.29&lt;/url&gt;|n|t&lt;!--|t|tTODO Write better example|t|t--&gt;|n|t&lt;example correction='bater'&gt;&lt;marker&gt;bater em retirada&lt;/marker&gt;.&lt;/example&gt;|n &lt;/rule&gt;|n|n</text:p>
          </table:table-cell>
          <table:table-cell table:style-name="Default" table:number-columns-repeated="4"/>
          <table:table-cell table:style-name="ce3" table:number-columns-repeated="8"/>
          <table:table-cell table:style-name="ce36" table:formula="of:=REPLACE([.$B45];SEARCH(&quot; &quot;;[.$B45]);1;&quot;&lt;/token&gt;|n|t|t&lt;token&gt;&quot;)" office:value-type="string" office:string-value="bater&lt;/token&gt;|n|t|t&lt;token&gt;em retirada" calcext:value-type="string">
            <text:p>bater&lt;/token&gt;|n|t|t&lt;token&gt;em retirada</text:p>
          </table:table-cell>
          <table:table-cell table:style-name="ce36" table:formula="of:=IFERROR(REPLACE([.P45];SEARCH(&quot; &quot;;[.P45]);1;&quot;&lt;/token&gt;|n|t|t&lt;token&gt;&quot;);[.P45])" office:value-type="string" office:string-value="bater&lt;/token&gt;|n|t|t&lt;token&gt;em&lt;/token&gt;|n|t|t&lt;token&gt;retirada" calcext:value-type="string">
            <text:p>bater&lt;/token&gt;|n|t|t&lt;token&gt;em&lt;/token&gt;|n|t|t&lt;token&gt;retirada</text:p>
          </table:table-cell>
          <table:table-cell table:style-name="ce36" table:formula="of:=IFERROR(REPLACE([.Q45];SEARCH(&quot; &quot;;[.Q45]);1;&quot;&lt;/token&gt;|n|t|t&lt;token&gt;&quot;);[.Q45])" office:value-type="string" office:string-value="bater&lt;/token&gt;|n|t|t&lt;token&gt;em&lt;/token&gt;|n|t|t&lt;token&gt;retirada" calcext:value-type="string">
            <text:p>bater&lt;/token&gt;|n|t|t&lt;token&gt;em&lt;/token&gt;|n|t|t&lt;token&gt;retirada</text:p>
          </table:table-cell>
          <table:table-cell table:number-columns-repeated="1005"/>
        </table:table-row>
        <table:table-row table:style-name="ro1">
          <table:table-cell table:style-name="ce3" office:value-type="string" calcext:value-type="string">
            <text:p>repetir</text:p>
          </table:table-cell>
          <table:table-cell table:style-name="ce3" office:value-type="string" calcext:value-type="string">
            <text:p>bater na mesma tecla</text:p>
          </table:table-cell>
          <table:table-cell table:style-name="ce18" table:formula="of:=CONCATENATE(&quot;|t&lt;!-- &quot;;UPPER([.$B46]);&quot; &quot;;LEFT([.B46];SEARCH(&quot; &quot;;[.B46]));&quot;|t|t|t|t--&gt;|n|t&lt;!-- Created by &quot;;[.$F$20];&quot; , Portuguese rule, &quot;;[.$F$21];&quot; --&gt;|n &lt;rule id='CLICHE_&quot;;UPPER(LEFT([.B46];SEARCH(&quot; &quot;;[.B46])-1));&quot;' name='&quot;;[.$B46];&quot;'&gt;|n    &lt;pattern&gt;|n|t|t&lt;token&gt;&quot;;IFERROR(REPLACE([.R46];SEARCH(&quot; &quot;;[.R46]);1;&quot;&lt;/token&gt;|n|t|t&lt;token&gt;&quot;);[.R46]);&quot;&lt;/token&gt;|n    &lt;/pattern&gt;|n|t&lt;message&gt;Frase-feita. Procure alternativas.&lt;/message&gt;|n|t&lt;url&gt;https://pt.wikipedia.org/wiki/V%C3%ADcio_de_linguagem#Chav.C3.B5es_ou_Clich.C3.AA_.28frases-feitas.29&lt;/url&gt;|n|t&lt;!--|t|tTODO Write better example|t|t--&gt;|n|t&lt;example correction='&quot;;LEFT([.B46];SEARCH(&quot; &quot;;[.B46])-1);&quot;'&gt;&lt;marker&gt;&quot;;[.$B46];&quot;&lt;/marker&gt;.&lt;/example&gt;|n &lt;/rule&gt;|n|n&quot;)" office:value-type="string" office:string-value="|t&lt;!-- BATER NA MESMA TECLA bater |t|t|t|t--&gt;|n|t&lt;!-- Created by  Tiago F. Santos , Portuguese rule, 2016-10-30 --&gt;|n &lt;rule id='CLICHE_BATER' name='bater na mesma tecla'&gt;|n    &lt;pattern&gt;|n|t|t&lt;token&gt;bater&lt;/token&gt;|n|t|t&lt;token&gt;na&lt;/token&gt;|n|t|t&lt;token&gt;mesma&lt;/token&gt;|n|t|t&lt;token&gt;tecla&lt;/token&gt;|n    &lt;/pattern&gt;|n|t&lt;message&gt;Frase-feita. Procure alternativas.&lt;/message&gt;|n|t&lt;url&gt;https://pt.wikipedia.org/wiki/V%C3%ADcio_de_linguagem#Chav.C3.B5es_ou_Clich.C3.AA_.28frases-feitas.29&lt;/url&gt;|n|t&lt;!--|t|tTODO Write better example|t|t--&gt;|n|t&lt;example correction='bater'&gt;&lt;marker&gt;bater na mesma tecla&lt;/marker&gt;.&lt;/example&gt;|n &lt;/rule&gt;|n|n" calcext:value-type="string">
            <text:p>|t&lt;!-- BATER NA MESMA TECLA bater |t|t|t|t--&gt;|n|t&lt;!-- Created by <text:s/>Tiago F. Santos , Portuguese rule, 2016-10-30 --&gt;|n &lt;rule id='CLICHE_BATER' name='bater na mesma tecla'&gt;|n <text:s text:c="3"/>&lt;pattern&gt;|n|t|t&lt;token&gt;bater&lt;/token&gt;|n|t|t&lt;token&gt;na&lt;/token&gt;|n|t|t&lt;token&gt;mesma&lt;/token&gt;|n|t|t&lt;token&gt;tecla&lt;/token&gt;|n <text:s text:c="3"/>&lt;/pattern&gt;|n|t&lt;message&gt;Frase-feita. Procure alternativas.&lt;/message&gt;|n|t&lt;url&gt;https://pt.wikipedia.org/wiki/V%C3%ADcio_de_linguagem#Chav.C3.B5es_ou_Clich.C3.AA_.28frases-feitas.29&lt;/url&gt;|n|t&lt;!--|t|tTODO Write better example|t|t--&gt;|n|t&lt;example correction='bater'&gt;&lt;marker&gt;bater na mesma tecla&lt;/marker&gt;.&lt;/example&gt;|n &lt;/rule&gt;|n|n</text:p>
          </table:table-cell>
          <table:table-cell table:style-name="Default" table:number-columns-repeated="4"/>
          <table:table-cell table:style-name="ce3" table:number-columns-repeated="8"/>
          <table:table-cell table:style-name="ce36" table:formula="of:=REPLACE([.$B46];SEARCH(&quot; &quot;;[.$B46]);1;&quot;&lt;/token&gt;|n|t|t&lt;token&gt;&quot;)" office:value-type="string" office:string-value="bater&lt;/token&gt;|n|t|t&lt;token&gt;na mesma tecla" calcext:value-type="string">
            <text:p>bater&lt;/token&gt;|n|t|t&lt;token&gt;na mesma tecla</text:p>
          </table:table-cell>
          <table:table-cell table:style-name="ce36" table:formula="of:=IFERROR(REPLACE([.P46];SEARCH(&quot; &quot;;[.P46]);1;&quot;&lt;/token&gt;|n|t|t&lt;token&gt;&quot;);[.P46])" office:value-type="string" office:string-value="bater&lt;/token&gt;|n|t|t&lt;token&gt;na&lt;/token&gt;|n|t|t&lt;token&gt;mesma tecla" calcext:value-type="string">
            <text:p>bater&lt;/token&gt;|n|t|t&lt;token&gt;na&lt;/token&gt;|n|t|t&lt;token&gt;mesma tecla</text:p>
          </table:table-cell>
          <table:table-cell table:style-name="ce36" table:formula="of:=IFERROR(REPLACE([.Q46];SEARCH(&quot; &quot;;[.Q46]);1;&quot;&lt;/token&gt;|n|t|t&lt;token&gt;&quot;);[.Q46])" office:value-type="string" office:string-value="bater&lt;/token&gt;|n|t|t&lt;token&gt;na&lt;/token&gt;|n|t|t&lt;token&gt;mesma&lt;/token&gt;|n|t|t&lt;token&gt;tecla" calcext:value-type="string">
            <text:p>bater&lt;/token&gt;|n|t|t&lt;token&gt;na&lt;/token&gt;|n|t|t&lt;token&gt;mesma&lt;/token&gt;|n|t|t&lt;token&gt;tecla</text:p>
          </table:table-cell>
          <table:table-cell table:number-columns-repeated="1005"/>
        </table:table-row>
        <table:table-row table:style-name="ro1">
          <table:table-cell table:style-name="ce3"/>
          <table:table-cell table:style-name="ce3" office:value-type="string" calcext:value-type="string">
            <text:p>bebida ser um poço sem fundo</text:p>
          </table:table-cell>
          <table:table-cell table:style-name="ce18" table:formula="of:=CONCATENATE(&quot;|t&lt;!-- &quot;;UPPER([.$B47]);&quot; &quot;;LEFT([.B47];SEARCH(&quot; &quot;;[.B47]));&quot;|t|t|t|t--&gt;|n|t&lt;!-- Created by &quot;;[.$F$20];&quot; , Portuguese rule, &quot;;[.$F$21];&quot; --&gt;|n &lt;rule id='CLICHE_&quot;;UPPER(LEFT([.B47];SEARCH(&quot; &quot;;[.B47])-1));&quot;' name='&quot;;[.$B47];&quot;'&gt;|n    &lt;pattern&gt;|n|t|t&lt;token&gt;&quot;;IFERROR(REPLACE([.R47];SEARCH(&quot; &quot;;[.R47]);1;&quot;&lt;/token&gt;|n|t|t&lt;token&gt;&quot;);[.R47]);&quot;&lt;/token&gt;|n    &lt;/pattern&gt;|n|t&lt;message&gt;Frase-feita. Procure alternativas.&lt;/message&gt;|n|t&lt;url&gt;https://pt.wikipedia.org/wiki/V%C3%ADcio_de_linguagem#Chav.C3.B5es_ou_Clich.C3.AA_.28frases-feitas.29&lt;/url&gt;|n|t&lt;!--|t|tTODO Write better example|t|t--&gt;|n|t&lt;example correction='&quot;;LEFT([.B47];SEARCH(&quot; &quot;;[.B47])-1);&quot;'&gt;&lt;marker&gt;&quot;;[.$B47];&quot;&lt;/marker&gt;.&lt;/example&gt;|n &lt;/rule&gt;|n|n&quot;)" office:value-type="string" office:string-value="|t&lt;!-- BEBIDA SER UM POÇO SEM FUNDO bebida |t|t|t|t--&gt;|n|t&lt;!-- Created by  Tiago F. Santos , Portuguese rule, 2016-10-30 --&gt;|n &lt;rule id='CLICHE_BEBIDA' name='bebida ser um poço sem fundo'&gt;|n    &lt;pattern&gt;|n|t|t&lt;token&gt;bebida&lt;/token&gt;|n|t|t&lt;token&gt;ser&lt;/token&gt;|n|t|t&lt;token&gt;um&lt;/token&gt;|n|t|t&lt;token&gt;poço&lt;/token&gt;|n|t|t&lt;token&gt;sem fundo&lt;/token&gt;|n    &lt;/pattern&gt;|n|t&lt;message&gt;Frase-feita. Procure alternativas.&lt;/message&gt;|n|t&lt;url&gt;https://pt.wikipedia.org/wiki/V%C3%ADcio_de_linguagem#Chav.C3.B5es_ou_Clich.C3.AA_.28frases-feitas.29&lt;/url&gt;|n|t&lt;!--|t|tTODO Write better example|t|t--&gt;|n|t&lt;example correction='bebida'&gt;&lt;marker&gt;bebida ser um poço sem fundo&lt;/marker&gt;.&lt;/example&gt;|n &lt;/rule&gt;|n|n" calcext:value-type="string">
            <text:p>|t&lt;!-- BEBIDA SER UM POÇO SEM FUNDO bebida |t|t|t|t--&gt;|n|t&lt;!-- Created by <text:s/>Tiago F. Santos , Portuguese rule, 2016-10-30 --&gt;|n &lt;rule id='CLICHE_BEBIDA' name='bebida ser um poço sem fundo'&gt;|n <text:s text:c="3"/>&lt;pattern&gt;|n|t|t&lt;token&gt;bebida&lt;/token&gt;|n|t|t&lt;token&gt;ser&lt;/token&gt;|n|t|t&lt;token&gt;um&lt;/token&gt;|n|t|t&lt;token&gt;poço&lt;/token&gt;|n|t|t&lt;token&gt;sem fundo&lt;/token&gt;|n <text:s text:c="3"/>&lt;/pattern&gt;|n|t&lt;message&gt;Frase-feita. Procure alternativas.&lt;/message&gt;|n|t&lt;url&gt;https://pt.wikipedia.org/wiki/V%C3%ADcio_de_linguagem#Chav.C3.B5es_ou_Clich.C3.AA_.28frases-feitas.29&lt;/url&gt;|n|t&lt;!--|t|tTODO Write better example|t|t--&gt;|n|t&lt;example correction='bebida'&gt;&lt;marker&gt;bebida ser um poço sem fundo&lt;/marker&gt;.&lt;/example&gt;|n &lt;/rule&gt;|n|n</text:p>
          </table:table-cell>
          <table:table-cell table:style-name="Default" table:number-columns-repeated="4"/>
          <table:table-cell table:style-name="ce3" table:number-columns-repeated="8"/>
          <table:table-cell table:style-name="ce36" table:formula="of:=REPLACE([.$B47];SEARCH(&quot; &quot;;[.$B47]);1;&quot;&lt;/token&gt;|n|t|t&lt;token&gt;&quot;)" office:value-type="string" office:string-value="bebida&lt;/token&gt;|n|t|t&lt;token&gt;ser um poço sem fundo" calcext:value-type="string">
            <text:p>bebida&lt;/token&gt;|n|t|t&lt;token&gt;ser um poço sem fundo</text:p>
          </table:table-cell>
          <table:table-cell table:style-name="ce36" table:formula="of:=IFERROR(REPLACE([.P47];SEARCH(&quot; &quot;;[.P47]);1;&quot;&lt;/token&gt;|n|t|t&lt;token&gt;&quot;);[.P47])" office:value-type="string" office:string-value="bebida&lt;/token&gt;|n|t|t&lt;token&gt;ser&lt;/token&gt;|n|t|t&lt;token&gt;um poço sem fundo" calcext:value-type="string">
            <text:p>bebida&lt;/token&gt;|n|t|t&lt;token&gt;ser&lt;/token&gt;|n|t|t&lt;token&gt;um poço sem fundo</text:p>
          </table:table-cell>
          <table:table-cell table:style-name="ce36" table:formula="of:=IFERROR(REPLACE([.Q47];SEARCH(&quot; &quot;;[.Q47]);1;&quot;&lt;/token&gt;|n|t|t&lt;token&gt;&quot;);[.Q47])" office:value-type="string" office:string-value="bebida&lt;/token&gt;|n|t|t&lt;token&gt;ser&lt;/token&gt;|n|t|t&lt;token&gt;um&lt;/token&gt;|n|t|t&lt;token&gt;poço sem fundo" calcext:value-type="string">
            <text:p>bebida&lt;/token&gt;|n|t|t&lt;token&gt;ser&lt;/token&gt;|n|t|t&lt;token&gt;um&lt;/token&gt;|n|t|t&lt;token&gt;poço sem fundo</text:p>
          </table:table-cell>
          <table:table-cell table:number-columns-repeated="1005"/>
        </table:table-row>
        <table:table-row table:style-name="ro1">
          <table:table-cell table:style-name="ce3" office:value-type="string" calcext:value-type="string">
            <text:p>\1</text:p>
          </table:table-cell>
          <table:table-cell table:style-name="ce3" office:value-type="string" calcext:value-type="string">
            <text:p>branco como a neve</text:p>
          </table:table-cell>
          <table:table-cell table:style-name="ce18" table:formula="of:=CONCATENATE(&quot;|t&lt;!-- &quot;;UPPER([.$B48]);&quot; &quot;;LEFT([.B48];SEARCH(&quot; &quot;;[.B48]));&quot;|t|t|t|t--&gt;|n|t&lt;!-- Created by &quot;;[.$F$20];&quot; , Portuguese rule, &quot;;[.$F$21];&quot; --&gt;|n &lt;rule id='CLICHE_&quot;;UPPER(LEFT([.B48];SEARCH(&quot; &quot;;[.B48])-1));&quot;' name='&quot;;[.$B48];&quot;'&gt;|n    &lt;pattern&gt;|n|t|t&lt;token&gt;&quot;;IFERROR(REPLACE([.R48];SEARCH(&quot; &quot;;[.R48]);1;&quot;&lt;/token&gt;|n|t|t&lt;token&gt;&quot;);[.R48]);&quot;&lt;/token&gt;|n    &lt;/pattern&gt;|n|t&lt;message&gt;Frase-feita. Procure alternativas.&lt;/message&gt;|n|t&lt;url&gt;https://pt.wikipedia.org/wiki/V%C3%ADcio_de_linguagem#Chav.C3.B5es_ou_Clich.C3.AA_.28frases-feitas.29&lt;/url&gt;|n|t&lt;!--|t|tTODO Write better example|t|t--&gt;|n|t&lt;example correction='&quot;;LEFT([.B48];SEARCH(&quot; &quot;;[.B48])-1);&quot;'&gt;&lt;marker&gt;&quot;;[.$B48];&quot;&lt;/marker&gt;.&lt;/example&gt;|n &lt;/rule&gt;|n|n&quot;)" office:value-type="string" office:string-value="|t&lt;!-- BRANCO COMO A NEVE branco |t|t|t|t--&gt;|n|t&lt;!-- Created by  Tiago F. Santos , Portuguese rule, 2016-10-30 --&gt;|n &lt;rule id='CLICHE_BRANCO' name='branco como a neve'&gt;|n    &lt;pattern&gt;|n|t|t&lt;token&gt;branco&lt;/token&gt;|n|t|t&lt;token&gt;como&lt;/token&gt;|n|t|t&lt;token&gt;a&lt;/token&gt;|n|t|t&lt;token&gt;neve&lt;/token&gt;|n    &lt;/pattern&gt;|n|t&lt;message&gt;Frase-feita. Procure alternativas.&lt;/message&gt;|n|t&lt;url&gt;https://pt.wikipedia.org/wiki/V%C3%ADcio_de_linguagem#Chav.C3.B5es_ou_Clich.C3.AA_.28frases-feitas.29&lt;/url&gt;|n|t&lt;!--|t|tTODO Write better example|t|t--&gt;|n|t&lt;example correction='branco'&gt;&lt;marker&gt;branco como a neve&lt;/marker&gt;.&lt;/example&gt;|n &lt;/rule&gt;|n|n" calcext:value-type="string">
            <text:p>|t&lt;!-- BRANCO COMO A NEVE branco |t|t|t|t--&gt;|n|t&lt;!-- Created by <text:s/>Tiago F. Santos , Portuguese rule, 2016-10-30 --&gt;|n &lt;rule id='CLICHE_BRANCO' name='branco como a neve'&gt;|n <text:s text:c="3"/>&lt;pattern&gt;|n|t|t&lt;token&gt;branco&lt;/token&gt;|n|t|t&lt;token&gt;como&lt;/token&gt;|n|t|t&lt;token&gt;a&lt;/token&gt;|n|t|t&lt;token&gt;neve&lt;/token&gt;|n <text:s text:c="3"/>&lt;/pattern&gt;|n|t&lt;message&gt;Frase-feita. Procure alternativas.&lt;/message&gt;|n|t&lt;url&gt;https://pt.wikipedia.org/wiki/V%C3%ADcio_de_linguagem#Chav.C3.B5es_ou_Clich.C3.AA_.28frases-feitas.29&lt;/url&gt;|n|t&lt;!--|t|tTODO Write better example|t|t--&gt;|n|t&lt;example correction='branco'&gt;&lt;marker&gt;branco como a neve&lt;/marker&gt;.&lt;/example&gt;|n &lt;/rule&gt;|n|n</text:p>
          </table:table-cell>
          <table:table-cell table:style-name="Default" table:number-columns-repeated="4"/>
          <table:table-cell table:style-name="ce3" table:number-columns-repeated="8"/>
          <table:table-cell table:style-name="ce36" table:formula="of:=REPLACE([.$B48];SEARCH(&quot; &quot;;[.$B48]);1;&quot;&lt;/token&gt;|n|t|t&lt;token&gt;&quot;)" office:value-type="string" office:string-value="branco&lt;/token&gt;|n|t|t&lt;token&gt;como a neve" calcext:value-type="string">
            <text:p>branco&lt;/token&gt;|n|t|t&lt;token&gt;como a neve</text:p>
          </table:table-cell>
          <table:table-cell table:style-name="ce36" table:formula="of:=IFERROR(REPLACE([.P48];SEARCH(&quot; &quot;;[.P48]);1;&quot;&lt;/token&gt;|n|t|t&lt;token&gt;&quot;);[.P48])" office:value-type="string" office:string-value="branco&lt;/token&gt;|n|t|t&lt;token&gt;como&lt;/token&gt;|n|t|t&lt;token&gt;a neve" calcext:value-type="string">
            <text:p>branco&lt;/token&gt;|n|t|t&lt;token&gt;como&lt;/token&gt;|n|t|t&lt;token&gt;a neve</text:p>
          </table:table-cell>
          <table:table-cell table:style-name="ce36" table:formula="of:=IFERROR(REPLACE([.Q48];SEARCH(&quot; &quot;;[.Q48]);1;&quot;&lt;/token&gt;|n|t|t&lt;token&gt;&quot;);[.Q48])" office:value-type="string" office:string-value="branco&lt;/token&gt;|n|t|t&lt;token&gt;como&lt;/token&gt;|n|t|t&lt;token&gt;a&lt;/token&gt;|n|t|t&lt;token&gt;neve" calcext:value-type="string">
            <text:p>branco&lt;/token&gt;|n|t|t&lt;token&gt;como&lt;/token&gt;|n|t|t&lt;token&gt;a&lt;/token&gt;|n|t|t&lt;token&gt;neve</text:p>
          </table:table-cell>
          <table:table-cell table:number-columns-repeated="1005"/>
        </table:table-row>
        <table:table-row table:style-name="ro1">
          <table:table-cell table:style-name="ce3" office:value-type="string" calcext:value-type="string">
            <text:p>ficar bem</text:p>
          </table:table-cell>
          <table:table-cell table:style-name="ce3" office:value-type="string" calcext:value-type="string">
            <text:p>cair como uma luva</text:p>
          </table:table-cell>
          <table:table-cell table:style-name="ce18" table:formula="of:=CONCATENATE(&quot;|t&lt;!-- &quot;;UPPER([.$B49]);&quot; &quot;;LEFT([.B49];SEARCH(&quot; &quot;;[.B49]));&quot;|t|t|t|t--&gt;|n|t&lt;!-- Created by &quot;;[.$F$20];&quot; , Portuguese rule, &quot;;[.$F$21];&quot; --&gt;|n &lt;rule id='CLICHE_&quot;;UPPER(LEFT([.B49];SEARCH(&quot; &quot;;[.B49])-1));&quot;' name='&quot;;[.$B49];&quot;'&gt;|n    &lt;pattern&gt;|n|t|t&lt;token&gt;&quot;;IFERROR(REPLACE([.R49];SEARCH(&quot; &quot;;[.R49]);1;&quot;&lt;/token&gt;|n|t|t&lt;token&gt;&quot;);[.R49]);&quot;&lt;/token&gt;|n    &lt;/pattern&gt;|n|t&lt;message&gt;Frase-feita. Procure alternativas.&lt;/message&gt;|n|t&lt;url&gt;https://pt.wikipedia.org/wiki/V%C3%ADcio_de_linguagem#Chav.C3.B5es_ou_Clich.C3.AA_.28frases-feitas.29&lt;/url&gt;|n|t&lt;!--|t|tTODO Write better example|t|t--&gt;|n|t&lt;example correction='&quot;;LEFT([.B49];SEARCH(&quot; &quot;;[.B49])-1);&quot;'&gt;&lt;marker&gt;&quot;;[.$B49];&quot;&lt;/marker&gt;.&lt;/example&gt;|n &lt;/rule&gt;|n|n&quot;)" office:value-type="string" office:string-value="|t&lt;!-- CAIR COMO UMA LUVA cair |t|t|t|t--&gt;|n|t&lt;!-- Created by  Tiago F. Santos , Portuguese rule, 2016-10-30 --&gt;|n &lt;rule id='CLICHE_CAIR' name='cair como uma luva'&gt;|n    &lt;pattern&gt;|n|t|t&lt;token&gt;cair&lt;/token&gt;|n|t|t&lt;token&gt;como&lt;/token&gt;|n|t|t&lt;token&gt;uma&lt;/token&gt;|n|t|t&lt;token&gt;luva&lt;/token&gt;|n    &lt;/pattern&gt;|n|t&lt;message&gt;Frase-feita. Procure alternativas.&lt;/message&gt;|n|t&lt;url&gt;https://pt.wikipedia.org/wiki/V%C3%ADcio_de_linguagem#Chav.C3.B5es_ou_Clich.C3.AA_.28frases-feitas.29&lt;/url&gt;|n|t&lt;!--|t|tTODO Write better example|t|t--&gt;|n|t&lt;example correction='cair'&gt;&lt;marker&gt;cair como uma luva&lt;/marker&gt;.&lt;/example&gt;|n &lt;/rule&gt;|n|n" calcext:value-type="string">
            <text:p>|t&lt;!-- CAIR COMO UMA LUVA cair |t|t|t|t--&gt;|n|t&lt;!-- Created by <text:s/>Tiago F. Santos , Portuguese rule, 2016-10-30 --&gt;|n &lt;rule id='CLICHE_CAIR' name='cair como uma luva'&gt;|n <text:s text:c="3"/>&lt;pattern&gt;|n|t|t&lt;token&gt;cair&lt;/token&gt;|n|t|t&lt;token&gt;como&lt;/token&gt;|n|t|t&lt;token&gt;uma&lt;/token&gt;|n|t|t&lt;token&gt;luva&lt;/token&gt;|n <text:s text:c="3"/>&lt;/pattern&gt;|n|t&lt;message&gt;Frase-feita. Procure alternativas.&lt;/message&gt;|n|t&lt;url&gt;https://pt.wikipedia.org/wiki/V%C3%ADcio_de_linguagem#Chav.C3.B5es_ou_Clich.C3.AA_.28frases-feitas.29&lt;/url&gt;|n|t&lt;!--|t|tTODO Write better example|t|t--&gt;|n|t&lt;example correction='cair'&gt;&lt;marker&gt;cair como uma luva&lt;/marker&gt;.&lt;/example&gt;|n &lt;/rule&gt;|n|n</text:p>
          </table:table-cell>
          <table:table-cell table:style-name="Default" table:number-columns-repeated="4"/>
          <table:table-cell table:style-name="ce3" table:number-columns-repeated="8"/>
          <table:table-cell table:style-name="ce36" table:formula="of:=REPLACE([.$B49];SEARCH(&quot; &quot;;[.$B49]);1;&quot;&lt;/token&gt;|n|t|t&lt;token&gt;&quot;)" office:value-type="string" office:string-value="cair&lt;/token&gt;|n|t|t&lt;token&gt;como uma luva" calcext:value-type="string">
            <text:p>cair&lt;/token&gt;|n|t|t&lt;token&gt;como uma luva</text:p>
          </table:table-cell>
          <table:table-cell table:style-name="ce36" table:formula="of:=IFERROR(REPLACE([.P49];SEARCH(&quot; &quot;;[.P49]);1;&quot;&lt;/token&gt;|n|t|t&lt;token&gt;&quot;);[.P49])" office:value-type="string" office:string-value="cair&lt;/token&gt;|n|t|t&lt;token&gt;como&lt;/token&gt;|n|t|t&lt;token&gt;uma luva" calcext:value-type="string">
            <text:p>cair&lt;/token&gt;|n|t|t&lt;token&gt;como&lt;/token&gt;|n|t|t&lt;token&gt;uma luva</text:p>
          </table:table-cell>
          <table:table-cell table:style-name="ce36" table:formula="of:=IFERROR(REPLACE([.Q49];SEARCH(&quot; &quot;;[.Q49]);1;&quot;&lt;/token&gt;|n|t|t&lt;token&gt;&quot;);[.Q49])" office:value-type="string" office:string-value="cair&lt;/token&gt;|n|t|t&lt;token&gt;como&lt;/token&gt;|n|t|t&lt;token&gt;uma&lt;/token&gt;|n|t|t&lt;token&gt;luva" calcext:value-type="string">
            <text:p>cair&lt;/token&gt;|n|t|t&lt;token&gt;como&lt;/token&gt;|n|t|t&lt;token&gt;uma&lt;/token&gt;|n|t|t&lt;token&gt;luva</text:p>
          </table:table-cell>
          <table:table-cell table:number-columns-repeated="1005"/>
        </table:table-row>
        <table:table-row table:style-name="ro1">
          <table:table-cell table:style-name="ce3"/>
          <table:table-cell table:style-name="ce3" office:value-type="string" calcext:value-type="string">
            <text:p>caixinha de surpresas</text:p>
          </table:table-cell>
          <table:table-cell table:style-name="ce18" table:formula="of:=CONCATENATE(&quot;|t&lt;!-- &quot;;UPPER([.$B50]);&quot; &quot;;LEFT([.B50];SEARCH(&quot; &quot;;[.B50]));&quot;|t|t|t|t--&gt;|n|t&lt;!-- Created by &quot;;[.$F$20];&quot; , Portuguese rule, &quot;;[.$F$21];&quot; --&gt;|n &lt;rule id='CLICHE_&quot;;UPPER(LEFT([.B50];SEARCH(&quot; &quot;;[.B50])-1));&quot;' name='&quot;;[.$B50];&quot;'&gt;|n    &lt;pattern&gt;|n|t|t&lt;token&gt;&quot;;IFERROR(REPLACE([.R50];SEARCH(&quot; &quot;;[.R50]);1;&quot;&lt;/token&gt;|n|t|t&lt;token&gt;&quot;);[.R50]);&quot;&lt;/token&gt;|n    &lt;/pattern&gt;|n|t&lt;message&gt;Frase-feita. Procure alternativas.&lt;/message&gt;|n|t&lt;url&gt;https://pt.wikipedia.org/wiki/V%C3%ADcio_de_linguagem#Chav.C3.B5es_ou_Clich.C3.AA_.28frases-feitas.29&lt;/url&gt;|n|t&lt;!--|t|tTODO Write better example|t|t--&gt;|n|t&lt;example correction='&quot;;LEFT([.B50];SEARCH(&quot; &quot;;[.B50])-1);&quot;'&gt;&lt;marker&gt;&quot;;[.$B50];&quot;&lt;/marker&gt;.&lt;/example&gt;|n &lt;/rule&gt;|n|n&quot;)" office:value-type="string" office:string-value="|t&lt;!-- CAIXINHA DE SURPRESAS caixinha |t|t|t|t--&gt;|n|t&lt;!-- Created by  Tiago F. Santos , Portuguese rule, 2016-10-30 --&gt;|n &lt;rule id='CLICHE_CAIXINHA' name='caixinha de surpresas'&gt;|n    &lt;pattern&gt;|n|t|t&lt;token&gt;caixinha&lt;/token&gt;|n|t|t&lt;token&gt;de&lt;/token&gt;|n|t|t&lt;token&gt;surpresas&lt;/token&gt;|n    &lt;/pattern&gt;|n|t&lt;message&gt;Frase-feita. Procure alternativas.&lt;/message&gt;|n|t&lt;url&gt;https://pt.wikipedia.org/wiki/V%C3%ADcio_de_linguagem#Chav.C3.B5es_ou_Clich.C3.AA_.28frases-feitas.29&lt;/url&gt;|n|t&lt;!--|t|tTODO Write better example|t|t--&gt;|n|t&lt;example correction='caixinha'&gt;&lt;marker&gt;caixinha de surpresas&lt;/marker&gt;.&lt;/example&gt;|n &lt;/rule&gt;|n|n" calcext:value-type="string">
            <text:p>|t&lt;!-- CAIXINHA DE SURPRESAS caixinha |t|t|t|t--&gt;|n|t&lt;!-- Created by <text:s/>Tiago F. Santos , Portuguese rule, 2016-10-30 --&gt;|n &lt;rule id='CLICHE_CAIXINHA' name='caixinha de surpresas'&gt;|n <text:s text:c="3"/>&lt;pattern&gt;|n|t|t&lt;token&gt;caixinha&lt;/token&gt;|n|t|t&lt;token&gt;de&lt;/token&gt;|n|t|t&lt;token&gt;surpresas&lt;/token&gt;|n <text:s text:c="3"/>&lt;/pattern&gt;|n|t&lt;message&gt;Frase-feita. Procure alternativas.&lt;/message&gt;|n|t&lt;url&gt;https://pt.wikipedia.org/wiki/V%C3%ADcio_de_linguagem#Chav.C3.B5es_ou_Clich.C3.AA_.28frases-feitas.29&lt;/url&gt;|n|t&lt;!--|t|tTODO Write better example|t|t--&gt;|n|t&lt;example correction='caixinha'&gt;&lt;marker&gt;caixinha de surpresas&lt;/marker&gt;.&lt;/example&gt;|n &lt;/rule&gt;|n|n</text:p>
          </table:table-cell>
          <table:table-cell table:style-name="Default" table:number-columns-repeated="4"/>
          <table:table-cell table:style-name="ce3" table:number-columns-repeated="8"/>
          <table:table-cell table:style-name="ce36" table:formula="of:=REPLACE([.$B50];SEARCH(&quot; &quot;;[.$B50]);1;&quot;&lt;/token&gt;|n|t|t&lt;token&gt;&quot;)" office:value-type="string" office:string-value="caixinha&lt;/token&gt;|n|t|t&lt;token&gt;de surpresas" calcext:value-type="string">
            <text:p>caixinha&lt;/token&gt;|n|t|t&lt;token&gt;de surpresas</text:p>
          </table:table-cell>
          <table:table-cell table:style-name="ce36" table:formula="of:=IFERROR(REPLACE([.P50];SEARCH(&quot; &quot;;[.P50]);1;&quot;&lt;/token&gt;|n|t|t&lt;token&gt;&quot;);[.P50])" office:value-type="string" office:string-value="caixinha&lt;/token&gt;|n|t|t&lt;token&gt;de&lt;/token&gt;|n|t|t&lt;token&gt;surpresas" calcext:value-type="string">
            <text:p>caixinha&lt;/token&gt;|n|t|t&lt;token&gt;de&lt;/token&gt;|n|t|t&lt;token&gt;surpresas</text:p>
          </table:table-cell>
          <table:table-cell table:style-name="ce36" table:formula="of:=IFERROR(REPLACE([.Q50];SEARCH(&quot; &quot;;[.Q50]);1;&quot;&lt;/token&gt;|n|t|t&lt;token&gt;&quot;);[.Q50])" office:value-type="string" office:string-value="caixinha&lt;/token&gt;|n|t|t&lt;token&gt;de&lt;/token&gt;|n|t|t&lt;token&gt;surpresas" calcext:value-type="string">
            <text:p>caixinha&lt;/token&gt;|n|t|t&lt;token&gt;de&lt;/token&gt;|n|t|t&lt;token&gt;surpresas</text:p>
          </table:table-cell>
          <table:table-cell table:number-columns-repeated="1005"/>
        </table:table-row>
        <table:table-row table:style-name="ro1">
          <table:table-cell table:style-name="ce3" office:value-type="string" calcext:value-type="string">
            <text:p>calor</text:p>
          </table:table-cell>
          <table:table-cell table:style-name="ce3" office:value-type="string" calcext:value-type="string">
            <text:p>calor escaldante</text:p>
          </table:table-cell>
          <table:table-cell table:style-name="ce18" table:formula="of:=CONCATENATE(&quot;|t&lt;!-- &quot;;UPPER([.$B51]);&quot; &quot;;LEFT([.B51];SEARCH(&quot; &quot;;[.B51]));&quot;|t|t|t|t--&gt;|n|t&lt;!-- Created by &quot;;[.$F$20];&quot; , Portuguese rule, &quot;;[.$F$21];&quot; --&gt;|n &lt;rule id='CLICHE_&quot;;UPPER(LEFT([.B51];SEARCH(&quot; &quot;;[.B51])-1));&quot;' name='&quot;;[.$B51];&quot;'&gt;|n    &lt;pattern&gt;|n|t|t&lt;token&gt;&quot;;IFERROR(REPLACE([.R51];SEARCH(&quot; &quot;;[.R51]);1;&quot;&lt;/token&gt;|n|t|t&lt;token&gt;&quot;);[.R51]);&quot;&lt;/token&gt;|n    &lt;/pattern&gt;|n|t&lt;message&gt;Frase-feita. Procure alternativas.&lt;/message&gt;|n|t&lt;url&gt;https://pt.wikipedia.org/wiki/V%C3%ADcio_de_linguagem#Chav.C3.B5es_ou_Clich.C3.AA_.28frases-feitas.29&lt;/url&gt;|n|t&lt;!--|t|tTODO Write better example|t|t--&gt;|n|t&lt;example correction='&quot;;LEFT([.B51];SEARCH(&quot; &quot;;[.B51])-1);&quot;'&gt;&lt;marker&gt;&quot;;[.$B51];&quot;&lt;/marker&gt;.&lt;/example&gt;|n &lt;/rule&gt;|n|n&quot;)" office:value-type="string" office:string-value="|t&lt;!-- CALOR ESCALDANTE calor |t|t|t|t--&gt;|n|t&lt;!-- Created by  Tiago F. Santos , Portuguese rule, 2016-10-30 --&gt;|n &lt;rule id='CLICHE_CALOR' name='calor escaldante'&gt;|n    &lt;pattern&gt;|n|t|t&lt;token&gt;calor&lt;/token&gt;|n|t|t&lt;token&gt;escaldante&lt;/token&gt;|n    &lt;/pattern&gt;|n|t&lt;message&gt;Frase-feita. Procure alternativas.&lt;/message&gt;|n|t&lt;url&gt;https://pt.wikipedia.org/wiki/V%C3%ADcio_de_linguagem#Chav.C3.B5es_ou_Clich.C3.AA_.28frases-feitas.29&lt;/url&gt;|n|t&lt;!--|t|tTODO Write better example|t|t--&gt;|n|t&lt;example correction='calor'&gt;&lt;marker&gt;calor escaldante&lt;/marker&gt;.&lt;/example&gt;|n &lt;/rule&gt;|n|n" calcext:value-type="string">
            <text:p>|t&lt;!-- CALOR ESCALDANTE calor |t|t|t|t--&gt;|n|t&lt;!-- Created by <text:s/>Tiago F. Santos , Portuguese rule, 2016-10-30 --&gt;|n &lt;rule id='CLICHE_CALOR' name='calor escaldante'&gt;|n <text:s text:c="3"/>&lt;pattern&gt;|n|t|t&lt;token&gt;calor&lt;/token&gt;|n|t|t&lt;token&gt;escaldante&lt;/token&gt;|n <text:s text:c="3"/>&lt;/pattern&gt;|n|t&lt;message&gt;Frase-feita. Procure alternativas.&lt;/message&gt;|n|t&lt;url&gt;https://pt.wikipedia.org/wiki/V%C3%ADcio_de_linguagem#Chav.C3.B5es_ou_Clich.C3.AA_.28frases-feitas.29&lt;/url&gt;|n|t&lt;!--|t|tTODO Write better example|t|t--&gt;|n|t&lt;example correction='calor'&gt;&lt;marker&gt;calor escaldante&lt;/marker&gt;.&lt;/example&gt;|n &lt;/rule&gt;|n|n</text:p>
          </table:table-cell>
          <table:table-cell table:style-name="Default" table:number-columns-repeated="4"/>
          <table:table-cell table:style-name="ce3" table:number-columns-repeated="8"/>
          <table:table-cell table:style-name="ce36" table:formula="of:=REPLACE([.$B51];SEARCH(&quot; &quot;;[.$B51]);1;&quot;&lt;/token&gt;|n|t|t&lt;token&gt;&quot;)" office:value-type="string" office:string-value="calor&lt;/token&gt;|n|t|t&lt;token&gt;escaldante" calcext:value-type="string">
            <text:p>calor&lt;/token&gt;|n|t|t&lt;token&gt;escaldante</text:p>
          </table:table-cell>
          <table:table-cell table:style-name="ce36" table:formula="of:=IFERROR(REPLACE([.P51];SEARCH(&quot; &quot;;[.P51]);1;&quot;&lt;/token&gt;|n|t|t&lt;token&gt;&quot;);[.P51])" office:value-type="string" office:string-value="calor&lt;/token&gt;|n|t|t&lt;token&gt;escaldante" calcext:value-type="string">
            <text:p>calor&lt;/token&gt;|n|t|t&lt;token&gt;escaldante</text:p>
          </table:table-cell>
          <table:table-cell table:style-name="ce36" table:formula="of:=IFERROR(REPLACE([.Q51];SEARCH(&quot; &quot;;[.Q51]);1;&quot;&lt;/token&gt;|n|t|t&lt;token&gt;&quot;);[.Q51])" office:value-type="string" office:string-value="calor&lt;/token&gt;|n|t|t&lt;token&gt;escaldante" calcext:value-type="string">
            <text:p>calor&lt;/token&gt;|n|t|t&lt;token&gt;escaldante</text:p>
          </table:table-cell>
          <table:table-cell table:number-columns-repeated="1005"/>
        </table:table-row>
        <table:table-row table:style-name="ro1">
          <table:table-cell table:style-name="ce3"/>
          <table:table-cell table:style-name="ce3" office:value-type="string" calcext:value-type="string">
            <text:p>calorosa receção</text:p>
          </table:table-cell>
          <table:table-cell table:style-name="ce18" table:formula="of:=CONCATENATE(&quot;|t&lt;!-- &quot;;UPPER([.$B52]);&quot; &quot;;LEFT([.B52];SEARCH(&quot; &quot;;[.B52]));&quot;|t|t|t|t--&gt;|n|t&lt;!-- Created by &quot;;[.$F$20];&quot; , Portuguese rule, &quot;;[.$F$21];&quot; --&gt;|n &lt;rule id='CLICHE_&quot;;UPPER(LEFT([.B52];SEARCH(&quot; &quot;;[.B52])-1));&quot;' name='&quot;;[.$B52];&quot;'&gt;|n    &lt;pattern&gt;|n|t|t&lt;token&gt;&quot;;IFERROR(REPLACE([.R52];SEARCH(&quot; &quot;;[.R52]);1;&quot;&lt;/token&gt;|n|t|t&lt;token&gt;&quot;);[.R52]);&quot;&lt;/token&gt;|n    &lt;/pattern&gt;|n|t&lt;message&gt;Frase-feita. Procure alternativas.&lt;/message&gt;|n|t&lt;url&gt;https://pt.wikipedia.org/wiki/V%C3%ADcio_de_linguagem#Chav.C3.B5es_ou_Clich.C3.AA_.28frases-feitas.29&lt;/url&gt;|n|t&lt;!--|t|tTODO Write better example|t|t--&gt;|n|t&lt;example correction='&quot;;LEFT([.B52];SEARCH(&quot; &quot;;[.B52])-1);&quot;'&gt;&lt;marker&gt;&quot;;[.$B52];&quot;&lt;/marker&gt;.&lt;/example&gt;|n &lt;/rule&gt;|n|n&quot;)" office:value-type="string" office:string-value="|t&lt;!-- CALOROSA RECEÇÃO calorosa |t|t|t|t--&gt;|n|t&lt;!-- Created by  Tiago F. Santos , Portuguese rule, 2016-10-30 --&gt;|n &lt;rule id='CLICHE_CALOROSA' name='calorosa receção'&gt;|n    &lt;pattern&gt;|n|t|t&lt;token&gt;calorosa&lt;/token&gt;|n|t|t&lt;token&gt;receção&lt;/token&gt;|n    &lt;/pattern&gt;|n|t&lt;message&gt;Frase-feita. Procure alternativas.&lt;/message&gt;|n|t&lt;url&gt;https://pt.wikipedia.org/wiki/V%C3%ADcio_de_linguagem#Chav.C3.B5es_ou_Clich.C3.AA_.28frases-feitas.29&lt;/url&gt;|n|t&lt;!--|t|tTODO Write better example|t|t--&gt;|n|t&lt;example correction='calorosa'&gt;&lt;marker&gt;calorosa receção&lt;/marker&gt;.&lt;/example&gt;|n &lt;/rule&gt;|n|n" calcext:value-type="string">
            <text:p>|t&lt;!-- CALOROSA RECEÇÃO calorosa |t|t|t|t--&gt;|n|t&lt;!-- Created by <text:s/>Tiago F. Santos , Portuguese rule, 2016-10-30 --&gt;|n &lt;rule id='CLICHE_CALOROSA' name='calorosa receção'&gt;|n <text:s text:c="3"/>&lt;pattern&gt;|n|t|t&lt;token&gt;calorosa&lt;/token&gt;|n|t|t&lt;token&gt;receção&lt;/token&gt;|n <text:s text:c="3"/>&lt;/pattern&gt;|n|t&lt;message&gt;Frase-feita. Procure alternativas.&lt;/message&gt;|n|t&lt;url&gt;https://pt.wikipedia.org/wiki/V%C3%ADcio_de_linguagem#Chav.C3.B5es_ou_Clich.C3.AA_.28frases-feitas.29&lt;/url&gt;|n|t&lt;!--|t|tTODO Write better example|t|t--&gt;|n|t&lt;example correction='calorosa'&gt;&lt;marker&gt;calorosa receção&lt;/marker&gt;.&lt;/example&gt;|n &lt;/rule&gt;|n|n</text:p>
          </table:table-cell>
          <table:table-cell table:style-name="Default" table:number-columns-repeated="4"/>
          <table:table-cell table:style-name="ce3" table:number-columns-repeated="8"/>
          <table:table-cell table:style-name="ce36" table:formula="of:=REPLACE([.$B52];SEARCH(&quot; &quot;;[.$B52]);1;&quot;&lt;/token&gt;|n|t|t&lt;token&gt;&quot;)" office:value-type="string" office:string-value="calorosa&lt;/token&gt;|n|t|t&lt;token&gt;receção" calcext:value-type="string">
            <text:p>calorosa&lt;/token&gt;|n|t|t&lt;token&gt;receção</text:p>
          </table:table-cell>
          <table:table-cell table:style-name="ce36" table:formula="of:=IFERROR(REPLACE([.P52];SEARCH(&quot; &quot;;[.P52]);1;&quot;&lt;/token&gt;|n|t|t&lt;token&gt;&quot;);[.P52])" office:value-type="string" office:string-value="calorosa&lt;/token&gt;|n|t|t&lt;token&gt;receção" calcext:value-type="string">
            <text:p>calorosa&lt;/token&gt;|n|t|t&lt;token&gt;receção</text:p>
          </table:table-cell>
          <table:table-cell table:style-name="ce36" table:formula="of:=IFERROR(REPLACE([.Q52];SEARCH(&quot; &quot;;[.Q52]);1;&quot;&lt;/token&gt;|n|t|t&lt;token&gt;&quot;);[.Q52])" office:value-type="string" office:string-value="calorosa&lt;/token&gt;|n|t|t&lt;token&gt;receção" calcext:value-type="string">
            <text:p>calorosa&lt;/token&gt;|n|t|t&lt;token&gt;receção</text:p>
          </table:table-cell>
          <table:table-cell table:number-columns-repeated="1005"/>
        </table:table-row>
        <table:table-row table:style-name="ro1">
          <table:table-cell table:style-name="ce3"/>
          <table:table-cell table:style-name="ce3" office:value-type="string" calcext:value-type="string">
            <text:p>caloroso abraço</text:p>
          </table:table-cell>
          <table:table-cell table:style-name="ce18" table:formula="of:=CONCATENATE(&quot;|t&lt;!-- &quot;;UPPER([.$B53]);&quot; &quot;;LEFT([.B53];SEARCH(&quot; &quot;;[.B53]));&quot;|t|t|t|t--&gt;|n|t&lt;!-- Created by &quot;;[.$F$20];&quot; , Portuguese rule, &quot;;[.$F$21];&quot; --&gt;|n &lt;rule id='CLICHE_&quot;;UPPER(LEFT([.B53];SEARCH(&quot; &quot;;[.B53])-1));&quot;' name='&quot;;[.$B53];&quot;'&gt;|n    &lt;pattern&gt;|n|t|t&lt;token&gt;&quot;;IFERROR(REPLACE([.R53];SEARCH(&quot; &quot;;[.R53]);1;&quot;&lt;/token&gt;|n|t|t&lt;token&gt;&quot;);[.R53]);&quot;&lt;/token&gt;|n    &lt;/pattern&gt;|n|t&lt;message&gt;Frase-feita. Procure alternativas.&lt;/message&gt;|n|t&lt;url&gt;https://pt.wikipedia.org/wiki/V%C3%ADcio_de_linguagem#Chav.C3.B5es_ou_Clich.C3.AA_.28frases-feitas.29&lt;/url&gt;|n|t&lt;!--|t|tTODO Write better example|t|t--&gt;|n|t&lt;example correction='&quot;;LEFT([.B53];SEARCH(&quot; &quot;;[.B53])-1);&quot;'&gt;&lt;marker&gt;&quot;;[.$B53];&quot;&lt;/marker&gt;.&lt;/example&gt;|n &lt;/rule&gt;|n|n&quot;)" office:value-type="string" office:string-value="|t&lt;!-- CALOROSO ABRAÇO caloroso |t|t|t|t--&gt;|n|t&lt;!-- Created by  Tiago F. Santos , Portuguese rule, 2016-10-30 --&gt;|n &lt;rule id='CLICHE_CALOROSO' name='caloroso abraço'&gt;|n    &lt;pattern&gt;|n|t|t&lt;token&gt;caloroso&lt;/token&gt;|n|t|t&lt;token&gt;abraço&lt;/token&gt;|n    &lt;/pattern&gt;|n|t&lt;message&gt;Frase-feita. Procure alternativas.&lt;/message&gt;|n|t&lt;url&gt;https://pt.wikipedia.org/wiki/V%C3%ADcio_de_linguagem#Chav.C3.B5es_ou_Clich.C3.AA_.28frases-feitas.29&lt;/url&gt;|n|t&lt;!--|t|tTODO Write better example|t|t--&gt;|n|t&lt;example correction='caloroso'&gt;&lt;marker&gt;caloroso abraço&lt;/marker&gt;.&lt;/example&gt;|n &lt;/rule&gt;|n|n" calcext:value-type="string">
            <text:p>|t&lt;!-- CALOROSO ABRAÇO caloroso |t|t|t|t--&gt;|n|t&lt;!-- Created by <text:s/>Tiago F. Santos , Portuguese rule, 2016-10-30 --&gt;|n &lt;rule id='CLICHE_CALOROSO' name='caloroso abraço'&gt;|n <text:s text:c="3"/>&lt;pattern&gt;|n|t|t&lt;token&gt;caloroso&lt;/token&gt;|n|t|t&lt;token&gt;abraço&lt;/token&gt;|n <text:s text:c="3"/>&lt;/pattern&gt;|n|t&lt;message&gt;Frase-feita. Procure alternativas.&lt;/message&gt;|n|t&lt;url&gt;https://pt.wikipedia.org/wiki/V%C3%ADcio_de_linguagem#Chav.C3.B5es_ou_Clich.C3.AA_.28frases-feitas.29&lt;/url&gt;|n|t&lt;!--|t|tTODO Write better example|t|t--&gt;|n|t&lt;example correction='caloroso'&gt;&lt;marker&gt;caloroso abraço&lt;/marker&gt;.&lt;/example&gt;|n &lt;/rule&gt;|n|n</text:p>
          </table:table-cell>
          <table:table-cell table:style-name="Default" table:number-columns-repeated="4"/>
          <table:table-cell table:style-name="ce3" table:number-columns-repeated="8"/>
          <table:table-cell table:style-name="ce36" table:formula="of:=REPLACE([.$B53];SEARCH(&quot; &quot;;[.$B53]);1;&quot;&lt;/token&gt;|n|t|t&lt;token&gt;&quot;)" office:value-type="string" office:string-value="caloroso&lt;/token&gt;|n|t|t&lt;token&gt;abraço" calcext:value-type="string">
            <text:p>caloroso&lt;/token&gt;|n|t|t&lt;token&gt;abraço</text:p>
          </table:table-cell>
          <table:table-cell table:style-name="ce36" table:formula="of:=IFERROR(REPLACE([.P53];SEARCH(&quot; &quot;;[.P53]);1;&quot;&lt;/token&gt;|n|t|t&lt;token&gt;&quot;);[.P53])" office:value-type="string" office:string-value="caloroso&lt;/token&gt;|n|t|t&lt;token&gt;abraço" calcext:value-type="string">
            <text:p>caloroso&lt;/token&gt;|n|t|t&lt;token&gt;abraço</text:p>
          </table:table-cell>
          <table:table-cell table:style-name="ce36" table:formula="of:=IFERROR(REPLACE([.Q53];SEARCH(&quot; &quot;;[.Q53]);1;&quot;&lt;/token&gt;|n|t|t&lt;token&gt;&quot;);[.Q53])" office:value-type="string" office:string-value="caloroso&lt;/token&gt;|n|t|t&lt;token&gt;abraço" calcext:value-type="string">
            <text:p>caloroso&lt;/token&gt;|n|t|t&lt;token&gt;abraço</text:p>
          </table:table-cell>
          <table:table-cell table:number-columns-repeated="1005"/>
        </table:table-row>
        <table:table-row table:style-name="ro1">
          <table:table-cell table:style-name="ce3"/>
          <table:table-cell table:style-name="ce3" office:value-type="string" calcext:value-type="string">
            <text:p>caloroso aplauso</text:p>
          </table:table-cell>
          <table:table-cell table:style-name="ce18" table:formula="of:=CONCATENATE(&quot;|t&lt;!-- &quot;;UPPER([.$B54]);&quot; &quot;;LEFT([.B54];SEARCH(&quot; &quot;;[.B54]));&quot;|t|t|t|t--&gt;|n|t&lt;!-- Created by &quot;;[.$F$20];&quot; , Portuguese rule, &quot;;[.$F$21];&quot; --&gt;|n &lt;rule id='CLICHE_&quot;;UPPER(LEFT([.B54];SEARCH(&quot; &quot;;[.B54])-1));&quot;' name='&quot;;[.$B54];&quot;'&gt;|n    &lt;pattern&gt;|n|t|t&lt;token&gt;&quot;;IFERROR(REPLACE([.R54];SEARCH(&quot; &quot;;[.R54]);1;&quot;&lt;/token&gt;|n|t|t&lt;token&gt;&quot;);[.R54]);&quot;&lt;/token&gt;|n    &lt;/pattern&gt;|n|t&lt;message&gt;Frase-feita. Procure alternativas.&lt;/message&gt;|n|t&lt;url&gt;https://pt.wikipedia.org/wiki/V%C3%ADcio_de_linguagem#Chav.C3.B5es_ou_Clich.C3.AA_.28frases-feitas.29&lt;/url&gt;|n|t&lt;!--|t|tTODO Write better example|t|t--&gt;|n|t&lt;example correction='&quot;;LEFT([.B54];SEARCH(&quot; &quot;;[.B54])-1);&quot;'&gt;&lt;marker&gt;&quot;;[.$B54];&quot;&lt;/marker&gt;.&lt;/example&gt;|n &lt;/rule&gt;|n|n&quot;)" office:value-type="string" office:string-value="|t&lt;!-- CALOROSO APLAUSO caloroso |t|t|t|t--&gt;|n|t&lt;!-- Created by  Tiago F. Santos , Portuguese rule, 2016-10-30 --&gt;|n &lt;rule id='CLICHE_CALOROSO' name='caloroso aplauso'&gt;|n    &lt;pattern&gt;|n|t|t&lt;token&gt;caloroso&lt;/token&gt;|n|t|t&lt;token&gt;aplauso&lt;/token&gt;|n    &lt;/pattern&gt;|n|t&lt;message&gt;Frase-feita. Procure alternativas.&lt;/message&gt;|n|t&lt;url&gt;https://pt.wikipedia.org/wiki/V%C3%ADcio_de_linguagem#Chav.C3.B5es_ou_Clich.C3.AA_.28frases-feitas.29&lt;/url&gt;|n|t&lt;!--|t|tTODO Write better example|t|t--&gt;|n|t&lt;example correction='caloroso'&gt;&lt;marker&gt;caloroso aplauso&lt;/marker&gt;.&lt;/example&gt;|n &lt;/rule&gt;|n|n" calcext:value-type="string">
            <text:p>|t&lt;!-- CALOROSO APLAUSO caloroso |t|t|t|t--&gt;|n|t&lt;!-- Created by <text:s/>Tiago F. Santos , Portuguese rule, 2016-10-30 --&gt;|n &lt;rule id='CLICHE_CALOROSO' name='caloroso aplauso'&gt;|n <text:s text:c="3"/>&lt;pattern&gt;|n|t|t&lt;token&gt;caloroso&lt;/token&gt;|n|t|t&lt;token&gt;aplauso&lt;/token&gt;|n <text:s text:c="3"/>&lt;/pattern&gt;|n|t&lt;message&gt;Frase-feita. Procure alternativas.&lt;/message&gt;|n|t&lt;url&gt;https://pt.wikipedia.org/wiki/V%C3%ADcio_de_linguagem#Chav.C3.B5es_ou_Clich.C3.AA_.28frases-feitas.29&lt;/url&gt;|n|t&lt;!--|t|tTODO Write better example|t|t--&gt;|n|t&lt;example correction='caloroso'&gt;&lt;marker&gt;caloroso aplauso&lt;/marker&gt;.&lt;/example&gt;|n &lt;/rule&gt;|n|n</text:p>
          </table:table-cell>
          <table:table-cell table:style-name="Default" table:number-columns-repeated="4"/>
          <table:table-cell table:style-name="ce3" table:number-columns-repeated="8"/>
          <table:table-cell table:style-name="ce36" table:formula="of:=REPLACE([.$B54];SEARCH(&quot; &quot;;[.$B54]);1;&quot;&lt;/token&gt;|n|t|t&lt;token&gt;&quot;)" office:value-type="string" office:string-value="caloroso&lt;/token&gt;|n|t|t&lt;token&gt;aplauso" calcext:value-type="string">
            <text:p>caloroso&lt;/token&gt;|n|t|t&lt;token&gt;aplauso</text:p>
          </table:table-cell>
          <table:table-cell table:style-name="ce36" table:formula="of:=IFERROR(REPLACE([.P54];SEARCH(&quot; &quot;;[.P54]);1;&quot;&lt;/token&gt;|n|t|t&lt;token&gt;&quot;);[.P54])" office:value-type="string" office:string-value="caloroso&lt;/token&gt;|n|t|t&lt;token&gt;aplauso" calcext:value-type="string">
            <text:p>caloroso&lt;/token&gt;|n|t|t&lt;token&gt;aplauso</text:p>
          </table:table-cell>
          <table:table-cell table:style-name="ce36" table:formula="of:=IFERROR(REPLACE([.Q54];SEARCH(&quot; &quot;;[.Q54]);1;&quot;&lt;/token&gt;|n|t|t&lt;token&gt;&quot;);[.Q54])" office:value-type="string" office:string-value="caloroso&lt;/token&gt;|n|t|t&lt;token&gt;aplauso" calcext:value-type="string">
            <text:p>caloroso&lt;/token&gt;|n|t|t&lt;token&gt;aplauso</text:p>
          </table:table-cell>
          <table:table-cell table:number-columns-repeated="1005"/>
        </table:table-row>
        <table:table-row table:style-name="ro1">
          <table:table-cell table:style-name="ce3"/>
          <table:table-cell table:style-name="ce3" office:value-type="string" calcext:value-type="string">
            <text:p>caminho já trilhado</text:p>
          </table:table-cell>
          <table:table-cell table:style-name="ce18" table:formula="of:=CONCATENATE(&quot;|t&lt;!-- &quot;;UPPER([.$B55]);&quot; &quot;;LEFT([.B55];SEARCH(&quot; &quot;;[.B55]));&quot;|t|t|t|t--&gt;|n|t&lt;!-- Created by &quot;;[.$F$20];&quot; , Portuguese rule, &quot;;[.$F$21];&quot; --&gt;|n &lt;rule id='CLICHE_&quot;;UPPER(LEFT([.B55];SEARCH(&quot; &quot;;[.B55])-1));&quot;' name='&quot;;[.$B55];&quot;'&gt;|n    &lt;pattern&gt;|n|t|t&lt;token&gt;&quot;;IFERROR(REPLACE([.R55];SEARCH(&quot; &quot;;[.R55]);1;&quot;&lt;/token&gt;|n|t|t&lt;token&gt;&quot;);[.R55]);&quot;&lt;/token&gt;|n    &lt;/pattern&gt;|n|t&lt;message&gt;Frase-feita. Procure alternativas.&lt;/message&gt;|n|t&lt;url&gt;https://pt.wikipedia.org/wiki/V%C3%ADcio_de_linguagem#Chav.C3.B5es_ou_Clich.C3.AA_.28frases-feitas.29&lt;/url&gt;|n|t&lt;!--|t|tTODO Write better example|t|t--&gt;|n|t&lt;example correction='&quot;;LEFT([.B55];SEARCH(&quot; &quot;;[.B55])-1);&quot;'&gt;&lt;marker&gt;&quot;;[.$B55];&quot;&lt;/marker&gt;.&lt;/example&gt;|n &lt;/rule&gt;|n|n&quot;)" office:value-type="string" office:string-value="|t&lt;!-- CAMINHO JÁ TRILHADO caminho |t|t|t|t--&gt;|n|t&lt;!-- Created by  Tiago F. Santos , Portuguese rule, 2016-10-30 --&gt;|n &lt;rule id='CLICHE_CAMINHO' name='caminho já trilhado'&gt;|n    &lt;pattern&gt;|n|t|t&lt;token&gt;caminho&lt;/token&gt;|n|t|t&lt;token&gt;já&lt;/token&gt;|n|t|t&lt;token&gt;trilhado&lt;/token&gt;|n    &lt;/pattern&gt;|n|t&lt;message&gt;Frase-feita. Procure alternativas.&lt;/message&gt;|n|t&lt;url&gt;https://pt.wikipedia.org/wiki/V%C3%ADcio_de_linguagem#Chav.C3.B5es_ou_Clich.C3.AA_.28frases-feitas.29&lt;/url&gt;|n|t&lt;!--|t|tTODO Write better example|t|t--&gt;|n|t&lt;example correction='caminho'&gt;&lt;marker&gt;caminho já trilhado&lt;/marker&gt;.&lt;/example&gt;|n &lt;/rule&gt;|n|n" calcext:value-type="string">
            <text:p>|t&lt;!-- CAMINHO JÁ TRILHADO caminho |t|t|t|t--&gt;|n|t&lt;!-- Created by <text:s/>Tiago F. Santos , Portuguese rule, 2016-10-30 --&gt;|n &lt;rule id='CLICHE_CAMINHO' name='caminho já trilhado'&gt;|n <text:s text:c="3"/>&lt;pattern&gt;|n|t|t&lt;token&gt;caminho&lt;/token&gt;|n|t|t&lt;token&gt;já&lt;/token&gt;|n|t|t&lt;token&gt;trilhado&lt;/token&gt;|n <text:s text:c="3"/>&lt;/pattern&gt;|n|t&lt;message&gt;Frase-feita. Procure alternativas.&lt;/message&gt;|n|t&lt;url&gt;https://pt.wikipedia.org/wiki/V%C3%ADcio_de_linguagem#Chav.C3.B5es_ou_Clich.C3.AA_.28frases-feitas.29&lt;/url&gt;|n|t&lt;!--|t|tTODO Write better example|t|t--&gt;|n|t&lt;example correction='caminho'&gt;&lt;marker&gt;caminho já trilhado&lt;/marker&gt;.&lt;/example&gt;|n &lt;/rule&gt;|n|n</text:p>
          </table:table-cell>
          <table:table-cell table:style-name="Default" table:number-columns-repeated="4"/>
          <table:table-cell table:style-name="ce3" table:number-columns-repeated="8"/>
          <table:table-cell table:style-name="ce36" table:formula="of:=REPLACE([.$B55];SEARCH(&quot; &quot;;[.$B55]);1;&quot;&lt;/token&gt;|n|t|t&lt;token&gt;&quot;)" office:value-type="string" office:string-value="caminho&lt;/token&gt;|n|t|t&lt;token&gt;já trilhado" calcext:value-type="string">
            <text:p>caminho&lt;/token&gt;|n|t|t&lt;token&gt;já trilhado</text:p>
          </table:table-cell>
          <table:table-cell table:style-name="ce36" table:formula="of:=IFERROR(REPLACE([.P55];SEARCH(&quot; &quot;;[.P55]);1;&quot;&lt;/token&gt;|n|t|t&lt;token&gt;&quot;);[.P55])" office:value-type="string" office:string-value="caminho&lt;/token&gt;|n|t|t&lt;token&gt;já&lt;/token&gt;|n|t|t&lt;token&gt;trilhado" calcext:value-type="string">
            <text:p>caminho&lt;/token&gt;|n|t|t&lt;token&gt;já&lt;/token&gt;|n|t|t&lt;token&gt;trilhado</text:p>
          </table:table-cell>
          <table:table-cell table:style-name="ce36" table:formula="of:=IFERROR(REPLACE([.Q55];SEARCH(&quot; &quot;;[.Q55]);1;&quot;&lt;/token&gt;|n|t|t&lt;token&gt;&quot;);[.Q55])" office:value-type="string" office:string-value="caminho&lt;/token&gt;|n|t|t&lt;token&gt;já&lt;/token&gt;|n|t|t&lt;token&gt;trilhado" calcext:value-type="string">
            <text:p>caminho&lt;/token&gt;|n|t|t&lt;token&gt;já&lt;/token&gt;|n|t|t&lt;token&gt;trilhado</text:p>
          </table:table-cell>
          <table:table-cell table:number-columns-repeated="1005"/>
        </table:table-row>
        <table:table-row table:style-name="ro1">
          <table:table-cell table:style-name="ce3"/>
          <table:table-cell table:style-name="ce3" office:value-type="string" calcext:value-type="string">
            <text:p>caminho sem volta</text:p>
          </table:table-cell>
          <table:table-cell table:style-name="ce18" table:formula="of:=CONCATENATE(&quot;|t&lt;!-- &quot;;UPPER([.$B56]);&quot; &quot;;LEFT([.B56];SEARCH(&quot; &quot;;[.B56]));&quot;|t|t|t|t--&gt;|n|t&lt;!-- Created by &quot;;[.$F$20];&quot; , Portuguese rule, &quot;;[.$F$21];&quot; --&gt;|n &lt;rule id='CLICHE_&quot;;UPPER(LEFT([.B56];SEARCH(&quot; &quot;;[.B56])-1));&quot;' name='&quot;;[.$B56];&quot;'&gt;|n    &lt;pattern&gt;|n|t|t&lt;token&gt;&quot;;IFERROR(REPLACE([.R56];SEARCH(&quot; &quot;;[.R56]);1;&quot;&lt;/token&gt;|n|t|t&lt;token&gt;&quot;);[.R56]);&quot;&lt;/token&gt;|n    &lt;/pattern&gt;|n|t&lt;message&gt;Frase-feita. Procure alternativas.&lt;/message&gt;|n|t&lt;url&gt;https://pt.wikipedia.org/wiki/V%C3%ADcio_de_linguagem#Chav.C3.B5es_ou_Clich.C3.AA_.28frases-feitas.29&lt;/url&gt;|n|t&lt;!--|t|tTODO Write better example|t|t--&gt;|n|t&lt;example correction='&quot;;LEFT([.B56];SEARCH(&quot; &quot;;[.B56])-1);&quot;'&gt;&lt;marker&gt;&quot;;[.$B56];&quot;&lt;/marker&gt;.&lt;/example&gt;|n &lt;/rule&gt;|n|n&quot;)" office:value-type="string" office:string-value="|t&lt;!-- CAMINHO SEM VOLTA caminho |t|t|t|t--&gt;|n|t&lt;!-- Created by  Tiago F. Santos , Portuguese rule, 2016-10-30 --&gt;|n &lt;rule id='CLICHE_CAMINHO' name='caminho sem volta'&gt;|n    &lt;pattern&gt;|n|t|t&lt;token&gt;caminho&lt;/token&gt;|n|t|t&lt;token&gt;sem&lt;/token&gt;|n|t|t&lt;token&gt;volta&lt;/token&gt;|n    &lt;/pattern&gt;|n|t&lt;message&gt;Frase-feita. Procure alternativas.&lt;/message&gt;|n|t&lt;url&gt;https://pt.wikipedia.org/wiki/V%C3%ADcio_de_linguagem#Chav.C3.B5es_ou_Clich.C3.AA_.28frases-feitas.29&lt;/url&gt;|n|t&lt;!--|t|tTODO Write better example|t|t--&gt;|n|t&lt;example correction='caminho'&gt;&lt;marker&gt;caminho sem volta&lt;/marker&gt;.&lt;/example&gt;|n &lt;/rule&gt;|n|n" calcext:value-type="string">
            <text:p>|t&lt;!-- CAMINHO SEM VOLTA caminho |t|t|t|t--&gt;|n|t&lt;!-- Created by <text:s/>Tiago F. Santos , Portuguese rule, 2016-10-30 --&gt;|n &lt;rule id='CLICHE_CAMINHO' name='caminho sem volta'&gt;|n <text:s text:c="3"/>&lt;pattern&gt;|n|t|t&lt;token&gt;caminho&lt;/token&gt;|n|t|t&lt;token&gt;sem&lt;/token&gt;|n|t|t&lt;token&gt;volta&lt;/token&gt;|n <text:s text:c="3"/>&lt;/pattern&gt;|n|t&lt;message&gt;Frase-feita. Procure alternativas.&lt;/message&gt;|n|t&lt;url&gt;https://pt.wikipedia.org/wiki/V%C3%ADcio_de_linguagem#Chav.C3.B5es_ou_Clich.C3.AA_.28frases-feitas.29&lt;/url&gt;|n|t&lt;!--|t|tTODO Write better example|t|t--&gt;|n|t&lt;example correction='caminho'&gt;&lt;marker&gt;caminho sem volta&lt;/marker&gt;.&lt;/example&gt;|n &lt;/rule&gt;|n|n</text:p>
          </table:table-cell>
          <table:table-cell table:style-name="Default" table:number-columns-repeated="4"/>
          <table:table-cell table:style-name="ce3" table:number-columns-repeated="8"/>
          <table:table-cell table:style-name="ce36" table:formula="of:=REPLACE([.$B56];SEARCH(&quot; &quot;;[.$B56]);1;&quot;&lt;/token&gt;|n|t|t&lt;token&gt;&quot;)" office:value-type="string" office:string-value="caminho&lt;/token&gt;|n|t|t&lt;token&gt;sem volta" calcext:value-type="string">
            <text:p>caminho&lt;/token&gt;|n|t|t&lt;token&gt;sem volta</text:p>
          </table:table-cell>
          <table:table-cell table:style-name="ce36" table:formula="of:=IFERROR(REPLACE([.P56];SEARCH(&quot; &quot;;[.P56]);1;&quot;&lt;/token&gt;|n|t|t&lt;token&gt;&quot;);[.P56])" office:value-type="string" office:string-value="caminho&lt;/token&gt;|n|t|t&lt;token&gt;sem&lt;/token&gt;|n|t|t&lt;token&gt;volta" calcext:value-type="string">
            <text:p>caminho&lt;/token&gt;|n|t|t&lt;token&gt;sem&lt;/token&gt;|n|t|t&lt;token&gt;volta</text:p>
          </table:table-cell>
          <table:table-cell table:style-name="ce36" table:formula="of:=IFERROR(REPLACE([.Q56];SEARCH(&quot; &quot;;[.Q56]);1;&quot;&lt;/token&gt;|n|t|t&lt;token&gt;&quot;);[.Q56])" office:value-type="string" office:string-value="caminho&lt;/token&gt;|n|t|t&lt;token&gt;sem&lt;/token&gt;|n|t|t&lt;token&gt;volta" calcext:value-type="string">
            <text:p>caminho&lt;/token&gt;|n|t|t&lt;token&gt;sem&lt;/token&gt;|n|t|t&lt;token&gt;volta</text:p>
          </table:table-cell>
          <table:table-cell table:number-columns-repeated="1005"/>
        </table:table-row>
        <table:table-row table:style-name="ro1">
          <table:table-cell table:style-name="ce3" office:value-type="string" calcext:value-type="string">
            <text:p>festejar</text:p>
          </table:table-cell>
          <table:table-cell table:style-name="ce3" office:value-type="string" calcext:value-type="string">
            <text:p>cantar vitória</text:p>
          </table:table-cell>
          <table:table-cell table:style-name="ce18" table:formula="of:=CONCATENATE(&quot;|t&lt;!-- &quot;;UPPER([.$B57]);&quot; &quot;;LEFT([.B57];SEARCH(&quot; &quot;;[.B57]));&quot;|t|t|t|t--&gt;|n|t&lt;!-- Created by &quot;;[.$F$20];&quot; , Portuguese rule, &quot;;[.$F$21];&quot; --&gt;|n &lt;rule id='CLICHE_&quot;;UPPER(LEFT([.B57];SEARCH(&quot; &quot;;[.B57])-1));&quot;' name='&quot;;[.$B57];&quot;'&gt;|n    &lt;pattern&gt;|n|t|t&lt;token&gt;&quot;;IFERROR(REPLACE([.R57];SEARCH(&quot; &quot;;[.R57]);1;&quot;&lt;/token&gt;|n|t|t&lt;token&gt;&quot;);[.R57]);&quot;&lt;/token&gt;|n    &lt;/pattern&gt;|n|t&lt;message&gt;Frase-feita. Procure alternativas.&lt;/message&gt;|n|t&lt;url&gt;https://pt.wikipedia.org/wiki/V%C3%ADcio_de_linguagem#Chav.C3.B5es_ou_Clich.C3.AA_.28frases-feitas.29&lt;/url&gt;|n|t&lt;!--|t|tTODO Write better example|t|t--&gt;|n|t&lt;example correction='&quot;;LEFT([.B57];SEARCH(&quot; &quot;;[.B57])-1);&quot;'&gt;&lt;marker&gt;&quot;;[.$B57];&quot;&lt;/marker&gt;.&lt;/example&gt;|n &lt;/rule&gt;|n|n&quot;)" office:value-type="string" office:string-value="|t&lt;!-- CANTAR VITÓRIA cantar |t|t|t|t--&gt;|n|t&lt;!-- Created by  Tiago F. Santos , Portuguese rule, 2016-10-30 --&gt;|n &lt;rule id='CLICHE_CANTAR' name='cantar vitória'&gt;|n    &lt;pattern&gt;|n|t|t&lt;token&gt;cantar&lt;/token&gt;|n|t|t&lt;token&gt;vitória&lt;/token&gt;|n    &lt;/pattern&gt;|n|t&lt;message&gt;Frase-feita. Procure alternativas.&lt;/message&gt;|n|t&lt;url&gt;https://pt.wikipedia.org/wiki/V%C3%ADcio_de_linguagem#Chav.C3.B5es_ou_Clich.C3.AA_.28frases-feitas.29&lt;/url&gt;|n|t&lt;!--|t|tTODO Write better example|t|t--&gt;|n|t&lt;example correction='cantar'&gt;&lt;marker&gt;cantar vitória&lt;/marker&gt;.&lt;/example&gt;|n &lt;/rule&gt;|n|n" calcext:value-type="string">
            <text:p>|t&lt;!-- CANTAR VITÓRIA cantar |t|t|t|t--&gt;|n|t&lt;!-- Created by <text:s/>Tiago F. Santos , Portuguese rule, 2016-10-30 --&gt;|n &lt;rule id='CLICHE_CANTAR' name='cantar vitória'&gt;|n <text:s text:c="3"/>&lt;pattern&gt;|n|t|t&lt;token&gt;cantar&lt;/token&gt;|n|t|t&lt;token&gt;vitória&lt;/token&gt;|n <text:s text:c="3"/>&lt;/pattern&gt;|n|t&lt;message&gt;Frase-feita. Procure alternativas.&lt;/message&gt;|n|t&lt;url&gt;https://pt.wikipedia.org/wiki/V%C3%ADcio_de_linguagem#Chav.C3.B5es_ou_Clich.C3.AA_.28frases-feitas.29&lt;/url&gt;|n|t&lt;!--|t|tTODO Write better example|t|t--&gt;|n|t&lt;example correction='cantar'&gt;&lt;marker&gt;cantar vitória&lt;/marker&gt;.&lt;/example&gt;|n &lt;/rule&gt;|n|n</text:p>
          </table:table-cell>
          <table:table-cell table:style-name="Default" table:number-columns-repeated="4"/>
          <table:table-cell table:style-name="ce3" table:number-columns-repeated="8"/>
          <table:table-cell table:style-name="ce36" table:formula="of:=REPLACE([.$B57];SEARCH(&quot; &quot;;[.$B57]);1;&quot;&lt;/token&gt;|n|t|t&lt;token&gt;&quot;)" office:value-type="string" office:string-value="cantar&lt;/token&gt;|n|t|t&lt;token&gt;vitória" calcext:value-type="string">
            <text:p>cantar&lt;/token&gt;|n|t|t&lt;token&gt;vitória</text:p>
          </table:table-cell>
          <table:table-cell table:style-name="ce36" table:formula="of:=IFERROR(REPLACE([.P57];SEARCH(&quot; &quot;;[.P57]);1;&quot;&lt;/token&gt;|n|t|t&lt;token&gt;&quot;);[.P57])" office:value-type="string" office:string-value="cantar&lt;/token&gt;|n|t|t&lt;token&gt;vitória" calcext:value-type="string">
            <text:p>cantar&lt;/token&gt;|n|t|t&lt;token&gt;vitória</text:p>
          </table:table-cell>
          <table:table-cell table:style-name="ce36" table:formula="of:=IFERROR(REPLACE([.Q57];SEARCH(&quot; &quot;;[.Q57]);1;&quot;&lt;/token&gt;|n|t|t&lt;token&gt;&quot;);[.Q57])" office:value-type="string" office:string-value="cantar&lt;/token&gt;|n|t|t&lt;token&gt;vitória" calcext:value-type="string">
            <text:p>cantar&lt;/token&gt;|n|t|t&lt;token&gt;vitória</text:p>
          </table:table-cell>
          <table:table-cell table:number-columns-repeated="1005"/>
        </table:table-row>
        <table:table-row table:style-name="ro1">
          <table:table-cell table:style-name="ce3" office:value-type="string" calcext:value-type="string">
            <text:p>Muita \1</text:p>
          </table:table-cell>
          <table:table-cell table:style-name="ce3" office:value-type="string" calcext:value-type="string">
            <text:p>capacidade infinita</text:p>
          </table:table-cell>
          <table:table-cell table:style-name="ce18" table:formula="of:=CONCATENATE(&quot;|t&lt;!-- &quot;;UPPER([.$B58]);&quot; &quot;;LEFT([.B58];SEARCH(&quot; &quot;;[.B58]));&quot;|t|t|t|t--&gt;|n|t&lt;!-- Created by &quot;;[.$F$20];&quot; , Portuguese rule, &quot;;[.$F$21];&quot; --&gt;|n &lt;rule id='CLICHE_&quot;;UPPER(LEFT([.B58];SEARCH(&quot; &quot;;[.B58])-1));&quot;' name='&quot;;[.$B58];&quot;'&gt;|n    &lt;pattern&gt;|n|t|t&lt;token&gt;&quot;;IFERROR(REPLACE([.R58];SEARCH(&quot; &quot;;[.R58]);1;&quot;&lt;/token&gt;|n|t|t&lt;token&gt;&quot;);[.R58]);&quot;&lt;/token&gt;|n    &lt;/pattern&gt;|n|t&lt;message&gt;Frase-feita. Procure alternativas.&lt;/message&gt;|n|t&lt;url&gt;https://pt.wikipedia.org/wiki/V%C3%ADcio_de_linguagem#Chav.C3.B5es_ou_Clich.C3.AA_.28frases-feitas.29&lt;/url&gt;|n|t&lt;!--|t|tTODO Write better example|t|t--&gt;|n|t&lt;example correction='&quot;;LEFT([.B58];SEARCH(&quot; &quot;;[.B58])-1);&quot;'&gt;&lt;marker&gt;&quot;;[.$B58];&quot;&lt;/marker&gt;.&lt;/example&gt;|n &lt;/rule&gt;|n|n&quot;)" office:value-type="string" office:string-value="|t&lt;!-- CAPACIDADE INFINITA capacidade |t|t|t|t--&gt;|n|t&lt;!-- Created by  Tiago F. Santos , Portuguese rule, 2016-10-30 --&gt;|n &lt;rule id='CLICHE_CAPACIDADE' name='capacidade infinita'&gt;|n    &lt;pattern&gt;|n|t|t&lt;token&gt;capacidade&lt;/token&gt;|n|t|t&lt;token&gt;infinita&lt;/token&gt;|n    &lt;/pattern&gt;|n|t&lt;message&gt;Frase-feita. Procure alternativas.&lt;/message&gt;|n|t&lt;url&gt;https://pt.wikipedia.org/wiki/V%C3%ADcio_de_linguagem#Chav.C3.B5es_ou_Clich.C3.AA_.28frases-feitas.29&lt;/url&gt;|n|t&lt;!--|t|tTODO Write better example|t|t--&gt;|n|t&lt;example correction='capacidade'&gt;&lt;marker&gt;capacidade infinita&lt;/marker&gt;.&lt;/example&gt;|n &lt;/rule&gt;|n|n" calcext:value-type="string">
            <text:p>|t&lt;!-- CAPACIDADE INFINITA capacidade |t|t|t|t--&gt;|n|t&lt;!-- Created by <text:s/>Tiago F. Santos , Portuguese rule, 2016-10-30 --&gt;|n &lt;rule id='CLICHE_CAPACIDADE' name='capacidade infinita'&gt;|n <text:s text:c="3"/>&lt;pattern&gt;|n|t|t&lt;token&gt;capacidade&lt;/token&gt;|n|t|t&lt;token&gt;infinita&lt;/token&gt;|n <text:s text:c="3"/>&lt;/pattern&gt;|n|t&lt;message&gt;Frase-feita. Procure alternativas.&lt;/message&gt;|n|t&lt;url&gt;https://pt.wikipedia.org/wiki/V%C3%ADcio_de_linguagem#Chav.C3.B5es_ou_Clich.C3.AA_.28frases-feitas.29&lt;/url&gt;|n|t&lt;!--|t|tTODO Write better example|t|t--&gt;|n|t&lt;example correction='capacidade'&gt;&lt;marker&gt;capacidade infinita&lt;/marker&gt;.&lt;/example&gt;|n &lt;/rule&gt;|n|n</text:p>
          </table:table-cell>
          <table:table-cell table:style-name="Default" table:number-columns-repeated="4"/>
          <table:table-cell table:style-name="ce3" table:number-columns-repeated="8"/>
          <table:table-cell table:style-name="ce36" table:formula="of:=REPLACE([.$B58];SEARCH(&quot; &quot;;[.$B58]);1;&quot;&lt;/token&gt;|n|t|t&lt;token&gt;&quot;)" office:value-type="string" office:string-value="capacidade&lt;/token&gt;|n|t|t&lt;token&gt;infinita" calcext:value-type="string">
            <text:p>capacidade&lt;/token&gt;|n|t|t&lt;token&gt;infinita</text:p>
          </table:table-cell>
          <table:table-cell table:style-name="ce36" table:formula="of:=IFERROR(REPLACE([.P58];SEARCH(&quot; &quot;;[.P58]);1;&quot;&lt;/token&gt;|n|t|t&lt;token&gt;&quot;);[.P58])" office:value-type="string" office:string-value="capacidade&lt;/token&gt;|n|t|t&lt;token&gt;infinita" calcext:value-type="string">
            <text:p>capacidade&lt;/token&gt;|n|t|t&lt;token&gt;infinita</text:p>
          </table:table-cell>
          <table:table-cell table:style-name="ce36" table:formula="of:=IFERROR(REPLACE([.Q58];SEARCH(&quot; &quot;;[.Q58]);1;&quot;&lt;/token&gt;|n|t|t&lt;token&gt;&quot;);[.Q58])" office:value-type="string" office:string-value="capacidade&lt;/token&gt;|n|t|t&lt;token&gt;infinita" calcext:value-type="string">
            <text:p>capacidade&lt;/token&gt;|n|t|t&lt;token&gt;infinita</text:p>
          </table:table-cell>
          <table:table-cell table:number-columns-repeated="1005"/>
        </table:table-row>
        <table:table-row table:style-name="ro1">
          <table:table-cell table:style-name="ce3"/>
          <table:table-cell table:style-name="ce3" office:value-type="string" calcext:value-type="string">
            <text:p>cardápio da reunião</text:p>
          </table:table-cell>
          <table:table-cell table:style-name="ce18" table:formula="of:=CONCATENATE(&quot;|t&lt;!-- &quot;;UPPER([.$B59]);&quot; &quot;;LEFT([.B59];SEARCH(&quot; &quot;;[.B59]));&quot;|t|t|t|t--&gt;|n|t&lt;!-- Created by &quot;;[.$F$20];&quot; , Portuguese rule, &quot;;[.$F$21];&quot; --&gt;|n &lt;rule id='CLICHE_&quot;;UPPER(LEFT([.B59];SEARCH(&quot; &quot;;[.B59])-1));&quot;' name='&quot;;[.$B59];&quot;'&gt;|n    &lt;pattern&gt;|n|t|t&lt;token&gt;&quot;;IFERROR(REPLACE([.R59];SEARCH(&quot; &quot;;[.R59]);1;&quot;&lt;/token&gt;|n|t|t&lt;token&gt;&quot;);[.R59]);&quot;&lt;/token&gt;|n    &lt;/pattern&gt;|n|t&lt;message&gt;Frase-feita. Procure alternativas.&lt;/message&gt;|n|t&lt;url&gt;https://pt.wikipedia.org/wiki/V%C3%ADcio_de_linguagem#Chav.C3.B5es_ou_Clich.C3.AA_.28frases-feitas.29&lt;/url&gt;|n|t&lt;!--|t|tTODO Write better example|t|t--&gt;|n|t&lt;example correction='&quot;;LEFT([.B59];SEARCH(&quot; &quot;;[.B59])-1);&quot;'&gt;&lt;marker&gt;&quot;;[.$B59];&quot;&lt;/marker&gt;.&lt;/example&gt;|n &lt;/rule&gt;|n|n&quot;)" office:value-type="string" office:string-value="|t&lt;!-- CARDÁPIO DA REUNIÃO cardápio |t|t|t|t--&gt;|n|t&lt;!-- Created by  Tiago F. Santos , Portuguese rule, 2016-10-30 --&gt;|n &lt;rule id='CLICHE_CARDÁPIO' name='cardápio da reunião'&gt;|n    &lt;pattern&gt;|n|t|t&lt;token&gt;cardápio&lt;/token&gt;|n|t|t&lt;token&gt;da&lt;/token&gt;|n|t|t&lt;token&gt;reunião&lt;/token&gt;|n    &lt;/pattern&gt;|n|t&lt;message&gt;Frase-feita. Procure alternativas.&lt;/message&gt;|n|t&lt;url&gt;https://pt.wikipedia.org/wiki/V%C3%ADcio_de_linguagem#Chav.C3.B5es_ou_Clich.C3.AA_.28frases-feitas.29&lt;/url&gt;|n|t&lt;!--|t|tTODO Write better example|t|t--&gt;|n|t&lt;example correction='cardápio'&gt;&lt;marker&gt;cardápio da reunião&lt;/marker&gt;.&lt;/example&gt;|n &lt;/rule&gt;|n|n" calcext:value-type="string">
            <text:p>|t&lt;!-- CARDÁPIO DA REUNIÃO cardápio |t|t|t|t--&gt;|n|t&lt;!-- Created by <text:s/>Tiago F. Santos , Portuguese rule, 2016-10-30 --&gt;|n &lt;rule id='CLICHE_CARDÁPIO' name='cardápio da reunião'&gt;|n <text:s text:c="3"/>&lt;pattern&gt;|n|t|t&lt;token&gt;cardápio&lt;/token&gt;|n|t|t&lt;token&gt;da&lt;/token&gt;|n|t|t&lt;token&gt;reunião&lt;/token&gt;|n <text:s text:c="3"/>&lt;/pattern&gt;|n|t&lt;message&gt;Frase-feita. Procure alternativas.&lt;/message&gt;|n|t&lt;url&gt;https://pt.wikipedia.org/wiki/V%C3%ADcio_de_linguagem#Chav.C3.B5es_ou_Clich.C3.AA_.28frases-feitas.29&lt;/url&gt;|n|t&lt;!--|t|tTODO Write better example|t|t--&gt;|n|t&lt;example correction='cardápio'&gt;&lt;marker&gt;cardápio da reunião&lt;/marker&gt;.&lt;/example&gt;|n &lt;/rule&gt;|n|n</text:p>
          </table:table-cell>
          <table:table-cell table:style-name="Default" table:number-columns-repeated="4"/>
          <table:table-cell table:style-name="ce3" table:number-columns-repeated="8"/>
          <table:table-cell table:style-name="ce36" table:formula="of:=REPLACE([.$B59];SEARCH(&quot; &quot;;[.$B59]);1;&quot;&lt;/token&gt;|n|t|t&lt;token&gt;&quot;)" office:value-type="string" office:string-value="cardápio&lt;/token&gt;|n|t|t&lt;token&gt;da reunião" calcext:value-type="string">
            <text:p>cardápio&lt;/token&gt;|n|t|t&lt;token&gt;da reunião</text:p>
          </table:table-cell>
          <table:table-cell table:style-name="ce36" table:formula="of:=IFERROR(REPLACE([.P59];SEARCH(&quot; &quot;;[.P59]);1;&quot;&lt;/token&gt;|n|t|t&lt;token&gt;&quot;);[.P59])" office:value-type="string" office:string-value="cardápio&lt;/token&gt;|n|t|t&lt;token&gt;da&lt;/token&gt;|n|t|t&lt;token&gt;reunião" calcext:value-type="string">
            <text:p>cardápio&lt;/token&gt;|n|t|t&lt;token&gt;da&lt;/token&gt;|n|t|t&lt;token&gt;reunião</text:p>
          </table:table-cell>
          <table:table-cell table:style-name="ce36" table:formula="of:=IFERROR(REPLACE([.Q59];SEARCH(&quot; &quot;;[.Q59]);1;&quot;&lt;/token&gt;|n|t|t&lt;token&gt;&quot;);[.Q59])" office:value-type="string" office:string-value="cardápio&lt;/token&gt;|n|t|t&lt;token&gt;da&lt;/token&gt;|n|t|t&lt;token&gt;reunião" calcext:value-type="string">
            <text:p>cardápio&lt;/token&gt;|n|t|t&lt;token&gt;da&lt;/token&gt;|n|t|t&lt;token&gt;reunião</text:p>
          </table:table-cell>
          <table:table-cell table:number-columns-repeated="1005"/>
        </table:table-row>
        <table:table-row table:style-name="ro1">
          <table:table-cell table:style-name="ce3"/>
          <table:table-cell table:style-name="ce3" office:value-type="string" calcext:value-type="string">
            <text:p>carreira meteórica</text:p>
          </table:table-cell>
          <table:table-cell table:style-name="ce18" table:formula="of:=CONCATENATE(&quot;|t&lt;!-- &quot;;UPPER([.$B60]);&quot; &quot;;LEFT([.B60];SEARCH(&quot; &quot;;[.B60]));&quot;|t|t|t|t--&gt;|n|t&lt;!-- Created by &quot;;[.$F$20];&quot; , Portuguese rule, &quot;;[.$F$21];&quot; --&gt;|n &lt;rule id='CLICHE_&quot;;UPPER(LEFT([.B60];SEARCH(&quot; &quot;;[.B60])-1));&quot;' name='&quot;;[.$B60];&quot;'&gt;|n    &lt;pattern&gt;|n|t|t&lt;token&gt;&quot;;IFERROR(REPLACE([.R60];SEARCH(&quot; &quot;;[.R60]);1;&quot;&lt;/token&gt;|n|t|t&lt;token&gt;&quot;);[.R60]);&quot;&lt;/token&gt;|n    &lt;/pattern&gt;|n|t&lt;message&gt;Frase-feita. Procure alternativas.&lt;/message&gt;|n|t&lt;url&gt;https://pt.wikipedia.org/wiki/V%C3%ADcio_de_linguagem#Chav.C3.B5es_ou_Clich.C3.AA_.28frases-feitas.29&lt;/url&gt;|n|t&lt;!--|t|tTODO Write better example|t|t--&gt;|n|t&lt;example correction='&quot;;LEFT([.B60];SEARCH(&quot; &quot;;[.B60])-1);&quot;'&gt;&lt;marker&gt;&quot;;[.$B60];&quot;&lt;/marker&gt;.&lt;/example&gt;|n &lt;/rule&gt;|n|n&quot;)" office:value-type="string" office:string-value="|t&lt;!-- CARREIRA METEÓRICA carreira |t|t|t|t--&gt;|n|t&lt;!-- Created by  Tiago F. Santos , Portuguese rule, 2016-10-30 --&gt;|n &lt;rule id='CLICHE_CARREIRA' name='carreira meteórica'&gt;|n    &lt;pattern&gt;|n|t|t&lt;token&gt;carreira&lt;/token&gt;|n|t|t&lt;token&gt;meteórica&lt;/token&gt;|n    &lt;/pattern&gt;|n|t&lt;message&gt;Frase-feita. Procure alternativas.&lt;/message&gt;|n|t&lt;url&gt;https://pt.wikipedia.org/wiki/V%C3%ADcio_de_linguagem#Chav.C3.B5es_ou_Clich.C3.AA_.28frases-feitas.29&lt;/url&gt;|n|t&lt;!--|t|tTODO Write better example|t|t--&gt;|n|t&lt;example correction='carreira'&gt;&lt;marker&gt;carreira meteórica&lt;/marker&gt;.&lt;/example&gt;|n &lt;/rule&gt;|n|n" calcext:value-type="string">
            <text:p>|t&lt;!-- CARREIRA METEÓRICA carreira |t|t|t|t--&gt;|n|t&lt;!-- Created by <text:s/>Tiago F. Santos , Portuguese rule, 2016-10-30 --&gt;|n &lt;rule id='CLICHE_CARREIRA' name='carreira meteórica'&gt;|n <text:s text:c="3"/>&lt;pattern&gt;|n|t|t&lt;token&gt;carreira&lt;/token&gt;|n|t|t&lt;token&gt;meteórica&lt;/token&gt;|n <text:s text:c="3"/>&lt;/pattern&gt;|n|t&lt;message&gt;Frase-feita. Procure alternativas.&lt;/message&gt;|n|t&lt;url&gt;https://pt.wikipedia.org/wiki/V%C3%ADcio_de_linguagem#Chav.C3.B5es_ou_Clich.C3.AA_.28frases-feitas.29&lt;/url&gt;|n|t&lt;!--|t|tTODO Write better example|t|t--&gt;|n|t&lt;example correction='carreira'&gt;&lt;marker&gt;carreira meteórica&lt;/marker&gt;.&lt;/example&gt;|n &lt;/rule&gt;|n|n</text:p>
          </table:table-cell>
          <table:table-cell table:style-name="Default" table:number-columns-repeated="4"/>
          <table:table-cell table:style-name="ce3" table:number-columns-repeated="8"/>
          <table:table-cell table:style-name="ce36" table:formula="of:=REPLACE([.$B60];SEARCH(&quot; &quot;;[.$B60]);1;&quot;&lt;/token&gt;|n|t|t&lt;token&gt;&quot;)" office:value-type="string" office:string-value="carreira&lt;/token&gt;|n|t|t&lt;token&gt;meteórica" calcext:value-type="string">
            <text:p>carreira&lt;/token&gt;|n|t|t&lt;token&gt;meteórica</text:p>
          </table:table-cell>
          <table:table-cell table:style-name="ce36" table:formula="of:=IFERROR(REPLACE([.P60];SEARCH(&quot; &quot;;[.P60]);1;&quot;&lt;/token&gt;|n|t|t&lt;token&gt;&quot;);[.P60])" office:value-type="string" office:string-value="carreira&lt;/token&gt;|n|t|t&lt;token&gt;meteórica" calcext:value-type="string">
            <text:p>carreira&lt;/token&gt;|n|t|t&lt;token&gt;meteórica</text:p>
          </table:table-cell>
          <table:table-cell table:style-name="ce36" table:formula="of:=IFERROR(REPLACE([.Q60];SEARCH(&quot; &quot;;[.Q60]);1;&quot;&lt;/token&gt;|n|t|t&lt;token&gt;&quot;);[.Q60])" office:value-type="string" office:string-value="carreira&lt;/token&gt;|n|t|t&lt;token&gt;meteórica" calcext:value-type="string">
            <text:p>carreira&lt;/token&gt;|n|t|t&lt;token&gt;meteórica</text:p>
          </table:table-cell>
          <table:table-cell table:number-columns-repeated="1005"/>
        </table:table-row>
        <table:table-row table:style-name="ro1">
          <table:table-cell table:style-name="ce3"/>
          <table:table-cell table:style-name="ce3" office:value-type="string" calcext:value-type="string">
            <text:p>cartada decisiva</text:p>
          </table:table-cell>
          <table:table-cell table:style-name="ce18" table:formula="of:=CONCATENATE(&quot;|t&lt;!-- &quot;;UPPER([.$B61]);&quot; &quot;;LEFT([.B61];SEARCH(&quot; &quot;;[.B61]));&quot;|t|t|t|t--&gt;|n|t&lt;!-- Created by &quot;;[.$F$20];&quot; , Portuguese rule, &quot;;[.$F$21];&quot; --&gt;|n &lt;rule id='CLICHE_&quot;;UPPER(LEFT([.B61];SEARCH(&quot; &quot;;[.B61])-1));&quot;' name='&quot;;[.$B61];&quot;'&gt;|n    &lt;pattern&gt;|n|t|t&lt;token&gt;&quot;;IFERROR(REPLACE([.R61];SEARCH(&quot; &quot;;[.R61]);1;&quot;&lt;/token&gt;|n|t|t&lt;token&gt;&quot;);[.R61]);&quot;&lt;/token&gt;|n    &lt;/pattern&gt;|n|t&lt;message&gt;Frase-feita. Procure alternativas.&lt;/message&gt;|n|t&lt;url&gt;https://pt.wikipedia.org/wiki/V%C3%ADcio_de_linguagem#Chav.C3.B5es_ou_Clich.C3.AA_.28frases-feitas.29&lt;/url&gt;|n|t&lt;!--|t|tTODO Write better example|t|t--&gt;|n|t&lt;example correction='&quot;;LEFT([.B61];SEARCH(&quot; &quot;;[.B61])-1);&quot;'&gt;&lt;marker&gt;&quot;;[.$B61];&quot;&lt;/marker&gt;.&lt;/example&gt;|n &lt;/rule&gt;|n|n&quot;)" office:value-type="string" office:string-value="|t&lt;!-- CARTADA DECISIVA cartada |t|t|t|t--&gt;|n|t&lt;!-- Created by  Tiago F. Santos , Portuguese rule, 2016-10-30 --&gt;|n &lt;rule id='CLICHE_CARTADA' name='cartada decisiva'&gt;|n    &lt;pattern&gt;|n|t|t&lt;token&gt;cartada&lt;/token&gt;|n|t|t&lt;token&gt;decisiva&lt;/token&gt;|n    &lt;/pattern&gt;|n|t&lt;message&gt;Frase-feita. Procure alternativas.&lt;/message&gt;|n|t&lt;url&gt;https://pt.wikipedia.org/wiki/V%C3%ADcio_de_linguagem#Chav.C3.B5es_ou_Clich.C3.AA_.28frases-feitas.29&lt;/url&gt;|n|t&lt;!--|t|tTODO Write better example|t|t--&gt;|n|t&lt;example correction='cartada'&gt;&lt;marker&gt;cartada decisiva&lt;/marker&gt;.&lt;/example&gt;|n &lt;/rule&gt;|n|n" calcext:value-type="string">
            <text:p>|t&lt;!-- CARTADA DECISIVA cartada |t|t|t|t--&gt;|n|t&lt;!-- Created by <text:s/>Tiago F. Santos , Portuguese rule, 2016-10-30 --&gt;|n &lt;rule id='CLICHE_CARTADA' name='cartada decisiva'&gt;|n <text:s text:c="3"/>&lt;pattern&gt;|n|t|t&lt;token&gt;cartada&lt;/token&gt;|n|t|t&lt;token&gt;decisiva&lt;/token&gt;|n <text:s text:c="3"/>&lt;/pattern&gt;|n|t&lt;message&gt;Frase-feita. Procure alternativas.&lt;/message&gt;|n|t&lt;url&gt;https://pt.wikipedia.org/wiki/V%C3%ADcio_de_linguagem#Chav.C3.B5es_ou_Clich.C3.AA_.28frases-feitas.29&lt;/url&gt;|n|t&lt;!--|t|tTODO Write better example|t|t--&gt;|n|t&lt;example correction='cartada'&gt;&lt;marker&gt;cartada decisiva&lt;/marker&gt;.&lt;/example&gt;|n &lt;/rule&gt;|n|n</text:p>
          </table:table-cell>
          <table:table-cell table:style-name="Default" table:number-columns-repeated="4"/>
          <table:table-cell table:style-name="ce3" table:number-columns-repeated="8"/>
          <table:table-cell table:style-name="ce36" table:formula="of:=REPLACE([.$B61];SEARCH(&quot; &quot;;[.$B61]);1;&quot;&lt;/token&gt;|n|t|t&lt;token&gt;&quot;)" office:value-type="string" office:string-value="cartada&lt;/token&gt;|n|t|t&lt;token&gt;decisiva" calcext:value-type="string">
            <text:p>cartada&lt;/token&gt;|n|t|t&lt;token&gt;decisiva</text:p>
          </table:table-cell>
          <table:table-cell table:style-name="ce36" table:formula="of:=IFERROR(REPLACE([.P61];SEARCH(&quot; &quot;;[.P61]);1;&quot;&lt;/token&gt;|n|t|t&lt;token&gt;&quot;);[.P61])" office:value-type="string" office:string-value="cartada&lt;/token&gt;|n|t|t&lt;token&gt;decisiva" calcext:value-type="string">
            <text:p>cartada&lt;/token&gt;|n|t|t&lt;token&gt;decisiva</text:p>
          </table:table-cell>
          <table:table-cell table:style-name="ce36" table:formula="of:=IFERROR(REPLACE([.Q61];SEARCH(&quot; &quot;;[.Q61]);1;&quot;&lt;/token&gt;|n|t|t&lt;token&gt;&quot;);[.Q61])" office:value-type="string" office:string-value="cartada&lt;/token&gt;|n|t|t&lt;token&gt;decisiva" calcext:value-type="string">
            <text:p>cartada&lt;/token&gt;|n|t|t&lt;token&gt;decisiva</text:p>
          </table:table-cell>
          <table:table-cell table:number-columns-repeated="1005"/>
        </table:table-row>
        <table:table-row table:style-name="ro1">
          <table:table-cell table:style-name="ce3" office:value-type="string" calcext:value-type="string">
            <text:p>fazer confusão</text:p>
          </table:table-cell>
          <table:table-cell table:style-name="ce3" office:value-type="string" calcext:value-type="string">
            <text:p>causar espécie</text:p>
          </table:table-cell>
          <table:table-cell table:style-name="ce18" table:formula="of:=CONCATENATE(&quot;|t&lt;!-- &quot;;UPPER([.$B62]);&quot; &quot;;LEFT([.B62];SEARCH(&quot; &quot;;[.B62]));&quot;|t|t|t|t--&gt;|n|t&lt;!-- Created by &quot;;[.$F$20];&quot; , Portuguese rule, &quot;;[.$F$21];&quot; --&gt;|n &lt;rule id='CLICHE_&quot;;UPPER(LEFT([.B62];SEARCH(&quot; &quot;;[.B62])-1));&quot;' name='&quot;;[.$B62];&quot;'&gt;|n    &lt;pattern&gt;|n|t|t&lt;token&gt;&quot;;IFERROR(REPLACE([.R62];SEARCH(&quot; &quot;;[.R62]);1;&quot;&lt;/token&gt;|n|t|t&lt;token&gt;&quot;);[.R62]);&quot;&lt;/token&gt;|n    &lt;/pattern&gt;|n|t&lt;message&gt;Frase-feita. Procure alternativas.&lt;/message&gt;|n|t&lt;url&gt;https://pt.wikipedia.org/wiki/V%C3%ADcio_de_linguagem#Chav.C3.B5es_ou_Clich.C3.AA_.28frases-feitas.29&lt;/url&gt;|n|t&lt;!--|t|tTODO Write better example|t|t--&gt;|n|t&lt;example correction='&quot;;LEFT([.B62];SEARCH(&quot; &quot;;[.B62])-1);&quot;'&gt;&lt;marker&gt;&quot;;[.$B62];&quot;&lt;/marker&gt;.&lt;/example&gt;|n &lt;/rule&gt;|n|n&quot;)" office:value-type="string" office:string-value="|t&lt;!-- CAUSAR ESPÉCIE causar |t|t|t|t--&gt;|n|t&lt;!-- Created by  Tiago F. Santos , Portuguese rule, 2016-10-30 --&gt;|n &lt;rule id='CLICHE_CAUSAR' name='causar espécie'&gt;|n    &lt;pattern&gt;|n|t|t&lt;token&gt;causar&lt;/token&gt;|n|t|t&lt;token&gt;espécie&lt;/token&gt;|n    &lt;/pattern&gt;|n|t&lt;message&gt;Frase-feita. Procure alternativas.&lt;/message&gt;|n|t&lt;url&gt;https://pt.wikipedia.org/wiki/V%C3%ADcio_de_linguagem#Chav.C3.B5es_ou_Clich.C3.AA_.28frases-feitas.29&lt;/url&gt;|n|t&lt;!--|t|tTODO Write better example|t|t--&gt;|n|t&lt;example correction='causar'&gt;&lt;marker&gt;causar espécie&lt;/marker&gt;.&lt;/example&gt;|n &lt;/rule&gt;|n|n" calcext:value-type="string">
            <text:p>|t&lt;!-- CAUSAR ESPÉCIE causar |t|t|t|t--&gt;|n|t&lt;!-- Created by <text:s/>Tiago F. Santos , Portuguese rule, 2016-10-30 --&gt;|n &lt;rule id='CLICHE_CAUSAR' name='causar espécie'&gt;|n <text:s text:c="3"/>&lt;pattern&gt;|n|t|t&lt;token&gt;causar&lt;/token&gt;|n|t|t&lt;token&gt;espécie&lt;/token&gt;|n <text:s text:c="3"/>&lt;/pattern&gt;|n|t&lt;message&gt;Frase-feita. Procure alternativas.&lt;/message&gt;|n|t&lt;url&gt;https://pt.wikipedia.org/wiki/V%C3%ADcio_de_linguagem#Chav.C3.B5es_ou_Clich.C3.AA_.28frases-feitas.29&lt;/url&gt;|n|t&lt;!--|t|tTODO Write better example|t|t--&gt;|n|t&lt;example correction='causar'&gt;&lt;marker&gt;causar espécie&lt;/marker&gt;.&lt;/example&gt;|n &lt;/rule&gt;|n|n</text:p>
          </table:table-cell>
          <table:table-cell table:style-name="Default" table:number-columns-repeated="4"/>
          <table:table-cell table:style-name="ce3" table:number-columns-repeated="8"/>
          <table:table-cell table:style-name="ce36" table:formula="of:=REPLACE([.$B62];SEARCH(&quot; &quot;;[.$B62]);1;&quot;&lt;/token&gt;|n|t|t&lt;token&gt;&quot;)" office:value-type="string" office:string-value="causar&lt;/token&gt;|n|t|t&lt;token&gt;espécie" calcext:value-type="string">
            <text:p>causar&lt;/token&gt;|n|t|t&lt;token&gt;espécie</text:p>
          </table:table-cell>
          <table:table-cell table:style-name="ce36" table:formula="of:=IFERROR(REPLACE([.P62];SEARCH(&quot; &quot;;[.P62]);1;&quot;&lt;/token&gt;|n|t|t&lt;token&gt;&quot;);[.P62])" office:value-type="string" office:string-value="causar&lt;/token&gt;|n|t|t&lt;token&gt;espécie" calcext:value-type="string">
            <text:p>causar&lt;/token&gt;|n|t|t&lt;token&gt;espécie</text:p>
          </table:table-cell>
          <table:table-cell table:style-name="ce36" table:formula="of:=IFERROR(REPLACE([.Q62];SEARCH(&quot; &quot;;[.Q62]);1;&quot;&lt;/token&gt;|n|t|t&lt;token&gt;&quot;);[.Q62])" office:value-type="string" office:string-value="causar&lt;/token&gt;|n|t|t&lt;token&gt;espécie" calcext:value-type="string">
            <text:p>causar&lt;/token&gt;|n|t|t&lt;token&gt;espécie</text:p>
          </table:table-cell>
          <table:table-cell table:number-columns-repeated="1005"/>
        </table:table-row>
        <table:table-row table:style-name="ro1">
          <table:table-cell table:style-name="ce3"/>
          <table:table-cell table:style-name="ce3" office:value-type="string" calcext:value-type="string">
            <text:p>cavalo de batalha</text:p>
          </table:table-cell>
          <table:table-cell table:style-name="ce18" table:formula="of:=CONCATENATE(&quot;|t&lt;!-- &quot;;UPPER([.$B63]);&quot; &quot;;LEFT([.B63];SEARCH(&quot; &quot;;[.B63]));&quot;|t|t|t|t--&gt;|n|t&lt;!-- Created by &quot;;[.$F$20];&quot; , Portuguese rule, &quot;;[.$F$21];&quot; --&gt;|n &lt;rule id='CLICHE_&quot;;UPPER(LEFT([.B63];SEARCH(&quot; &quot;;[.B63])-1));&quot;' name='&quot;;[.$B63];&quot;'&gt;|n    &lt;pattern&gt;|n|t|t&lt;token&gt;&quot;;IFERROR(REPLACE([.R63];SEARCH(&quot; &quot;;[.R63]);1;&quot;&lt;/token&gt;|n|t|t&lt;token&gt;&quot;);[.R63]);&quot;&lt;/token&gt;|n    &lt;/pattern&gt;|n|t&lt;message&gt;Frase-feita. Procure alternativas.&lt;/message&gt;|n|t&lt;url&gt;https://pt.wikipedia.org/wiki/V%C3%ADcio_de_linguagem#Chav.C3.B5es_ou_Clich.C3.AA_.28frases-feitas.29&lt;/url&gt;|n|t&lt;!--|t|tTODO Write better example|t|t--&gt;|n|t&lt;example correction='&quot;;LEFT([.B63];SEARCH(&quot; &quot;;[.B63])-1);&quot;'&gt;&lt;marker&gt;&quot;;[.$B63];&quot;&lt;/marker&gt;.&lt;/example&gt;|n &lt;/rule&gt;|n|n&quot;)" office:value-type="string" office:string-value="|t&lt;!-- CAVALO DE BATALHA cavalo |t|t|t|t--&gt;|n|t&lt;!-- Created by  Tiago F. Santos , Portuguese rule, 2016-10-30 --&gt;|n &lt;rule id='CLICHE_CAVALO' name='cavalo de batalha'&gt;|n    &lt;pattern&gt;|n|t|t&lt;token&gt;cavalo&lt;/token&gt;|n|t|t&lt;token&gt;de&lt;/token&gt;|n|t|t&lt;token&gt;batalha&lt;/token&gt;|n    &lt;/pattern&gt;|n|t&lt;message&gt;Frase-feita. Procure alternativas.&lt;/message&gt;|n|t&lt;url&gt;https://pt.wikipedia.org/wiki/V%C3%ADcio_de_linguagem#Chav.C3.B5es_ou_Clich.C3.AA_.28frases-feitas.29&lt;/url&gt;|n|t&lt;!--|t|tTODO Write better example|t|t--&gt;|n|t&lt;example correction='cavalo'&gt;&lt;marker&gt;cavalo de batalha&lt;/marker&gt;.&lt;/example&gt;|n &lt;/rule&gt;|n|n" calcext:value-type="string">
            <text:p>|t&lt;!-- CAVALO DE BATALHA cavalo |t|t|t|t--&gt;|n|t&lt;!-- Created by <text:s/>Tiago F. Santos , Portuguese rule, 2016-10-30 --&gt;|n &lt;rule id='CLICHE_CAVALO' name='cavalo de batalha'&gt;|n <text:s text:c="3"/>&lt;pattern&gt;|n|t|t&lt;token&gt;cavalo&lt;/token&gt;|n|t|t&lt;token&gt;de&lt;/token&gt;|n|t|t&lt;token&gt;batalha&lt;/token&gt;|n <text:s text:c="3"/>&lt;/pattern&gt;|n|t&lt;message&gt;Frase-feita. Procure alternativas.&lt;/message&gt;|n|t&lt;url&gt;https://pt.wikipedia.org/wiki/V%C3%ADcio_de_linguagem#Chav.C3.B5es_ou_Clich.C3.AA_.28frases-feitas.29&lt;/url&gt;|n|t&lt;!--|t|tTODO Write better example|t|t--&gt;|n|t&lt;example correction='cavalo'&gt;&lt;marker&gt;cavalo de batalha&lt;/marker&gt;.&lt;/example&gt;|n &lt;/rule&gt;|n|n</text:p>
          </table:table-cell>
          <table:table-cell table:style-name="Default" table:number-columns-repeated="4"/>
          <table:table-cell table:style-name="ce3" table:number-columns-repeated="8"/>
          <table:table-cell table:style-name="ce36" table:formula="of:=REPLACE([.$B63];SEARCH(&quot; &quot;;[.$B63]);1;&quot;&lt;/token&gt;|n|t|t&lt;token&gt;&quot;)" office:value-type="string" office:string-value="cavalo&lt;/token&gt;|n|t|t&lt;token&gt;de batalha" calcext:value-type="string">
            <text:p>cavalo&lt;/token&gt;|n|t|t&lt;token&gt;de batalha</text:p>
          </table:table-cell>
          <table:table-cell table:style-name="ce36" table:formula="of:=IFERROR(REPLACE([.P63];SEARCH(&quot; &quot;;[.P63]);1;&quot;&lt;/token&gt;|n|t|t&lt;token&gt;&quot;);[.P63])" office:value-type="string" office:string-value="cavalo&lt;/token&gt;|n|t|t&lt;token&gt;de&lt;/token&gt;|n|t|t&lt;token&gt;batalha" calcext:value-type="string">
            <text:p>cavalo&lt;/token&gt;|n|t|t&lt;token&gt;de&lt;/token&gt;|n|t|t&lt;token&gt;batalha</text:p>
          </table:table-cell>
          <table:table-cell table:style-name="ce36" table:formula="of:=IFERROR(REPLACE([.Q63];SEARCH(&quot; &quot;;[.Q63]);1;&quot;&lt;/token&gt;|n|t|t&lt;token&gt;&quot;);[.Q63])" office:value-type="string" office:string-value="cavalo&lt;/token&gt;|n|t|t&lt;token&gt;de&lt;/token&gt;|n|t|t&lt;token&gt;batalha" calcext:value-type="string">
            <text:p>cavalo&lt;/token&gt;|n|t|t&lt;token&gt;de&lt;/token&gt;|n|t|t&lt;token&gt;batalha</text:p>
          </table:table-cell>
          <table:table-cell table:number-columns-repeated="1005"/>
        </table:table-row>
        <table:table-row table:style-name="ro1">
          <table:table-cell table:style-name="ce3"/>
          <table:table-cell table:style-name="ce3" office:value-type="string" calcext:value-type="string">
            <text:p>chegar a um denominador comum</text:p>
          </table:table-cell>
          <table:table-cell table:style-name="ce18" table:formula="of:=CONCATENATE(&quot;|t&lt;!-- &quot;;UPPER([.$B64]);&quot; &quot;;LEFT([.B64];SEARCH(&quot; &quot;;[.B64]));&quot;|t|t|t|t--&gt;|n|t&lt;!-- Created by &quot;;[.$F$20];&quot; , Portuguese rule, &quot;;[.$F$21];&quot; --&gt;|n &lt;rule id='CLICHE_&quot;;UPPER(LEFT([.B64];SEARCH(&quot; &quot;;[.B64])-1));&quot;' name='&quot;;[.$B64];&quot;'&gt;|n    &lt;pattern&gt;|n|t|t&lt;token&gt;&quot;;IFERROR(REPLACE([.R64];SEARCH(&quot; &quot;;[.R64]);1;&quot;&lt;/token&gt;|n|t|t&lt;token&gt;&quot;);[.R64]);&quot;&lt;/token&gt;|n    &lt;/pattern&gt;|n|t&lt;message&gt;Frase-feita. Procure alternativas.&lt;/message&gt;|n|t&lt;url&gt;https://pt.wikipedia.org/wiki/V%C3%ADcio_de_linguagem#Chav.C3.B5es_ou_Clich.C3.AA_.28frases-feitas.29&lt;/url&gt;|n|t&lt;!--|t|tTODO Write better example|t|t--&gt;|n|t&lt;example correction='&quot;;LEFT([.B64];SEARCH(&quot; &quot;;[.B64])-1);&quot;'&gt;&lt;marker&gt;&quot;;[.$B64];&quot;&lt;/marker&gt;.&lt;/example&gt;|n &lt;/rule&gt;|n|n&quot;)" office:value-type="string" office:string-value="|t&lt;!-- CHEGAR A UM DENOMINADOR COMUM chegar |t|t|t|t--&gt;|n|t&lt;!-- Created by  Tiago F. Santos , Portuguese rule, 2016-10-30 --&gt;|n &lt;rule id='CLICHE_CHEGAR' name='chegar a um denominador comum'&gt;|n    &lt;pattern&gt;|n|t|t&lt;token&gt;chegar&lt;/token&gt;|n|t|t&lt;token&gt;a&lt;/token&gt;|n|t|t&lt;token&gt;um&lt;/token&gt;|n|t|t&lt;token&gt;denominador&lt;/token&gt;|n|t|t&lt;token&gt;comum&lt;/token&gt;|n    &lt;/pattern&gt;|n|t&lt;message&gt;Frase-feita. Procure alternativas.&lt;/message&gt;|n|t&lt;url&gt;https://pt.wikipedia.org/wiki/V%C3%ADcio_de_linguagem#Chav.C3.B5es_ou_Clich.C3.AA_.28frases-feitas.29&lt;/url&gt;|n|t&lt;!--|t|tTODO Write better example|t|t--&gt;|n|t&lt;example correction='chegar'&gt;&lt;marker&gt;chegar a um denominador comum&lt;/marker&gt;.&lt;/example&gt;|n &lt;/rule&gt;|n|n" calcext:value-type="string">
            <text:p>|t&lt;!-- CHEGAR A UM DENOMINADOR COMUM chegar |t|t|t|t--&gt;|n|t&lt;!-- Created by <text:s/>Tiago F. Santos , Portuguese rule, 2016-10-30 --&gt;|n &lt;rule id='CLICHE_CHEGAR' name='chegar a um denominador comum'&gt;|n <text:s text:c="3"/>&lt;pattern&gt;|n|t|t&lt;token&gt;chegar&lt;/token&gt;|n|t|t&lt;token&gt;a&lt;/token&gt;|n|t|t&lt;token&gt;um&lt;/token&gt;|n|t|t&lt;token&gt;denominador&lt;/token&gt;|n|t|t&lt;token&gt;comum&lt;/token&gt;|n <text:s text:c="3"/>&lt;/pattern&gt;|n|t&lt;message&gt;Frase-feita. Procure alternativas.&lt;/message&gt;|n|t&lt;url&gt;https://pt.wikipedia.org/wiki/V%C3%ADcio_de_linguagem#Chav.C3.B5es_ou_Clich.C3.AA_.28frases-feitas.29&lt;/url&gt;|n|t&lt;!--|t|tTODO Write better example|t|t--&gt;|n|t&lt;example correction='chegar'&gt;&lt;marker&gt;chegar a um denominador comum&lt;/marker&gt;.&lt;/example&gt;|n &lt;/rule&gt;|n|n</text:p>
          </table:table-cell>
          <table:table-cell table:style-name="Default" table:number-columns-repeated="4"/>
          <table:table-cell table:style-name="ce3" table:number-columns-repeated="8"/>
          <table:table-cell table:style-name="ce36" table:formula="of:=REPLACE([.$B64];SEARCH(&quot; &quot;;[.$B64]);1;&quot;&lt;/token&gt;|n|t|t&lt;token&gt;&quot;)" office:value-type="string" office:string-value="chegar&lt;/token&gt;|n|t|t&lt;token&gt;a um denominador comum" calcext:value-type="string">
            <text:p>chegar&lt;/token&gt;|n|t|t&lt;token&gt;a um denominador comum</text:p>
          </table:table-cell>
          <table:table-cell table:style-name="ce36" table:formula="of:=IFERROR(REPLACE([.P64];SEARCH(&quot; &quot;;[.P64]);1;&quot;&lt;/token&gt;|n|t|t&lt;token&gt;&quot;);[.P64])" office:value-type="string" office:string-value="chegar&lt;/token&gt;|n|t|t&lt;token&gt;a&lt;/token&gt;|n|t|t&lt;token&gt;um denominador comum" calcext:value-type="string">
            <text:p>chegar&lt;/token&gt;|n|t|t&lt;token&gt;a&lt;/token&gt;|n|t|t&lt;token&gt;um denominador comum</text:p>
          </table:table-cell>
          <table:table-cell table:style-name="ce36" table:formula="of:=IFERROR(REPLACE([.Q64];SEARCH(&quot; &quot;;[.Q64]);1;&quot;&lt;/token&gt;|n|t|t&lt;token&gt;&quot;);[.Q64])" office:value-type="string" office:string-value="chegar&lt;/token&gt;|n|t|t&lt;token&gt;a&lt;/token&gt;|n|t|t&lt;token&gt;um&lt;/token&gt;|n|t|t&lt;token&gt;denominador comum" calcext:value-type="string">
            <text:p>chegar&lt;/token&gt;|n|t|t&lt;token&gt;a&lt;/token&gt;|n|t|t&lt;token&gt;um&lt;/token&gt;|n|t|t&lt;token&gt;denominador comum</text:p>
          </table:table-cell>
          <table:table-cell table:number-columns-repeated="1005"/>
        </table:table-row>
        <table:table-row table:style-name="ro1">
          <table:table-cell table:style-name="ce3"/>
          <table:table-cell table:style-name="ce3" office:value-type="string" calcext:value-type="string">
            <text:p>chover no molhado</text:p>
          </table:table-cell>
          <table:table-cell table:style-name="ce18" table:formula="of:=CONCATENATE(&quot;|t&lt;!-- &quot;;UPPER([.$B65]);&quot; &quot;;LEFT([.B65];SEARCH(&quot; &quot;;[.B65]));&quot;|t|t|t|t--&gt;|n|t&lt;!-- Created by &quot;;[.$F$20];&quot; , Portuguese rule, &quot;;[.$F$21];&quot; --&gt;|n &lt;rule id='CLICHE_&quot;;UPPER(LEFT([.B65];SEARCH(&quot; &quot;;[.B65])-1));&quot;' name='&quot;;[.$B65];&quot;'&gt;|n    &lt;pattern&gt;|n|t|t&lt;token&gt;&quot;;IFERROR(REPLACE([.R65];SEARCH(&quot; &quot;;[.R65]);1;&quot;&lt;/token&gt;|n|t|t&lt;token&gt;&quot;);[.R65]);&quot;&lt;/token&gt;|n    &lt;/pattern&gt;|n|t&lt;message&gt;Frase-feita. Procure alternativas.&lt;/message&gt;|n|t&lt;url&gt;https://pt.wikipedia.org/wiki/V%C3%ADcio_de_linguagem#Chav.C3.B5es_ou_Clich.C3.AA_.28frases-feitas.29&lt;/url&gt;|n|t&lt;!--|t|tTODO Write better example|t|t--&gt;|n|t&lt;example correction='&quot;;LEFT([.B65];SEARCH(&quot; &quot;;[.B65])-1);&quot;'&gt;&lt;marker&gt;&quot;;[.$B65];&quot;&lt;/marker&gt;.&lt;/example&gt;|n &lt;/rule&gt;|n|n&quot;)" office:value-type="string" office:string-value="|t&lt;!-- CHOVER NO MOLHADO chover |t|t|t|t--&gt;|n|t&lt;!-- Created by  Tiago F. Santos , Portuguese rule, 2016-10-30 --&gt;|n &lt;rule id='CLICHE_CHOVER' name='chover no molhado'&gt;|n    &lt;pattern&gt;|n|t|t&lt;token&gt;chover&lt;/token&gt;|n|t|t&lt;token&gt;no&lt;/token&gt;|n|t|t&lt;token&gt;molhado&lt;/token&gt;|n    &lt;/pattern&gt;|n|t&lt;message&gt;Frase-feita. Procure alternativas.&lt;/message&gt;|n|t&lt;url&gt;https://pt.wikipedia.org/wiki/V%C3%ADcio_de_linguagem#Chav.C3.B5es_ou_Clich.C3.AA_.28frases-feitas.29&lt;/url&gt;|n|t&lt;!--|t|tTODO Write better example|t|t--&gt;|n|t&lt;example correction='chover'&gt;&lt;marker&gt;chover no molhado&lt;/marker&gt;.&lt;/example&gt;|n &lt;/rule&gt;|n|n" calcext:value-type="string">
            <text:p>|t&lt;!-- CHOVER NO MOLHADO chover |t|t|t|t--&gt;|n|t&lt;!-- Created by <text:s/>Tiago F. Santos , Portuguese rule, 2016-10-30 --&gt;|n &lt;rule id='CLICHE_CHOVER' name='chover no molhado'&gt;|n <text:s text:c="3"/>&lt;pattern&gt;|n|t|t&lt;token&gt;chover&lt;/token&gt;|n|t|t&lt;token&gt;no&lt;/token&gt;|n|t|t&lt;token&gt;molhado&lt;/token&gt;|n <text:s text:c="3"/>&lt;/pattern&gt;|n|t&lt;message&gt;Frase-feita. Procure alternativas.&lt;/message&gt;|n|t&lt;url&gt;https://pt.wikipedia.org/wiki/V%C3%ADcio_de_linguagem#Chav.C3.B5es_ou_Clich.C3.AA_.28frases-feitas.29&lt;/url&gt;|n|t&lt;!--|t|tTODO Write better example|t|t--&gt;|n|t&lt;example correction='chover'&gt;&lt;marker&gt;chover no molhado&lt;/marker&gt;.&lt;/example&gt;|n &lt;/rule&gt;|n|n</text:p>
          </table:table-cell>
          <table:table-cell table:style-name="Default" table:number-columns-repeated="4"/>
          <table:table-cell table:style-name="ce3" table:number-columns-repeated="8"/>
          <table:table-cell table:style-name="ce36" table:formula="of:=REPLACE([.$B65];SEARCH(&quot; &quot;;[.$B65]);1;&quot;&lt;/token&gt;|n|t|t&lt;token&gt;&quot;)" office:value-type="string" office:string-value="chover&lt;/token&gt;|n|t|t&lt;token&gt;no molhado" calcext:value-type="string">
            <text:p>chover&lt;/token&gt;|n|t|t&lt;token&gt;no molhado</text:p>
          </table:table-cell>
          <table:table-cell table:style-name="ce36" table:formula="of:=IFERROR(REPLACE([.P65];SEARCH(&quot; &quot;;[.P65]);1;&quot;&lt;/token&gt;|n|t|t&lt;token&gt;&quot;);[.P65])" office:value-type="string" office:string-value="chover&lt;/token&gt;|n|t|t&lt;token&gt;no&lt;/token&gt;|n|t|t&lt;token&gt;molhado" calcext:value-type="string">
            <text:p>chover&lt;/token&gt;|n|t|t&lt;token&gt;no&lt;/token&gt;|n|t|t&lt;token&gt;molhado</text:p>
          </table:table-cell>
          <table:table-cell table:style-name="ce36" table:formula="of:=IFERROR(REPLACE([.Q65];SEARCH(&quot; &quot;;[.Q65]);1;&quot;&lt;/token&gt;|n|t|t&lt;token&gt;&quot;);[.Q65])" office:value-type="string" office:string-value="chover&lt;/token&gt;|n|t|t&lt;token&gt;no&lt;/token&gt;|n|t|t&lt;token&gt;molhado" calcext:value-type="string">
            <text:p>chover&lt;/token&gt;|n|t|t&lt;token&gt;no&lt;/token&gt;|n|t|t&lt;token&gt;molhado</text:p>
          </table:table-cell>
          <table:table-cell table:number-columns-repeated="1005"/>
        </table:table-row>
        <table:table-row table:style-name="ro1">
          <table:table-cell table:style-name="ce3" office:value-type="string" calcext:value-type="string">
            <text:p>terminar</text:p>
          </table:table-cell>
          <table:table-cell table:style-name="ce3" office:value-type="string" calcext:value-type="string">
            <text:p>colocar um ponto final</text:p>
          </table:table-cell>
          <table:table-cell table:style-name="ce18" table:formula="of:=CONCATENATE(&quot;|t&lt;!-- &quot;;UPPER([.$B66]);&quot; &quot;;LEFT([.B66];SEARCH(&quot; &quot;;[.B66]));&quot;|t|t|t|t--&gt;|n|t&lt;!-- Created by &quot;;[.$F$20];&quot; , Portuguese rule, &quot;;[.$F$21];&quot; --&gt;|n &lt;rule id='CLICHE_&quot;;UPPER(LEFT([.B66];SEARCH(&quot; &quot;;[.B66])-1));&quot;' name='&quot;;[.$B66];&quot;'&gt;|n    &lt;pattern&gt;|n|t|t&lt;token&gt;&quot;;IFERROR(REPLACE([.R66];SEARCH(&quot; &quot;;[.R66]);1;&quot;&lt;/token&gt;|n|t|t&lt;token&gt;&quot;);[.R66]);&quot;&lt;/token&gt;|n    &lt;/pattern&gt;|n|t&lt;message&gt;Frase-feita. Procure alternativas.&lt;/message&gt;|n|t&lt;url&gt;https://pt.wikipedia.org/wiki/V%C3%ADcio_de_linguagem#Chav.C3.B5es_ou_Clich.C3.AA_.28frases-feitas.29&lt;/url&gt;|n|t&lt;!--|t|tTODO Write better example|t|t--&gt;|n|t&lt;example correction='&quot;;LEFT([.B66];SEARCH(&quot; &quot;;[.B66])-1);&quot;'&gt;&lt;marker&gt;&quot;;[.$B66];&quot;&lt;/marker&gt;.&lt;/example&gt;|n &lt;/rule&gt;|n|n&quot;)" office:value-type="string" office:string-value="|t&lt;!-- COLOCAR UM PONTO FINAL colocar |t|t|t|t--&gt;|n|t&lt;!-- Created by  Tiago F. Santos , Portuguese rule, 2016-10-30 --&gt;|n &lt;rule id='CLICHE_COLOCAR' name='colocar um ponto final'&gt;|n    &lt;pattern&gt;|n|t|t&lt;token&gt;colocar&lt;/token&gt;|n|t|t&lt;token&gt;um&lt;/token&gt;|n|t|t&lt;token&gt;ponto&lt;/token&gt;|n|t|t&lt;token&gt;final&lt;/token&gt;|n    &lt;/pattern&gt;|n|t&lt;message&gt;Frase-feita. Procure alternativas.&lt;/message&gt;|n|t&lt;url&gt;https://pt.wikipedia.org/wiki/V%C3%ADcio_de_linguagem#Chav.C3.B5es_ou_Clich.C3.AA_.28frases-feitas.29&lt;/url&gt;|n|t&lt;!--|t|tTODO Write better example|t|t--&gt;|n|t&lt;example correction='colocar'&gt;&lt;marker&gt;colocar um ponto final&lt;/marker&gt;.&lt;/example&gt;|n &lt;/rule&gt;|n|n" calcext:value-type="string">
            <text:p>|t&lt;!-- COLOCAR UM PONTO FINAL colocar |t|t|t|t--&gt;|n|t&lt;!-- Created by <text:s/>Tiago F. Santos , Portuguese rule, 2016-10-30 --&gt;|n &lt;rule id='CLICHE_COLOCAR' name='colocar um ponto final'&gt;|n <text:s text:c="3"/>&lt;pattern&gt;|n|t|t&lt;token&gt;colocar&lt;/token&gt;|n|t|t&lt;token&gt;um&lt;/token&gt;|n|t|t&lt;token&gt;ponto&lt;/token&gt;|n|t|t&lt;token&gt;final&lt;/token&gt;|n <text:s text:c="3"/>&lt;/pattern&gt;|n|t&lt;message&gt;Frase-feita. Procure alternativas.&lt;/message&gt;|n|t&lt;url&gt;https://pt.wikipedia.org/wiki/V%C3%ADcio_de_linguagem#Chav.C3.B5es_ou_Clich.C3.AA_.28frases-feitas.29&lt;/url&gt;|n|t&lt;!--|t|tTODO Write better example|t|t--&gt;|n|t&lt;example correction='colocar'&gt;&lt;marker&gt;colocar um ponto final&lt;/marker&gt;.&lt;/example&gt;|n &lt;/rule&gt;|n|n</text:p>
          </table:table-cell>
          <table:table-cell table:style-name="Default" table:number-columns-repeated="4"/>
          <table:table-cell table:style-name="ce3" table:number-columns-repeated="8"/>
          <table:table-cell table:style-name="ce36" table:formula="of:=REPLACE([.$B66];SEARCH(&quot; &quot;;[.$B66]);1;&quot;&lt;/token&gt;|n|t|t&lt;token&gt;&quot;)" office:value-type="string" office:string-value="colocar&lt;/token&gt;|n|t|t&lt;token&gt;um ponto final" calcext:value-type="string">
            <text:p>colocar&lt;/token&gt;|n|t|t&lt;token&gt;um ponto final</text:p>
          </table:table-cell>
          <table:table-cell table:style-name="ce36" table:formula="of:=IFERROR(REPLACE([.P66];SEARCH(&quot; &quot;;[.P66]);1;&quot;&lt;/token&gt;|n|t|t&lt;token&gt;&quot;);[.P66])" office:value-type="string" office:string-value="colocar&lt;/token&gt;|n|t|t&lt;token&gt;um&lt;/token&gt;|n|t|t&lt;token&gt;ponto final" calcext:value-type="string">
            <text:p>colocar&lt;/token&gt;|n|t|t&lt;token&gt;um&lt;/token&gt;|n|t|t&lt;token&gt;ponto final</text:p>
          </table:table-cell>
          <table:table-cell table:style-name="ce36" table:formula="of:=IFERROR(REPLACE([.Q66];SEARCH(&quot; &quot;;[.Q66]);1;&quot;&lt;/token&gt;|n|t|t&lt;token&gt;&quot;);[.Q66])" office:value-type="string" office:string-value="colocar&lt;/token&gt;|n|t|t&lt;token&gt;um&lt;/token&gt;|n|t|t&lt;token&gt;ponto&lt;/token&gt;|n|t|t&lt;token&gt;final" calcext:value-type="string">
            <text:p>colocar&lt;/token&gt;|n|t|t&lt;token&gt;um&lt;/token&gt;|n|t|t&lt;token&gt;ponto&lt;/token&gt;|n|t|t&lt;token&gt;final</text:p>
          </table:table-cell>
          <table:table-cell table:number-columns-repeated="1005"/>
        </table:table-row>
        <table:table-row table:style-name="ro1">
          <table:table-cell table:style-name="ce3" office:value-type="string" calcext:value-type="string">
            <text:p>rapidamente</text:p>
          </table:table-cell>
          <table:table-cell table:style-name="ce3" office:value-type="string" calcext:value-type="string">
            <text:p>com a rapidez dum raio</text:p>
          </table:table-cell>
          <table:table-cell table:style-name="ce18" table:formula="of:=CONCATENATE(&quot;|t&lt;!-- &quot;;UPPER([.$B67]);&quot; &quot;;LEFT([.B67];SEARCH(&quot; &quot;;[.B67]));&quot;|t|t|t|t--&gt;|n|t&lt;!-- Created by &quot;;[.$F$20];&quot; , Portuguese rule, &quot;;[.$F$21];&quot; --&gt;|n &lt;rule id='CLICHE_&quot;;UPPER(LEFT([.B67];SEARCH(&quot; &quot;;[.B67])-1));&quot;' name='&quot;;[.$B67];&quot;'&gt;|n    &lt;pattern&gt;|n|t|t&lt;token&gt;&quot;;IFERROR(REPLACE([.R67];SEARCH(&quot; &quot;;[.R67]);1;&quot;&lt;/token&gt;|n|t|t&lt;token&gt;&quot;);[.R67]);&quot;&lt;/token&gt;|n    &lt;/pattern&gt;|n|t&lt;message&gt;Frase-feita. Procure alternativas.&lt;/message&gt;|n|t&lt;url&gt;https://pt.wikipedia.org/wiki/V%C3%ADcio_de_linguagem#Chav.C3.B5es_ou_Clich.C3.AA_.28frases-feitas.29&lt;/url&gt;|n|t&lt;!--|t|tTODO Write better example|t|t--&gt;|n|t&lt;example correction='&quot;;LEFT([.B67];SEARCH(&quot; &quot;;[.B67])-1);&quot;'&gt;&lt;marker&gt;&quot;;[.$B67];&quot;&lt;/marker&gt;.&lt;/example&gt;|n &lt;/rule&gt;|n|n&quot;)" office:value-type="string" office:string-value="|t&lt;!-- COM A RAPIDEZ DUM RAIO com |t|t|t|t--&gt;|n|t&lt;!-- Created by  Tiago F. Santos , Portuguese rule, 2016-10-30 --&gt;|n &lt;rule id='CLICHE_COM' name='com a rapidez dum raio'&gt;|n    &lt;pattern&gt;|n|t|t&lt;token&gt;com&lt;/token&gt;|n|t|t&lt;token&gt;a&lt;/token&gt;|n|t|t&lt;token&gt;rapidez&lt;/token&gt;|n|t|t&lt;token&gt;dum&lt;/token&gt;|n|t|t&lt;token&gt;raio&lt;/token&gt;|n    &lt;/pattern&gt;|n|t&lt;message&gt;Frase-feita. Procure alternativas.&lt;/message&gt;|n|t&lt;url&gt;https://pt.wikipedia.org/wiki/V%C3%ADcio_de_linguagem#Chav.C3.B5es_ou_Clich.C3.AA_.28frases-feitas.29&lt;/url&gt;|n|t&lt;!--|t|tTODO Write better example|t|t--&gt;|n|t&lt;example correction='com'&gt;&lt;marker&gt;com a rapidez dum raio&lt;/marker&gt;.&lt;/example&gt;|n &lt;/rule&gt;|n|n" calcext:value-type="string">
            <text:p>|t&lt;!-- COM A RAPIDEZ DUM RAIO com |t|t|t|t--&gt;|n|t&lt;!-- Created by <text:s/>Tiago F. Santos , Portuguese rule, 2016-10-30 --&gt;|n &lt;rule id='CLICHE_COM' name='com a rapidez dum raio'&gt;|n <text:s text:c="3"/>&lt;pattern&gt;|n|t|t&lt;token&gt;com&lt;/token&gt;|n|t|t&lt;token&gt;a&lt;/token&gt;|n|t|t&lt;token&gt;rapidez&lt;/token&gt;|n|t|t&lt;token&gt;dum&lt;/token&gt;|n|t|t&lt;token&gt;raio&lt;/token&gt;|n <text:s text:c="3"/>&lt;/pattern&gt;|n|t&lt;message&gt;Frase-feita. Procure alternativas.&lt;/message&gt;|n|t&lt;url&gt;https://pt.wikipedia.org/wiki/V%C3%ADcio_de_linguagem#Chav.C3.B5es_ou_Clich.C3.AA_.28frases-feitas.29&lt;/url&gt;|n|t&lt;!--|t|tTODO Write better example|t|t--&gt;|n|t&lt;example correction='com'&gt;&lt;marker&gt;com a rapidez dum raio&lt;/marker&gt;.&lt;/example&gt;|n &lt;/rule&gt;|n|n</text:p>
          </table:table-cell>
          <table:table-cell table:style-name="Default" table:number-columns-repeated="4"/>
          <table:table-cell table:style-name="ce3" table:number-columns-repeated="8"/>
          <table:table-cell table:style-name="ce36" table:formula="of:=REPLACE([.$B67];SEARCH(&quot; &quot;;[.$B67]);1;&quot;&lt;/token&gt;|n|t|t&lt;token&gt;&quot;)" office:value-type="string" office:string-value="com&lt;/token&gt;|n|t|t&lt;token&gt;a rapidez dum raio" calcext:value-type="string">
            <text:p>com&lt;/token&gt;|n|t|t&lt;token&gt;a rapidez dum raio</text:p>
          </table:table-cell>
          <table:table-cell table:style-name="ce36" table:formula="of:=IFERROR(REPLACE([.P67];SEARCH(&quot; &quot;;[.P67]);1;&quot;&lt;/token&gt;|n|t|t&lt;token&gt;&quot;);[.P67])" office:value-type="string" office:string-value="com&lt;/token&gt;|n|t|t&lt;token&gt;a&lt;/token&gt;|n|t|t&lt;token&gt;rapidez dum raio" calcext:value-type="string">
            <text:p>com&lt;/token&gt;|n|t|t&lt;token&gt;a&lt;/token&gt;|n|t|t&lt;token&gt;rapidez dum raio</text:p>
          </table:table-cell>
          <table:table-cell table:style-name="ce36" table:formula="of:=IFERROR(REPLACE([.Q67];SEARCH(&quot; &quot;;[.Q67]);1;&quot;&lt;/token&gt;|n|t|t&lt;token&gt;&quot;);[.Q67])" office:value-type="string" office:string-value="com&lt;/token&gt;|n|t|t&lt;token&gt;a&lt;/token&gt;|n|t|t&lt;token&gt;rapidez&lt;/token&gt;|n|t|t&lt;token&gt;dum raio" calcext:value-type="string">
            <text:p>com&lt;/token&gt;|n|t|t&lt;token&gt;a&lt;/token&gt;|n|t|t&lt;token&gt;rapidez&lt;/token&gt;|n|t|t&lt;token&gt;dum raio</text:p>
          </table:table-cell>
          <table:table-cell table:number-columns-repeated="1005"/>
        </table:table-row>
        <table:table-row table:style-name="ro1">
          <table:table-cell table:style-name="ce3"/>
          <table:table-cell table:style-name="ce3" office:value-type="string" calcext:value-type="string">
            <text:p>como um todo</text:p>
          </table:table-cell>
          <table:table-cell table:style-name="ce18" table:formula="of:=CONCATENATE(&quot;|t&lt;!-- &quot;;UPPER([.$B68]);&quot; &quot;;LEFT([.B68];SEARCH(&quot; &quot;;[.B68]));&quot;|t|t|t|t--&gt;|n|t&lt;!-- Created by &quot;;[.$F$20];&quot; , Portuguese rule, &quot;;[.$F$21];&quot; --&gt;|n &lt;rule id='CLICHE_&quot;;UPPER(LEFT([.B68];SEARCH(&quot; &quot;;[.B68])-1));&quot;' name='&quot;;[.$B68];&quot;'&gt;|n    &lt;pattern&gt;|n|t|t&lt;token&gt;&quot;;IFERROR(REPLACE([.R68];SEARCH(&quot; &quot;;[.R68]);1;&quot;&lt;/token&gt;|n|t|t&lt;token&gt;&quot;);[.R68]);&quot;&lt;/token&gt;|n    &lt;/pattern&gt;|n|t&lt;message&gt;Frase-feita. Procure alternativas.&lt;/message&gt;|n|t&lt;url&gt;https://pt.wikipedia.org/wiki/V%C3%ADcio_de_linguagem#Chav.C3.B5es_ou_Clich.C3.AA_.28frases-feitas.29&lt;/url&gt;|n|t&lt;!--|t|tTODO Write better example|t|t--&gt;|n|t&lt;example correction='&quot;;LEFT([.B68];SEARCH(&quot; &quot;;[.B68])-1);&quot;'&gt;&lt;marker&gt;&quot;;[.$B68];&quot;&lt;/marker&gt;.&lt;/example&gt;|n &lt;/rule&gt;|n|n&quot;)" office:value-type="string" office:string-value="|t&lt;!-- COMO UM TODO como |t|t|t|t--&gt;|n|t&lt;!-- Created by  Tiago F. Santos , Portuguese rule, 2016-10-30 --&gt;|n &lt;rule id='CLICHE_COMO' name='como um todo'&gt;|n    &lt;pattern&gt;|n|t|t&lt;token&gt;como&lt;/token&gt;|n|t|t&lt;token&gt;um&lt;/token&gt;|n|t|t&lt;token&gt;todo&lt;/token&gt;|n    &lt;/pattern&gt;|n|t&lt;message&gt;Frase-feita. Procure alternativas.&lt;/message&gt;|n|t&lt;url&gt;https://pt.wikipedia.org/wiki/V%C3%ADcio_de_linguagem#Chav.C3.B5es_ou_Clich.C3.AA_.28frases-feitas.29&lt;/url&gt;|n|t&lt;!--|t|tTODO Write better example|t|t--&gt;|n|t&lt;example correction='como'&gt;&lt;marker&gt;como um todo&lt;/marker&gt;.&lt;/example&gt;|n &lt;/rule&gt;|n|n" calcext:value-type="string">
            <text:p>|t&lt;!-- COMO UM TODO como |t|t|t|t--&gt;|n|t&lt;!-- Created by <text:s/>Tiago F. Santos , Portuguese rule, 2016-10-30 --&gt;|n &lt;rule id='CLICHE_COMO' name='como um todo'&gt;|n <text:s text:c="3"/>&lt;pattern&gt;|n|t|t&lt;token&gt;como&lt;/token&gt;|n|t|t&lt;token&gt;um&lt;/token&gt;|n|t|t&lt;token&gt;todo&lt;/token&gt;|n <text:s text:c="3"/>&lt;/pattern&gt;|n|t&lt;message&gt;Frase-feita. Procure alternativas.&lt;/message&gt;|n|t&lt;url&gt;https://pt.wikipedia.org/wiki/V%C3%ADcio_de_linguagem#Chav.C3.B5es_ou_Clich.C3.AA_.28frases-feitas.29&lt;/url&gt;|n|t&lt;!--|t|tTODO Write better example|t|t--&gt;|n|t&lt;example correction='como'&gt;&lt;marker&gt;como um todo&lt;/marker&gt;.&lt;/example&gt;|n &lt;/rule&gt;|n|n</text:p>
          </table:table-cell>
          <table:table-cell table:style-name="Default" table:number-columns-repeated="4"/>
          <table:table-cell table:style-name="ce3" table:number-columns-repeated="8"/>
          <table:table-cell table:style-name="ce36" table:formula="of:=REPLACE([.$B68];SEARCH(&quot; &quot;;[.$B68]);1;&quot;&lt;/token&gt;|n|t|t&lt;token&gt;&quot;)" office:value-type="string" office:string-value="como&lt;/token&gt;|n|t|t&lt;token&gt;um todo" calcext:value-type="string">
            <text:p>como&lt;/token&gt;|n|t|t&lt;token&gt;um todo</text:p>
          </table:table-cell>
          <table:table-cell table:style-name="ce36" table:formula="of:=IFERROR(REPLACE([.P68];SEARCH(&quot; &quot;;[.P68]);1;&quot;&lt;/token&gt;|n|t|t&lt;token&gt;&quot;);[.P68])" office:value-type="string" office:string-value="como&lt;/token&gt;|n|t|t&lt;token&gt;um&lt;/token&gt;|n|t|t&lt;token&gt;todo" calcext:value-type="string">
            <text:p>como&lt;/token&gt;|n|t|t&lt;token&gt;um&lt;/token&gt;|n|t|t&lt;token&gt;todo</text:p>
          </table:table-cell>
          <table:table-cell table:style-name="ce36" table:formula="of:=IFERROR(REPLACE([.Q68];SEARCH(&quot; &quot;;[.Q68]);1;&quot;&lt;/token&gt;|n|t|t&lt;token&gt;&quot;);[.Q68])" office:value-type="string" office:string-value="como&lt;/token&gt;|n|t|t&lt;token&gt;um&lt;/token&gt;|n|t|t&lt;token&gt;todo" calcext:value-type="string">
            <text:p>como&lt;/token&gt;|n|t|t&lt;token&gt;um&lt;/token&gt;|n|t|t&lt;token&gt;todo</text:p>
          </table:table-cell>
          <table:table-cell table:number-columns-repeated="1005"/>
        </table:table-row>
        <table:table-row table:style-name="ro1">
          <table:table-cell table:style-name="ce3"/>
          <table:table-cell table:style-name="ce3" office:value-type="string" calcext:value-type="string">
            <text:p>conjugar esforços</text:p>
          </table:table-cell>
          <table:table-cell table:style-name="ce18" table:formula="of:=CONCATENATE(&quot;|t&lt;!-- &quot;;UPPER([.$B69]);&quot; &quot;;LEFT([.B69];SEARCH(&quot; &quot;;[.B69]));&quot;|t|t|t|t--&gt;|n|t&lt;!-- Created by &quot;;[.$F$20];&quot; , Portuguese rule, &quot;;[.$F$21];&quot; --&gt;|n &lt;rule id='CLICHE_&quot;;UPPER(LEFT([.B69];SEARCH(&quot; &quot;;[.B69])-1));&quot;' name='&quot;;[.$B69];&quot;'&gt;|n    &lt;pattern&gt;|n|t|t&lt;token&gt;&quot;;IFERROR(REPLACE([.R69];SEARCH(&quot; &quot;;[.R69]);1;&quot;&lt;/token&gt;|n|t|t&lt;token&gt;&quot;);[.R69]);&quot;&lt;/token&gt;|n    &lt;/pattern&gt;|n|t&lt;message&gt;Frase-feita. Procure alternativas.&lt;/message&gt;|n|t&lt;url&gt;https://pt.wikipedia.org/wiki/V%C3%ADcio_de_linguagem#Chav.C3.B5es_ou_Clich.C3.AA_.28frases-feitas.29&lt;/url&gt;|n|t&lt;!--|t|tTODO Write better example|t|t--&gt;|n|t&lt;example correction='&quot;;LEFT([.B69];SEARCH(&quot; &quot;;[.B69])-1);&quot;'&gt;&lt;marker&gt;&quot;;[.$B69];&quot;&lt;/marker&gt;.&lt;/example&gt;|n &lt;/rule&gt;|n|n&quot;)" office:value-type="string" office:string-value="|t&lt;!-- CONJUGAR ESFORÇOS conjugar |t|t|t|t--&gt;|n|t&lt;!-- Created by  Tiago F. Santos , Portuguese rule, 2016-10-30 --&gt;|n &lt;rule id='CLICHE_CONJUGAR' name='conjugar esforços'&gt;|n    &lt;pattern&gt;|n|t|t&lt;token&gt;conjugar&lt;/token&gt;|n|t|t&lt;token&gt;esforços&lt;/token&gt;|n    &lt;/pattern&gt;|n|t&lt;message&gt;Frase-feita. Procure alternativas.&lt;/message&gt;|n|t&lt;url&gt;https://pt.wikipedia.org/wiki/V%C3%ADcio_de_linguagem#Chav.C3.B5es_ou_Clich.C3.AA_.28frases-feitas.29&lt;/url&gt;|n|t&lt;!--|t|tTODO Write better example|t|t--&gt;|n|t&lt;example correction='conjugar'&gt;&lt;marker&gt;conjugar esforços&lt;/marker&gt;.&lt;/example&gt;|n &lt;/rule&gt;|n|n" calcext:value-type="string">
            <text:p>|t&lt;!-- CONJUGAR ESFORÇOS conjugar |t|t|t|t--&gt;|n|t&lt;!-- Created by <text:s/>Tiago F. Santos , Portuguese rule, 2016-10-30 --&gt;|n &lt;rule id='CLICHE_CONJUGAR' name='conjugar esforços'&gt;|n <text:s text:c="3"/>&lt;pattern&gt;|n|t|t&lt;token&gt;conjugar&lt;/token&gt;|n|t|t&lt;token&gt;esforços&lt;/token&gt;|n <text:s text:c="3"/>&lt;/pattern&gt;|n|t&lt;message&gt;Frase-feita. Procure alternativas.&lt;/message&gt;|n|t&lt;url&gt;https://pt.wikipedia.org/wiki/V%C3%ADcio_de_linguagem#Chav.C3.B5es_ou_Clich.C3.AA_.28frases-feitas.29&lt;/url&gt;|n|t&lt;!--|t|tTODO Write better example|t|t--&gt;|n|t&lt;example correction='conjugar'&gt;&lt;marker&gt;conjugar esforços&lt;/marker&gt;.&lt;/example&gt;|n &lt;/rule&gt;|n|n</text:p>
          </table:table-cell>
          <table:table-cell table:style-name="Default" table:number-columns-repeated="4"/>
          <table:table-cell table:style-name="ce3" table:number-columns-repeated="8"/>
          <table:table-cell table:style-name="ce36" table:formula="of:=REPLACE([.$B69];SEARCH(&quot; &quot;;[.$B69]);1;&quot;&lt;/token&gt;|n|t|t&lt;token&gt;&quot;)" office:value-type="string" office:string-value="conjugar&lt;/token&gt;|n|t|t&lt;token&gt;esforços" calcext:value-type="string">
            <text:p>conjugar&lt;/token&gt;|n|t|t&lt;token&gt;esforços</text:p>
          </table:table-cell>
          <table:table-cell table:style-name="ce36" table:formula="of:=IFERROR(REPLACE([.P69];SEARCH(&quot; &quot;;[.P69]);1;&quot;&lt;/token&gt;|n|t|t&lt;token&gt;&quot;);[.P69])" office:value-type="string" office:string-value="conjugar&lt;/token&gt;|n|t|t&lt;token&gt;esforços" calcext:value-type="string">
            <text:p>conjugar&lt;/token&gt;|n|t|t&lt;token&gt;esforços</text:p>
          </table:table-cell>
          <table:table-cell table:style-name="ce36" table:formula="of:=IFERROR(REPLACE([.Q69];SEARCH(&quot; &quot;;[.Q69]);1;&quot;&lt;/token&gt;|n|t|t&lt;token&gt;&quot;);[.Q69])" office:value-type="string" office:string-value="conjugar&lt;/token&gt;|n|t|t&lt;token&gt;esforços" calcext:value-type="string">
            <text:p>conjugar&lt;/token&gt;|n|t|t&lt;token&gt;esforços</text:p>
          </table:table-cell>
          <table:table-cell table:number-columns-repeated="1005"/>
        </table:table-row>
        <table:table-row table:style-name="ro1">
          <table:table-cell table:style-name="ce3"/>
          <table:table-cell table:style-name="ce3" office:value-type="string" calcext:value-type="string">
            <text:p>consternar profundamente</text:p>
          </table:table-cell>
          <table:table-cell table:style-name="ce18" table:formula="of:=CONCATENATE(&quot;|t&lt;!-- &quot;;UPPER([.$B70]);&quot; &quot;;LEFT([.B70];SEARCH(&quot; &quot;;[.B70]));&quot;|t|t|t|t--&gt;|n|t&lt;!-- Created by &quot;;[.$F$20];&quot; , Portuguese rule, &quot;;[.$F$21];&quot; --&gt;|n &lt;rule id='CLICHE_&quot;;UPPER(LEFT([.B70];SEARCH(&quot; &quot;;[.B70])-1));&quot;' name='&quot;;[.$B70];&quot;'&gt;|n    &lt;pattern&gt;|n|t|t&lt;token&gt;&quot;;IFERROR(REPLACE([.R70];SEARCH(&quot; &quot;;[.R70]);1;&quot;&lt;/token&gt;|n|t|t&lt;token&gt;&quot;);[.R70]);&quot;&lt;/token&gt;|n    &lt;/pattern&gt;|n|t&lt;message&gt;Frase-feita. Procure alternativas.&lt;/message&gt;|n|t&lt;url&gt;https://pt.wikipedia.org/wiki/V%C3%ADcio_de_linguagem#Chav.C3.B5es_ou_Clich.C3.AA_.28frases-feitas.29&lt;/url&gt;|n|t&lt;!--|t|tTODO Write better example|t|t--&gt;|n|t&lt;example correction='&quot;;LEFT([.B70];SEARCH(&quot; &quot;;[.B70])-1);&quot;'&gt;&lt;marker&gt;&quot;;[.$B70];&quot;&lt;/marker&gt;.&lt;/example&gt;|n &lt;/rule&gt;|n|n&quot;)" office:value-type="string" office:string-value="|t&lt;!-- CONSTERNAR PROFUNDAMENTE consternar |t|t|t|t--&gt;|n|t&lt;!-- Created by  Tiago F. Santos , Portuguese rule, 2016-10-30 --&gt;|n &lt;rule id='CLICHE_CONSTERNAR' name='consternar profundamente'&gt;|n    &lt;pattern&gt;|n|t|t&lt;token&gt;consternar&lt;/token&gt;|n|t|t&lt;token&gt;profundamente&lt;/token&gt;|n    &lt;/pattern&gt;|n|t&lt;message&gt;Frase-feita. Procure alternativas.&lt;/message&gt;|n|t&lt;url&gt;https://pt.wikipedia.org/wiki/V%C3%ADcio_de_linguagem#Chav.C3.B5es_ou_Clich.C3.AA_.28frases-feitas.29&lt;/url&gt;|n|t&lt;!--|t|tTODO Write better example|t|t--&gt;|n|t&lt;example correction='consternar'&gt;&lt;marker&gt;consternar profundamente&lt;/marker&gt;.&lt;/example&gt;|n &lt;/rule&gt;|n|n" calcext:value-type="string">
            <text:p>|t&lt;!-- CONSTERNAR PROFUNDAMENTE consternar |t|t|t|t--&gt;|n|t&lt;!-- Created by <text:s/>Tiago F. Santos , Portuguese rule, 2016-10-30 --&gt;|n &lt;rule id='CLICHE_CONSTERNAR' name='consternar profundamente'&gt;|n <text:s text:c="3"/>&lt;pattern&gt;|n|t|t&lt;token&gt;consternar&lt;/token&gt;|n|t|t&lt;token&gt;profundamente&lt;/token&gt;|n <text:s text:c="3"/>&lt;/pattern&gt;|n|t&lt;message&gt;Frase-feita. Procure alternativas.&lt;/message&gt;|n|t&lt;url&gt;https://pt.wikipedia.org/wiki/V%C3%ADcio_de_linguagem#Chav.C3.B5es_ou_Clich.C3.AA_.28frases-feitas.29&lt;/url&gt;|n|t&lt;!--|t|tTODO Write better example|t|t--&gt;|n|t&lt;example correction='consternar'&gt;&lt;marker&gt;consternar profundamente&lt;/marker&gt;.&lt;/example&gt;|n &lt;/rule&gt;|n|n</text:p>
          </table:table-cell>
          <table:table-cell table:style-name="Default" table:number-columns-repeated="4"/>
          <table:table-cell table:style-name="ce3" table:number-columns-repeated="8"/>
          <table:table-cell table:style-name="ce36" table:formula="of:=REPLACE([.$B70];SEARCH(&quot; &quot;;[.$B70]);1;&quot;&lt;/token&gt;|n|t|t&lt;token&gt;&quot;)" office:value-type="string" office:string-value="consternar&lt;/token&gt;|n|t|t&lt;token&gt;profundamente" calcext:value-type="string">
            <text:p>consternar&lt;/token&gt;|n|t|t&lt;token&gt;profundamente</text:p>
          </table:table-cell>
          <table:table-cell table:style-name="ce36" table:formula="of:=IFERROR(REPLACE([.P70];SEARCH(&quot; &quot;;[.P70]);1;&quot;&lt;/token&gt;|n|t|t&lt;token&gt;&quot;);[.P70])" office:value-type="string" office:string-value="consternar&lt;/token&gt;|n|t|t&lt;token&gt;profundamente" calcext:value-type="string">
            <text:p>consternar&lt;/token&gt;|n|t|t&lt;token&gt;profundamente</text:p>
          </table:table-cell>
          <table:table-cell table:style-name="ce36" table:formula="of:=IFERROR(REPLACE([.Q70];SEARCH(&quot; &quot;;[.Q70]);1;&quot;&lt;/token&gt;|n|t|t&lt;token&gt;&quot;);[.Q70])" office:value-type="string" office:string-value="consternar&lt;/token&gt;|n|t|t&lt;token&gt;profundamente" calcext:value-type="string">
            <text:p>consternar&lt;/token&gt;|n|t|t&lt;token&gt;profundamente</text:p>
          </table:table-cell>
          <table:table-cell table:number-columns-repeated="1005"/>
        </table:table-row>
        <table:table-row table:style-name="ro1">
          <table:table-cell table:style-name="ce3"/>
          <table:table-cell table:style-name="ce3" office:value-type="string" calcext:value-type="string">
            <text:p>corações e mentes</text:p>
          </table:table-cell>
          <table:table-cell table:style-name="ce18" table:formula="of:=CONCATENATE(&quot;|t&lt;!-- &quot;;UPPER([.$B71]);&quot; &quot;;LEFT([.B71];SEARCH(&quot; &quot;;[.B71]));&quot;|t|t|t|t--&gt;|n|t&lt;!-- Created by &quot;;[.$F$20];&quot; , Portuguese rule, &quot;;[.$F$21];&quot; --&gt;|n &lt;rule id='CLICHE_&quot;;UPPER(LEFT([.B71];SEARCH(&quot; &quot;;[.B71])-1));&quot;' name='&quot;;[.$B71];&quot;'&gt;|n    &lt;pattern&gt;|n|t|t&lt;token&gt;&quot;;IFERROR(REPLACE([.R71];SEARCH(&quot; &quot;;[.R71]);1;&quot;&lt;/token&gt;|n|t|t&lt;token&gt;&quot;);[.R71]);&quot;&lt;/token&gt;|n    &lt;/pattern&gt;|n|t&lt;message&gt;Frase-feita. Procure alternativas.&lt;/message&gt;|n|t&lt;url&gt;https://pt.wikipedia.org/wiki/V%C3%ADcio_de_linguagem#Chav.C3.B5es_ou_Clich.C3.AA_.28frases-feitas.29&lt;/url&gt;|n|t&lt;!--|t|tTODO Write better example|t|t--&gt;|n|t&lt;example correction='&quot;;LEFT([.B71];SEARCH(&quot; &quot;;[.B71])-1);&quot;'&gt;&lt;marker&gt;&quot;;[.$B71];&quot;&lt;/marker&gt;.&lt;/example&gt;|n &lt;/rule&gt;|n|n&quot;)" office:value-type="string" office:string-value="|t&lt;!-- CORAÇÕES E MENTES corações |t|t|t|t--&gt;|n|t&lt;!-- Created by  Tiago F. Santos , Portuguese rule, 2016-10-30 --&gt;|n &lt;rule id='CLICHE_CORAÇÕES' name='corações e mentes'&gt;|n    &lt;pattern&gt;|n|t|t&lt;token&gt;corações&lt;/token&gt;|n|t|t&lt;token&gt;e&lt;/token&gt;|n|t|t&lt;token&gt;mentes&lt;/token&gt;|n    &lt;/pattern&gt;|n|t&lt;message&gt;Frase-feita. Procure alternativas.&lt;/message&gt;|n|t&lt;url&gt;https://pt.wikipedia.org/wiki/V%C3%ADcio_de_linguagem#Chav.C3.B5es_ou_Clich.C3.AA_.28frases-feitas.29&lt;/url&gt;|n|t&lt;!--|t|tTODO Write better example|t|t--&gt;|n|t&lt;example correction='corações'&gt;&lt;marker&gt;corações e mentes&lt;/marker&gt;.&lt;/example&gt;|n &lt;/rule&gt;|n|n" calcext:value-type="string">
            <text:p>|t&lt;!-- CORAÇÕES E MENTES corações |t|t|t|t--&gt;|n|t&lt;!-- Created by <text:s/>Tiago F. Santos , Portuguese rule, 2016-10-30 --&gt;|n &lt;rule id='CLICHE_CORAÇÕES' name='corações e mentes'&gt;|n <text:s text:c="3"/>&lt;pattern&gt;|n|t|t&lt;token&gt;corações&lt;/token&gt;|n|t|t&lt;token&gt;e&lt;/token&gt;|n|t|t&lt;token&gt;mentes&lt;/token&gt;|n <text:s text:c="3"/>&lt;/pattern&gt;|n|t&lt;message&gt;Frase-feita. Procure alternativas.&lt;/message&gt;|n|t&lt;url&gt;https://pt.wikipedia.org/wiki/V%C3%ADcio_de_linguagem#Chav.C3.B5es_ou_Clich.C3.AA_.28frases-feitas.29&lt;/url&gt;|n|t&lt;!--|t|tTODO Write better example|t|t--&gt;|n|t&lt;example correction='corações'&gt;&lt;marker&gt;corações e mentes&lt;/marker&gt;.&lt;/example&gt;|n &lt;/rule&gt;|n|n</text:p>
          </table:table-cell>
          <table:table-cell table:style-name="Default" table:number-columns-repeated="4"/>
          <table:table-cell table:style-name="ce3" table:number-columns-repeated="8"/>
          <table:table-cell table:style-name="ce36" table:formula="of:=REPLACE([.$B71];SEARCH(&quot; &quot;;[.$B71]);1;&quot;&lt;/token&gt;|n|t|t&lt;token&gt;&quot;)" office:value-type="string" office:string-value="corações&lt;/token&gt;|n|t|t&lt;token&gt;e mentes" calcext:value-type="string">
            <text:p>corações&lt;/token&gt;|n|t|t&lt;token&gt;e mentes</text:p>
          </table:table-cell>
          <table:table-cell table:style-name="ce36" table:formula="of:=IFERROR(REPLACE([.P71];SEARCH(&quot; &quot;;[.P71]);1;&quot;&lt;/token&gt;|n|t|t&lt;token&gt;&quot;);[.P71])" office:value-type="string" office:string-value="corações&lt;/token&gt;|n|t|t&lt;token&gt;e&lt;/token&gt;|n|t|t&lt;token&gt;mentes" calcext:value-type="string">
            <text:p>corações&lt;/token&gt;|n|t|t&lt;token&gt;e&lt;/token&gt;|n|t|t&lt;token&gt;mentes</text:p>
          </table:table-cell>
          <table:table-cell table:style-name="ce36" table:formula="of:=IFERROR(REPLACE([.Q71];SEARCH(&quot; &quot;;[.Q71]);1;&quot;&lt;/token&gt;|n|t|t&lt;token&gt;&quot;);[.Q71])" office:value-type="string" office:string-value="corações&lt;/token&gt;|n|t|t&lt;token&gt;e&lt;/token&gt;|n|t|t&lt;token&gt;mentes" calcext:value-type="string">
            <text:p>corações&lt;/token&gt;|n|t|t&lt;token&gt;e&lt;/token&gt;|n|t|t&lt;token&gt;mentes</text:p>
          </table:table-cell>
          <table:table-cell table:number-columns-repeated="1005"/>
        </table:table-row>
        <table:table-row table:style-name="ro1">
          <table:table-cell table:style-name="ce3"/>
          <table:table-cell table:style-name="ce3" office:value-type="string" calcext:value-type="string">
            <text:p>coroar de êxito</text:p>
          </table:table-cell>
          <table:table-cell table:style-name="ce18" table:formula="of:=CONCATENATE(&quot;|t&lt;!-- &quot;;UPPER([.$B72]);&quot; &quot;;LEFT([.B72];SEARCH(&quot; &quot;;[.B72]));&quot;|t|t|t|t--&gt;|n|t&lt;!-- Created by &quot;;[.$F$20];&quot; , Portuguese rule, &quot;;[.$F$21];&quot; --&gt;|n &lt;rule id='CLICHE_&quot;;UPPER(LEFT([.B72];SEARCH(&quot; &quot;;[.B72])-1));&quot;' name='&quot;;[.$B72];&quot;'&gt;|n    &lt;pattern&gt;|n|t|t&lt;token&gt;&quot;;IFERROR(REPLACE([.R72];SEARCH(&quot; &quot;;[.R72]);1;&quot;&lt;/token&gt;|n|t|t&lt;token&gt;&quot;);[.R72]);&quot;&lt;/token&gt;|n    &lt;/pattern&gt;|n|t&lt;message&gt;Frase-feita. Procure alternativas.&lt;/message&gt;|n|t&lt;url&gt;https://pt.wikipedia.org/wiki/V%C3%ADcio_de_linguagem#Chav.C3.B5es_ou_Clich.C3.AA_.28frases-feitas.29&lt;/url&gt;|n|t&lt;!--|t|tTODO Write better example|t|t--&gt;|n|t&lt;example correction='&quot;;LEFT([.B72];SEARCH(&quot; &quot;;[.B72])-1);&quot;'&gt;&lt;marker&gt;&quot;;[.$B72];&quot;&lt;/marker&gt;.&lt;/example&gt;|n &lt;/rule&gt;|n|n&quot;)" office:value-type="string" office:string-value="|t&lt;!-- COROAR DE ÊXITO coroar |t|t|t|t--&gt;|n|t&lt;!-- Created by  Tiago F. Santos , Portuguese rule, 2016-10-30 --&gt;|n &lt;rule id='CLICHE_COROAR' name='coroar de êxito'&gt;|n    &lt;pattern&gt;|n|t|t&lt;token&gt;coroar&lt;/token&gt;|n|t|t&lt;token&gt;de&lt;/token&gt;|n|t|t&lt;token&gt;êxito&lt;/token&gt;|n    &lt;/pattern&gt;|n|t&lt;message&gt;Frase-feita. Procure alternativas.&lt;/message&gt;|n|t&lt;url&gt;https://pt.wikipedia.org/wiki/V%C3%ADcio_de_linguagem#Chav.C3.B5es_ou_Clich.C3.AA_.28frases-feitas.29&lt;/url&gt;|n|t&lt;!--|t|tTODO Write better example|t|t--&gt;|n|t&lt;example correction='coroar'&gt;&lt;marker&gt;coroar de êxito&lt;/marker&gt;.&lt;/example&gt;|n &lt;/rule&gt;|n|n" calcext:value-type="string">
            <text:p>|t&lt;!-- COROAR DE ÊXITO coroar |t|t|t|t--&gt;|n|t&lt;!-- Created by <text:s/>Tiago F. Santos , Portuguese rule, 2016-10-30 --&gt;|n &lt;rule id='CLICHE_COROAR' name='coroar de êxito'&gt;|n <text:s text:c="3"/>&lt;pattern&gt;|n|t|t&lt;token&gt;coroar&lt;/token&gt;|n|t|t&lt;token&gt;de&lt;/token&gt;|n|t|t&lt;token&gt;êxito&lt;/token&gt;|n <text:s text:c="3"/>&lt;/pattern&gt;|n|t&lt;message&gt;Frase-feita. Procure alternativas.&lt;/message&gt;|n|t&lt;url&gt;https://pt.wikipedia.org/wiki/V%C3%ADcio_de_linguagem#Chav.C3.B5es_ou_Clich.C3.AA_.28frases-feitas.29&lt;/url&gt;|n|t&lt;!--|t|tTODO Write better example|t|t--&gt;|n|t&lt;example correction='coroar'&gt;&lt;marker&gt;coroar de êxito&lt;/marker&gt;.&lt;/example&gt;|n &lt;/rule&gt;|n|n</text:p>
          </table:table-cell>
          <table:table-cell table:style-name="Default" table:number-columns-repeated="4"/>
          <table:table-cell table:style-name="ce3" table:number-columns-repeated="8"/>
          <table:table-cell table:style-name="ce36" table:formula="of:=REPLACE([.$B72];SEARCH(&quot; &quot;;[.$B72]);1;&quot;&lt;/token&gt;|n|t|t&lt;token&gt;&quot;)" office:value-type="string" office:string-value="coroar&lt;/token&gt;|n|t|t&lt;token&gt;de êxito" calcext:value-type="string">
            <text:p>coroar&lt;/token&gt;|n|t|t&lt;token&gt;de êxito</text:p>
          </table:table-cell>
          <table:table-cell table:style-name="ce36" table:formula="of:=IFERROR(REPLACE([.P72];SEARCH(&quot; &quot;;[.P72]);1;&quot;&lt;/token&gt;|n|t|t&lt;token&gt;&quot;);[.P72])" office:value-type="string" office:string-value="coroar&lt;/token&gt;|n|t|t&lt;token&gt;de&lt;/token&gt;|n|t|t&lt;token&gt;êxito" calcext:value-type="string">
            <text:p>coroar&lt;/token&gt;|n|t|t&lt;token&gt;de&lt;/token&gt;|n|t|t&lt;token&gt;êxito</text:p>
          </table:table-cell>
          <table:table-cell table:style-name="ce36" table:formula="of:=IFERROR(REPLACE([.Q72];SEARCH(&quot; &quot;;[.Q72]);1;&quot;&lt;/token&gt;|n|t|t&lt;token&gt;&quot;);[.Q72])" office:value-type="string" office:string-value="coroar&lt;/token&gt;|n|t|t&lt;token&gt;de&lt;/token&gt;|n|t|t&lt;token&gt;êxito" calcext:value-type="string">
            <text:p>coroar&lt;/token&gt;|n|t|t&lt;token&gt;de&lt;/token&gt;|n|t|t&lt;token&gt;êxito</text:p>
          </table:table-cell>
          <table:table-cell table:number-columns-repeated="1005"/>
        </table:table-row>
        <table:table-row table:style-name="ro1">
          <table:table-cell table:style-name="ce3"/>
          <table:table-cell table:style-name="ce3" office:value-type="string" calcext:value-type="string">
            <text:p>corpo escultural</text:p>
          </table:table-cell>
          <table:table-cell table:style-name="ce18" table:formula="of:=CONCATENATE(&quot;|t&lt;!-- &quot;;UPPER([.$B73]);&quot; &quot;;LEFT([.B73];SEARCH(&quot; &quot;;[.B73]));&quot;|t|t|t|t--&gt;|n|t&lt;!-- Created by &quot;;[.$F$20];&quot; , Portuguese rule, &quot;;[.$F$21];&quot; --&gt;|n &lt;rule id='CLICHE_&quot;;UPPER(LEFT([.B73];SEARCH(&quot; &quot;;[.B73])-1));&quot;' name='&quot;;[.$B73];&quot;'&gt;|n    &lt;pattern&gt;|n|t|t&lt;token&gt;&quot;;IFERROR(REPLACE([.R73];SEARCH(&quot; &quot;;[.R73]);1;&quot;&lt;/token&gt;|n|t|t&lt;token&gt;&quot;);[.R73]);&quot;&lt;/token&gt;|n    &lt;/pattern&gt;|n|t&lt;message&gt;Frase-feita. Procure alternativas.&lt;/message&gt;|n|t&lt;url&gt;https://pt.wikipedia.org/wiki/V%C3%ADcio_de_linguagem#Chav.C3.B5es_ou_Clich.C3.AA_.28frases-feitas.29&lt;/url&gt;|n|t&lt;!--|t|tTODO Write better example|t|t--&gt;|n|t&lt;example correction='&quot;;LEFT([.B73];SEARCH(&quot; &quot;;[.B73])-1);&quot;'&gt;&lt;marker&gt;&quot;;[.$B73];&quot;&lt;/marker&gt;.&lt;/example&gt;|n &lt;/rule&gt;|n|n&quot;)" office:value-type="string" office:string-value="|t&lt;!-- CORPO ESCULTURAL corpo |t|t|t|t--&gt;|n|t&lt;!-- Created by  Tiago F. Santos , Portuguese rule, 2016-10-30 --&gt;|n &lt;rule id='CLICHE_CORPO' name='corpo escultural'&gt;|n    &lt;pattern&gt;|n|t|t&lt;token&gt;corpo&lt;/token&gt;|n|t|t&lt;token&gt;escultural&lt;/token&gt;|n    &lt;/pattern&gt;|n|t&lt;message&gt;Frase-feita. Procure alternativas.&lt;/message&gt;|n|t&lt;url&gt;https://pt.wikipedia.org/wiki/V%C3%ADcio_de_linguagem#Chav.C3.B5es_ou_Clich.C3.AA_.28frases-feitas.29&lt;/url&gt;|n|t&lt;!--|t|tTODO Write better example|t|t--&gt;|n|t&lt;example correction='corpo'&gt;&lt;marker&gt;corpo escultural&lt;/marker&gt;.&lt;/example&gt;|n &lt;/rule&gt;|n|n" calcext:value-type="string">
            <text:p>|t&lt;!-- CORPO ESCULTURAL corpo |t|t|t|t--&gt;|n|t&lt;!-- Created by <text:s/>Tiago F. Santos , Portuguese rule, 2016-10-30 --&gt;|n &lt;rule id='CLICHE_CORPO' name='corpo escultural'&gt;|n <text:s text:c="3"/>&lt;pattern&gt;|n|t|t&lt;token&gt;corpo&lt;/token&gt;|n|t|t&lt;token&gt;escultural&lt;/token&gt;|n <text:s text:c="3"/>&lt;/pattern&gt;|n|t&lt;message&gt;Frase-feita. Procure alternativas.&lt;/message&gt;|n|t&lt;url&gt;https://pt.wikipedia.org/wiki/V%C3%ADcio_de_linguagem#Chav.C3.B5es_ou_Clich.C3.AA_.28frases-feitas.29&lt;/url&gt;|n|t&lt;!--|t|tTODO Write better example|t|t--&gt;|n|t&lt;example correction='corpo'&gt;&lt;marker&gt;corpo escultural&lt;/marker&gt;.&lt;/example&gt;|n &lt;/rule&gt;|n|n</text:p>
          </table:table-cell>
          <table:table-cell table:style-name="Default" table:number-columns-repeated="4"/>
          <table:table-cell table:style-name="ce3" table:number-columns-repeated="8"/>
          <table:table-cell table:style-name="ce36" table:formula="of:=REPLACE([.$B73];SEARCH(&quot; &quot;;[.$B73]);1;&quot;&lt;/token&gt;|n|t|t&lt;token&gt;&quot;)" office:value-type="string" office:string-value="corpo&lt;/token&gt;|n|t|t&lt;token&gt;escultural" calcext:value-type="string">
            <text:p>corpo&lt;/token&gt;|n|t|t&lt;token&gt;escultural</text:p>
          </table:table-cell>
          <table:table-cell table:style-name="ce36" table:formula="of:=IFERROR(REPLACE([.P73];SEARCH(&quot; &quot;;[.P73]);1;&quot;&lt;/token&gt;|n|t|t&lt;token&gt;&quot;);[.P73])" office:value-type="string" office:string-value="corpo&lt;/token&gt;|n|t|t&lt;token&gt;escultural" calcext:value-type="string">
            <text:p>corpo&lt;/token&gt;|n|t|t&lt;token&gt;escultural</text:p>
          </table:table-cell>
          <table:table-cell table:style-name="ce36" table:formula="of:=IFERROR(REPLACE([.Q73];SEARCH(&quot; &quot;;[.Q73]);1;&quot;&lt;/token&gt;|n|t|t&lt;token&gt;&quot;);[.Q73])" office:value-type="string" office:string-value="corpo&lt;/token&gt;|n|t|t&lt;token&gt;escultural" calcext:value-type="string">
            <text:p>corpo&lt;/token&gt;|n|t|t&lt;token&gt;escultural</text:p>
          </table:table-cell>
          <table:table-cell table:number-columns-repeated="1005"/>
        </table:table-row>
        <table:table-row table:style-name="ro1">
          <table:table-cell table:style-name="ce3"/>
          <table:table-cell table:style-name="ce3" office:value-type="string" calcext:value-type="string">
            <text:p>correr por fora</text:p>
          </table:table-cell>
          <table:table-cell table:style-name="ce18" table:formula="of:=CONCATENATE(&quot;|t&lt;!-- &quot;;UPPER([.$B74]);&quot; &quot;;LEFT([.B74];SEARCH(&quot; &quot;;[.B74]));&quot;|t|t|t|t--&gt;|n|t&lt;!-- Created by &quot;;[.$F$20];&quot; , Portuguese rule, &quot;;[.$F$21];&quot; --&gt;|n &lt;rule id='CLICHE_&quot;;UPPER(LEFT([.B74];SEARCH(&quot; &quot;;[.B74])-1));&quot;' name='&quot;;[.$B74];&quot;'&gt;|n    &lt;pattern&gt;|n|t|t&lt;token&gt;&quot;;IFERROR(REPLACE([.R74];SEARCH(&quot; &quot;;[.R74]);1;&quot;&lt;/token&gt;|n|t|t&lt;token&gt;&quot;);[.R74]);&quot;&lt;/token&gt;|n    &lt;/pattern&gt;|n|t&lt;message&gt;Frase-feita. Procure alternativas.&lt;/message&gt;|n|t&lt;url&gt;https://pt.wikipedia.org/wiki/V%C3%ADcio_de_linguagem#Chav.C3.B5es_ou_Clich.C3.AA_.28frases-feitas.29&lt;/url&gt;|n|t&lt;!--|t|tTODO Write better example|t|t--&gt;|n|t&lt;example correction='&quot;;LEFT([.B74];SEARCH(&quot; &quot;;[.B74])-1);&quot;'&gt;&lt;marker&gt;&quot;;[.$B74];&quot;&lt;/marker&gt;.&lt;/example&gt;|n &lt;/rule&gt;|n|n&quot;)" office:value-type="string" office:string-value="|t&lt;!-- CORRER POR FORA correr |t|t|t|t--&gt;|n|t&lt;!-- Created by  Tiago F. Santos , Portuguese rule, 2016-10-30 --&gt;|n &lt;rule id='CLICHE_CORRER' name='correr por fora'&gt;|n    &lt;pattern&gt;|n|t|t&lt;token&gt;correr&lt;/token&gt;|n|t|t&lt;token&gt;por&lt;/token&gt;|n|t|t&lt;token&gt;fora&lt;/token&gt;|n    &lt;/pattern&gt;|n|t&lt;message&gt;Frase-feita. Procure alternativas.&lt;/message&gt;|n|t&lt;url&gt;https://pt.wikipedia.org/wiki/V%C3%ADcio_de_linguagem#Chav.C3.B5es_ou_Clich.C3.AA_.28frases-feitas.29&lt;/url&gt;|n|t&lt;!--|t|tTODO Write better example|t|t--&gt;|n|t&lt;example correction='correr'&gt;&lt;marker&gt;correr por fora&lt;/marker&gt;.&lt;/example&gt;|n &lt;/rule&gt;|n|n" calcext:value-type="string">
            <text:p>|t&lt;!-- CORRER POR FORA correr |t|t|t|t--&gt;|n|t&lt;!-- Created by <text:s/>Tiago F. Santos , Portuguese rule, 2016-10-30 --&gt;|n &lt;rule id='CLICHE_CORRER' name='correr por fora'&gt;|n <text:s text:c="3"/>&lt;pattern&gt;|n|t|t&lt;token&gt;correr&lt;/token&gt;|n|t|t&lt;token&gt;por&lt;/token&gt;|n|t|t&lt;token&gt;fora&lt;/token&gt;|n <text:s text:c="3"/>&lt;/pattern&gt;|n|t&lt;message&gt;Frase-feita. Procure alternativas.&lt;/message&gt;|n|t&lt;url&gt;https://pt.wikipedia.org/wiki/V%C3%ADcio_de_linguagem#Chav.C3.B5es_ou_Clich.C3.AA_.28frases-feitas.29&lt;/url&gt;|n|t&lt;!--|t|tTODO Write better example|t|t--&gt;|n|t&lt;example correction='correr'&gt;&lt;marker&gt;correr por fora&lt;/marker&gt;.&lt;/example&gt;|n &lt;/rule&gt;|n|n</text:p>
          </table:table-cell>
          <table:table-cell table:style-name="Default" table:number-columns-repeated="4"/>
          <table:table-cell table:style-name="ce3" table:number-columns-repeated="8"/>
          <table:table-cell table:style-name="ce36" table:formula="of:=REPLACE([.$B74];SEARCH(&quot; &quot;;[.$B74]);1;&quot;&lt;/token&gt;|n|t|t&lt;token&gt;&quot;)" office:value-type="string" office:string-value="correr&lt;/token&gt;|n|t|t&lt;token&gt;por fora" calcext:value-type="string">
            <text:p>correr&lt;/token&gt;|n|t|t&lt;token&gt;por fora</text:p>
          </table:table-cell>
          <table:table-cell table:style-name="ce36" table:formula="of:=IFERROR(REPLACE([.P74];SEARCH(&quot; &quot;;[.P74]);1;&quot;&lt;/token&gt;|n|t|t&lt;token&gt;&quot;);[.P74])" office:value-type="string" office:string-value="correr&lt;/token&gt;|n|t|t&lt;token&gt;por&lt;/token&gt;|n|t|t&lt;token&gt;fora" calcext:value-type="string">
            <text:p>correr&lt;/token&gt;|n|t|t&lt;token&gt;por&lt;/token&gt;|n|t|t&lt;token&gt;fora</text:p>
          </table:table-cell>
          <table:table-cell table:style-name="ce36" table:formula="of:=IFERROR(REPLACE([.Q74];SEARCH(&quot; &quot;;[.Q74]);1;&quot;&lt;/token&gt;|n|t|t&lt;token&gt;&quot;);[.Q74])" office:value-type="string" office:string-value="correr&lt;/token&gt;|n|t|t&lt;token&gt;por&lt;/token&gt;|n|t|t&lt;token&gt;fora" calcext:value-type="string">
            <text:p>correr&lt;/token&gt;|n|t|t&lt;token&gt;por&lt;/token&gt;|n|t|t&lt;token&gt;fora</text:p>
          </table:table-cell>
          <table:table-cell table:number-columns-repeated="1005"/>
        </table:table-row>
        <table:table-row table:style-name="ro1">
          <table:table-cell table:style-name="ce3"/>
          <table:table-cell table:style-name="ce3" office:value-type="string" calcext:value-type="string">
            <text:p>cortina de fumaça</text:p>
          </table:table-cell>
          <table:table-cell table:style-name="ce18" table:formula="of:=CONCATENATE(&quot;|t&lt;!-- &quot;;UPPER([.$B75]);&quot; &quot;;LEFT([.B75];SEARCH(&quot; &quot;;[.B75]));&quot;|t|t|t|t--&gt;|n|t&lt;!-- Created by &quot;;[.$F$20];&quot; , Portuguese rule, &quot;;[.$F$21];&quot; --&gt;|n &lt;rule id='CLICHE_&quot;;UPPER(LEFT([.B75];SEARCH(&quot; &quot;;[.B75])-1));&quot;' name='&quot;;[.$B75];&quot;'&gt;|n    &lt;pattern&gt;|n|t|t&lt;token&gt;&quot;;IFERROR(REPLACE([.R75];SEARCH(&quot; &quot;;[.R75]);1;&quot;&lt;/token&gt;|n|t|t&lt;token&gt;&quot;);[.R75]);&quot;&lt;/token&gt;|n    &lt;/pattern&gt;|n|t&lt;message&gt;Frase-feita. Procure alternativas.&lt;/message&gt;|n|t&lt;url&gt;https://pt.wikipedia.org/wiki/V%C3%ADcio_de_linguagem#Chav.C3.B5es_ou_Clich.C3.AA_.28frases-feitas.29&lt;/url&gt;|n|t&lt;!--|t|tTODO Write better example|t|t--&gt;|n|t&lt;example correction='&quot;;LEFT([.B75];SEARCH(&quot; &quot;;[.B75])-1);&quot;'&gt;&lt;marker&gt;&quot;;[.$B75];&quot;&lt;/marker&gt;.&lt;/example&gt;|n &lt;/rule&gt;|n|n&quot;)" office:value-type="string" office:string-value="|t&lt;!-- CORTINA DE FUMAÇA cortina |t|t|t|t--&gt;|n|t&lt;!-- Created by  Tiago F. Santos , Portuguese rule, 2016-10-30 --&gt;|n &lt;rule id='CLICHE_CORTINA' name='cortina de fumaça'&gt;|n    &lt;pattern&gt;|n|t|t&lt;token&gt;cortina&lt;/token&gt;|n|t|t&lt;token&gt;de&lt;/token&gt;|n|t|t&lt;token&gt;fumaça&lt;/token&gt;|n    &lt;/pattern&gt;|n|t&lt;message&gt;Frase-feita. Procure alternativas.&lt;/message&gt;|n|t&lt;url&gt;https://pt.wikipedia.org/wiki/V%C3%ADcio_de_linguagem#Chav.C3.B5es_ou_Clich.C3.AA_.28frases-feitas.29&lt;/url&gt;|n|t&lt;!--|t|tTODO Write better example|t|t--&gt;|n|t&lt;example correction='cortina'&gt;&lt;marker&gt;cortina de fumaça&lt;/marker&gt;.&lt;/example&gt;|n &lt;/rule&gt;|n|n" calcext:value-type="string">
            <text:p>|t&lt;!-- CORTINA DE FUMAÇA cortina |t|t|t|t--&gt;|n|t&lt;!-- Created by <text:s/>Tiago F. Santos , Portuguese rule, 2016-10-30 --&gt;|n &lt;rule id='CLICHE_CORTINA' name='cortina de fumaça'&gt;|n <text:s text:c="3"/>&lt;pattern&gt;|n|t|t&lt;token&gt;cortina&lt;/token&gt;|n|t|t&lt;token&gt;de&lt;/token&gt;|n|t|t&lt;token&gt;fumaça&lt;/token&gt;|n <text:s text:c="3"/>&lt;/pattern&gt;|n|t&lt;message&gt;Frase-feita. Procure alternativas.&lt;/message&gt;|n|t&lt;url&gt;https://pt.wikipedia.org/wiki/V%C3%ADcio_de_linguagem#Chav.C3.B5es_ou_Clich.C3.AA_.28frases-feitas.29&lt;/url&gt;|n|t&lt;!--|t|tTODO Write better example|t|t--&gt;|n|t&lt;example correction='cortina'&gt;&lt;marker&gt;cortina de fumaça&lt;/marker&gt;.&lt;/example&gt;|n &lt;/rule&gt;|n|n</text:p>
          </table:table-cell>
          <table:table-cell table:style-name="Default" table:number-columns-repeated="4"/>
          <table:table-cell table:style-name="ce3" table:number-columns-repeated="8"/>
          <table:table-cell table:style-name="ce36" table:formula="of:=REPLACE([.$B75];SEARCH(&quot; &quot;;[.$B75]);1;&quot;&lt;/token&gt;|n|t|t&lt;token&gt;&quot;)" office:value-type="string" office:string-value="cortina&lt;/token&gt;|n|t|t&lt;token&gt;de fumaça" calcext:value-type="string">
            <text:p>cortina&lt;/token&gt;|n|t|t&lt;token&gt;de fumaça</text:p>
          </table:table-cell>
          <table:table-cell table:style-name="ce36" table:formula="of:=IFERROR(REPLACE([.P75];SEARCH(&quot; &quot;;[.P75]);1;&quot;&lt;/token&gt;|n|t|t&lt;token&gt;&quot;);[.P75])" office:value-type="string" office:string-value="cortina&lt;/token&gt;|n|t|t&lt;token&gt;de&lt;/token&gt;|n|t|t&lt;token&gt;fumaça" calcext:value-type="string">
            <text:p>cortina&lt;/token&gt;|n|t|t&lt;token&gt;de&lt;/token&gt;|n|t|t&lt;token&gt;fumaça</text:p>
          </table:table-cell>
          <table:table-cell table:style-name="ce36" table:formula="of:=IFERROR(REPLACE([.Q75];SEARCH(&quot; &quot;;[.Q75]);1;&quot;&lt;/token&gt;|n|t|t&lt;token&gt;&quot;);[.Q75])" office:value-type="string" office:string-value="cortina&lt;/token&gt;|n|t|t&lt;token&gt;de&lt;/token&gt;|n|t|t&lt;token&gt;fumaça" calcext:value-type="string">
            <text:p>cortina&lt;/token&gt;|n|t|t&lt;token&gt;de&lt;/token&gt;|n|t|t&lt;token&gt;fumaça</text:p>
          </table:table-cell>
          <table:table-cell table:number-columns-repeated="1005"/>
        </table:table-row>
        <table:table-row table:style-name="ro1">
          <table:table-cell table:style-name="ce3"/>
          <table:table-cell table:style-name="ce3" office:value-type="string" calcext:value-type="string">
            <text:p>crianças ser o futuro</text:p>
          </table:table-cell>
          <table:table-cell table:style-name="ce18" table:formula="of:=CONCATENATE(&quot;|t&lt;!-- &quot;;UPPER([.$B76]);&quot; &quot;;LEFT([.B76];SEARCH(&quot; &quot;;[.B76]));&quot;|t|t|t|t--&gt;|n|t&lt;!-- Created by &quot;;[.$F$20];&quot; , Portuguese rule, &quot;;[.$F$21];&quot; --&gt;|n &lt;rule id='CLICHE_&quot;;UPPER(LEFT([.B76];SEARCH(&quot; &quot;;[.B76])-1));&quot;' name='&quot;;[.$B76];&quot;'&gt;|n    &lt;pattern&gt;|n|t|t&lt;token&gt;&quot;;IFERROR(REPLACE([.R76];SEARCH(&quot; &quot;;[.R76]);1;&quot;&lt;/token&gt;|n|t|t&lt;token&gt;&quot;);[.R76]);&quot;&lt;/token&gt;|n    &lt;/pattern&gt;|n|t&lt;message&gt;Frase-feita. Procure alternativas.&lt;/message&gt;|n|t&lt;url&gt;https://pt.wikipedia.org/wiki/V%C3%ADcio_de_linguagem#Chav.C3.B5es_ou_Clich.C3.AA_.28frases-feitas.29&lt;/url&gt;|n|t&lt;!--|t|tTODO Write better example|t|t--&gt;|n|t&lt;example correction='&quot;;LEFT([.B76];SEARCH(&quot; &quot;;[.B76])-1);&quot;'&gt;&lt;marker&gt;&quot;;[.$B76];&quot;&lt;/marker&gt;.&lt;/example&gt;|n &lt;/rule&gt;|n|n&quot;)" office:value-type="string" office:string-value="|t&lt;!-- CRIANÇAS SER O FUTURO crianças |t|t|t|t--&gt;|n|t&lt;!-- Created by  Tiago F. Santos , Portuguese rule, 2016-10-30 --&gt;|n &lt;rule id='CLICHE_CRIANÇAS' name='crianças ser o futuro'&gt;|n    &lt;pattern&gt;|n|t|t&lt;token&gt;crianças&lt;/token&gt;|n|t|t&lt;token&gt;ser&lt;/token&gt;|n|t|t&lt;token&gt;o&lt;/token&gt;|n|t|t&lt;token&gt;futuro&lt;/token&gt;|n    &lt;/pattern&gt;|n|t&lt;message&gt;Frase-feita. Procure alternativas.&lt;/message&gt;|n|t&lt;url&gt;https://pt.wikipedia.org/wiki/V%C3%ADcio_de_linguagem#Chav.C3.B5es_ou_Clich.C3.AA_.28frases-feitas.29&lt;/url&gt;|n|t&lt;!--|t|tTODO Write better example|t|t--&gt;|n|t&lt;example correction='crianças'&gt;&lt;marker&gt;crianças ser o futuro&lt;/marker&gt;.&lt;/example&gt;|n &lt;/rule&gt;|n|n" calcext:value-type="string">
            <text:p>|t&lt;!-- CRIANÇAS SER O FUTURO crianças |t|t|t|t--&gt;|n|t&lt;!-- Created by <text:s/>Tiago F. Santos , Portuguese rule, 2016-10-30 --&gt;|n &lt;rule id='CLICHE_CRIANÇAS' name='crianças ser o futuro'&gt;|n <text:s text:c="3"/>&lt;pattern&gt;|n|t|t&lt;token&gt;crianças&lt;/token&gt;|n|t|t&lt;token&gt;ser&lt;/token&gt;|n|t|t&lt;token&gt;o&lt;/token&gt;|n|t|t&lt;token&gt;futuro&lt;/token&gt;|n <text:s text:c="3"/>&lt;/pattern&gt;|n|t&lt;message&gt;Frase-feita. Procure alternativas.&lt;/message&gt;|n|t&lt;url&gt;https://pt.wikipedia.org/wiki/V%C3%ADcio_de_linguagem#Chav.C3.B5es_ou_Clich.C3.AA_.28frases-feitas.29&lt;/url&gt;|n|t&lt;!--|t|tTODO Write better example|t|t--&gt;|n|t&lt;example correction='crianças'&gt;&lt;marker&gt;crianças ser o futuro&lt;/marker&gt;.&lt;/example&gt;|n &lt;/rule&gt;|n|n</text:p>
          </table:table-cell>
          <table:table-cell table:style-name="Default" table:number-columns-repeated="4"/>
          <table:table-cell table:style-name="ce3" table:number-columns-repeated="8"/>
          <table:table-cell table:style-name="ce36" table:formula="of:=REPLACE([.$B76];SEARCH(&quot; &quot;;[.$B76]);1;&quot;&lt;/token&gt;|n|t|t&lt;token&gt;&quot;)" office:value-type="string" office:string-value="crianças&lt;/token&gt;|n|t|t&lt;token&gt;ser o futuro" calcext:value-type="string">
            <text:p>crianças&lt;/token&gt;|n|t|t&lt;token&gt;ser o futuro</text:p>
          </table:table-cell>
          <table:table-cell table:style-name="ce36" table:formula="of:=IFERROR(REPLACE([.P76];SEARCH(&quot; &quot;;[.P76]);1;&quot;&lt;/token&gt;|n|t|t&lt;token&gt;&quot;);[.P76])" office:value-type="string" office:string-value="crianças&lt;/token&gt;|n|t|t&lt;token&gt;ser&lt;/token&gt;|n|t|t&lt;token&gt;o futuro" calcext:value-type="string">
            <text:p>crianças&lt;/token&gt;|n|t|t&lt;token&gt;ser&lt;/token&gt;|n|t|t&lt;token&gt;o futuro</text:p>
          </table:table-cell>
          <table:table-cell table:style-name="ce36" table:formula="of:=IFERROR(REPLACE([.Q76];SEARCH(&quot; &quot;;[.Q76]);1;&quot;&lt;/token&gt;|n|t|t&lt;token&gt;&quot;);[.Q76])" office:value-type="string" office:string-value="crianças&lt;/token&gt;|n|t|t&lt;token&gt;ser&lt;/token&gt;|n|t|t&lt;token&gt;o&lt;/token&gt;|n|t|t&lt;token&gt;futuro" calcext:value-type="string">
            <text:p>crianças&lt;/token&gt;|n|t|t&lt;token&gt;ser&lt;/token&gt;|n|t|t&lt;token&gt;o&lt;/token&gt;|n|t|t&lt;token&gt;futuro</text:p>
          </table:table-cell>
          <table:table-cell table:number-columns-repeated="1005"/>
        </table:table-row>
        <table:table-row table:style-name="ro1">
          <table:table-cell table:style-name="ce3"/>
          <table:table-cell table:style-name="ce3" office:value-type="string" calcext:value-type="string">
            <text:p>crivar de balas</text:p>
          </table:table-cell>
          <table:table-cell table:style-name="ce18" table:formula="of:=CONCATENATE(&quot;|t&lt;!-- &quot;;UPPER([.$B77]);&quot; &quot;;LEFT([.B77];SEARCH(&quot; &quot;;[.B77]));&quot;|t|t|t|t--&gt;|n|t&lt;!-- Created by &quot;;[.$F$20];&quot; , Portuguese rule, &quot;;[.$F$21];&quot; --&gt;|n &lt;rule id='CLICHE_&quot;;UPPER(LEFT([.B77];SEARCH(&quot; &quot;;[.B77])-1));&quot;' name='&quot;;[.$B77];&quot;'&gt;|n    &lt;pattern&gt;|n|t|t&lt;token&gt;&quot;;IFERROR(REPLACE([.R77];SEARCH(&quot; &quot;;[.R77]);1;&quot;&lt;/token&gt;|n|t|t&lt;token&gt;&quot;);[.R77]);&quot;&lt;/token&gt;|n    &lt;/pattern&gt;|n|t&lt;message&gt;Frase-feita. Procure alternativas.&lt;/message&gt;|n|t&lt;url&gt;https://pt.wikipedia.org/wiki/V%C3%ADcio_de_linguagem#Chav.C3.B5es_ou_Clich.C3.AA_.28frases-feitas.29&lt;/url&gt;|n|t&lt;!--|t|tTODO Write better example|t|t--&gt;|n|t&lt;example correction='&quot;;LEFT([.B77];SEARCH(&quot; &quot;;[.B77])-1);&quot;'&gt;&lt;marker&gt;&quot;;[.$B77];&quot;&lt;/marker&gt;.&lt;/example&gt;|n &lt;/rule&gt;|n|n&quot;)" office:value-type="string" office:string-value="|t&lt;!-- CRIVAR DE BALAS crivar |t|t|t|t--&gt;|n|t&lt;!-- Created by  Tiago F. Santos , Portuguese rule, 2016-10-30 --&gt;|n &lt;rule id='CLICHE_CRIVAR' name='crivar de balas'&gt;|n    &lt;pattern&gt;|n|t|t&lt;token&gt;crivar&lt;/token&gt;|n|t|t&lt;token&gt;de&lt;/token&gt;|n|t|t&lt;token&gt;balas&lt;/token&gt;|n    &lt;/pattern&gt;|n|t&lt;message&gt;Frase-feita. Procure alternativas.&lt;/message&gt;|n|t&lt;url&gt;https://pt.wikipedia.org/wiki/V%C3%ADcio_de_linguagem#Chav.C3.B5es_ou_Clich.C3.AA_.28frases-feitas.29&lt;/url&gt;|n|t&lt;!--|t|tTODO Write better example|t|t--&gt;|n|t&lt;example correction='crivar'&gt;&lt;marker&gt;crivar de balas&lt;/marker&gt;.&lt;/example&gt;|n &lt;/rule&gt;|n|n" calcext:value-type="string">
            <text:p>|t&lt;!-- CRIVAR DE BALAS crivar |t|t|t|t--&gt;|n|t&lt;!-- Created by <text:s/>Tiago F. Santos , Portuguese rule, 2016-10-30 --&gt;|n &lt;rule id='CLICHE_CRIVAR' name='crivar de balas'&gt;|n <text:s text:c="3"/>&lt;pattern&gt;|n|t|t&lt;token&gt;crivar&lt;/token&gt;|n|t|t&lt;token&gt;de&lt;/token&gt;|n|t|t&lt;token&gt;balas&lt;/token&gt;|n <text:s text:c="3"/>&lt;/pattern&gt;|n|t&lt;message&gt;Frase-feita. Procure alternativas.&lt;/message&gt;|n|t&lt;url&gt;https://pt.wikipedia.org/wiki/V%C3%ADcio_de_linguagem#Chav.C3.B5es_ou_Clich.C3.AA_.28frases-feitas.29&lt;/url&gt;|n|t&lt;!--|t|tTODO Write better example|t|t--&gt;|n|t&lt;example correction='crivar'&gt;&lt;marker&gt;crivar de balas&lt;/marker&gt;.&lt;/example&gt;|n &lt;/rule&gt;|n|n</text:p>
          </table:table-cell>
          <table:table-cell table:style-name="Default" table:number-columns-repeated="4"/>
          <table:table-cell table:style-name="ce3" table:number-columns-repeated="8"/>
          <table:table-cell table:style-name="ce36" table:formula="of:=REPLACE([.$B77];SEARCH(&quot; &quot;;[.$B77]);1;&quot;&lt;/token&gt;|n|t|t&lt;token&gt;&quot;)" office:value-type="string" office:string-value="crivar&lt;/token&gt;|n|t|t&lt;token&gt;de balas" calcext:value-type="string">
            <text:p>crivar&lt;/token&gt;|n|t|t&lt;token&gt;de balas</text:p>
          </table:table-cell>
          <table:table-cell table:style-name="ce36" table:formula="of:=IFERROR(REPLACE([.P77];SEARCH(&quot; &quot;;[.P77]);1;&quot;&lt;/token&gt;|n|t|t&lt;token&gt;&quot;);[.P77])" office:value-type="string" office:string-value="crivar&lt;/token&gt;|n|t|t&lt;token&gt;de&lt;/token&gt;|n|t|t&lt;token&gt;balas" calcext:value-type="string">
            <text:p>crivar&lt;/token&gt;|n|t|t&lt;token&gt;de&lt;/token&gt;|n|t|t&lt;token&gt;balas</text:p>
          </table:table-cell>
          <table:table-cell table:style-name="ce36" table:formula="of:=IFERROR(REPLACE([.Q77];SEARCH(&quot; &quot;;[.Q77]);1;&quot;&lt;/token&gt;|n|t|t&lt;token&gt;&quot;);[.Q77])" office:value-type="string" office:string-value="crivar&lt;/token&gt;|n|t|t&lt;token&gt;de&lt;/token&gt;|n|t|t&lt;token&gt;balas" calcext:value-type="string">
            <text:p>crivar&lt;/token&gt;|n|t|t&lt;token&gt;de&lt;/token&gt;|n|t|t&lt;token&gt;balas</text:p>
          </table:table-cell>
          <table:table-cell table:number-columns-repeated="1005"/>
        </table:table-row>
        <table:table-row table:style-name="ro1">
          <table:table-cell table:style-name="ce3"/>
          <table:table-cell table:style-name="ce3" office:value-type="string" calcext:value-type="string">
            <text:p>dar a devida atenção</text:p>
          </table:table-cell>
          <table:table-cell table:style-name="ce18" table:formula="of:=CONCATENATE(&quot;|t&lt;!-- &quot;;UPPER([.$B78]);&quot; &quot;;LEFT([.B78];SEARCH(&quot; &quot;;[.B78]));&quot;|t|t|t|t--&gt;|n|t&lt;!-- Created by &quot;;[.$F$20];&quot; , Portuguese rule, &quot;;[.$F$21];&quot; --&gt;|n &lt;rule id='CLICHE_&quot;;UPPER(LEFT([.B78];SEARCH(&quot; &quot;;[.B78])-1));&quot;' name='&quot;;[.$B78];&quot;'&gt;|n    &lt;pattern&gt;|n|t|t&lt;token&gt;&quot;;IFERROR(REPLACE([.R78];SEARCH(&quot; &quot;;[.R78]);1;&quot;&lt;/token&gt;|n|t|t&lt;token&gt;&quot;);[.R78]);&quot;&lt;/token&gt;|n    &lt;/pattern&gt;|n|t&lt;message&gt;Frase-feita. Procure alternativas.&lt;/message&gt;|n|t&lt;url&gt;https://pt.wikipedia.org/wiki/V%C3%ADcio_de_linguagem#Chav.C3.B5es_ou_Clich.C3.AA_.28frases-feitas.29&lt;/url&gt;|n|t&lt;!--|t|tTODO Write better example|t|t--&gt;|n|t&lt;example correction='&quot;;LEFT([.B78];SEARCH(&quot; &quot;;[.B78])-1);&quot;'&gt;&lt;marker&gt;&quot;;[.$B78];&quot;&lt;/marker&gt;.&lt;/example&gt;|n &lt;/rule&gt;|n|n&quot;)" office:value-type="string" office:string-value="|t&lt;!-- DAR A DEVIDA ATENÇÃO dar |t|t|t|t--&gt;|n|t&lt;!-- Created by  Tiago F. Santos , Portuguese rule, 2016-10-30 --&gt;|n &lt;rule id='CLICHE_DAR' name='dar a devida atenção'&gt;|n    &lt;pattern&gt;|n|t|t&lt;token&gt;dar&lt;/token&gt;|n|t|t&lt;token&gt;a&lt;/token&gt;|n|t|t&lt;token&gt;devida&lt;/token&gt;|n|t|t&lt;token&gt;atenção&lt;/token&gt;|n    &lt;/pattern&gt;|n|t&lt;message&gt;Frase-feita. Procure alternativas.&lt;/message&gt;|n|t&lt;url&gt;https://pt.wikipedia.org/wiki/V%C3%ADcio_de_linguagem#Chav.C3.B5es_ou_Clich.C3.AA_.28frases-feitas.29&lt;/url&gt;|n|t&lt;!--|t|tTODO Write better example|t|t--&gt;|n|t&lt;example correction='dar'&gt;&lt;marker&gt;dar a devida atenção&lt;/marker&gt;.&lt;/example&gt;|n &lt;/rule&gt;|n|n" calcext:value-type="string">
            <text:p>|t&lt;!-- DAR A DEVIDA ATENÇÃO dar |t|t|t|t--&gt;|n|t&lt;!-- Created by <text:s/>Tiago F. Santos , Portuguese rule, 2016-10-30 --&gt;|n &lt;rule id='CLICHE_DAR' name='dar a devida atenção'&gt;|n <text:s text:c="3"/>&lt;pattern&gt;|n|t|t&lt;token&gt;dar&lt;/token&gt;|n|t|t&lt;token&gt;a&lt;/token&gt;|n|t|t&lt;token&gt;devida&lt;/token&gt;|n|t|t&lt;token&gt;atenção&lt;/token&gt;|n <text:s text:c="3"/>&lt;/pattern&gt;|n|t&lt;message&gt;Frase-feita. Procure alternativas.&lt;/message&gt;|n|t&lt;url&gt;https://pt.wikipedia.org/wiki/V%C3%ADcio_de_linguagem#Chav.C3.B5es_ou_Clich.C3.AA_.28frases-feitas.29&lt;/url&gt;|n|t&lt;!--|t|tTODO Write better example|t|t--&gt;|n|t&lt;example correction='dar'&gt;&lt;marker&gt;dar a devida atenção&lt;/marker&gt;.&lt;/example&gt;|n &lt;/rule&gt;|n|n</text:p>
          </table:table-cell>
          <table:table-cell table:number-columns-repeated="12"/>
          <table:table-cell table:style-name="ce36" table:formula="of:=REPLACE([.$B78];SEARCH(&quot; &quot;;[.$B78]);1;&quot;&lt;/token&gt;|n|t|t&lt;token&gt;&quot;)" office:value-type="string" office:string-value="dar&lt;/token&gt;|n|t|t&lt;token&gt;a devida atenção" calcext:value-type="string">
            <text:p>dar&lt;/token&gt;|n|t|t&lt;token&gt;a devida atenção</text:p>
          </table:table-cell>
          <table:table-cell table:style-name="ce36" table:formula="of:=IFERROR(REPLACE([.P78];SEARCH(&quot; &quot;;[.P78]);1;&quot;&lt;/token&gt;|n|t|t&lt;token&gt;&quot;);[.P78])" office:value-type="string" office:string-value="dar&lt;/token&gt;|n|t|t&lt;token&gt;a&lt;/token&gt;|n|t|t&lt;token&gt;devida atenção" calcext:value-type="string">
            <text:p>dar&lt;/token&gt;|n|t|t&lt;token&gt;a&lt;/token&gt;|n|t|t&lt;token&gt;devida atenção</text:p>
          </table:table-cell>
          <table:table-cell table:style-name="ce36" table:formula="of:=IFERROR(REPLACE([.Q78];SEARCH(&quot; &quot;;[.Q78]);1;&quot;&lt;/token&gt;|n|t|t&lt;token&gt;&quot;);[.Q78])" office:value-type="string" office:string-value="dar&lt;/token&gt;|n|t|t&lt;token&gt;a&lt;/token&gt;|n|t|t&lt;token&gt;devida&lt;/token&gt;|n|t|t&lt;token&gt;atenção" calcext:value-type="string">
            <text:p>dar&lt;/token&gt;|n|t|t&lt;token&gt;a&lt;/token&gt;|n|t|t&lt;token&gt;devida&lt;/token&gt;|n|t|t&lt;token&gt;atenção</text:p>
          </table:table-cell>
          <table:table-cell table:number-columns-repeated="1005"/>
        </table:table-row>
        <table:table-row table:style-name="ro1">
          <table:table-cell table:style-name="ce3" office:value-type="string" calcext:value-type="string">
            <text:p>Despedir-se</text:p>
          </table:table-cell>
          <table:table-cell table:style-name="ce3" office:value-type="string" calcext:value-type="string">
            <text:p>dar o último adeus</text:p>
          </table:table-cell>
          <table:table-cell table:style-name="ce18" table:formula="of:=CONCATENATE(&quot;|t&lt;!-- &quot;;UPPER([.$B79]);&quot; &quot;;LEFT([.B79];SEARCH(&quot; &quot;;[.B79]));&quot;|t|t|t|t--&gt;|n|t&lt;!-- Created by &quot;;[.$F$20];&quot; , Portuguese rule, &quot;;[.$F$21];&quot; --&gt;|n &lt;rule id='CLICHE_&quot;;UPPER(LEFT([.B79];SEARCH(&quot; &quot;;[.B79])-1));&quot;' name='&quot;;[.$B79];&quot;'&gt;|n    &lt;pattern&gt;|n|t|t&lt;token&gt;&quot;;IFERROR(REPLACE([.R79];SEARCH(&quot; &quot;;[.R79]);1;&quot;&lt;/token&gt;|n|t|t&lt;token&gt;&quot;);[.R79]);&quot;&lt;/token&gt;|n    &lt;/pattern&gt;|n|t&lt;message&gt;Frase-feita. Procure alternativas.&lt;/message&gt;|n|t&lt;url&gt;https://pt.wikipedia.org/wiki/V%C3%ADcio_de_linguagem#Chav.C3.B5es_ou_Clich.C3.AA_.28frases-feitas.29&lt;/url&gt;|n|t&lt;!--|t|tTODO Write better example|t|t--&gt;|n|t&lt;example correction='&quot;;LEFT([.B79];SEARCH(&quot; &quot;;[.B79])-1);&quot;'&gt;&lt;marker&gt;&quot;;[.$B79];&quot;&lt;/marker&gt;.&lt;/example&gt;|n &lt;/rule&gt;|n|n&quot;)" office:value-type="string" office:string-value="|t&lt;!-- DAR O ÚLTIMO ADEUS dar |t|t|t|t--&gt;|n|t&lt;!-- Created by  Tiago F. Santos , Portuguese rule, 2016-10-30 --&gt;|n &lt;rule id='CLICHE_DAR' name='dar o último adeus'&gt;|n    &lt;pattern&gt;|n|t|t&lt;token&gt;dar&lt;/token&gt;|n|t|t&lt;token&gt;o&lt;/token&gt;|n|t|t&lt;token&gt;último&lt;/token&gt;|n|t|t&lt;token&gt;adeus&lt;/token&gt;|n    &lt;/pattern&gt;|n|t&lt;message&gt;Frase-feita. Procure alternativas.&lt;/message&gt;|n|t&lt;url&gt;https://pt.wikipedia.org/wiki/V%C3%ADcio_de_linguagem#Chav.C3.B5es_ou_Clich.C3.AA_.28frases-feitas.29&lt;/url&gt;|n|t&lt;!--|t|tTODO Write better example|t|t--&gt;|n|t&lt;example correction='dar'&gt;&lt;marker&gt;dar o último adeus&lt;/marker&gt;.&lt;/example&gt;|n &lt;/rule&gt;|n|n" calcext:value-type="string">
            <text:p>|t&lt;!-- DAR O ÚLTIMO ADEUS dar |t|t|t|t--&gt;|n|t&lt;!-- Created by <text:s/>Tiago F. Santos , Portuguese rule, 2016-10-30 --&gt;|n &lt;rule id='CLICHE_DAR' name='dar o último adeus'&gt;|n <text:s text:c="3"/>&lt;pattern&gt;|n|t|t&lt;token&gt;dar&lt;/token&gt;|n|t|t&lt;token&gt;o&lt;/token&gt;|n|t|t&lt;token&gt;último&lt;/token&gt;|n|t|t&lt;token&gt;adeus&lt;/token&gt;|n <text:s text:c="3"/>&lt;/pattern&gt;|n|t&lt;message&gt;Frase-feita. Procure alternativas.&lt;/message&gt;|n|t&lt;url&gt;https://pt.wikipedia.org/wiki/V%C3%ADcio_de_linguagem#Chav.C3.B5es_ou_Clich.C3.AA_.28frases-feitas.29&lt;/url&gt;|n|t&lt;!--|t|tTODO Write better example|t|t--&gt;|n|t&lt;example correction='dar'&gt;&lt;marker&gt;dar o último adeus&lt;/marker&gt;.&lt;/example&gt;|n &lt;/rule&gt;|n|n</text:p>
          </table:table-cell>
          <table:table-cell table:number-columns-repeated="12"/>
          <table:table-cell table:style-name="ce36" table:formula="of:=REPLACE([.$B79];SEARCH(&quot; &quot;;[.$B79]);1;&quot;&lt;/token&gt;|n|t|t&lt;token&gt;&quot;)" office:value-type="string" office:string-value="dar&lt;/token&gt;|n|t|t&lt;token&gt;o último adeus" calcext:value-type="string">
            <text:p>dar&lt;/token&gt;|n|t|t&lt;token&gt;o último adeus</text:p>
          </table:table-cell>
          <table:table-cell table:style-name="ce36" table:formula="of:=IFERROR(REPLACE([.P79];SEARCH(&quot; &quot;;[.P79]);1;&quot;&lt;/token&gt;|n|t|t&lt;token&gt;&quot;);[.P79])" office:value-type="string" office:string-value="dar&lt;/token&gt;|n|t|t&lt;token&gt;o&lt;/token&gt;|n|t|t&lt;token&gt;último adeus" calcext:value-type="string">
            <text:p>dar&lt;/token&gt;|n|t|t&lt;token&gt;o&lt;/token&gt;|n|t|t&lt;token&gt;último adeus</text:p>
          </table:table-cell>
          <table:table-cell table:style-name="ce36" table:formula="of:=IFERROR(REPLACE([.Q79];SEARCH(&quot; &quot;;[.Q79]);1;&quot;&lt;/token&gt;|n|t|t&lt;token&gt;&quot;);[.Q79])" office:value-type="string" office:string-value="dar&lt;/token&gt;|n|t|t&lt;token&gt;o&lt;/token&gt;|n|t|t&lt;token&gt;último&lt;/token&gt;|n|t|t&lt;token&gt;adeus" calcext:value-type="string">
            <text:p>dar&lt;/token&gt;|n|t|t&lt;token&gt;o&lt;/token&gt;|n|t|t&lt;token&gt;último&lt;/token&gt;|n|t|t&lt;token&gt;adeus</text:p>
          </table:table-cell>
          <table:table-cell table:number-columns-repeated="1005"/>
        </table:table-row>
        <table:table-row table:style-name="ro1">
          <table:table-cell table:style-name="ce3" office:value-type="string" calcext:value-type="string">
            <text:p>Natal</text:p>
          </table:table-cell>
          <table:table-cell table:style-name="ce3" office:value-type="string" calcext:value-type="string">
            <text:p>data natalícia</text:p>
          </table:table-cell>
          <table:table-cell table:style-name="ce18" table:formula="of:=CONCATENATE(&quot;|t&lt;!-- &quot;;UPPER([.$B80]);&quot; &quot;;LEFT([.B80];SEARCH(&quot; &quot;;[.B80]));&quot;|t|t|t|t--&gt;|n|t&lt;!-- Created by &quot;;[.$F$20];&quot; , Portuguese rule, &quot;;[.$F$21];&quot; --&gt;|n &lt;rule id='CLICHE_&quot;;UPPER(LEFT([.B80];SEARCH(&quot; &quot;;[.B80])-1));&quot;' name='&quot;;[.$B80];&quot;'&gt;|n    &lt;pattern&gt;|n|t|t&lt;token&gt;&quot;;IFERROR(REPLACE([.R80];SEARCH(&quot; &quot;;[.R80]);1;&quot;&lt;/token&gt;|n|t|t&lt;token&gt;&quot;);[.R80]);&quot;&lt;/token&gt;|n    &lt;/pattern&gt;|n|t&lt;message&gt;Frase-feita. Procure alternativas.&lt;/message&gt;|n|t&lt;url&gt;https://pt.wikipedia.org/wiki/V%C3%ADcio_de_linguagem#Chav.C3.B5es_ou_Clich.C3.AA_.28frases-feitas.29&lt;/url&gt;|n|t&lt;!--|t|tTODO Write better example|t|t--&gt;|n|t&lt;example correction='&quot;;LEFT([.B80];SEARCH(&quot; &quot;;[.B80])-1);&quot;'&gt;&lt;marker&gt;&quot;;[.$B80];&quot;&lt;/marker&gt;.&lt;/example&gt;|n &lt;/rule&gt;|n|n&quot;)" office:value-type="string" office:string-value="|t&lt;!-- DATA NATALÍCIA data |t|t|t|t--&gt;|n|t&lt;!-- Created by  Tiago F. Santos , Portuguese rule, 2016-10-30 --&gt;|n &lt;rule id='CLICHE_DATA' name='data natalícia'&gt;|n    &lt;pattern&gt;|n|t|t&lt;token&gt;data&lt;/token&gt;|n|t|t&lt;token&gt;natalícia&lt;/token&gt;|n    &lt;/pattern&gt;|n|t&lt;message&gt;Frase-feita. Procure alternativas.&lt;/message&gt;|n|t&lt;url&gt;https://pt.wikipedia.org/wiki/V%C3%ADcio_de_linguagem#Chav.C3.B5es_ou_Clich.C3.AA_.28frases-feitas.29&lt;/url&gt;|n|t&lt;!--|t|tTODO Write better example|t|t--&gt;|n|t&lt;example correction='data'&gt;&lt;marker&gt;data natalícia&lt;/marker&gt;.&lt;/example&gt;|n &lt;/rule&gt;|n|n" calcext:value-type="string">
            <text:p>|t&lt;!-- DATA NATALÍCIA data |t|t|t|t--&gt;|n|t&lt;!-- Created by <text:s/>Tiago F. Santos , Portuguese rule, 2016-10-30 --&gt;|n &lt;rule id='CLICHE_DATA' name='data natalícia'&gt;|n <text:s text:c="3"/>&lt;pattern&gt;|n|t|t&lt;token&gt;data&lt;/token&gt;|n|t|t&lt;token&gt;natalícia&lt;/token&gt;|n <text:s text:c="3"/>&lt;/pattern&gt;|n|t&lt;message&gt;Frase-feita. Procure alternativas.&lt;/message&gt;|n|t&lt;url&gt;https://pt.wikipedia.org/wiki/V%C3%ADcio_de_linguagem#Chav.C3.B5es_ou_Clich.C3.AA_.28frases-feitas.29&lt;/url&gt;|n|t&lt;!--|t|tTODO Write better example|t|t--&gt;|n|t&lt;example correction='data'&gt;&lt;marker&gt;data natalícia&lt;/marker&gt;.&lt;/example&gt;|n &lt;/rule&gt;|n|n</text:p>
          </table:table-cell>
          <table:table-cell table:number-columns-repeated="12"/>
          <table:table-cell table:style-name="ce36" table:formula="of:=REPLACE([.$B80];SEARCH(&quot; &quot;;[.$B80]);1;&quot;&lt;/token&gt;|n|t|t&lt;token&gt;&quot;)" office:value-type="string" office:string-value="data&lt;/token&gt;|n|t|t&lt;token&gt;natalícia" calcext:value-type="string">
            <text:p>data&lt;/token&gt;|n|t|t&lt;token&gt;natalícia</text:p>
          </table:table-cell>
          <table:table-cell table:style-name="ce36" table:formula="of:=IFERROR(REPLACE([.P80];SEARCH(&quot; &quot;;[.P80]);1;&quot;&lt;/token&gt;|n|t|t&lt;token&gt;&quot;);[.P80])" office:value-type="string" office:string-value="data&lt;/token&gt;|n|t|t&lt;token&gt;natalícia" calcext:value-type="string">
            <text:p>data&lt;/token&gt;|n|t|t&lt;token&gt;natalícia</text:p>
          </table:table-cell>
          <table:table-cell table:style-name="ce36" table:formula="of:=IFERROR(REPLACE([.Q80];SEARCH(&quot; &quot;;[.Q80]);1;&quot;&lt;/token&gt;|n|t|t&lt;token&gt;&quot;);[.Q80])" office:value-type="string" office:string-value="data&lt;/token&gt;|n|t|t&lt;token&gt;natalícia" calcext:value-type="string">
            <text:p>data&lt;/token&gt;|n|t|t&lt;token&gt;natalícia</text:p>
          </table:table-cell>
          <table:table-cell table:number-columns-repeated="1005"/>
        </table:table-row>
        <table:table-row table:style-name="ro1">
          <table:table-cell table:style-name="ce3" office:value-type="string" calcext:value-type="string">
            <text:p>oferecer</text:p>
          </table:table-cell>
          <table:table-cell table:style-name="ce3" office:value-type="string" calcext:value-type="string">
            <text:p>de mão beijada</text:p>
          </table:table-cell>
          <table:table-cell table:style-name="ce18" table:formula="of:=CONCATENATE(&quot;|t&lt;!-- &quot;;UPPER([.$B81]);&quot; &quot;;LEFT([.B81];SEARCH(&quot; &quot;;[.B81]));&quot;|t|t|t|t--&gt;|n|t&lt;!-- Created by &quot;;[.$F$20];&quot; , Portuguese rule, &quot;;[.$F$21];&quot; --&gt;|n &lt;rule id='CLICHE_&quot;;UPPER(LEFT([.B81];SEARCH(&quot; &quot;;[.B81])-1));&quot;' name='&quot;;[.$B81];&quot;'&gt;|n    &lt;pattern&gt;|n|t|t&lt;token&gt;&quot;;IFERROR(REPLACE([.R81];SEARCH(&quot; &quot;;[.R81]);1;&quot;&lt;/token&gt;|n|t|t&lt;token&gt;&quot;);[.R81]);&quot;&lt;/token&gt;|n    &lt;/pattern&gt;|n|t&lt;message&gt;Frase-feita. Procure alternativas.&lt;/message&gt;|n|t&lt;url&gt;https://pt.wikipedia.org/wiki/V%C3%ADcio_de_linguagem#Chav.C3.B5es_ou_Clich.C3.AA_.28frases-feitas.29&lt;/url&gt;|n|t&lt;!--|t|tTODO Write better example|t|t--&gt;|n|t&lt;example correction='&quot;;LEFT([.B81];SEARCH(&quot; &quot;;[.B81])-1);&quot;'&gt;&lt;marker&gt;&quot;;[.$B81];&quot;&lt;/marker&gt;.&lt;/example&gt;|n &lt;/rule&gt;|n|n&quot;)" office:value-type="string" office:string-value="|t&lt;!-- DE MÃO BEIJADA de |t|t|t|t--&gt;|n|t&lt;!-- Created by  Tiago F. Santos , Portuguese rule, 2016-10-30 --&gt;|n &lt;rule id='CLICHE_DE' name='de mão beijada'&gt;|n    &lt;pattern&gt;|n|t|t&lt;token&gt;de&lt;/token&gt;|n|t|t&lt;token&gt;mão&lt;/token&gt;|n|t|t&lt;token&gt;beijada&lt;/token&gt;|n    &lt;/pattern&gt;|n|t&lt;message&gt;Frase-feita. Procure alternativas.&lt;/message&gt;|n|t&lt;url&gt;https://pt.wikipedia.org/wiki/V%C3%ADcio_de_linguagem#Chav.C3.B5es_ou_Clich.C3.AA_.28frases-feitas.29&lt;/url&gt;|n|t&lt;!--|t|tTODO Write better example|t|t--&gt;|n|t&lt;example correction='de'&gt;&lt;marker&gt;de mão beijada&lt;/marker&gt;.&lt;/example&gt;|n &lt;/rule&gt;|n|n" calcext:value-type="string">
            <text:p>|t&lt;!-- DE MÃO BEIJADA de |t|t|t|t--&gt;|n|t&lt;!-- Created by <text:s/>Tiago F. Santos , Portuguese rule, 2016-10-30 --&gt;|n &lt;rule id='CLICHE_DE' name='de mão beijada'&gt;|n <text:s text:c="3"/>&lt;pattern&gt;|n|t|t&lt;token&gt;de&lt;/token&gt;|n|t|t&lt;token&gt;mão&lt;/token&gt;|n|t|t&lt;token&gt;beijada&lt;/token&gt;|n <text:s text:c="3"/>&lt;/pattern&gt;|n|t&lt;message&gt;Frase-feita. Procure alternativas.&lt;/message&gt;|n|t&lt;url&gt;https://pt.wikipedia.org/wiki/V%C3%ADcio_de_linguagem#Chav.C3.B5es_ou_Clich.C3.AA_.28frases-feitas.29&lt;/url&gt;|n|t&lt;!--|t|tTODO Write better example|t|t--&gt;|n|t&lt;example correction='de'&gt;&lt;marker&gt;de mão beijada&lt;/marker&gt;.&lt;/example&gt;|n &lt;/rule&gt;|n|n</text:p>
          </table:table-cell>
          <table:table-cell table:number-columns-repeated="12"/>
          <table:table-cell table:style-name="ce36" table:formula="of:=REPLACE([.$B81];SEARCH(&quot; &quot;;[.$B81]);1;&quot;&lt;/token&gt;|n|t|t&lt;token&gt;&quot;)" office:value-type="string" office:string-value="de&lt;/token&gt;|n|t|t&lt;token&gt;mão beijada" calcext:value-type="string">
            <text:p>de&lt;/token&gt;|n|t|t&lt;token&gt;mão beijada</text:p>
          </table:table-cell>
          <table:table-cell table:style-name="ce36" table:formula="of:=IFERROR(REPLACE([.P81];SEARCH(&quot; &quot;;[.P81]);1;&quot;&lt;/token&gt;|n|t|t&lt;token&gt;&quot;);[.P81])" office:value-type="string" office:string-value="de&lt;/token&gt;|n|t|t&lt;token&gt;mão&lt;/token&gt;|n|t|t&lt;token&gt;beijada" calcext:value-type="string">
            <text:p>de&lt;/token&gt;|n|t|t&lt;token&gt;mão&lt;/token&gt;|n|t|t&lt;token&gt;beijada</text:p>
          </table:table-cell>
          <table:table-cell table:style-name="ce36" table:formula="of:=IFERROR(REPLACE([.Q81];SEARCH(&quot; &quot;;[.Q81]);1;&quot;&lt;/token&gt;|n|t|t&lt;token&gt;&quot;);[.Q81])" office:value-type="string" office:string-value="de&lt;/token&gt;|n|t|t&lt;token&gt;mão&lt;/token&gt;|n|t|t&lt;token&gt;beijada" calcext:value-type="string">
            <text:p>de&lt;/token&gt;|n|t|t&lt;token&gt;mão&lt;/token&gt;|n|t|t&lt;token&gt;beijada</text:p>
          </table:table-cell>
          <table:table-cell table:number-columns-repeated="1005"/>
        </table:table-row>
        <table:table-row table:style-name="ro1">
          <table:table-cell table:style-name="ce3" office:value-type="string" calcext:value-type="string">
            <text:p>correr bem</text:p>
          </table:table-cell>
          <table:table-cell table:style-name="ce3" office:value-type="string" calcext:value-type="string">
            <text:p>de vento em popa</text:p>
          </table:table-cell>
          <table:table-cell table:style-name="ce18" table:formula="of:=CONCATENATE(&quot;|t&lt;!-- &quot;;UPPER([.$B82]);&quot; &quot;;LEFT([.B82];SEARCH(&quot; &quot;;[.B82]));&quot;|t|t|t|t--&gt;|n|t&lt;!-- Created by &quot;;[.$F$20];&quot; , Portuguese rule, &quot;;[.$F$21];&quot; --&gt;|n &lt;rule id='CLICHE_&quot;;UPPER(LEFT([.B82];SEARCH(&quot; &quot;;[.B82])-1));&quot;' name='&quot;;[.$B82];&quot;'&gt;|n    &lt;pattern&gt;|n|t|t&lt;token&gt;&quot;;IFERROR(REPLACE([.R82];SEARCH(&quot; &quot;;[.R82]);1;&quot;&lt;/token&gt;|n|t|t&lt;token&gt;&quot;);[.R82]);&quot;&lt;/token&gt;|n    &lt;/pattern&gt;|n|t&lt;message&gt;Frase-feita. Procure alternativas.&lt;/message&gt;|n|t&lt;url&gt;https://pt.wikipedia.org/wiki/V%C3%ADcio_de_linguagem#Chav.C3.B5es_ou_Clich.C3.AA_.28frases-feitas.29&lt;/url&gt;|n|t&lt;!--|t|tTODO Write better example|t|t--&gt;|n|t&lt;example correction='&quot;;LEFT([.B82];SEARCH(&quot; &quot;;[.B82])-1);&quot;'&gt;&lt;marker&gt;&quot;;[.$B82];&quot;&lt;/marker&gt;.&lt;/example&gt;|n &lt;/rule&gt;|n|n&quot;)" office:value-type="string" office:string-value="|t&lt;!-- DE VENTO EM POPA de |t|t|t|t--&gt;|n|t&lt;!-- Created by  Tiago F. Santos , Portuguese rule, 2016-10-30 --&gt;|n &lt;rule id='CLICHE_DE' name='de vento em popa'&gt;|n    &lt;pattern&gt;|n|t|t&lt;token&gt;de&lt;/token&gt;|n|t|t&lt;token&gt;vento&lt;/token&gt;|n|t|t&lt;token&gt;em&lt;/token&gt;|n|t|t&lt;token&gt;popa&lt;/token&gt;|n    &lt;/pattern&gt;|n|t&lt;message&gt;Frase-feita. Procure alternativas.&lt;/message&gt;|n|t&lt;url&gt;https://pt.wikipedia.org/wiki/V%C3%ADcio_de_linguagem#Chav.C3.B5es_ou_Clich.C3.AA_.28frases-feitas.29&lt;/url&gt;|n|t&lt;!--|t|tTODO Write better example|t|t--&gt;|n|t&lt;example correction='de'&gt;&lt;marker&gt;de vento em popa&lt;/marker&gt;.&lt;/example&gt;|n &lt;/rule&gt;|n|n" calcext:value-type="string">
            <text:p>|t&lt;!-- DE VENTO EM POPA de |t|t|t|t--&gt;|n|t&lt;!-- Created by <text:s/>Tiago F. Santos , Portuguese rule, 2016-10-30 --&gt;|n &lt;rule id='CLICHE_DE' name='de vento em popa'&gt;|n <text:s text:c="3"/>&lt;pattern&gt;|n|t|t&lt;token&gt;de&lt;/token&gt;|n|t|t&lt;token&gt;vento&lt;/token&gt;|n|t|t&lt;token&gt;em&lt;/token&gt;|n|t|t&lt;token&gt;popa&lt;/token&gt;|n <text:s text:c="3"/>&lt;/pattern&gt;|n|t&lt;message&gt;Frase-feita. Procure alternativas.&lt;/message&gt;|n|t&lt;url&gt;https://pt.wikipedia.org/wiki/V%C3%ADcio_de_linguagem#Chav.C3.B5es_ou_Clich.C3.AA_.28frases-feitas.29&lt;/url&gt;|n|t&lt;!--|t|tTODO Write better example|t|t--&gt;|n|t&lt;example correction='de'&gt;&lt;marker&gt;de vento em popa&lt;/marker&gt;.&lt;/example&gt;|n &lt;/rule&gt;|n|n</text:p>
          </table:table-cell>
          <table:table-cell table:number-columns-repeated="12"/>
          <table:table-cell table:style-name="ce36" table:formula="of:=REPLACE([.$B82];SEARCH(&quot; &quot;;[.$B82]);1;&quot;&lt;/token&gt;|n|t|t&lt;token&gt;&quot;)" office:value-type="string" office:string-value="de&lt;/token&gt;|n|t|t&lt;token&gt;vento em popa" calcext:value-type="string">
            <text:p>de&lt;/token&gt;|n|t|t&lt;token&gt;vento em popa</text:p>
          </table:table-cell>
          <table:table-cell table:style-name="ce36" table:formula="of:=IFERROR(REPLACE([.P82];SEARCH(&quot; &quot;;[.P82]);1;&quot;&lt;/token&gt;|n|t|t&lt;token&gt;&quot;);[.P82])" office:value-type="string" office:string-value="de&lt;/token&gt;|n|t|t&lt;token&gt;vento&lt;/token&gt;|n|t|t&lt;token&gt;em popa" calcext:value-type="string">
            <text:p>de&lt;/token&gt;|n|t|t&lt;token&gt;vento&lt;/token&gt;|n|t|t&lt;token&gt;em popa</text:p>
          </table:table-cell>
          <table:table-cell table:style-name="ce36" table:formula="of:=IFERROR(REPLACE([.Q82];SEARCH(&quot; &quot;;[.Q82]);1;&quot;&lt;/token&gt;|n|t|t&lt;token&gt;&quot;);[.Q82])" office:value-type="string" office:string-value="de&lt;/token&gt;|n|t|t&lt;token&gt;vento&lt;/token&gt;|n|t|t&lt;token&gt;em&lt;/token&gt;|n|t|t&lt;token&gt;popa" calcext:value-type="string">
            <text:p>de&lt;/token&gt;|n|t|t&lt;token&gt;vento&lt;/token&gt;|n|t|t&lt;token&gt;em&lt;/token&gt;|n|t|t&lt;token&gt;popa</text:p>
          </table:table-cell>
          <table:table-cell table:number-columns-repeated="1005"/>
        </table:table-row>
        <table:table-row table:style-name="ro1">
          <table:table-cell table:style-name="ce3" office:value-type="string" calcext:value-type="string">
            <text:p>dissipar</text:p>
          </table:table-cell>
          <table:table-cell table:style-name="ce3" office:value-type="string" calcext:value-type="string">
            <text:p>debelar as chamas</text:p>
          </table:table-cell>
          <table:table-cell table:style-name="ce18" table:formula="of:=CONCATENATE(&quot;|t&lt;!-- &quot;;UPPER([.$B83]);&quot; &quot;;LEFT([.B83];SEARCH(&quot; &quot;;[.B83]));&quot;|t|t|t|t--&gt;|n|t&lt;!-- Created by &quot;;[.$F$20];&quot; , Portuguese rule, &quot;;[.$F$21];&quot; --&gt;|n &lt;rule id='CLICHE_&quot;;UPPER(LEFT([.B83];SEARCH(&quot; &quot;;[.B83])-1));&quot;' name='&quot;;[.$B83];&quot;'&gt;|n    &lt;pattern&gt;|n|t|t&lt;token&gt;&quot;;IFERROR(REPLACE([.R83];SEARCH(&quot; &quot;;[.R83]);1;&quot;&lt;/token&gt;|n|t|t&lt;token&gt;&quot;);[.R83]);&quot;&lt;/token&gt;|n    &lt;/pattern&gt;|n|t&lt;message&gt;Frase-feita. Procure alternativas.&lt;/message&gt;|n|t&lt;url&gt;https://pt.wikipedia.org/wiki/V%C3%ADcio_de_linguagem#Chav.C3.B5es_ou_Clich.C3.AA_.28frases-feitas.29&lt;/url&gt;|n|t&lt;!--|t|tTODO Write better example|t|t--&gt;|n|t&lt;example correction='&quot;;LEFT([.B83];SEARCH(&quot; &quot;;[.B83])-1);&quot;'&gt;&lt;marker&gt;&quot;;[.$B83];&quot;&lt;/marker&gt;.&lt;/example&gt;|n &lt;/rule&gt;|n|n&quot;)" office:value-type="string" office:string-value="|t&lt;!-- DEBELAR AS CHAMAS debelar |t|t|t|t--&gt;|n|t&lt;!-- Created by  Tiago F. Santos , Portuguese rule, 2016-10-30 --&gt;|n &lt;rule id='CLICHE_DEBELAR' name='debelar as chamas'&gt;|n    &lt;pattern&gt;|n|t|t&lt;token&gt;debelar&lt;/token&gt;|n|t|t&lt;token&gt;as&lt;/token&gt;|n|t|t&lt;token&gt;chamas&lt;/token&gt;|n    &lt;/pattern&gt;|n|t&lt;message&gt;Frase-feita. Procure alternativas.&lt;/message&gt;|n|t&lt;url&gt;https://pt.wikipedia.org/wiki/V%C3%ADcio_de_linguagem#Chav.C3.B5es_ou_Clich.C3.AA_.28frases-feitas.29&lt;/url&gt;|n|t&lt;!--|t|tTODO Write better example|t|t--&gt;|n|t&lt;example correction='debelar'&gt;&lt;marker&gt;debelar as chamas&lt;/marker&gt;.&lt;/example&gt;|n &lt;/rule&gt;|n|n" calcext:value-type="string">
            <text:p>|t&lt;!-- DEBELAR AS CHAMAS debelar |t|t|t|t--&gt;|n|t&lt;!-- Created by <text:s/>Tiago F. Santos , Portuguese rule, 2016-10-30 --&gt;|n &lt;rule id='CLICHE_DEBELAR' name='debelar as chamas'&gt;|n <text:s text:c="3"/>&lt;pattern&gt;|n|t|t&lt;token&gt;debelar&lt;/token&gt;|n|t|t&lt;token&gt;as&lt;/token&gt;|n|t|t&lt;token&gt;chamas&lt;/token&gt;|n <text:s text:c="3"/>&lt;/pattern&gt;|n|t&lt;message&gt;Frase-feita. Procure alternativas.&lt;/message&gt;|n|t&lt;url&gt;https://pt.wikipedia.org/wiki/V%C3%ADcio_de_linguagem#Chav.C3.B5es_ou_Clich.C3.AA_.28frases-feitas.29&lt;/url&gt;|n|t&lt;!--|t|tTODO Write better example|t|t--&gt;|n|t&lt;example correction='debelar'&gt;&lt;marker&gt;debelar as chamas&lt;/marker&gt;.&lt;/example&gt;|n &lt;/rule&gt;|n|n</text:p>
          </table:table-cell>
          <table:table-cell table:number-columns-repeated="12"/>
          <table:table-cell table:style-name="ce36" table:formula="of:=REPLACE([.$B83];SEARCH(&quot; &quot;;[.$B83]);1;&quot;&lt;/token&gt;|n|t|t&lt;token&gt;&quot;)" office:value-type="string" office:string-value="debelar&lt;/token&gt;|n|t|t&lt;token&gt;as chamas" calcext:value-type="string">
            <text:p>debelar&lt;/token&gt;|n|t|t&lt;token&gt;as chamas</text:p>
          </table:table-cell>
          <table:table-cell table:style-name="ce36" table:formula="of:=IFERROR(REPLACE([.P83];SEARCH(&quot; &quot;;[.P83]);1;&quot;&lt;/token&gt;|n|t|t&lt;token&gt;&quot;);[.P83])" office:value-type="string" office:string-value="debelar&lt;/token&gt;|n|t|t&lt;token&gt;as&lt;/token&gt;|n|t|t&lt;token&gt;chamas" calcext:value-type="string">
            <text:p>debelar&lt;/token&gt;|n|t|t&lt;token&gt;as&lt;/token&gt;|n|t|t&lt;token&gt;chamas</text:p>
          </table:table-cell>
          <table:table-cell table:style-name="ce36" table:formula="of:=IFERROR(REPLACE([.Q83];SEARCH(&quot; &quot;;[.Q83]);1;&quot;&lt;/token&gt;|n|t|t&lt;token&gt;&quot;);[.Q83])" office:value-type="string" office:string-value="debelar&lt;/token&gt;|n|t|t&lt;token&gt;as&lt;/token&gt;|n|t|t&lt;token&gt;chamas" calcext:value-type="string">
            <text:p>debelar&lt;/token&gt;|n|t|t&lt;token&gt;as&lt;/token&gt;|n|t|t&lt;token&gt;chamas</text:p>
          </table:table-cell>
          <table:table-cell table:number-columns-repeated="1005"/>
        </table:table-row>
        <table:table-row table:style-name="ro1">
          <table:table-cell table:style-name="ce3"/>
          <table:table-cell table:style-name="ce3" office:value-type="string" calcext:value-type="string">
            <text:p>deitar raízes</text:p>
          </table:table-cell>
          <table:table-cell table:style-name="ce18" table:formula="of:=CONCATENATE(&quot;|t&lt;!-- &quot;;UPPER([.$B84]);&quot; &quot;;LEFT([.B84];SEARCH(&quot; &quot;;[.B84]));&quot;|t|t|t|t--&gt;|n|t&lt;!-- Created by &quot;;[.$F$20];&quot; , Portuguese rule, &quot;;[.$F$21];&quot; --&gt;|n &lt;rule id='CLICHE_&quot;;UPPER(LEFT([.B84];SEARCH(&quot; &quot;;[.B84])-1));&quot;' name='&quot;;[.$B84];&quot;'&gt;|n    &lt;pattern&gt;|n|t|t&lt;token&gt;&quot;;IFERROR(REPLACE([.R84];SEARCH(&quot; &quot;;[.R84]);1;&quot;&lt;/token&gt;|n|t|t&lt;token&gt;&quot;);[.R84]);&quot;&lt;/token&gt;|n    &lt;/pattern&gt;|n|t&lt;message&gt;Frase-feita. Procure alternativas.&lt;/message&gt;|n|t&lt;url&gt;https://pt.wikipedia.org/wiki/V%C3%ADcio_de_linguagem#Chav.C3.B5es_ou_Clich.C3.AA_.28frases-feitas.29&lt;/url&gt;|n|t&lt;!--|t|tTODO Write better example|t|t--&gt;|n|t&lt;example correction='&quot;;LEFT([.B84];SEARCH(&quot; &quot;;[.B84])-1);&quot;'&gt;&lt;marker&gt;&quot;;[.$B84];&quot;&lt;/marker&gt;.&lt;/example&gt;|n &lt;/rule&gt;|n|n&quot;)" office:value-type="string" office:string-value="|t&lt;!-- DEITAR RAÍZES deitar |t|t|t|t--&gt;|n|t&lt;!-- Created by  Tiago F. Santos , Portuguese rule, 2016-10-30 --&gt;|n &lt;rule id='CLICHE_DEITAR' name='deitar raízes'&gt;|n    &lt;pattern&gt;|n|t|t&lt;token&gt;deitar&lt;/token&gt;|n|t|t&lt;token&gt;raízes&lt;/token&gt;|n    &lt;/pattern&gt;|n|t&lt;message&gt;Frase-feita. Procure alternativas.&lt;/message&gt;|n|t&lt;url&gt;https://pt.wikipedia.org/wiki/V%C3%ADcio_de_linguagem#Chav.C3.B5es_ou_Clich.C3.AA_.28frases-feitas.29&lt;/url&gt;|n|t&lt;!--|t|tTODO Write better example|t|t--&gt;|n|t&lt;example correction='deitar'&gt;&lt;marker&gt;deitar raízes&lt;/marker&gt;.&lt;/example&gt;|n &lt;/rule&gt;|n|n" calcext:value-type="string">
            <text:p>|t&lt;!-- DEITAR RAÍZES deitar |t|t|t|t--&gt;|n|t&lt;!-- Created by <text:s/>Tiago F. Santos , Portuguese rule, 2016-10-30 --&gt;|n &lt;rule id='CLICHE_DEITAR' name='deitar raízes'&gt;|n <text:s text:c="3"/>&lt;pattern&gt;|n|t|t&lt;token&gt;deitar&lt;/token&gt;|n|t|t&lt;token&gt;raízes&lt;/token&gt;|n <text:s text:c="3"/>&lt;/pattern&gt;|n|t&lt;message&gt;Frase-feita. Procure alternativas.&lt;/message&gt;|n|t&lt;url&gt;https://pt.wikipedia.org/wiki/V%C3%ADcio_de_linguagem#Chav.C3.B5es_ou_Clich.C3.AA_.28frases-feitas.29&lt;/url&gt;|n|t&lt;!--|t|tTODO Write better example|t|t--&gt;|n|t&lt;example correction='deitar'&gt;&lt;marker&gt;deitar raízes&lt;/marker&gt;.&lt;/example&gt;|n &lt;/rule&gt;|n|n</text:p>
          </table:table-cell>
          <table:table-cell table:number-columns-repeated="12"/>
          <table:table-cell table:style-name="ce36" table:formula="of:=REPLACE([.$B84];SEARCH(&quot; &quot;;[.$B84]);1;&quot;&lt;/token&gt;|n|t|t&lt;token&gt;&quot;)" office:value-type="string" office:string-value="deitar&lt;/token&gt;|n|t|t&lt;token&gt;raízes" calcext:value-type="string">
            <text:p>deitar&lt;/token&gt;|n|t|t&lt;token&gt;raízes</text:p>
          </table:table-cell>
          <table:table-cell table:style-name="ce36" table:formula="of:=IFERROR(REPLACE([.P84];SEARCH(&quot; &quot;;[.P84]);1;&quot;&lt;/token&gt;|n|t|t&lt;token&gt;&quot;);[.P84])" office:value-type="string" office:string-value="deitar&lt;/token&gt;|n|t|t&lt;token&gt;raízes" calcext:value-type="string">
            <text:p>deitar&lt;/token&gt;|n|t|t&lt;token&gt;raízes</text:p>
          </table:table-cell>
          <table:table-cell table:style-name="ce36" table:formula="of:=IFERROR(REPLACE([.Q84];SEARCH(&quot; &quot;;[.Q84]);1;&quot;&lt;/token&gt;|n|t|t&lt;token&gt;&quot;);[.Q84])" office:value-type="string" office:string-value="deitar&lt;/token&gt;|n|t|t&lt;token&gt;raízes" calcext:value-type="string">
            <text:p>deitar&lt;/token&gt;|n|t|t&lt;token&gt;raízes</text:p>
          </table:table-cell>
          <table:table-cell table:number-columns-repeated="1005"/>
        </table:table-row>
        <table:table-row table:style-name="ro1">
          <table:table-cell table:style-name="ce3"/>
          <table:table-cell table:style-name="ce3" office:value-type="string" calcext:value-type="string">
            <text:p>deixar a desejar</text:p>
          </table:table-cell>
          <table:table-cell table:style-name="ce18" table:formula="of:=CONCATENATE(&quot;|t&lt;!-- &quot;;UPPER([.$B85]);&quot; &quot;;LEFT([.B85];SEARCH(&quot; &quot;;[.B85]));&quot;|t|t|t|t--&gt;|n|t&lt;!-- Created by &quot;;[.$F$20];&quot; , Portuguese rule, &quot;;[.$F$21];&quot; --&gt;|n &lt;rule id='CLICHE_&quot;;UPPER(LEFT([.B85];SEARCH(&quot; &quot;;[.B85])-1));&quot;' name='&quot;;[.$B85];&quot;'&gt;|n    &lt;pattern&gt;|n|t|t&lt;token&gt;&quot;;IFERROR(REPLACE([.R85];SEARCH(&quot; &quot;;[.R85]);1;&quot;&lt;/token&gt;|n|t|t&lt;token&gt;&quot;);[.R85]);&quot;&lt;/token&gt;|n    &lt;/pattern&gt;|n|t&lt;message&gt;Frase-feita. Procure alternativas.&lt;/message&gt;|n|t&lt;url&gt;https://pt.wikipedia.org/wiki/V%C3%ADcio_de_linguagem#Chav.C3.B5es_ou_Clich.C3.AA_.28frases-feitas.29&lt;/url&gt;|n|t&lt;!--|t|tTODO Write better example|t|t--&gt;|n|t&lt;example correction='&quot;;LEFT([.B85];SEARCH(&quot; &quot;;[.B85])-1);&quot;'&gt;&lt;marker&gt;&quot;;[.$B85];&quot;&lt;/marker&gt;.&lt;/example&gt;|n &lt;/rule&gt;|n|n&quot;)" office:value-type="string" office:string-value="|t&lt;!-- DEIXAR A DESEJAR deixar |t|t|t|t--&gt;|n|t&lt;!-- Created by  Tiago F. Santos , Portuguese rule, 2016-10-30 --&gt;|n &lt;rule id='CLICHE_DEIXAR' name='deixar a desejar'&gt;|n    &lt;pattern&gt;|n|t|t&lt;token&gt;deixar&lt;/token&gt;|n|t|t&lt;token&gt;a&lt;/token&gt;|n|t|t&lt;token&gt;desejar&lt;/token&gt;|n    &lt;/pattern&gt;|n|t&lt;message&gt;Frase-feita. Procure alternativas.&lt;/message&gt;|n|t&lt;url&gt;https://pt.wikipedia.org/wiki/V%C3%ADcio_de_linguagem#Chav.C3.B5es_ou_Clich.C3.AA_.28frases-feitas.29&lt;/url&gt;|n|t&lt;!--|t|tTODO Write better example|t|t--&gt;|n|t&lt;example correction='deixar'&gt;&lt;marker&gt;deixar a desejar&lt;/marker&gt;.&lt;/example&gt;|n &lt;/rule&gt;|n|n" calcext:value-type="string">
            <text:p>|t&lt;!-- DEIXAR A DESEJAR deixar |t|t|t|t--&gt;|n|t&lt;!-- Created by <text:s/>Tiago F. Santos , Portuguese rule, 2016-10-30 --&gt;|n &lt;rule id='CLICHE_DEIXAR' name='deixar a desejar'&gt;|n <text:s text:c="3"/>&lt;pattern&gt;|n|t|t&lt;token&gt;deixar&lt;/token&gt;|n|t|t&lt;token&gt;a&lt;/token&gt;|n|t|t&lt;token&gt;desejar&lt;/token&gt;|n <text:s text:c="3"/>&lt;/pattern&gt;|n|t&lt;message&gt;Frase-feita. Procure alternativas.&lt;/message&gt;|n|t&lt;url&gt;https://pt.wikipedia.org/wiki/V%C3%ADcio_de_linguagem#Chav.C3.B5es_ou_Clich.C3.AA_.28frases-feitas.29&lt;/url&gt;|n|t&lt;!--|t|tTODO Write better example|t|t--&gt;|n|t&lt;example correction='deixar'&gt;&lt;marker&gt;deixar a desejar&lt;/marker&gt;.&lt;/example&gt;|n &lt;/rule&gt;|n|n</text:p>
          </table:table-cell>
          <table:table-cell table:number-columns-repeated="12"/>
          <table:table-cell table:style-name="ce36" table:formula="of:=REPLACE([.$B85];SEARCH(&quot; &quot;;[.$B85]);1;&quot;&lt;/token&gt;|n|t|t&lt;token&gt;&quot;)" office:value-type="string" office:string-value="deixar&lt;/token&gt;|n|t|t&lt;token&gt;a desejar" calcext:value-type="string">
            <text:p>deixar&lt;/token&gt;|n|t|t&lt;token&gt;a desejar</text:p>
          </table:table-cell>
          <table:table-cell table:style-name="ce36" table:formula="of:=IFERROR(REPLACE([.P85];SEARCH(&quot; &quot;;[.P85]);1;&quot;&lt;/token&gt;|n|t|t&lt;token&gt;&quot;);[.P85])" office:value-type="string" office:string-value="deixar&lt;/token&gt;|n|t|t&lt;token&gt;a&lt;/token&gt;|n|t|t&lt;token&gt;desejar" calcext:value-type="string">
            <text:p>deixar&lt;/token&gt;|n|t|t&lt;token&gt;a&lt;/token&gt;|n|t|t&lt;token&gt;desejar</text:p>
          </table:table-cell>
          <table:table-cell table:style-name="ce36" table:formula="of:=IFERROR(REPLACE([.Q85];SEARCH(&quot; &quot;;[.Q85]);1;&quot;&lt;/token&gt;|n|t|t&lt;token&gt;&quot;);[.Q85])" office:value-type="string" office:string-value="deixar&lt;/token&gt;|n|t|t&lt;token&gt;a&lt;/token&gt;|n|t|t&lt;token&gt;desejar" calcext:value-type="string">
            <text:p>deixar&lt;/token&gt;|n|t|t&lt;token&gt;a&lt;/token&gt;|n|t|t&lt;token&gt;desejar</text:p>
          </table:table-cell>
          <table:table-cell table:number-columns-repeated="1005"/>
        </table:table-row>
        <table:table-row table:style-name="ro1">
          <table:table-cell table:style-name="ce3" office:value-type="string" calcext:value-type="string">
            <text:p>\1</text:p>
          </table:table-cell>
          <table:table-cell table:style-name="ce3" office:value-type="string" calcext:value-type="string">
            <text:p>desespero supremo</text:p>
          </table:table-cell>
          <table:table-cell table:style-name="ce18" table:formula="of:=CONCATENATE(&quot;|t&lt;!-- &quot;;UPPER([.$B86]);&quot; &quot;;LEFT([.B86];SEARCH(&quot; &quot;;[.B86]));&quot;|t|t|t|t--&gt;|n|t&lt;!-- Created by &quot;;[.$F$20];&quot; , Portuguese rule, &quot;;[.$F$21];&quot; --&gt;|n &lt;rule id='CLICHE_&quot;;UPPER(LEFT([.B86];SEARCH(&quot; &quot;;[.B86])-1));&quot;' name='&quot;;[.$B86];&quot;'&gt;|n    &lt;pattern&gt;|n|t|t&lt;token&gt;&quot;;IFERROR(REPLACE([.R86];SEARCH(&quot; &quot;;[.R86]);1;&quot;&lt;/token&gt;|n|t|t&lt;token&gt;&quot;);[.R86]);&quot;&lt;/token&gt;|n    &lt;/pattern&gt;|n|t&lt;message&gt;Frase-feita. Procure alternativas.&lt;/message&gt;|n|t&lt;url&gt;https://pt.wikipedia.org/wiki/V%C3%ADcio_de_linguagem#Chav.C3.B5es_ou_Clich.C3.AA_.28frases-feitas.29&lt;/url&gt;|n|t&lt;!--|t|tTODO Write better example|t|t--&gt;|n|t&lt;example correction='&quot;;LEFT([.B86];SEARCH(&quot; &quot;;[.B86])-1);&quot;'&gt;&lt;marker&gt;&quot;;[.$B86];&quot;&lt;/marker&gt;.&lt;/example&gt;|n &lt;/rule&gt;|n|n&quot;)" office:value-type="string" office:string-value="|t&lt;!-- DESESPERO SUPREMO desespero |t|t|t|t--&gt;|n|t&lt;!-- Created by  Tiago F. Santos , Portuguese rule, 2016-10-30 --&gt;|n &lt;rule id='CLICHE_DESESPERO' name='desespero supremo'&gt;|n    &lt;pattern&gt;|n|t|t&lt;token&gt;desespero&lt;/token&gt;|n|t|t&lt;token&gt;supremo&lt;/token&gt;|n    &lt;/pattern&gt;|n|t&lt;message&gt;Frase-feita. Procure alternativas.&lt;/message&gt;|n|t&lt;url&gt;https://pt.wikipedia.org/wiki/V%C3%ADcio_de_linguagem#Chav.C3.B5es_ou_Clich.C3.AA_.28frases-feitas.29&lt;/url&gt;|n|t&lt;!--|t|tTODO Write better example|t|t--&gt;|n|t&lt;example correction='desespero'&gt;&lt;marker&gt;desespero supremo&lt;/marker&gt;.&lt;/example&gt;|n &lt;/rule&gt;|n|n" calcext:value-type="string">
            <text:p>|t&lt;!-- DESESPERO SUPREMO desespero |t|t|t|t--&gt;|n|t&lt;!-- Created by <text:s/>Tiago F. Santos , Portuguese rule, 2016-10-30 --&gt;|n &lt;rule id='CLICHE_DESESPERO' name='desespero supremo'&gt;|n <text:s text:c="3"/>&lt;pattern&gt;|n|t|t&lt;token&gt;desespero&lt;/token&gt;|n|t|t&lt;token&gt;supremo&lt;/token&gt;|n <text:s text:c="3"/>&lt;/pattern&gt;|n|t&lt;message&gt;Frase-feita. Procure alternativas.&lt;/message&gt;|n|t&lt;url&gt;https://pt.wikipedia.org/wiki/V%C3%ADcio_de_linguagem#Chav.C3.B5es_ou_Clich.C3.AA_.28frases-feitas.29&lt;/url&gt;|n|t&lt;!--|t|tTODO Write better example|t|t--&gt;|n|t&lt;example correction='desespero'&gt;&lt;marker&gt;desespero supremo&lt;/marker&gt;.&lt;/example&gt;|n &lt;/rule&gt;|n|n</text:p>
          </table:table-cell>
          <table:table-cell table:number-columns-repeated="12"/>
          <table:table-cell table:style-name="ce36" table:formula="of:=REPLACE([.$B86];SEARCH(&quot; &quot;;[.$B86]);1;&quot;&lt;/token&gt;|n|t|t&lt;token&gt;&quot;)" office:value-type="string" office:string-value="desespero&lt;/token&gt;|n|t|t&lt;token&gt;supremo" calcext:value-type="string">
            <text:p>desespero&lt;/token&gt;|n|t|t&lt;token&gt;supremo</text:p>
          </table:table-cell>
          <table:table-cell table:style-name="ce36" table:formula="of:=IFERROR(REPLACE([.P86];SEARCH(&quot; &quot;;[.P86]);1;&quot;&lt;/token&gt;|n|t|t&lt;token&gt;&quot;);[.P86])" office:value-type="string" office:string-value="desespero&lt;/token&gt;|n|t|t&lt;token&gt;supremo" calcext:value-type="string">
            <text:p>desespero&lt;/token&gt;|n|t|t&lt;token&gt;supremo</text:p>
          </table:table-cell>
          <table:table-cell table:style-name="ce36" table:formula="of:=IFERROR(REPLACE([.Q86];SEARCH(&quot; &quot;;[.Q86]);1;&quot;&lt;/token&gt;|n|t|t&lt;token&gt;&quot;);[.Q86])" office:value-type="string" office:string-value="desespero&lt;/token&gt;|n|t|t&lt;token&gt;supremo" calcext:value-type="string">
            <text:p>desespero&lt;/token&gt;|n|t|t&lt;token&gt;supremo</text:p>
          </table:table-cell>
          <table:table-cell table:number-columns-repeated="1005"/>
        </table:table-row>
        <table:table-row table:style-name="ro1">
          <table:table-cell table:style-name="ce3" office:value-type="string" calcext:value-type="string">
            <text:p>\1</text:p>
          </table:table-cell>
          <table:table-cell table:style-name="ce3" office:value-type="string" calcext:value-type="string">
            <text:p>discussão acalorada</text:p>
          </table:table-cell>
          <table:table-cell table:style-name="ce18" table:formula="of:=CONCATENATE(&quot;|t&lt;!-- &quot;;UPPER([.$B87]);&quot; &quot;;LEFT([.B87];SEARCH(&quot; &quot;;[.B87]));&quot;|t|t|t|t--&gt;|n|t&lt;!-- Created by &quot;;[.$F$20];&quot; , Portuguese rule, &quot;;[.$F$21];&quot; --&gt;|n &lt;rule id='CLICHE_&quot;;UPPER(LEFT([.B87];SEARCH(&quot; &quot;;[.B87])-1));&quot;' name='&quot;;[.$B87];&quot;'&gt;|n    &lt;pattern&gt;|n|t|t&lt;token&gt;&quot;;IFERROR(REPLACE([.R87];SEARCH(&quot; &quot;;[.R87]);1;&quot;&lt;/token&gt;|n|t|t&lt;token&gt;&quot;);[.R87]);&quot;&lt;/token&gt;|n    &lt;/pattern&gt;|n|t&lt;message&gt;Frase-feita. Procure alternativas.&lt;/message&gt;|n|t&lt;url&gt;https://pt.wikipedia.org/wiki/V%C3%ADcio_de_linguagem#Chav.C3.B5es_ou_Clich.C3.AA_.28frases-feitas.29&lt;/url&gt;|n|t&lt;!--|t|tTODO Write better example|t|t--&gt;|n|t&lt;example correction='&quot;;LEFT([.B87];SEARCH(&quot; &quot;;[.B87])-1);&quot;'&gt;&lt;marker&gt;&quot;;[.$B87];&quot;&lt;/marker&gt;.&lt;/example&gt;|n &lt;/rule&gt;|n|n&quot;)" office:value-type="string" office:string-value="|t&lt;!-- DISCUSSÃO ACALORADA discussão |t|t|t|t--&gt;|n|t&lt;!-- Created by  Tiago F. Santos , Portuguese rule, 2016-10-30 --&gt;|n &lt;rule id='CLICHE_DISCUSSÃO' name='discussão acalorada'&gt;|n    &lt;pattern&gt;|n|t|t&lt;token&gt;discussão&lt;/token&gt;|n|t|t&lt;token&gt;acalorada&lt;/token&gt;|n    &lt;/pattern&gt;|n|t&lt;message&gt;Frase-feita. Procure alternativas.&lt;/message&gt;|n|t&lt;url&gt;https://pt.wikipedia.org/wiki/V%C3%ADcio_de_linguagem#Chav.C3.B5es_ou_Clich.C3.AA_.28frases-feitas.29&lt;/url&gt;|n|t&lt;!--|t|tTODO Write better example|t|t--&gt;|n|t&lt;example correction='discussão'&gt;&lt;marker&gt;discussão acalorada&lt;/marker&gt;.&lt;/example&gt;|n &lt;/rule&gt;|n|n" calcext:value-type="string">
            <text:p>|t&lt;!-- DISCUSSÃO ACALORADA discussão |t|t|t|t--&gt;|n|t&lt;!-- Created by <text:s/>Tiago F. Santos , Portuguese rule, 2016-10-30 --&gt;|n &lt;rule id='CLICHE_DISCUSSÃO' name='discussão acalorada'&gt;|n <text:s text:c="3"/>&lt;pattern&gt;|n|t|t&lt;token&gt;discussão&lt;/token&gt;|n|t|t&lt;token&gt;acalorada&lt;/token&gt;|n <text:s text:c="3"/>&lt;/pattern&gt;|n|t&lt;message&gt;Frase-feita. Procure alternativas.&lt;/message&gt;|n|t&lt;url&gt;https://pt.wikipedia.org/wiki/V%C3%ADcio_de_linguagem#Chav.C3.B5es_ou_Clich.C3.AA_.28frases-feitas.29&lt;/url&gt;|n|t&lt;!--|t|tTODO Write better example|t|t--&gt;|n|t&lt;example correction='discussão'&gt;&lt;marker&gt;discussão acalorada&lt;/marker&gt;.&lt;/example&gt;|n &lt;/rule&gt;|n|n</text:p>
          </table:table-cell>
          <table:table-cell table:number-columns-repeated="12"/>
          <table:table-cell table:style-name="ce36" table:formula="of:=REPLACE([.$B87];SEARCH(&quot; &quot;;[.$B87]);1;&quot;&lt;/token&gt;|n|t|t&lt;token&gt;&quot;)" office:value-type="string" office:string-value="discussão&lt;/token&gt;|n|t|t&lt;token&gt;acalorada" calcext:value-type="string">
            <text:p>discussão&lt;/token&gt;|n|t|t&lt;token&gt;acalorada</text:p>
          </table:table-cell>
          <table:table-cell table:style-name="ce36" table:formula="of:=IFERROR(REPLACE([.P87];SEARCH(&quot; &quot;;[.P87]);1;&quot;&lt;/token&gt;|n|t|t&lt;token&gt;&quot;);[.P87])" office:value-type="string" office:string-value="discussão&lt;/token&gt;|n|t|t&lt;token&gt;acalorada" calcext:value-type="string">
            <text:p>discussão&lt;/token&gt;|n|t|t&lt;token&gt;acalorada</text:p>
          </table:table-cell>
          <table:table-cell table:style-name="ce36" table:formula="of:=IFERROR(REPLACE([.Q87];SEARCH(&quot; &quot;;[.Q87]);1;&quot;&lt;/token&gt;|n|t|t&lt;token&gt;&quot;);[.Q87])" office:value-type="string" office:string-value="discussão&lt;/token&gt;|n|t|t&lt;token&gt;acalorada" calcext:value-type="string">
            <text:p>discussão&lt;/token&gt;|n|t|t&lt;token&gt;acalorada</text:p>
          </table:table-cell>
          <table:table-cell table:number-columns-repeated="1005"/>
        </table:table-row>
        <table:table-row table:style-name="ro1">
          <table:table-cell table:style-name="ce3" office:value-type="string" calcext:value-type="string">
            <text:p>Ser famoso</text:p>
          </table:table-cell>
          <table:table-cell table:style-name="ce3" office:value-type="string" calcext:value-type="string">
            <text:p>dispensar apresentações</text:p>
          </table:table-cell>
          <table:table-cell table:style-name="ce18" table:formula="of:=CONCATENATE(&quot;|t&lt;!-- &quot;;UPPER([.$B88]);&quot; &quot;;LEFT([.B88];SEARCH(&quot; &quot;;[.B88]));&quot;|t|t|t|t--&gt;|n|t&lt;!-- Created by &quot;;[.$F$20];&quot; , Portuguese rule, &quot;;[.$F$21];&quot; --&gt;|n &lt;rule id='CLICHE_&quot;;UPPER(LEFT([.B88];SEARCH(&quot; &quot;;[.B88])-1));&quot;' name='&quot;;[.$B88];&quot;'&gt;|n    &lt;pattern&gt;|n|t|t&lt;token&gt;&quot;;IFERROR(REPLACE([.R88];SEARCH(&quot; &quot;;[.R88]);1;&quot;&lt;/token&gt;|n|t|t&lt;token&gt;&quot;);[.R88]);&quot;&lt;/token&gt;|n    &lt;/pattern&gt;|n|t&lt;message&gt;Frase-feita. Procure alternativas.&lt;/message&gt;|n|t&lt;url&gt;https://pt.wikipedia.org/wiki/V%C3%ADcio_de_linguagem#Chav.C3.B5es_ou_Clich.C3.AA_.28frases-feitas.29&lt;/url&gt;|n|t&lt;!--|t|tTODO Write better example|t|t--&gt;|n|t&lt;example correction='&quot;;LEFT([.B88];SEARCH(&quot; &quot;;[.B88])-1);&quot;'&gt;&lt;marker&gt;&quot;;[.$B88];&quot;&lt;/marker&gt;.&lt;/example&gt;|n &lt;/rule&gt;|n|n&quot;)" office:value-type="string" office:string-value="|t&lt;!-- DISPENSAR APRESENTAÇÕES dispensar |t|t|t|t--&gt;|n|t&lt;!-- Created by  Tiago F. Santos , Portuguese rule, 2016-10-30 --&gt;|n &lt;rule id='CLICHE_DISPENSAR' name='dispensar apresentações'&gt;|n    &lt;pattern&gt;|n|t|t&lt;token&gt;dispensar&lt;/token&gt;|n|t|t&lt;token&gt;apresentações&lt;/token&gt;|n    &lt;/pattern&gt;|n|t&lt;message&gt;Frase-feita. Procure alternativas.&lt;/message&gt;|n|t&lt;url&gt;https://pt.wikipedia.org/wiki/V%C3%ADcio_de_linguagem#Chav.C3.B5es_ou_Clich.C3.AA_.28frases-feitas.29&lt;/url&gt;|n|t&lt;!--|t|tTODO Write better example|t|t--&gt;|n|t&lt;example correction='dispensar'&gt;&lt;marker&gt;dispensar apresentações&lt;/marker&gt;.&lt;/example&gt;|n &lt;/rule&gt;|n|n" calcext:value-type="string">
            <text:p>|t&lt;!-- DISPENSAR APRESENTAÇÕES dispensar |t|t|t|t--&gt;|n|t&lt;!-- Created by <text:s/>Tiago F. Santos , Portuguese rule, 2016-10-30 --&gt;|n &lt;rule id='CLICHE_DISPENSAR' name='dispensar apresentações'&gt;|n <text:s text:c="3"/>&lt;pattern&gt;|n|t|t&lt;token&gt;dispensar&lt;/token&gt;|n|t|t&lt;token&gt;apresentações&lt;/token&gt;|n <text:s text:c="3"/>&lt;/pattern&gt;|n|t&lt;message&gt;Frase-feita. Procure alternativas.&lt;/message&gt;|n|t&lt;url&gt;https://pt.wikipedia.org/wiki/V%C3%ADcio_de_linguagem#Chav.C3.B5es_ou_Clich.C3.AA_.28frases-feitas.29&lt;/url&gt;|n|t&lt;!--|t|tTODO Write better example|t|t--&gt;|n|t&lt;example correction='dispensar'&gt;&lt;marker&gt;dispensar apresentações&lt;/marker&gt;.&lt;/example&gt;|n &lt;/rule&gt;|n|n</text:p>
          </table:table-cell>
          <table:table-cell table:number-columns-repeated="12"/>
          <table:table-cell table:style-name="ce36" table:formula="of:=REPLACE([.$B88];SEARCH(&quot; &quot;;[.$B88]);1;&quot;&lt;/token&gt;|n|t|t&lt;token&gt;&quot;)" office:value-type="string" office:string-value="dispensar&lt;/token&gt;|n|t|t&lt;token&gt;apresentações" calcext:value-type="string">
            <text:p>dispensar&lt;/token&gt;|n|t|t&lt;token&gt;apresentações</text:p>
          </table:table-cell>
          <table:table-cell table:style-name="ce36" table:formula="of:=IFERROR(REPLACE([.P88];SEARCH(&quot; &quot;;[.P88]);1;&quot;&lt;/token&gt;|n|t|t&lt;token&gt;&quot;);[.P88])" office:value-type="string" office:string-value="dispensar&lt;/token&gt;|n|t|t&lt;token&gt;apresentações" calcext:value-type="string">
            <text:p>dispensar&lt;/token&gt;|n|t|t&lt;token&gt;apresentações</text:p>
          </table:table-cell>
          <table:table-cell table:style-name="ce36" table:formula="of:=IFERROR(REPLACE([.Q88];SEARCH(&quot; &quot;;[.Q88]);1;&quot;&lt;/token&gt;|n|t|t&lt;token&gt;&quot;);[.Q88])" office:value-type="string" office:string-value="dispensar&lt;/token&gt;|n|t|t&lt;token&gt;apresentações" calcext:value-type="string">
            <text:p>dispensar&lt;/token&gt;|n|t|t&lt;token&gt;apresentações</text:p>
          </table:table-cell>
          <table:table-cell table:number-columns-repeated="1005"/>
        </table:table-row>
        <table:table-row table:style-name="ro1">
          <table:table-cell table:style-name="ce3"/>
          <table:table-cell table:style-name="ce3" office:value-type="string" calcext:value-type="string">
            <text:p>dissipar dúvidas</text:p>
          </table:table-cell>
          <table:table-cell table:style-name="ce18" table:formula="of:=CONCATENATE(&quot;|t&lt;!-- &quot;;UPPER([.$B89]);&quot; &quot;;LEFT([.B89];SEARCH(&quot; &quot;;[.B89]));&quot;|t|t|t|t--&gt;|n|t&lt;!-- Created by &quot;;[.$F$20];&quot; , Portuguese rule, &quot;;[.$F$21];&quot; --&gt;|n &lt;rule id='CLICHE_&quot;;UPPER(LEFT([.B89];SEARCH(&quot; &quot;;[.B89])-1));&quot;' name='&quot;;[.$B89];&quot;'&gt;|n    &lt;pattern&gt;|n|t|t&lt;token&gt;&quot;;IFERROR(REPLACE([.R89];SEARCH(&quot; &quot;;[.R89]);1;&quot;&lt;/token&gt;|n|t|t&lt;token&gt;&quot;);[.R89]);&quot;&lt;/token&gt;|n    &lt;/pattern&gt;|n|t&lt;message&gt;Frase-feita. Procure alternativas.&lt;/message&gt;|n|t&lt;url&gt;https://pt.wikipedia.org/wiki/V%C3%ADcio_de_linguagem#Chav.C3.B5es_ou_Clich.C3.AA_.28frases-feitas.29&lt;/url&gt;|n|t&lt;!--|t|tTODO Write better example|t|t--&gt;|n|t&lt;example correction='&quot;;LEFT([.B89];SEARCH(&quot; &quot;;[.B89])-1);&quot;'&gt;&lt;marker&gt;&quot;;[.$B89];&quot;&lt;/marker&gt;.&lt;/example&gt;|n &lt;/rule&gt;|n|n&quot;)" office:value-type="string" office:string-value="|t&lt;!-- DISSIPAR DÚVIDAS dissipar |t|t|t|t--&gt;|n|t&lt;!-- Created by  Tiago F. Santos , Portuguese rule, 2016-10-30 --&gt;|n &lt;rule id='CLICHE_DISSIPAR' name='dissipar dúvidas'&gt;|n    &lt;pattern&gt;|n|t|t&lt;token&gt;dissipar&lt;/token&gt;|n|t|t&lt;token&gt;dúvidas&lt;/token&gt;|n    &lt;/pattern&gt;|n|t&lt;message&gt;Frase-feita. Procure alternativas.&lt;/message&gt;|n|t&lt;url&gt;https://pt.wikipedia.org/wiki/V%C3%ADcio_de_linguagem#Chav.C3.B5es_ou_Clich.C3.AA_.28frases-feitas.29&lt;/url&gt;|n|t&lt;!--|t|tTODO Write better example|t|t--&gt;|n|t&lt;example correction='dissipar'&gt;&lt;marker&gt;dissipar dúvidas&lt;/marker&gt;.&lt;/example&gt;|n &lt;/rule&gt;|n|n" calcext:value-type="string">
            <text:p>|t&lt;!-- DISSIPAR DÚVIDAS dissipar |t|t|t|t--&gt;|n|t&lt;!-- Created by <text:s/>Tiago F. Santos , Portuguese rule, 2016-10-30 --&gt;|n &lt;rule id='CLICHE_DISSIPAR' name='dissipar dúvidas'&gt;|n <text:s text:c="3"/>&lt;pattern&gt;|n|t|t&lt;token&gt;dissipar&lt;/token&gt;|n|t|t&lt;token&gt;dúvidas&lt;/token&gt;|n <text:s text:c="3"/>&lt;/pattern&gt;|n|t&lt;message&gt;Frase-feita. Procure alternativas.&lt;/message&gt;|n|t&lt;url&gt;https://pt.wikipedia.org/wiki/V%C3%ADcio_de_linguagem#Chav.C3.B5es_ou_Clich.C3.AA_.28frases-feitas.29&lt;/url&gt;|n|t&lt;!--|t|tTODO Write better example|t|t--&gt;|n|t&lt;example correction='dissipar'&gt;&lt;marker&gt;dissipar dúvidas&lt;/marker&gt;.&lt;/example&gt;|n &lt;/rule&gt;|n|n</text:p>
          </table:table-cell>
          <table:table-cell table:number-columns-repeated="12"/>
          <table:table-cell table:style-name="ce36" table:formula="of:=REPLACE([.$B89];SEARCH(&quot; &quot;;[.$B89]);1;&quot;&lt;/token&gt;|n|t|t&lt;token&gt;&quot;)" office:value-type="string" office:string-value="dissipar&lt;/token&gt;|n|t|t&lt;token&gt;dúvidas" calcext:value-type="string">
            <text:p>dissipar&lt;/token&gt;|n|t|t&lt;token&gt;dúvidas</text:p>
          </table:table-cell>
          <table:table-cell table:style-name="ce36" table:formula="of:=IFERROR(REPLACE([.P89];SEARCH(&quot; &quot;;[.P89]);1;&quot;&lt;/token&gt;|n|t|t&lt;token&gt;&quot;);[.P89])" office:value-type="string" office:string-value="dissipar&lt;/token&gt;|n|t|t&lt;token&gt;dúvidas" calcext:value-type="string">
            <text:p>dissipar&lt;/token&gt;|n|t|t&lt;token&gt;dúvidas</text:p>
          </table:table-cell>
          <table:table-cell table:style-name="ce36" table:formula="of:=IFERROR(REPLACE([.Q89];SEARCH(&quot; &quot;;[.Q89]);1;&quot;&lt;/token&gt;|n|t|t&lt;token&gt;&quot;);[.Q89])" office:value-type="string" office:string-value="dissipar&lt;/token&gt;|n|t|t&lt;token&gt;dúvidas" calcext:value-type="string">
            <text:p>dissipar&lt;/token&gt;|n|t|t&lt;token&gt;dúvidas</text:p>
          </table:table-cell>
          <table:table-cell table:number-columns-repeated="1005"/>
        </table:table-row>
        <table:table-row table:style-name="ro1">
          <table:table-cell table:style-name="ce3" office:value-type="string" calcext:value-type="string">
            <text:p>\2</text:p>
          </table:table-cell>
          <table:table-cell table:style-name="ce3" office:value-type="string" calcext:value-type="string">
            <text:p>dura crítica</text:p>
          </table:table-cell>
          <table:table-cell table:style-name="ce18" table:formula="of:=CONCATENATE(&quot;|t&lt;!-- &quot;;UPPER([.$B90]);&quot; &quot;;LEFT([.B90];SEARCH(&quot; &quot;;[.B90]));&quot;|t|t|t|t--&gt;|n|t&lt;!-- Created by &quot;;[.$F$20];&quot; , Portuguese rule, &quot;;[.$F$21];&quot; --&gt;|n &lt;rule id='CLICHE_&quot;;UPPER(LEFT([.B90];SEARCH(&quot; &quot;;[.B90])-1));&quot;' name='&quot;;[.$B90];&quot;'&gt;|n    &lt;pattern&gt;|n|t|t&lt;token&gt;&quot;;IFERROR(REPLACE([.R90];SEARCH(&quot; &quot;;[.R90]);1;&quot;&lt;/token&gt;|n|t|t&lt;token&gt;&quot;);[.R90]);&quot;&lt;/token&gt;|n    &lt;/pattern&gt;|n|t&lt;message&gt;Frase-feita. Procure alternativas.&lt;/message&gt;|n|t&lt;url&gt;https://pt.wikipedia.org/wiki/V%C3%ADcio_de_linguagem#Chav.C3.B5es_ou_Clich.C3.AA_.28frases-feitas.29&lt;/url&gt;|n|t&lt;!--|t|tTODO Write better example|t|t--&gt;|n|t&lt;example correction='&quot;;LEFT([.B90];SEARCH(&quot; &quot;;[.B90])-1);&quot;'&gt;&lt;marker&gt;&quot;;[.$B90];&quot;&lt;/marker&gt;.&lt;/example&gt;|n &lt;/rule&gt;|n|n&quot;)" office:value-type="string" office:string-value="|t&lt;!-- DURA CRÍTICA dura |t|t|t|t--&gt;|n|t&lt;!-- Created by  Tiago F. Santos , Portuguese rule, 2016-10-30 --&gt;|n &lt;rule id='CLICHE_DURA' name='dura crítica'&gt;|n    &lt;pattern&gt;|n|t|t&lt;token&gt;dura&lt;/token&gt;|n|t|t&lt;token&gt;crítica&lt;/token&gt;|n    &lt;/pattern&gt;|n|t&lt;message&gt;Frase-feita. Procure alternativas.&lt;/message&gt;|n|t&lt;url&gt;https://pt.wikipedia.org/wiki/V%C3%ADcio_de_linguagem#Chav.C3.B5es_ou_Clich.C3.AA_.28frases-feitas.29&lt;/url&gt;|n|t&lt;!--|t|tTODO Write better example|t|t--&gt;|n|t&lt;example correction='dura'&gt;&lt;marker&gt;dura crítica&lt;/marker&gt;.&lt;/example&gt;|n &lt;/rule&gt;|n|n" calcext:value-type="string">
            <text:p>|t&lt;!-- DURA CRÍTICA dura |t|t|t|t--&gt;|n|t&lt;!-- Created by <text:s/>Tiago F. Santos , Portuguese rule, 2016-10-30 --&gt;|n &lt;rule id='CLICHE_DURA' name='dura crítica'&gt;|n <text:s text:c="3"/>&lt;pattern&gt;|n|t|t&lt;token&gt;dura&lt;/token&gt;|n|t|t&lt;token&gt;crítica&lt;/token&gt;|n <text:s text:c="3"/>&lt;/pattern&gt;|n|t&lt;message&gt;Frase-feita. Procure alternativas.&lt;/message&gt;|n|t&lt;url&gt;https://pt.wikipedia.org/wiki/V%C3%ADcio_de_linguagem#Chav.C3.B5es_ou_Clich.C3.AA_.28frases-feitas.29&lt;/url&gt;|n|t&lt;!--|t|tTODO Write better example|t|t--&gt;|n|t&lt;example correction='dura'&gt;&lt;marker&gt;dura crítica&lt;/marker&gt;.&lt;/example&gt;|n &lt;/rule&gt;|n|n</text:p>
          </table:table-cell>
          <table:table-cell table:number-columns-repeated="12"/>
          <table:table-cell table:style-name="ce36" table:formula="of:=REPLACE([.$B90];SEARCH(&quot; &quot;;[.$B90]);1;&quot;&lt;/token&gt;|n|t|t&lt;token&gt;&quot;)" office:value-type="string" office:string-value="dura&lt;/token&gt;|n|t|t&lt;token&gt;crítica" calcext:value-type="string">
            <text:p>dura&lt;/token&gt;|n|t|t&lt;token&gt;crítica</text:p>
          </table:table-cell>
          <table:table-cell table:style-name="ce36" table:formula="of:=IFERROR(REPLACE([.P90];SEARCH(&quot; &quot;;[.P90]);1;&quot;&lt;/token&gt;|n|t|t&lt;token&gt;&quot;);[.P90])" office:value-type="string" office:string-value="dura&lt;/token&gt;|n|t|t&lt;token&gt;crítica" calcext:value-type="string">
            <text:p>dura&lt;/token&gt;|n|t|t&lt;token&gt;crítica</text:p>
          </table:table-cell>
          <table:table-cell table:style-name="ce36" table:formula="of:=IFERROR(REPLACE([.Q90];SEARCH(&quot; &quot;;[.Q90]);1;&quot;&lt;/token&gt;|n|t|t&lt;token&gt;&quot;);[.Q90])" office:value-type="string" office:string-value="dura&lt;/token&gt;|n|t|t&lt;token&gt;crítica" calcext:value-type="string">
            <text:p>dura&lt;/token&gt;|n|t|t&lt;token&gt;crítica</text:p>
          </table:table-cell>
          <table:table-cell table:number-columns-repeated="1005"/>
        </table:table-row>
        <table:table-row table:style-name="ro1">
          <table:table-cell table:style-name="ce3" office:value-type="string" calcext:value-type="string">
            <text:p>lentamente</text:p>
          </table:table-cell>
          <table:table-cell table:style-name="ce3" office:value-type="string" calcext:value-type="string">
            <text:p>em compasso de espera</text:p>
          </table:table-cell>
          <table:table-cell table:style-name="ce18" table:formula="of:=CONCATENATE(&quot;|t&lt;!-- &quot;;UPPER([.$B91]);&quot; &quot;;LEFT([.B91];SEARCH(&quot; &quot;;[.B91]));&quot;|t|t|t|t--&gt;|n|t&lt;!-- Created by &quot;;[.$F$20];&quot; , Portuguese rule, &quot;;[.$F$21];&quot; --&gt;|n &lt;rule id='CLICHE_&quot;;UPPER(LEFT([.B91];SEARCH(&quot; &quot;;[.B91])-1));&quot;' name='&quot;;[.$B91];&quot;'&gt;|n    &lt;pattern&gt;|n|t|t&lt;token&gt;&quot;;IFERROR(REPLACE([.R91];SEARCH(&quot; &quot;;[.R91]);1;&quot;&lt;/token&gt;|n|t|t&lt;token&gt;&quot;);[.R91]);&quot;&lt;/token&gt;|n    &lt;/pattern&gt;|n|t&lt;message&gt;Frase-feita. Procure alternativas.&lt;/message&gt;|n|t&lt;url&gt;https://pt.wikipedia.org/wiki/V%C3%ADcio_de_linguagem#Chav.C3.B5es_ou_Clich.C3.AA_.28frases-feitas.29&lt;/url&gt;|n|t&lt;!--|t|tTODO Write better example|t|t--&gt;|n|t&lt;example correction='&quot;;LEFT([.B91];SEARCH(&quot; &quot;;[.B91])-1);&quot;'&gt;&lt;marker&gt;&quot;;[.$B91];&quot;&lt;/marker&gt;.&lt;/example&gt;|n &lt;/rule&gt;|n|n&quot;)" office:value-type="string" office:string-value="|t&lt;!-- EM COMPASSO DE ESPERA em |t|t|t|t--&gt;|n|t&lt;!-- Created by  Tiago F. Santos , Portuguese rule, 2016-10-30 --&gt;|n &lt;rule id='CLICHE_EM' name='em compasso de espera'&gt;|n    &lt;pattern&gt;|n|t|t&lt;token&gt;em&lt;/token&gt;|n|t|t&lt;token&gt;compasso&lt;/token&gt;|n|t|t&lt;token&gt;de&lt;/token&gt;|n|t|t&lt;token&gt;espera&lt;/token&gt;|n    &lt;/pattern&gt;|n|t&lt;message&gt;Frase-feita. Procure alternativas.&lt;/message&gt;|n|t&lt;url&gt;https://pt.wikipedia.org/wiki/V%C3%ADcio_de_linguagem#Chav.C3.B5es_ou_Clich.C3.AA_.28frases-feitas.29&lt;/url&gt;|n|t&lt;!--|t|tTODO Write better example|t|t--&gt;|n|t&lt;example correction='em'&gt;&lt;marker&gt;em compasso de espera&lt;/marker&gt;.&lt;/example&gt;|n &lt;/rule&gt;|n|n" calcext:value-type="string">
            <text:p>|t&lt;!-- EM COMPASSO DE ESPERA em |t|t|t|t--&gt;|n|t&lt;!-- Created by <text:s/>Tiago F. Santos , Portuguese rule, 2016-10-30 --&gt;|n &lt;rule id='CLICHE_EM' name='em compasso de espera'&gt;|n <text:s text:c="3"/>&lt;pattern&gt;|n|t|t&lt;token&gt;em&lt;/token&gt;|n|t|t&lt;token&gt;compasso&lt;/token&gt;|n|t|t&lt;token&gt;de&lt;/token&gt;|n|t|t&lt;token&gt;espera&lt;/token&gt;|n <text:s text:c="3"/>&lt;/pattern&gt;|n|t&lt;message&gt;Frase-feita. Procure alternativas.&lt;/message&gt;|n|t&lt;url&gt;https://pt.wikipedia.org/wiki/V%C3%ADcio_de_linguagem#Chav.C3.B5es_ou_Clich.C3.AA_.28frases-feitas.29&lt;/url&gt;|n|t&lt;!--|t|tTODO Write better example|t|t--&gt;|n|t&lt;example correction='em'&gt;&lt;marker&gt;em compasso de espera&lt;/marker&gt;.&lt;/example&gt;|n &lt;/rule&gt;|n|n</text:p>
          </table:table-cell>
          <table:table-cell table:number-columns-repeated="12"/>
          <table:table-cell table:style-name="ce36" table:formula="of:=REPLACE([.$B91];SEARCH(&quot; &quot;;[.$B91]);1;&quot;&lt;/token&gt;|n|t|t&lt;token&gt;&quot;)" office:value-type="string" office:string-value="em&lt;/token&gt;|n|t|t&lt;token&gt;compasso de espera" calcext:value-type="string">
            <text:p>em&lt;/token&gt;|n|t|t&lt;token&gt;compasso de espera</text:p>
          </table:table-cell>
          <table:table-cell table:style-name="ce36" table:formula="of:=IFERROR(REPLACE([.P91];SEARCH(&quot; &quot;;[.P91]);1;&quot;&lt;/token&gt;|n|t|t&lt;token&gt;&quot;);[.P91])" office:value-type="string" office:string-value="em&lt;/token&gt;|n|t|t&lt;token&gt;compasso&lt;/token&gt;|n|t|t&lt;token&gt;de espera" calcext:value-type="string">
            <text:p>em&lt;/token&gt;|n|t|t&lt;token&gt;compasso&lt;/token&gt;|n|t|t&lt;token&gt;de espera</text:p>
          </table:table-cell>
          <table:table-cell table:style-name="ce36" table:formula="of:=IFERROR(REPLACE([.Q91];SEARCH(&quot; &quot;;[.Q91]);1;&quot;&lt;/token&gt;|n|t|t&lt;token&gt;&quot;);[.Q91])" office:value-type="string" office:string-value="em&lt;/token&gt;|n|t|t&lt;token&gt;compasso&lt;/token&gt;|n|t|t&lt;token&gt;de&lt;/token&gt;|n|t|t&lt;token&gt;espera" calcext:value-type="string">
            <text:p>em&lt;/token&gt;|n|t|t&lt;token&gt;compasso&lt;/token&gt;|n|t|t&lt;token&gt;de&lt;/token&gt;|n|t|t&lt;token&gt;espera</text:p>
          </table:table-cell>
          <table:table-cell table:number-columns-repeated="1005"/>
        </table:table-row>
        <table:table-row table:style-name="ro1">
          <table:table-cell table:style-name="ce3"/>
          <table:table-cell table:style-name="ce3" office:value-type="string" calcext:value-type="string">
            <text:p>em última análise</text:p>
          </table:table-cell>
          <table:table-cell table:style-name="ce18" table:formula="of:=CONCATENATE(&quot;|t&lt;!-- &quot;;UPPER([.$B92]);&quot; &quot;;LEFT([.B92];SEARCH(&quot; &quot;;[.B92]));&quot;|t|t|t|t--&gt;|n|t&lt;!-- Created by &quot;;[.$F$20];&quot; , Portuguese rule, &quot;;[.$F$21];&quot; --&gt;|n &lt;rule id='CLICHE_&quot;;UPPER(LEFT([.B92];SEARCH(&quot; &quot;;[.B92])-1));&quot;' name='&quot;;[.$B92];&quot;'&gt;|n    &lt;pattern&gt;|n|t|t&lt;token&gt;&quot;;IFERROR(REPLACE([.R92];SEARCH(&quot; &quot;;[.R92]);1;&quot;&lt;/token&gt;|n|t|t&lt;token&gt;&quot;);[.R92]);&quot;&lt;/token&gt;|n    &lt;/pattern&gt;|n|t&lt;message&gt;Frase-feita. Procure alternativas.&lt;/message&gt;|n|t&lt;url&gt;https://pt.wikipedia.org/wiki/V%C3%ADcio_de_linguagem#Chav.C3.B5es_ou_Clich.C3.AA_.28frases-feitas.29&lt;/url&gt;|n|t&lt;!--|t|tTODO Write better example|t|t--&gt;|n|t&lt;example correction='&quot;;LEFT([.B92];SEARCH(&quot; &quot;;[.B92])-1);&quot;'&gt;&lt;marker&gt;&quot;;[.$B92];&quot;&lt;/marker&gt;.&lt;/example&gt;|n &lt;/rule&gt;|n|n&quot;)" office:value-type="string" office:string-value="|t&lt;!-- EM ÚLTIMA ANÁLISE em |t|t|t|t--&gt;|n|t&lt;!-- Created by  Tiago F. Santos , Portuguese rule, 2016-10-30 --&gt;|n &lt;rule id='CLICHE_EM' name='em última análise'&gt;|n    &lt;pattern&gt;|n|t|t&lt;token&gt;em&lt;/token&gt;|n|t|t&lt;token&gt;última&lt;/token&gt;|n|t|t&lt;token&gt;análise&lt;/token&gt;|n    &lt;/pattern&gt;|n|t&lt;message&gt;Frase-feita. Procure alternativas.&lt;/message&gt;|n|t&lt;url&gt;https://pt.wikipedia.org/wiki/V%C3%ADcio_de_linguagem#Chav.C3.B5es_ou_Clich.C3.AA_.28frases-feitas.29&lt;/url&gt;|n|t&lt;!--|t|tTODO Write better example|t|t--&gt;|n|t&lt;example correction='em'&gt;&lt;marker&gt;em última análise&lt;/marker&gt;.&lt;/example&gt;|n &lt;/rule&gt;|n|n" calcext:value-type="string">
            <text:p>|t&lt;!-- EM ÚLTIMA ANÁLISE em |t|t|t|t--&gt;|n|t&lt;!-- Created by <text:s/>Tiago F. Santos , Portuguese rule, 2016-10-30 --&gt;|n &lt;rule id='CLICHE_EM' name='em última análise'&gt;|n <text:s text:c="3"/>&lt;pattern&gt;|n|t|t&lt;token&gt;em&lt;/token&gt;|n|t|t&lt;token&gt;última&lt;/token&gt;|n|t|t&lt;token&gt;análise&lt;/token&gt;|n <text:s text:c="3"/>&lt;/pattern&gt;|n|t&lt;message&gt;Frase-feita. Procure alternativas.&lt;/message&gt;|n|t&lt;url&gt;https://pt.wikipedia.org/wiki/V%C3%ADcio_de_linguagem#Chav.C3.B5es_ou_Clich.C3.AA_.28frases-feitas.29&lt;/url&gt;|n|t&lt;!--|t|tTODO Write better example|t|t--&gt;|n|t&lt;example correction='em'&gt;&lt;marker&gt;em última análise&lt;/marker&gt;.&lt;/example&gt;|n &lt;/rule&gt;|n|n</text:p>
          </table:table-cell>
          <table:table-cell table:number-columns-repeated="12"/>
          <table:table-cell table:style-name="ce36" table:formula="of:=REPLACE([.$B92];SEARCH(&quot; &quot;;[.$B92]);1;&quot;&lt;/token&gt;|n|t|t&lt;token&gt;&quot;)" office:value-type="string" office:string-value="em&lt;/token&gt;|n|t|t&lt;token&gt;última análise" calcext:value-type="string">
            <text:p>em&lt;/token&gt;|n|t|t&lt;token&gt;última análise</text:p>
          </table:table-cell>
          <table:table-cell table:style-name="ce36" table:formula="of:=IFERROR(REPLACE([.P92];SEARCH(&quot; &quot;;[.P92]);1;&quot;&lt;/token&gt;|n|t|t&lt;token&gt;&quot;);[.P92])" office:value-type="string" office:string-value="em&lt;/token&gt;|n|t|t&lt;token&gt;última&lt;/token&gt;|n|t|t&lt;token&gt;análise" calcext:value-type="string">
            <text:p>em&lt;/token&gt;|n|t|t&lt;token&gt;última&lt;/token&gt;|n|t|t&lt;token&gt;análise</text:p>
          </table:table-cell>
          <table:table-cell table:style-name="ce36" table:formula="of:=IFERROR(REPLACE([.Q92];SEARCH(&quot; &quot;;[.Q92]);1;&quot;&lt;/token&gt;|n|t|t&lt;token&gt;&quot;);[.Q92])" office:value-type="string" office:string-value="em&lt;/token&gt;|n|t|t&lt;token&gt;última&lt;/token&gt;|n|t|t&lt;token&gt;análise" calcext:value-type="string">
            <text:p>em&lt;/token&gt;|n|t|t&lt;token&gt;última&lt;/token&gt;|n|t|t&lt;token&gt;análise</text:p>
          </table:table-cell>
          <table:table-cell table:number-columns-repeated="1005"/>
        </table:table-row>
        <table:table-row table:style-name="ro1">
          <table:table-cell table:style-name="ce3"/>
          <table:table-cell table:style-name="ce3" office:value-type="string" calcext:value-type="string">
            <text:p>encerrar com chave de ouro</text:p>
          </table:table-cell>
          <table:table-cell table:style-name="ce18" table:formula="of:=CONCATENATE(&quot;|t&lt;!-- &quot;;UPPER([.$B93]);&quot; &quot;;LEFT([.B93];SEARCH(&quot; &quot;;[.B93]));&quot;|t|t|t|t--&gt;|n|t&lt;!-- Created by &quot;;[.$F$20];&quot; , Portuguese rule, &quot;;[.$F$21];&quot; --&gt;|n &lt;rule id='CLICHE_&quot;;UPPER(LEFT([.B93];SEARCH(&quot; &quot;;[.B93])-1));&quot;' name='&quot;;[.$B93];&quot;'&gt;|n    &lt;pattern&gt;|n|t|t&lt;token&gt;&quot;;IFERROR(REPLACE([.R93];SEARCH(&quot; &quot;;[.R93]);1;&quot;&lt;/token&gt;|n|t|t&lt;token&gt;&quot;);[.R93]);&quot;&lt;/token&gt;|n    &lt;/pattern&gt;|n|t&lt;message&gt;Frase-feita. Procure alternativas.&lt;/message&gt;|n|t&lt;url&gt;https://pt.wikipedia.org/wiki/V%C3%ADcio_de_linguagem#Chav.C3.B5es_ou_Clich.C3.AA_.28frases-feitas.29&lt;/url&gt;|n|t&lt;!--|t|tTODO Write better example|t|t--&gt;|n|t&lt;example correction='&quot;;LEFT([.B93];SEARCH(&quot; &quot;;[.B93])-1);&quot;'&gt;&lt;marker&gt;&quot;;[.$B93];&quot;&lt;/marker&gt;.&lt;/example&gt;|n &lt;/rule&gt;|n|n&quot;)" office:value-type="string" office:string-value="|t&lt;!-- ENCERRAR COM CHAVE DE OURO encerrar |t|t|t|t--&gt;|n|t&lt;!-- Created by  Tiago F. Santos , Portuguese rule, 2016-10-30 --&gt;|n &lt;rule id='CLICHE_ENCERRAR' name='encerrar com chave de ouro'&gt;|n    &lt;pattern&gt;|n|t|t&lt;token&gt;encerrar&lt;/token&gt;|n|t|t&lt;token&gt;com&lt;/token&gt;|n|t|t&lt;token&gt;chave&lt;/token&gt;|n|t|t&lt;token&gt;de&lt;/token&gt;|n|t|t&lt;token&gt;ouro&lt;/token&gt;|n    &lt;/pattern&gt;|n|t&lt;message&gt;Frase-feita. Procure alternativas.&lt;/message&gt;|n|t&lt;url&gt;https://pt.wikipedia.org/wiki/V%C3%ADcio_de_linguagem#Chav.C3.B5es_ou_Clich.C3.AA_.28frases-feitas.29&lt;/url&gt;|n|t&lt;!--|t|tTODO Write better example|t|t--&gt;|n|t&lt;example correction='encerrar'&gt;&lt;marker&gt;encerrar com chave de ouro&lt;/marker&gt;.&lt;/example&gt;|n &lt;/rule&gt;|n|n" calcext:value-type="string">
            <text:p>|t&lt;!-- ENCERRAR COM CHAVE DE OURO encerrar |t|t|t|t--&gt;|n|t&lt;!-- Created by <text:s/>Tiago F. Santos , Portuguese rule, 2016-10-30 --&gt;|n &lt;rule id='CLICHE_ENCERRAR' name='encerrar com chave de ouro'&gt;|n <text:s text:c="3"/>&lt;pattern&gt;|n|t|t&lt;token&gt;encerrar&lt;/token&gt;|n|t|t&lt;token&gt;com&lt;/token&gt;|n|t|t&lt;token&gt;chave&lt;/token&gt;|n|t|t&lt;token&gt;de&lt;/token&gt;|n|t|t&lt;token&gt;ouro&lt;/token&gt;|n <text:s text:c="3"/>&lt;/pattern&gt;|n|t&lt;message&gt;Frase-feita. Procure alternativas.&lt;/message&gt;|n|t&lt;url&gt;https://pt.wikipedia.org/wiki/V%C3%ADcio_de_linguagem#Chav.C3.B5es_ou_Clich.C3.AA_.28frases-feitas.29&lt;/url&gt;|n|t&lt;!--|t|tTODO Write better example|t|t--&gt;|n|t&lt;example correction='encerrar'&gt;&lt;marker&gt;encerrar com chave de ouro&lt;/marker&gt;.&lt;/example&gt;|n &lt;/rule&gt;|n|n</text:p>
          </table:table-cell>
          <table:table-cell table:number-columns-repeated="12"/>
          <table:table-cell table:style-name="ce36" table:formula="of:=REPLACE([.$B93];SEARCH(&quot; &quot;;[.$B93]);1;&quot;&lt;/token&gt;|n|t|t&lt;token&gt;&quot;)" office:value-type="string" office:string-value="encerrar&lt;/token&gt;|n|t|t&lt;token&gt;com chave de ouro" calcext:value-type="string">
            <text:p>encerrar&lt;/token&gt;|n|t|t&lt;token&gt;com chave de ouro</text:p>
          </table:table-cell>
          <table:table-cell table:style-name="ce36" table:formula="of:=IFERROR(REPLACE([.P93];SEARCH(&quot; &quot;;[.P93]);1;&quot;&lt;/token&gt;|n|t|t&lt;token&gt;&quot;);[.P93])" office:value-type="string" office:string-value="encerrar&lt;/token&gt;|n|t|t&lt;token&gt;com&lt;/token&gt;|n|t|t&lt;token&gt;chave de ouro" calcext:value-type="string">
            <text:p>encerrar&lt;/token&gt;|n|t|t&lt;token&gt;com&lt;/token&gt;|n|t|t&lt;token&gt;chave de ouro</text:p>
          </table:table-cell>
          <table:table-cell table:style-name="ce36" table:formula="of:=IFERROR(REPLACE([.Q93];SEARCH(&quot; &quot;;[.Q93]);1;&quot;&lt;/token&gt;|n|t|t&lt;token&gt;&quot;);[.Q93])" office:value-type="string" office:string-value="encerrar&lt;/token&gt;|n|t|t&lt;token&gt;com&lt;/token&gt;|n|t|t&lt;token&gt;chave&lt;/token&gt;|n|t|t&lt;token&gt;de ouro" calcext:value-type="string">
            <text:p>encerrar&lt;/token&gt;|n|t|t&lt;token&gt;com&lt;/token&gt;|n|t|t&lt;token&gt;chave&lt;/token&gt;|n|t|t&lt;token&gt;de ouro</text:p>
          </table:table-cell>
          <table:table-cell table:number-columns-repeated="1005"/>
        </table:table-row>
        <table:table-row table:style-name="ro1">
          <table:table-cell table:style-name="ce3" office:value-type="string" calcext:value-type="string">
            <text:p>casamento</text:p>
          </table:table-cell>
          <table:table-cell table:style-name="ce3" office:value-type="string" calcext:value-type="string">
            <text:p>enlace matrimonial</text:p>
          </table:table-cell>
          <table:table-cell table:style-name="ce18" table:formula="of:=CONCATENATE(&quot;|t&lt;!-- &quot;;UPPER([.$B94]);&quot; &quot;;LEFT([.B94];SEARCH(&quot; &quot;;[.B94]));&quot;|t|t|t|t--&gt;|n|t&lt;!-- Created by &quot;;[.$F$20];&quot; , Portuguese rule, &quot;;[.$F$21];&quot; --&gt;|n &lt;rule id='CLICHE_&quot;;UPPER(LEFT([.B94];SEARCH(&quot; &quot;;[.B94])-1));&quot;' name='&quot;;[.$B94];&quot;'&gt;|n    &lt;pattern&gt;|n|t|t&lt;token&gt;&quot;;IFERROR(REPLACE([.R94];SEARCH(&quot; &quot;;[.R94]);1;&quot;&lt;/token&gt;|n|t|t&lt;token&gt;&quot;);[.R94]);&quot;&lt;/token&gt;|n    &lt;/pattern&gt;|n|t&lt;message&gt;Frase-feita. Procure alternativas.&lt;/message&gt;|n|t&lt;url&gt;https://pt.wikipedia.org/wiki/V%C3%ADcio_de_linguagem#Chav.C3.B5es_ou_Clich.C3.AA_.28frases-feitas.29&lt;/url&gt;|n|t&lt;!--|t|tTODO Write better example|t|t--&gt;|n|t&lt;example correction='&quot;;LEFT([.B94];SEARCH(&quot; &quot;;[.B94])-1);&quot;'&gt;&lt;marker&gt;&quot;;[.$B94];&quot;&lt;/marker&gt;.&lt;/example&gt;|n &lt;/rule&gt;|n|n&quot;)" office:value-type="string" office:string-value="|t&lt;!-- ENLACE MATRIMONIAL enlace |t|t|t|t--&gt;|n|t&lt;!-- Created by  Tiago F. Santos , Portuguese rule, 2016-10-30 --&gt;|n &lt;rule id='CLICHE_ENLACE' name='enlace matrimonial'&gt;|n    &lt;pattern&gt;|n|t|t&lt;token&gt;enlace&lt;/token&gt;|n|t|t&lt;token&gt;matrimonial&lt;/token&gt;|n    &lt;/pattern&gt;|n|t&lt;message&gt;Frase-feita. Procure alternativas.&lt;/message&gt;|n|t&lt;url&gt;https://pt.wikipedia.org/wiki/V%C3%ADcio_de_linguagem#Chav.C3.B5es_ou_Clich.C3.AA_.28frases-feitas.29&lt;/url&gt;|n|t&lt;!--|t|tTODO Write better example|t|t--&gt;|n|t&lt;example correction='enlace'&gt;&lt;marker&gt;enlace matrimonial&lt;/marker&gt;.&lt;/example&gt;|n &lt;/rule&gt;|n|n" calcext:value-type="string">
            <text:p>|t&lt;!-- ENLACE MATRIMONIAL enlace |t|t|t|t--&gt;|n|t&lt;!-- Created by <text:s/>Tiago F. Santos , Portuguese rule, 2016-10-30 --&gt;|n &lt;rule id='CLICHE_ENLACE' name='enlace matrimonial'&gt;|n <text:s text:c="3"/>&lt;pattern&gt;|n|t|t&lt;token&gt;enlace&lt;/token&gt;|n|t|t&lt;token&gt;matrimonial&lt;/token&gt;|n <text:s text:c="3"/>&lt;/pattern&gt;|n|t&lt;message&gt;Frase-feita. Procure alternativas.&lt;/message&gt;|n|t&lt;url&gt;https://pt.wikipedia.org/wiki/V%C3%ADcio_de_linguagem#Chav.C3.B5es_ou_Clich.C3.AA_.28frases-feitas.29&lt;/url&gt;|n|t&lt;!--|t|tTODO Write better example|t|t--&gt;|n|t&lt;example correction='enlace'&gt;&lt;marker&gt;enlace matrimonial&lt;/marker&gt;.&lt;/example&gt;|n &lt;/rule&gt;|n|n</text:p>
          </table:table-cell>
          <table:table-cell table:number-columns-repeated="12"/>
          <table:table-cell table:style-name="ce36" table:formula="of:=REPLACE([.$B94];SEARCH(&quot; &quot;;[.$B94]);1;&quot;&lt;/token&gt;|n|t|t&lt;token&gt;&quot;)" office:value-type="string" office:string-value="enlace&lt;/token&gt;|n|t|t&lt;token&gt;matrimonial" calcext:value-type="string">
            <text:p>enlace&lt;/token&gt;|n|t|t&lt;token&gt;matrimonial</text:p>
          </table:table-cell>
          <table:table-cell table:style-name="ce36" table:formula="of:=IFERROR(REPLACE([.P94];SEARCH(&quot; &quot;;[.P94]);1;&quot;&lt;/token&gt;|n|t|t&lt;token&gt;&quot;);[.P94])" office:value-type="string" office:string-value="enlace&lt;/token&gt;|n|t|t&lt;token&gt;matrimonial" calcext:value-type="string">
            <text:p>enlace&lt;/token&gt;|n|t|t&lt;token&gt;matrimonial</text:p>
          </table:table-cell>
          <table:table-cell table:style-name="ce36" table:formula="of:=IFERROR(REPLACE([.Q94];SEARCH(&quot; &quot;;[.Q94]);1;&quot;&lt;/token&gt;|n|t|t&lt;token&gt;&quot;);[.Q94])" office:value-type="string" office:string-value="enlace&lt;/token&gt;|n|t|t&lt;token&gt;matrimonial" calcext:value-type="string">
            <text:p>enlace&lt;/token&gt;|n|t|t&lt;token&gt;matrimonial</text:p>
          </table:table-cell>
          <table:table-cell table:number-columns-repeated="1005"/>
        </table:table-row>
        <table:table-row table:style-name="ro1">
          <table:table-cell table:style-name="ce3"/>
          <table:table-cell table:style-name="ce3" office:value-type="string" calcext:value-type="string">
            <text:p>ensaiar os primeiros passos</text:p>
          </table:table-cell>
          <table:table-cell table:style-name="ce18" table:formula="of:=CONCATENATE(&quot;|t&lt;!-- &quot;;UPPER([.$B95]);&quot; &quot;;LEFT([.B95];SEARCH(&quot; &quot;;[.B95]));&quot;|t|t|t|t--&gt;|n|t&lt;!-- Created by &quot;;[.$F$20];&quot; , Portuguese rule, &quot;;[.$F$21];&quot; --&gt;|n &lt;rule id='CLICHE_&quot;;UPPER(LEFT([.B95];SEARCH(&quot; &quot;;[.B95])-1));&quot;' name='&quot;;[.$B95];&quot;'&gt;|n    &lt;pattern&gt;|n|t|t&lt;token&gt;&quot;;IFERROR(REPLACE([.R95];SEARCH(&quot; &quot;;[.R95]);1;&quot;&lt;/token&gt;|n|t|t&lt;token&gt;&quot;);[.R95]);&quot;&lt;/token&gt;|n    &lt;/pattern&gt;|n|t&lt;message&gt;Frase-feita. Procure alternativas.&lt;/message&gt;|n|t&lt;url&gt;https://pt.wikipedia.org/wiki/V%C3%ADcio_de_linguagem#Chav.C3.B5es_ou_Clich.C3.AA_.28frases-feitas.29&lt;/url&gt;|n|t&lt;!--|t|tTODO Write better example|t|t--&gt;|n|t&lt;example correction='&quot;;LEFT([.B95];SEARCH(&quot; &quot;;[.B95])-1);&quot;'&gt;&lt;marker&gt;&quot;;[.$B95];&quot;&lt;/marker&gt;.&lt;/example&gt;|n &lt;/rule&gt;|n|n&quot;)" office:value-type="string" office:string-value="|t&lt;!-- ENSAIAR OS PRIMEIROS PASSOS ensaiar |t|t|t|t--&gt;|n|t&lt;!-- Created by  Tiago F. Santos , Portuguese rule, 2016-10-30 --&gt;|n &lt;rule id='CLICHE_ENSAIAR' name='ensaiar os primeiros passos'&gt;|n    &lt;pattern&gt;|n|t|t&lt;token&gt;ensaiar&lt;/token&gt;|n|t|t&lt;token&gt;os&lt;/token&gt;|n|t|t&lt;token&gt;primeiros&lt;/token&gt;|n|t|t&lt;token&gt;passos&lt;/token&gt;|n    &lt;/pattern&gt;|n|t&lt;message&gt;Frase-feita. Procure alternativas.&lt;/message&gt;|n|t&lt;url&gt;https://pt.wikipedia.org/wiki/V%C3%ADcio_de_linguagem#Chav.C3.B5es_ou_Clich.C3.AA_.28frases-feitas.29&lt;/url&gt;|n|t&lt;!--|t|tTODO Write better example|t|t--&gt;|n|t&lt;example correction='ensaiar'&gt;&lt;marker&gt;ensaiar os primeiros passos&lt;/marker&gt;.&lt;/example&gt;|n &lt;/rule&gt;|n|n" calcext:value-type="string">
            <text:p>|t&lt;!-- ENSAIAR OS PRIMEIROS PASSOS ensaiar |t|t|t|t--&gt;|n|t&lt;!-- Created by <text:s/>Tiago F. Santos , Portuguese rule, 2016-10-30 --&gt;|n &lt;rule id='CLICHE_ENSAIAR' name='ensaiar os primeiros passos'&gt;|n <text:s text:c="3"/>&lt;pattern&gt;|n|t|t&lt;token&gt;ensaiar&lt;/token&gt;|n|t|t&lt;token&gt;os&lt;/token&gt;|n|t|t&lt;token&gt;primeiros&lt;/token&gt;|n|t|t&lt;token&gt;passos&lt;/token&gt;|n <text:s text:c="3"/>&lt;/pattern&gt;|n|t&lt;message&gt;Frase-feita. Procure alternativas.&lt;/message&gt;|n|t&lt;url&gt;https://pt.wikipedia.org/wiki/V%C3%ADcio_de_linguagem#Chav.C3.B5es_ou_Clich.C3.AA_.28frases-feitas.29&lt;/url&gt;|n|t&lt;!--|t|tTODO Write better example|t|t--&gt;|n|t&lt;example correction='ensaiar'&gt;&lt;marker&gt;ensaiar os primeiros passos&lt;/marker&gt;.&lt;/example&gt;|n &lt;/rule&gt;|n|n</text:p>
          </table:table-cell>
          <table:table-cell table:number-columns-repeated="12"/>
          <table:table-cell table:style-name="ce36" table:formula="of:=REPLACE([.$B95];SEARCH(&quot; &quot;;[.$B95]);1;&quot;&lt;/token&gt;|n|t|t&lt;token&gt;&quot;)" office:value-type="string" office:string-value="ensaiar&lt;/token&gt;|n|t|t&lt;token&gt;os primeiros passos" calcext:value-type="string">
            <text:p>ensaiar&lt;/token&gt;|n|t|t&lt;token&gt;os primeiros passos</text:p>
          </table:table-cell>
          <table:table-cell table:style-name="ce36" table:formula="of:=IFERROR(REPLACE([.P95];SEARCH(&quot; &quot;;[.P95]);1;&quot;&lt;/token&gt;|n|t|t&lt;token&gt;&quot;);[.P95])" office:value-type="string" office:string-value="ensaiar&lt;/token&gt;|n|t|t&lt;token&gt;os&lt;/token&gt;|n|t|t&lt;token&gt;primeiros passos" calcext:value-type="string">
            <text:p>ensaiar&lt;/token&gt;|n|t|t&lt;token&gt;os&lt;/token&gt;|n|t|t&lt;token&gt;primeiros passos</text:p>
          </table:table-cell>
          <table:table-cell table:style-name="ce36" table:formula="of:=IFERROR(REPLACE([.Q95];SEARCH(&quot; &quot;;[.Q95]);1;&quot;&lt;/token&gt;|n|t|t&lt;token&gt;&quot;);[.Q95])" office:value-type="string" office:string-value="ensaiar&lt;/token&gt;|n|t|t&lt;token&gt;os&lt;/token&gt;|n|t|t&lt;token&gt;primeiros&lt;/token&gt;|n|t|t&lt;token&gt;passos" calcext:value-type="string">
            <text:p>ensaiar&lt;/token&gt;|n|t|t&lt;token&gt;os&lt;/token&gt;|n|t|t&lt;token&gt;primeiros&lt;/token&gt;|n|t|t&lt;token&gt;passos</text:p>
          </table:table-cell>
          <table:table-cell table:number-columns-repeated="1005"/>
        </table:table-row>
        <table:table-row table:style-name="ro1">
          <table:table-cell table:style-name="ce3" office:value-type="string" calcext:value-type="string">
            <text:p>familiar</text:p>
          </table:table-cell>
          <table:table-cell table:style-name="ce3" office:value-type="string" calcext:value-type="string">
            <text:p>ente querido</text:p>
          </table:table-cell>
          <table:table-cell table:style-name="ce18" table:formula="of:=CONCATENATE(&quot;|t&lt;!-- &quot;;UPPER([.$B96]);&quot; &quot;;LEFT([.B96];SEARCH(&quot; &quot;;[.B96]));&quot;|t|t|t|t--&gt;|n|t&lt;!-- Created by &quot;;[.$F$20];&quot; , Portuguese rule, &quot;;[.$F$21];&quot; --&gt;|n &lt;rule id='CLICHE_&quot;;UPPER(LEFT([.B96];SEARCH(&quot; &quot;;[.B96])-1));&quot;' name='&quot;;[.$B96];&quot;'&gt;|n    &lt;pattern&gt;|n|t|t&lt;token&gt;&quot;;IFERROR(REPLACE([.R96];SEARCH(&quot; &quot;;[.R96]);1;&quot;&lt;/token&gt;|n|t|t&lt;token&gt;&quot;);[.R96]);&quot;&lt;/token&gt;|n    &lt;/pattern&gt;|n|t&lt;message&gt;Frase-feita. Procure alternativas.&lt;/message&gt;|n|t&lt;url&gt;https://pt.wikipedia.org/wiki/V%C3%ADcio_de_linguagem#Chav.C3.B5es_ou_Clich.C3.AA_.28frases-feitas.29&lt;/url&gt;|n|t&lt;!--|t|tTODO Write better example|t|t--&gt;|n|t&lt;example correction='&quot;;LEFT([.B96];SEARCH(&quot; &quot;;[.B96])-1);&quot;'&gt;&lt;marker&gt;&quot;;[.$B96];&quot;&lt;/marker&gt;.&lt;/example&gt;|n &lt;/rule&gt;|n|n&quot;)" office:value-type="string" office:string-value="|t&lt;!-- ENTE QUERIDO ente |t|t|t|t--&gt;|n|t&lt;!-- Created by  Tiago F. Santos , Portuguese rule, 2016-10-30 --&gt;|n &lt;rule id='CLICHE_ENTE' name='ente querido'&gt;|n    &lt;pattern&gt;|n|t|t&lt;token&gt;ente&lt;/token&gt;|n|t|t&lt;token&gt;querido&lt;/token&gt;|n    &lt;/pattern&gt;|n|t&lt;message&gt;Frase-feita. Procure alternativas.&lt;/message&gt;|n|t&lt;url&gt;https://pt.wikipedia.org/wiki/V%C3%ADcio_de_linguagem#Chav.C3.B5es_ou_Clich.C3.AA_.28frases-feitas.29&lt;/url&gt;|n|t&lt;!--|t|tTODO Write better example|t|t--&gt;|n|t&lt;example correction='ente'&gt;&lt;marker&gt;ente querido&lt;/marker&gt;.&lt;/example&gt;|n &lt;/rule&gt;|n|n" calcext:value-type="string">
            <text:p>|t&lt;!-- ENTE QUERIDO ente |t|t|t|t--&gt;|n|t&lt;!-- Created by <text:s/>Tiago F. Santos , Portuguese rule, 2016-10-30 --&gt;|n &lt;rule id='CLICHE_ENTE' name='ente querido'&gt;|n <text:s text:c="3"/>&lt;pattern&gt;|n|t|t&lt;token&gt;ente&lt;/token&gt;|n|t|t&lt;token&gt;querido&lt;/token&gt;|n <text:s text:c="3"/>&lt;/pattern&gt;|n|t&lt;message&gt;Frase-feita. Procure alternativas.&lt;/message&gt;|n|t&lt;url&gt;https://pt.wikipedia.org/wiki/V%C3%ADcio_de_linguagem#Chav.C3.B5es_ou_Clich.C3.AA_.28frases-feitas.29&lt;/url&gt;|n|t&lt;!--|t|tTODO Write better example|t|t--&gt;|n|t&lt;example correction='ente'&gt;&lt;marker&gt;ente querido&lt;/marker&gt;.&lt;/example&gt;|n &lt;/rule&gt;|n|n</text:p>
          </table:table-cell>
          <table:table-cell table:number-columns-repeated="12"/>
          <table:table-cell table:style-name="ce36" table:formula="of:=REPLACE([.$B96];SEARCH(&quot; &quot;;[.$B96]);1;&quot;&lt;/token&gt;|n|t|t&lt;token&gt;&quot;)" office:value-type="string" office:string-value="ente&lt;/token&gt;|n|t|t&lt;token&gt;querido" calcext:value-type="string">
            <text:p>ente&lt;/token&gt;|n|t|t&lt;token&gt;querido</text:p>
          </table:table-cell>
          <table:table-cell table:style-name="ce36" table:formula="of:=IFERROR(REPLACE([.P96];SEARCH(&quot; &quot;;[.P96]);1;&quot;&lt;/token&gt;|n|t|t&lt;token&gt;&quot;);[.P96])" office:value-type="string" office:string-value="ente&lt;/token&gt;|n|t|t&lt;token&gt;querido" calcext:value-type="string">
            <text:p>ente&lt;/token&gt;|n|t|t&lt;token&gt;querido</text:p>
          </table:table-cell>
          <table:table-cell table:style-name="ce36" table:formula="of:=IFERROR(REPLACE([.Q96];SEARCH(&quot; &quot;;[.Q96]);1;&quot;&lt;/token&gt;|n|t|t&lt;token&gt;&quot;);[.Q96])" office:value-type="string" office:string-value="ente&lt;/token&gt;|n|t|t&lt;token&gt;querido" calcext:value-type="string">
            <text:p>ente&lt;/token&gt;|n|t|t&lt;token&gt;querido</text:p>
          </table:table-cell>
          <table:table-cell table:number-columns-repeated="1005"/>
        </table:table-row>
        <table:table-row table:style-name="ro1">
          <table:table-cell table:style-name="ce3" office:value-type="string" calcext:value-type="string">
            <text:p>\1</text:p>
          </table:table-cell>
          <table:table-cell table:style-name="ce3" office:value-type="string" calcext:value-type="string">
            <text:p>equívoco lamentável</text:p>
          </table:table-cell>
          <table:table-cell table:style-name="ce18" table:formula="of:=CONCATENATE(&quot;|t&lt;!-- &quot;;UPPER([.$B97]);&quot; &quot;;LEFT([.B97];SEARCH(&quot; &quot;;[.B97]));&quot;|t|t|t|t--&gt;|n|t&lt;!-- Created by &quot;;[.$F$20];&quot; , Portuguese rule, &quot;;[.$F$21];&quot; --&gt;|n &lt;rule id='CLICHE_&quot;;UPPER(LEFT([.B97];SEARCH(&quot; &quot;;[.B97])-1));&quot;' name='&quot;;[.$B97];&quot;'&gt;|n    &lt;pattern&gt;|n|t|t&lt;token&gt;&quot;;IFERROR(REPLACE([.R97];SEARCH(&quot; &quot;;[.R97]);1;&quot;&lt;/token&gt;|n|t|t&lt;token&gt;&quot;);[.R97]);&quot;&lt;/token&gt;|n    &lt;/pattern&gt;|n|t&lt;message&gt;Frase-feita. Procure alternativas.&lt;/message&gt;|n|t&lt;url&gt;https://pt.wikipedia.org/wiki/V%C3%ADcio_de_linguagem#Chav.C3.B5es_ou_Clich.C3.AA_.28frases-feitas.29&lt;/url&gt;|n|t&lt;!--|t|tTODO Write better example|t|t--&gt;|n|t&lt;example correction='&quot;;LEFT([.B97];SEARCH(&quot; &quot;;[.B97])-1);&quot;'&gt;&lt;marker&gt;&quot;;[.$B97];&quot;&lt;/marker&gt;.&lt;/example&gt;|n &lt;/rule&gt;|n|n&quot;)" office:value-type="string" office:string-value="|t&lt;!-- EQUÍVOCO LAMENTÁVEL equívoco |t|t|t|t--&gt;|n|t&lt;!-- Created by  Tiago F. Santos , Portuguese rule, 2016-10-30 --&gt;|n &lt;rule id='CLICHE_EQUÍVOCO' name='equívoco lamentável'&gt;|n    &lt;pattern&gt;|n|t|t&lt;token&gt;equívoco&lt;/token&gt;|n|t|t&lt;token&gt;lamentável&lt;/token&gt;|n    &lt;/pattern&gt;|n|t&lt;message&gt;Frase-feita. Procure alternativas.&lt;/message&gt;|n|t&lt;url&gt;https://pt.wikipedia.org/wiki/V%C3%ADcio_de_linguagem#Chav.C3.B5es_ou_Clich.C3.AA_.28frases-feitas.29&lt;/url&gt;|n|t&lt;!--|t|tTODO Write better example|t|t--&gt;|n|t&lt;example correction='equívoco'&gt;&lt;marker&gt;equívoco lamentável&lt;/marker&gt;.&lt;/example&gt;|n &lt;/rule&gt;|n|n" calcext:value-type="string">
            <text:p>|t&lt;!-- EQUÍVOCO LAMENTÁVEL equívoco |t|t|t|t--&gt;|n|t&lt;!-- Created by <text:s/>Tiago F. Santos , Portuguese rule, 2016-10-30 --&gt;|n &lt;rule id='CLICHE_EQUÍVOCO' name='equívoco lamentável'&gt;|n <text:s text:c="3"/>&lt;pattern&gt;|n|t|t&lt;token&gt;equívoco&lt;/token&gt;|n|t|t&lt;token&gt;lamentável&lt;/token&gt;|n <text:s text:c="3"/>&lt;/pattern&gt;|n|t&lt;message&gt;Frase-feita. Procure alternativas.&lt;/message&gt;|n|t&lt;url&gt;https://pt.wikipedia.org/wiki/V%C3%ADcio_de_linguagem#Chav.C3.B5es_ou_Clich.C3.AA_.28frases-feitas.29&lt;/url&gt;|n|t&lt;!--|t|tTODO Write better example|t|t--&gt;|n|t&lt;example correction='equívoco'&gt;&lt;marker&gt;equívoco lamentável&lt;/marker&gt;.&lt;/example&gt;|n &lt;/rule&gt;|n|n</text:p>
          </table:table-cell>
          <table:table-cell table:number-columns-repeated="12"/>
          <table:table-cell table:style-name="ce36" table:formula="of:=REPLACE([.$B97];SEARCH(&quot; &quot;;[.$B97]);1;&quot;&lt;/token&gt;|n|t|t&lt;token&gt;&quot;)" office:value-type="string" office:string-value="equívoco&lt;/token&gt;|n|t|t&lt;token&gt;lamentável" calcext:value-type="string">
            <text:p>equívoco&lt;/token&gt;|n|t|t&lt;token&gt;lamentável</text:p>
          </table:table-cell>
          <table:table-cell table:style-name="ce36" table:formula="of:=IFERROR(REPLACE([.P97];SEARCH(&quot; &quot;;[.P97]);1;&quot;&lt;/token&gt;|n|t|t&lt;token&gt;&quot;);[.P97])" office:value-type="string" office:string-value="equívoco&lt;/token&gt;|n|t|t&lt;token&gt;lamentável" calcext:value-type="string">
            <text:p>equívoco&lt;/token&gt;|n|t|t&lt;token&gt;lamentável</text:p>
          </table:table-cell>
          <table:table-cell table:style-name="ce36" table:formula="of:=IFERROR(REPLACE([.Q97];SEARCH(&quot; &quot;;[.Q97]);1;&quot;&lt;/token&gt;|n|t|t&lt;token&gt;&quot;);[.Q97])" office:value-type="string" office:string-value="equívoco&lt;/token&gt;|n|t|t&lt;token&gt;lamentável" calcext:value-type="string">
            <text:p>equívoco&lt;/token&gt;|n|t|t&lt;token&gt;lamentável</text:p>
          </table:table-cell>
          <table:table-cell table:number-columns-repeated="1005"/>
        </table:table-row>
        <table:table-row table:style-name="ro1">
          <table:table-cell table:style-name="ce3" office:value-type="string" calcext:value-type="string">
            <text:p>\1 grave</text:p>
          </table:table-cell>
          <table:table-cell table:style-name="ce3" office:value-type="string" calcext:value-type="string">
            <text:p>erro gritante</text:p>
          </table:table-cell>
          <table:table-cell table:style-name="ce18" table:formula="of:=CONCATENATE(&quot;|t&lt;!-- &quot;;UPPER([.$B98]);&quot; &quot;;LEFT([.B98];SEARCH(&quot; &quot;;[.B98]));&quot;|t|t|t|t--&gt;|n|t&lt;!-- Created by &quot;;[.$F$20];&quot; , Portuguese rule, &quot;;[.$F$21];&quot; --&gt;|n &lt;rule id='CLICHE_&quot;;UPPER(LEFT([.B98];SEARCH(&quot; &quot;;[.B98])-1));&quot;' name='&quot;;[.$B98];&quot;'&gt;|n    &lt;pattern&gt;|n|t|t&lt;token&gt;&quot;;IFERROR(REPLACE([.R98];SEARCH(&quot; &quot;;[.R98]);1;&quot;&lt;/token&gt;|n|t|t&lt;token&gt;&quot;);[.R98]);&quot;&lt;/token&gt;|n    &lt;/pattern&gt;|n|t&lt;message&gt;Frase-feita. Procure alternativas.&lt;/message&gt;|n|t&lt;url&gt;https://pt.wikipedia.org/wiki/V%C3%ADcio_de_linguagem#Chav.C3.B5es_ou_Clich.C3.AA_.28frases-feitas.29&lt;/url&gt;|n|t&lt;!--|t|tTODO Write better example|t|t--&gt;|n|t&lt;example correction='&quot;;LEFT([.B98];SEARCH(&quot; &quot;;[.B98])-1);&quot;'&gt;&lt;marker&gt;&quot;;[.$B98];&quot;&lt;/marker&gt;.&lt;/example&gt;|n &lt;/rule&gt;|n|n&quot;)" office:value-type="string" office:string-value="|t&lt;!-- ERRO GRITANTE erro |t|t|t|t--&gt;|n|t&lt;!-- Created by  Tiago F. Santos , Portuguese rule, 2016-10-30 --&gt;|n &lt;rule id='CLICHE_ERRO' name='erro gritante'&gt;|n    &lt;pattern&gt;|n|t|t&lt;token&gt;erro&lt;/token&gt;|n|t|t&lt;token&gt;gritante&lt;/token&gt;|n    &lt;/pattern&gt;|n|t&lt;message&gt;Frase-feita. Procure alternativas.&lt;/message&gt;|n|t&lt;url&gt;https://pt.wikipedia.org/wiki/V%C3%ADcio_de_linguagem#Chav.C3.B5es_ou_Clich.C3.AA_.28frases-feitas.29&lt;/url&gt;|n|t&lt;!--|t|tTODO Write better example|t|t--&gt;|n|t&lt;example correction='erro'&gt;&lt;marker&gt;erro gritante&lt;/marker&gt;.&lt;/example&gt;|n &lt;/rule&gt;|n|n" calcext:value-type="string">
            <text:p>|t&lt;!-- ERRO GRITANTE erro |t|t|t|t--&gt;|n|t&lt;!-- Created by <text:s/>Tiago F. Santos , Portuguese rule, 2016-10-30 --&gt;|n &lt;rule id='CLICHE_ERRO' name='erro gritante'&gt;|n <text:s text:c="3"/>&lt;pattern&gt;|n|t|t&lt;token&gt;erro&lt;/token&gt;|n|t|t&lt;token&gt;gritante&lt;/token&gt;|n <text:s text:c="3"/>&lt;/pattern&gt;|n|t&lt;message&gt;Frase-feita. Procure alternativas.&lt;/message&gt;|n|t&lt;url&gt;https://pt.wikipedia.org/wiki/V%C3%ADcio_de_linguagem#Chav.C3.B5es_ou_Clich.C3.AA_.28frases-feitas.29&lt;/url&gt;|n|t&lt;!--|t|tTODO Write better example|t|t--&gt;|n|t&lt;example correction='erro'&gt;&lt;marker&gt;erro gritante&lt;/marker&gt;.&lt;/example&gt;|n &lt;/rule&gt;|n|n</text:p>
          </table:table-cell>
          <table:table-cell table:number-columns-repeated="12"/>
          <table:table-cell table:style-name="ce36" table:formula="of:=REPLACE([.$B98];SEARCH(&quot; &quot;;[.$B98]);1;&quot;&lt;/token&gt;|n|t|t&lt;token&gt;&quot;)" office:value-type="string" office:string-value="erro&lt;/token&gt;|n|t|t&lt;token&gt;gritante" calcext:value-type="string">
            <text:p>erro&lt;/token&gt;|n|t|t&lt;token&gt;gritante</text:p>
          </table:table-cell>
          <table:table-cell table:style-name="ce36" table:formula="of:=IFERROR(REPLACE([.P98];SEARCH(&quot; &quot;;[.P98]);1;&quot;&lt;/token&gt;|n|t|t&lt;token&gt;&quot;);[.P98])" office:value-type="string" office:string-value="erro&lt;/token&gt;|n|t|t&lt;token&gt;gritante" calcext:value-type="string">
            <text:p>erro&lt;/token&gt;|n|t|t&lt;token&gt;gritante</text:p>
          </table:table-cell>
          <table:table-cell table:style-name="ce36" table:formula="of:=IFERROR(REPLACE([.Q98];SEARCH(&quot; &quot;;[.Q98]);1;&quot;&lt;/token&gt;|n|t|t&lt;token&gt;&quot;);[.Q98])" office:value-type="string" office:string-value="erro&lt;/token&gt;|n|t|t&lt;token&gt;gritante" calcext:value-type="string">
            <text:p>erro&lt;/token&gt;|n|t|t&lt;token&gt;gritante</text:p>
          </table:table-cell>
          <table:table-cell table:number-columns-repeated="1005"/>
        </table:table-row>
        <table:table-row table:style-name="ro1">
          <table:table-cell table:style-name="ce3" office:value-type="string" calcext:value-type="string">
            <text:p>\1</text:p>
          </table:table-cell>
          <table:table-cell table:style-name="ce3" office:value-type="string" calcext:value-type="string">
            <text:p>escoriações generalizadas</text:p>
          </table:table-cell>
          <table:table-cell table:style-name="ce18" table:formula="of:=CONCATENATE(&quot;|t&lt;!-- &quot;;UPPER([.$B99]);&quot; &quot;;LEFT([.B99];SEARCH(&quot; &quot;;[.B99]));&quot;|t|t|t|t--&gt;|n|t&lt;!-- Created by &quot;;[.$F$20];&quot; , Portuguese rule, &quot;;[.$F$21];&quot; --&gt;|n &lt;rule id='CLICHE_&quot;;UPPER(LEFT([.B99];SEARCH(&quot; &quot;;[.B99])-1));&quot;' name='&quot;;[.$B99];&quot;'&gt;|n    &lt;pattern&gt;|n|t|t&lt;token&gt;&quot;;IFERROR(REPLACE([.R99];SEARCH(&quot; &quot;;[.R99]);1;&quot;&lt;/token&gt;|n|t|t&lt;token&gt;&quot;);[.R99]);&quot;&lt;/token&gt;|n    &lt;/pattern&gt;|n|t&lt;message&gt;Frase-feita. Procure alternativas.&lt;/message&gt;|n|t&lt;url&gt;https://pt.wikipedia.org/wiki/V%C3%ADcio_de_linguagem#Chav.C3.B5es_ou_Clich.C3.AA_.28frases-feitas.29&lt;/url&gt;|n|t&lt;!--|t|tTODO Write better example|t|t--&gt;|n|t&lt;example correction='&quot;;LEFT([.B99];SEARCH(&quot; &quot;;[.B99])-1);&quot;'&gt;&lt;marker&gt;&quot;;[.$B99];&quot;&lt;/marker&gt;.&lt;/example&gt;|n &lt;/rule&gt;|n|n&quot;)" office:value-type="string" office:string-value="|t&lt;!-- ESCORIAÇÕES GENERALIZADAS escoriações |t|t|t|t--&gt;|n|t&lt;!-- Created by  Tiago F. Santos , Portuguese rule, 2016-10-30 --&gt;|n &lt;rule id='CLICHE_ESCORIAÇÕES' name='escoriações generalizadas'&gt;|n    &lt;pattern&gt;|n|t|t&lt;token&gt;escoriações&lt;/token&gt;|n|t|t&lt;token&gt;generalizadas&lt;/token&gt;|n    &lt;/pattern&gt;|n|t&lt;message&gt;Frase-feita. Procure alternativas.&lt;/message&gt;|n|t&lt;url&gt;https://pt.wikipedia.org/wiki/V%C3%ADcio_de_linguagem#Chav.C3.B5es_ou_Clich.C3.AA_.28frases-feitas.29&lt;/url&gt;|n|t&lt;!--|t|tTODO Write better example|t|t--&gt;|n|t&lt;example correction='escoriações'&gt;&lt;marker&gt;escoriações generalizadas&lt;/marker&gt;.&lt;/example&gt;|n &lt;/rule&gt;|n|n" calcext:value-type="string">
            <text:p>|t&lt;!-- ESCORIAÇÕES GENERALIZADAS escoriações |t|t|t|t--&gt;|n|t&lt;!-- Created by <text:s/>Tiago F. Santos , Portuguese rule, 2016-10-30 --&gt;|n &lt;rule id='CLICHE_ESCORIAÇÕES' name='escoriações generalizadas'&gt;|n <text:s text:c="3"/>&lt;pattern&gt;|n|t|t&lt;token&gt;escoriações&lt;/token&gt;|n|t|t&lt;token&gt;generalizadas&lt;/token&gt;|n <text:s text:c="3"/>&lt;/pattern&gt;|n|t&lt;message&gt;Frase-feita. Procure alternativas.&lt;/message&gt;|n|t&lt;url&gt;https://pt.wikipedia.org/wiki/V%C3%ADcio_de_linguagem#Chav.C3.B5es_ou_Clich.C3.AA_.28frases-feitas.29&lt;/url&gt;|n|t&lt;!--|t|tTODO Write better example|t|t--&gt;|n|t&lt;example correction='escoriações'&gt;&lt;marker&gt;escoriações generalizadas&lt;/marker&gt;.&lt;/example&gt;|n &lt;/rule&gt;|n|n</text:p>
          </table:table-cell>
          <table:table-cell table:number-columns-repeated="12"/>
          <table:table-cell table:style-name="ce36" table:formula="of:=REPLACE([.$B99];SEARCH(&quot; &quot;;[.$B99]);1;&quot;&lt;/token&gt;|n|t|t&lt;token&gt;&quot;)" office:value-type="string" office:string-value="escoriações&lt;/token&gt;|n|t|t&lt;token&gt;generalizadas" calcext:value-type="string">
            <text:p>escoriações&lt;/token&gt;|n|t|t&lt;token&gt;generalizadas</text:p>
          </table:table-cell>
          <table:table-cell table:style-name="ce36" table:formula="of:=IFERROR(REPLACE([.P99];SEARCH(&quot; &quot;;[.P99]);1;&quot;&lt;/token&gt;|n|t|t&lt;token&gt;&quot;);[.P99])" office:value-type="string" office:string-value="escoriações&lt;/token&gt;|n|t|t&lt;token&gt;generalizadas" calcext:value-type="string">
            <text:p>escoriações&lt;/token&gt;|n|t|t&lt;token&gt;generalizadas</text:p>
          </table:table-cell>
          <table:table-cell table:style-name="ce36" table:formula="of:=IFERROR(REPLACE([.Q99];SEARCH(&quot; &quot;;[.Q99]);1;&quot;&lt;/token&gt;|n|t|t&lt;token&gt;&quot;);[.Q99])" office:value-type="string" office:string-value="escoriações&lt;/token&gt;|n|t|t&lt;token&gt;generalizadas" calcext:value-type="string">
            <text:p>escoriações&lt;/token&gt;|n|t|t&lt;token&gt;generalizadas</text:p>
          </table:table-cell>
          <table:table-cell table:number-columns-repeated="1005"/>
        </table:table-row>
        <table:table-row table:style-name="ro1">
          <table:table-cell table:style-name="ce3" office:value-type="string" calcext:value-type="string">
            <text:p>grande esforço</text:p>
          </table:table-cell>
          <table:table-cell table:style-name="ce3" office:value-type="string" calcext:value-type="string">
            <text:p>esforço sobre-­humano</text:p>
          </table:table-cell>
          <table:table-cell table:style-name="ce18" table:formula="of:=CONCATENATE(&quot;|t&lt;!-- &quot;;UPPER([.$B100]);&quot; &quot;;LEFT([.B100];SEARCH(&quot; &quot;;[.B100]));&quot;|t|t|t|t--&gt;|n|t&lt;!-- Created by &quot;;[.$F$20];&quot; , Portuguese rule, &quot;;[.$F$21];&quot; --&gt;|n &lt;rule id='CLICHE_&quot;;UPPER(LEFT([.B100];SEARCH(&quot; &quot;;[.B100])-1));&quot;' name='&quot;;[.$B100];&quot;'&gt;|n    &lt;pattern&gt;|n|t|t&lt;token&gt;&quot;;IFERROR(REPLACE([.R100];SEARCH(&quot; &quot;;[.R100]);1;&quot;&lt;/token&gt;|n|t|t&lt;token&gt;&quot;);[.R100]);&quot;&lt;/token&gt;|n    &lt;/pattern&gt;|n|t&lt;message&gt;Frase-feita. Procure alternativas.&lt;/message&gt;|n|t&lt;url&gt;https://pt.wikipedia.org/wiki/V%C3%ADcio_de_linguagem#Chav.C3.B5es_ou_Clich.C3.AA_.28frases-feitas.29&lt;/url&gt;|n|t&lt;!--|t|tTODO Write better example|t|t--&gt;|n|t&lt;example correction='&quot;;LEFT([.B100];SEARCH(&quot; &quot;;[.B100])-1);&quot;'&gt;&lt;marker&gt;&quot;;[.$B100];&quot;&lt;/marker&gt;.&lt;/example&gt;|n &lt;/rule&gt;|n|n&quot;)" office:value-type="string" office:string-value="|t&lt;!-- ESFORÇO SOBRE-­HUMANO esforço |t|t|t|t--&gt;|n|t&lt;!-- Created by  Tiago F. Santos , Portuguese rule, 2016-10-30 --&gt;|n &lt;rule id='CLICHE_ESFORÇO' name='esforço sobre-­humano'&gt;|n    &lt;pattern&gt;|n|t|t&lt;token&gt;esforço&lt;/token&gt;|n|t|t&lt;token&gt;sobre-­humano&lt;/token&gt;|n    &lt;/pattern&gt;|n|t&lt;message&gt;Frase-feita. Procure alternativas.&lt;/message&gt;|n|t&lt;url&gt;https://pt.wikipedia.org/wiki/V%C3%ADcio_de_linguagem#Chav.C3.B5es_ou_Clich.C3.AA_.28frases-feitas.29&lt;/url&gt;|n|t&lt;!--|t|tTODO Write better example|t|t--&gt;|n|t&lt;example correction='esforço'&gt;&lt;marker&gt;esforço sobre-­humano&lt;/marker&gt;.&lt;/example&gt;|n &lt;/rule&gt;|n|n" calcext:value-type="string">
            <text:p>|t&lt;!-- ESFORÇO SOBRE-­HUMANO esforço |t|t|t|t--&gt;|n|t&lt;!-- Created by <text:s/>Tiago F. Santos , Portuguese rule, 2016-10-30 --&gt;|n &lt;rule id='CLICHE_ESFORÇO' name='esforço sobre-­humano'&gt;|n <text:s text:c="3"/>&lt;pattern&gt;|n|t|t&lt;token&gt;esforço&lt;/token&gt;|n|t|t&lt;token&gt;sobre-­humano&lt;/token&gt;|n <text:s text:c="3"/>&lt;/pattern&gt;|n|t&lt;message&gt;Frase-feita. Procure alternativas.&lt;/message&gt;|n|t&lt;url&gt;https://pt.wikipedia.org/wiki/V%C3%ADcio_de_linguagem#Chav.C3.B5es_ou_Clich.C3.AA_.28frases-feitas.29&lt;/url&gt;|n|t&lt;!--|t|tTODO Write better example|t|t--&gt;|n|t&lt;example correction='esforço'&gt;&lt;marker&gt;esforço sobre-­humano&lt;/marker&gt;.&lt;/example&gt;|n &lt;/rule&gt;|n|n</text:p>
          </table:table-cell>
          <table:table-cell table:number-columns-repeated="12"/>
          <table:table-cell table:style-name="ce36" table:formula="of:=REPLACE([.$B100];SEARCH(&quot; &quot;;[.$B100]);1;&quot;&lt;/token&gt;|n|t|t&lt;token&gt;&quot;)" office:value-type="string" office:string-value="esforço&lt;/token&gt;|n|t|t&lt;token&gt;sobre-­humano" calcext:value-type="string">
            <text:p>esforço&lt;/token&gt;|n|t|t&lt;token&gt;sobre-­humano</text:p>
          </table:table-cell>
          <table:table-cell table:style-name="ce36" table:formula="of:=IFERROR(REPLACE([.P100];SEARCH(&quot; &quot;;[.P100]);1;&quot;&lt;/token&gt;|n|t|t&lt;token&gt;&quot;);[.P100])" office:value-type="string" office:string-value="esforço&lt;/token&gt;|n|t|t&lt;token&gt;sobre-­humano" calcext:value-type="string">
            <text:p>esforço&lt;/token&gt;|n|t|t&lt;token&gt;sobre-­humano</text:p>
          </table:table-cell>
          <table:table-cell table:style-name="ce36" table:formula="of:=IFERROR(REPLACE([.Q100];SEARCH(&quot; &quot;;[.Q100]);1;&quot;&lt;/token&gt;|n|t|t&lt;token&gt;&quot;);[.Q100])" office:value-type="string" office:string-value="esforço&lt;/token&gt;|n|t|t&lt;token&gt;sobre-­humano" calcext:value-type="string">
            <text:p>esforço&lt;/token&gt;|n|t|t&lt;token&gt;sobre-­humano</text:p>
          </table:table-cell>
          <table:table-cell table:number-columns-repeated="1005"/>
        </table:table-row>
        <table:table-row table:style-name="ro1">
          <table:table-cell table:style-name="ce3" office:value-type="string" calcext:value-type="string">
            <text:p>grande esforço</text:p>
          </table:table-cell>
          <table:table-cell table:style-name="ce3" office:value-type="string" calcext:value-type="string">
            <text:p>esforços incansáveis</text:p>
          </table:table-cell>
          <table:table-cell table:style-name="ce18" table:formula="of:=CONCATENATE(&quot;|t&lt;!-- &quot;;UPPER([.$B101]);&quot; &quot;;LEFT([.B101];SEARCH(&quot; &quot;;[.B101]));&quot;|t|t|t|t--&gt;|n|t&lt;!-- Created by &quot;;[.$F$20];&quot; , Portuguese rule, &quot;;[.$F$21];&quot; --&gt;|n &lt;rule id='CLICHE_&quot;;UPPER(LEFT([.B101];SEARCH(&quot; &quot;;[.B101])-1));&quot;' name='&quot;;[.$B101];&quot;'&gt;|n    &lt;pattern&gt;|n|t|t&lt;token&gt;&quot;;IFERROR(REPLACE([.R101];SEARCH(&quot; &quot;;[.R101]);1;&quot;&lt;/token&gt;|n|t|t&lt;token&gt;&quot;);[.R101]);&quot;&lt;/token&gt;|n    &lt;/pattern&gt;|n|t&lt;message&gt;Frase-feita. Procure alternativas.&lt;/message&gt;|n|t&lt;url&gt;https://pt.wikipedia.org/wiki/V%C3%ADcio_de_linguagem#Chav.C3.B5es_ou_Clich.C3.AA_.28frases-feitas.29&lt;/url&gt;|n|t&lt;!--|t|tTODO Write better example|t|t--&gt;|n|t&lt;example correction='&quot;;LEFT([.B101];SEARCH(&quot; &quot;;[.B101])-1);&quot;'&gt;&lt;marker&gt;&quot;;[.$B101];&quot;&lt;/marker&gt;.&lt;/example&gt;|n &lt;/rule&gt;|n|n&quot;)" office:value-type="string" office:string-value="|t&lt;!-- ESFORÇOS INCANSÁVEIS esforços |t|t|t|t--&gt;|n|t&lt;!-- Created by  Tiago F. Santos , Portuguese rule, 2016-10-30 --&gt;|n &lt;rule id='CLICHE_ESFORÇOS' name='esforços incansáveis'&gt;|n    &lt;pattern&gt;|n|t|t&lt;token&gt;esforços&lt;/token&gt;|n|t|t&lt;token&gt;incansáveis&lt;/token&gt;|n    &lt;/pattern&gt;|n|t&lt;message&gt;Frase-feita. Procure alternativas.&lt;/message&gt;|n|t&lt;url&gt;https://pt.wikipedia.org/wiki/V%C3%ADcio_de_linguagem#Chav.C3.B5es_ou_Clich.C3.AA_.28frases-feitas.29&lt;/url&gt;|n|t&lt;!--|t|tTODO Write better example|t|t--&gt;|n|t&lt;example correction='esforços'&gt;&lt;marker&gt;esforços incansáveis&lt;/marker&gt;.&lt;/example&gt;|n &lt;/rule&gt;|n|n" calcext:value-type="string">
            <text:p>|t&lt;!-- ESFORÇOS INCANSÁVEIS esforços |t|t|t|t--&gt;|n|t&lt;!-- Created by <text:s/>Tiago F. Santos , Portuguese rule, 2016-10-30 --&gt;|n &lt;rule id='CLICHE_ESFORÇOS' name='esforços incansáveis'&gt;|n <text:s text:c="3"/>&lt;pattern&gt;|n|t|t&lt;token&gt;esforços&lt;/token&gt;|n|t|t&lt;token&gt;incansáveis&lt;/token&gt;|n <text:s text:c="3"/>&lt;/pattern&gt;|n|t&lt;message&gt;Frase-feita. Procure alternativas.&lt;/message&gt;|n|t&lt;url&gt;https://pt.wikipedia.org/wiki/V%C3%ADcio_de_linguagem#Chav.C3.B5es_ou_Clich.C3.AA_.28frases-feitas.29&lt;/url&gt;|n|t&lt;!--|t|tTODO Write better example|t|t--&gt;|n|t&lt;example correction='esforços'&gt;&lt;marker&gt;esforços incansáveis&lt;/marker&gt;.&lt;/example&gt;|n &lt;/rule&gt;|n|n</text:p>
          </table:table-cell>
          <table:table-cell table:number-columns-repeated="12"/>
          <table:table-cell table:style-name="ce36" table:formula="of:=REPLACE([.$B101];SEARCH(&quot; &quot;;[.$B101]);1;&quot;&lt;/token&gt;|n|t|t&lt;token&gt;&quot;)" office:value-type="string" office:string-value="esforços&lt;/token&gt;|n|t|t&lt;token&gt;incansáveis" calcext:value-type="string">
            <text:p>esforços&lt;/token&gt;|n|t|t&lt;token&gt;incansáveis</text:p>
          </table:table-cell>
          <table:table-cell table:style-name="ce36" table:formula="of:=IFERROR(REPLACE([.P101];SEARCH(&quot; &quot;;[.P101]);1;&quot;&lt;/token&gt;|n|t|t&lt;token&gt;&quot;);[.P101])" office:value-type="string" office:string-value="esforços&lt;/token&gt;|n|t|t&lt;token&gt;incansáveis" calcext:value-type="string">
            <text:p>esforços&lt;/token&gt;|n|t|t&lt;token&gt;incansáveis</text:p>
          </table:table-cell>
          <table:table-cell table:style-name="ce36" table:formula="of:=IFERROR(REPLACE([.Q101];SEARCH(&quot; &quot;;[.Q101]);1;&quot;&lt;/token&gt;|n|t|t&lt;token&gt;&quot;);[.Q101])" office:value-type="string" office:string-value="esforços&lt;/token&gt;|n|t|t&lt;token&gt;incansáveis" calcext:value-type="string">
            <text:p>esforços&lt;/token&gt;|n|t|t&lt;token&gt;incansáveis</text:p>
          </table:table-cell>
          <table:table-cell table:number-columns-repeated="1005"/>
        </table:table-row>
        <table:table-row table:style-name="ro1">
          <table:table-cell table:style-name="ce3"/>
          <table:table-cell table:style-name="ce3" office:value-type="string" calcext:value-type="string">
            <text:p>espírito penetrante</text:p>
          </table:table-cell>
          <table:table-cell table:style-name="ce18" table:formula="of:=CONCATENATE(&quot;|t&lt;!-- &quot;;UPPER([.$B102]);&quot; &quot;;LEFT([.B102];SEARCH(&quot; &quot;;[.B102]));&quot;|t|t|t|t--&gt;|n|t&lt;!-- Created by &quot;;[.$F$20];&quot; , Portuguese rule, &quot;;[.$F$21];&quot; --&gt;|n &lt;rule id='CLICHE_&quot;;UPPER(LEFT([.B102];SEARCH(&quot; &quot;;[.B102])-1));&quot;' name='&quot;;[.$B102];&quot;'&gt;|n    &lt;pattern&gt;|n|t|t&lt;token&gt;&quot;;IFERROR(REPLACE([.R102];SEARCH(&quot; &quot;;[.R102]);1;&quot;&lt;/token&gt;|n|t|t&lt;token&gt;&quot;);[.R102]);&quot;&lt;/token&gt;|n    &lt;/pattern&gt;|n|t&lt;message&gt;Frase-feita. Procure alternativas.&lt;/message&gt;|n|t&lt;url&gt;https://pt.wikipedia.org/wiki/V%C3%ADcio_de_linguagem#Chav.C3.B5es_ou_Clich.C3.AA_.28frases-feitas.29&lt;/url&gt;|n|t&lt;!--|t|tTODO Write better example|t|t--&gt;|n|t&lt;example correction='&quot;;LEFT([.B102];SEARCH(&quot; &quot;;[.B102])-1);&quot;'&gt;&lt;marker&gt;&quot;;[.$B102];&quot;&lt;/marker&gt;.&lt;/example&gt;|n &lt;/rule&gt;|n|n&quot;)" office:value-type="string" office:string-value="|t&lt;!-- ESPÍRITO PENETRANTE espírito |t|t|t|t--&gt;|n|t&lt;!-- Created by  Tiago F. Santos , Portuguese rule, 2016-10-30 --&gt;|n &lt;rule id='CLICHE_ESPÍRITO' name='espírito penetrante'&gt;|n    &lt;pattern&gt;|n|t|t&lt;token&gt;espírito&lt;/token&gt;|n|t|t&lt;token&gt;penetrante&lt;/token&gt;|n    &lt;/pattern&gt;|n|t&lt;message&gt;Frase-feita. Procure alternativas.&lt;/message&gt;|n|t&lt;url&gt;https://pt.wikipedia.org/wiki/V%C3%ADcio_de_linguagem#Chav.C3.B5es_ou_Clich.C3.AA_.28frases-feitas.29&lt;/url&gt;|n|t&lt;!--|t|tTODO Write better example|t|t--&gt;|n|t&lt;example correction='espírito'&gt;&lt;marker&gt;espírito penetrante&lt;/marker&gt;.&lt;/example&gt;|n &lt;/rule&gt;|n|n" calcext:value-type="string">
            <text:p>|t&lt;!-- ESPÍRITO PENETRANTE espírito |t|t|t|t--&gt;|n|t&lt;!-- Created by <text:s/>Tiago F. Santos , Portuguese rule, 2016-10-30 --&gt;|n &lt;rule id='CLICHE_ESPÍRITO' name='espírito penetrante'&gt;|n <text:s text:c="3"/>&lt;pattern&gt;|n|t|t&lt;token&gt;espírito&lt;/token&gt;|n|t|t&lt;token&gt;penetrante&lt;/token&gt;|n <text:s text:c="3"/>&lt;/pattern&gt;|n|t&lt;message&gt;Frase-feita. Procure alternativas.&lt;/message&gt;|n|t&lt;url&gt;https://pt.wikipedia.org/wiki/V%C3%ADcio_de_linguagem#Chav.C3.B5es_ou_Clich.C3.AA_.28frases-feitas.29&lt;/url&gt;|n|t&lt;!--|t|tTODO Write better example|t|t--&gt;|n|t&lt;example correction='espírito'&gt;&lt;marker&gt;espírito penetrante&lt;/marker&gt;.&lt;/example&gt;|n &lt;/rule&gt;|n|n</text:p>
          </table:table-cell>
          <table:table-cell table:number-columns-repeated="12"/>
          <table:table-cell table:style-name="ce36" table:formula="of:=REPLACE([.$B102];SEARCH(&quot; &quot;;[.$B102]);1;&quot;&lt;/token&gt;|n|t|t&lt;token&gt;&quot;)" office:value-type="string" office:string-value="espírito&lt;/token&gt;|n|t|t&lt;token&gt;penetrante" calcext:value-type="string">
            <text:p>espírito&lt;/token&gt;|n|t|t&lt;token&gt;penetrante</text:p>
          </table:table-cell>
          <table:table-cell table:style-name="ce36" table:formula="of:=IFERROR(REPLACE([.P102];SEARCH(&quot; &quot;;[.P102]);1;&quot;&lt;/token&gt;|n|t|t&lt;token&gt;&quot;);[.P102])" office:value-type="string" office:string-value="espírito&lt;/token&gt;|n|t|t&lt;token&gt;penetrante" calcext:value-type="string">
            <text:p>espírito&lt;/token&gt;|n|t|t&lt;token&gt;penetrante</text:p>
          </table:table-cell>
          <table:table-cell table:style-name="ce36" table:formula="of:=IFERROR(REPLACE([.Q102];SEARCH(&quot; &quot;;[.Q102]);1;&quot;&lt;/token&gt;|n|t|t&lt;token&gt;&quot;);[.Q102])" office:value-type="string" office:string-value="espírito&lt;/token&gt;|n|t|t&lt;token&gt;penetrante" calcext:value-type="string">
            <text:p>espírito&lt;/token&gt;|n|t|t&lt;token&gt;penetrante</text:p>
          </table:table-cell>
          <table:table-cell table:number-columns-repeated="1005"/>
        </table:table-row>
        <table:table-row table:style-name="ro1">
          <table:table-cell table:style-name="ce3" office:value-type="string" calcext:value-type="string">
            <text:p>\2</text:p>
          </table:table-cell>
          <table:table-cell table:style-name="ce3" office:value-type="string" calcext:value-type="string">
            <text:p>estrondoso sucesso</text:p>
          </table:table-cell>
          <table:table-cell table:style-name="ce18" table:formula="of:=CONCATENATE(&quot;|t&lt;!-- &quot;;UPPER([.$B103]);&quot; &quot;;LEFT([.B103];SEARCH(&quot; &quot;;[.B103]));&quot;|t|t|t|t--&gt;|n|t&lt;!-- Created by &quot;;[.$F$20];&quot; , Portuguese rule, &quot;;[.$F$21];&quot; --&gt;|n &lt;rule id='CLICHE_&quot;;UPPER(LEFT([.B103];SEARCH(&quot; &quot;;[.B103])-1));&quot;' name='&quot;;[.$B103];&quot;'&gt;|n    &lt;pattern&gt;|n|t|t&lt;token&gt;&quot;;IFERROR(REPLACE([.R103];SEARCH(&quot; &quot;;[.R103]);1;&quot;&lt;/token&gt;|n|t|t&lt;token&gt;&quot;);[.R103]);&quot;&lt;/token&gt;|n    &lt;/pattern&gt;|n|t&lt;message&gt;Frase-feita. Procure alternativas.&lt;/message&gt;|n|t&lt;url&gt;https://pt.wikipedia.org/wiki/V%C3%ADcio_de_linguagem#Chav.C3.B5es_ou_Clich.C3.AA_.28frases-feitas.29&lt;/url&gt;|n|t&lt;!--|t|tTODO Write better example|t|t--&gt;|n|t&lt;example correction='&quot;;LEFT([.B103];SEARCH(&quot; &quot;;[.B103])-1);&quot;'&gt;&lt;marker&gt;&quot;;[.$B103];&quot;&lt;/marker&gt;.&lt;/example&gt;|n &lt;/rule&gt;|n|n&quot;)" office:value-type="string" office:string-value="|t&lt;!-- ESTRONDOSO SUCESSO estrondoso |t|t|t|t--&gt;|n|t&lt;!-- Created by  Tiago F. Santos , Portuguese rule, 2016-10-30 --&gt;|n &lt;rule id='CLICHE_ESTRONDOSO' name='estrondoso sucesso'&gt;|n    &lt;pattern&gt;|n|t|t&lt;token&gt;estrondoso&lt;/token&gt;|n|t|t&lt;token&gt;sucesso&lt;/token&gt;|n    &lt;/pattern&gt;|n|t&lt;message&gt;Frase-feita. Procure alternativas.&lt;/message&gt;|n|t&lt;url&gt;https://pt.wikipedia.org/wiki/V%C3%ADcio_de_linguagem#Chav.C3.B5es_ou_Clich.C3.AA_.28frases-feitas.29&lt;/url&gt;|n|t&lt;!--|t|tTODO Write better example|t|t--&gt;|n|t&lt;example correction='estrondoso'&gt;&lt;marker&gt;estrondoso sucesso&lt;/marker&gt;.&lt;/example&gt;|n &lt;/rule&gt;|n|n" calcext:value-type="string">
            <text:p>|t&lt;!-- ESTRONDOSO SUCESSO estrondoso |t|t|t|t--&gt;|n|t&lt;!-- Created by <text:s/>Tiago F. Santos , Portuguese rule, 2016-10-30 --&gt;|n &lt;rule id='CLICHE_ESTRONDOSO' name='estrondoso sucesso'&gt;|n <text:s text:c="3"/>&lt;pattern&gt;|n|t|t&lt;token&gt;estrondoso&lt;/token&gt;|n|t|t&lt;token&gt;sucesso&lt;/token&gt;|n <text:s text:c="3"/>&lt;/pattern&gt;|n|t&lt;message&gt;Frase-feita. Procure alternativas.&lt;/message&gt;|n|t&lt;url&gt;https://pt.wikipedia.org/wiki/V%C3%ADcio_de_linguagem#Chav.C3.B5es_ou_Clich.C3.AA_.28frases-feitas.29&lt;/url&gt;|n|t&lt;!--|t|tTODO Write better example|t|t--&gt;|n|t&lt;example correction='estrondoso'&gt;&lt;marker&gt;estrondoso sucesso&lt;/marker&gt;.&lt;/example&gt;|n &lt;/rule&gt;|n|n</text:p>
          </table:table-cell>
          <table:table-cell table:number-columns-repeated="12"/>
          <table:table-cell table:style-name="ce36" table:formula="of:=REPLACE([.$B103];SEARCH(&quot; &quot;;[.$B103]);1;&quot;&lt;/token&gt;|n|t|t&lt;token&gt;&quot;)" office:value-type="string" office:string-value="estrondoso&lt;/token&gt;|n|t|t&lt;token&gt;sucesso" calcext:value-type="string">
            <text:p>estrondoso&lt;/token&gt;|n|t|t&lt;token&gt;sucesso</text:p>
          </table:table-cell>
          <table:table-cell table:style-name="ce36" table:formula="of:=IFERROR(REPLACE([.P103];SEARCH(&quot; &quot;;[.P103]);1;&quot;&lt;/token&gt;|n|t|t&lt;token&gt;&quot;);[.P103])" office:value-type="string" office:string-value="estrondoso&lt;/token&gt;|n|t|t&lt;token&gt;sucesso" calcext:value-type="string">
            <text:p>estrondoso&lt;/token&gt;|n|t|t&lt;token&gt;sucesso</text:p>
          </table:table-cell>
          <table:table-cell table:style-name="ce36" table:formula="of:=IFERROR(REPLACE([.Q103];SEARCH(&quot; &quot;;[.Q103]);1;&quot;&lt;/token&gt;|n|t|t&lt;token&gt;&quot;);[.Q103])" office:value-type="string" office:string-value="estrondoso&lt;/token&gt;|n|t|t&lt;token&gt;sucesso" calcext:value-type="string">
            <text:p>estrondoso&lt;/token&gt;|n|t|t&lt;token&gt;sucesso</text:p>
          </table:table-cell>
          <table:table-cell table:number-columns-repeated="1005"/>
        </table:table-row>
        <table:table-row table:style-name="ro1">
          <table:table-cell table:style-name="ce3"/>
          <table:table-cell table:style-name="ce3" office:value-type="string" calcext:value-type="string">
            <text:p>faca de dois gumes</text:p>
          </table:table-cell>
          <table:table-cell table:style-name="ce18" table:formula="of:=CONCATENATE(&quot;|t&lt;!-- &quot;;UPPER([.$B104]);&quot; &quot;;LEFT([.B104];SEARCH(&quot; &quot;;[.B104]));&quot;|t|t|t|t--&gt;|n|t&lt;!-- Created by &quot;;[.$F$20];&quot; , Portuguese rule, &quot;;[.$F$21];&quot; --&gt;|n &lt;rule id='CLICHE_&quot;;UPPER(LEFT([.B104];SEARCH(&quot; &quot;;[.B104])-1));&quot;' name='&quot;;[.$B104];&quot;'&gt;|n    &lt;pattern&gt;|n|t|t&lt;token&gt;&quot;;IFERROR(REPLACE([.R104];SEARCH(&quot; &quot;;[.R104]);1;&quot;&lt;/token&gt;|n|t|t&lt;token&gt;&quot;);[.R104]);&quot;&lt;/token&gt;|n    &lt;/pattern&gt;|n|t&lt;message&gt;Frase-feita. Procure alternativas.&lt;/message&gt;|n|t&lt;url&gt;https://pt.wikipedia.org/wiki/V%C3%ADcio_de_linguagem#Chav.C3.B5es_ou_Clich.C3.AA_.28frases-feitas.29&lt;/url&gt;|n|t&lt;!--|t|tTODO Write better example|t|t--&gt;|n|t&lt;example correction='&quot;;LEFT([.B104];SEARCH(&quot; &quot;;[.B104])-1);&quot;'&gt;&lt;marker&gt;&quot;;[.$B104];&quot;&lt;/marker&gt;.&lt;/example&gt;|n &lt;/rule&gt;|n|n&quot;)" office:value-type="string" office:string-value="|t&lt;!-- FACA DE DOIS GUMES faca |t|t|t|t--&gt;|n|t&lt;!-- Created by  Tiago F. Santos , Portuguese rule, 2016-10-30 --&gt;|n &lt;rule id='CLICHE_FACA' name='faca de dois gumes'&gt;|n    &lt;pattern&gt;|n|t|t&lt;token&gt;faca&lt;/token&gt;|n|t|t&lt;token&gt;de&lt;/token&gt;|n|t|t&lt;token&gt;dois&lt;/token&gt;|n|t|t&lt;token&gt;gumes&lt;/token&gt;|n    &lt;/pattern&gt;|n|t&lt;message&gt;Frase-feita. Procure alternativas.&lt;/message&gt;|n|t&lt;url&gt;https://pt.wikipedia.org/wiki/V%C3%ADcio_de_linguagem#Chav.C3.B5es_ou_Clich.C3.AA_.28frases-feitas.29&lt;/url&gt;|n|t&lt;!--|t|tTODO Write better example|t|t--&gt;|n|t&lt;example correction='faca'&gt;&lt;marker&gt;faca de dois gumes&lt;/marker&gt;.&lt;/example&gt;|n &lt;/rule&gt;|n|n" calcext:value-type="string">
            <text:p>|t&lt;!-- FACA DE DOIS GUMES faca |t|t|t|t--&gt;|n|t&lt;!-- Created by <text:s/>Tiago F. Santos , Portuguese rule, 2016-10-30 --&gt;|n &lt;rule id='CLICHE_FACA' name='faca de dois gumes'&gt;|n <text:s text:c="3"/>&lt;pattern&gt;|n|t|t&lt;token&gt;faca&lt;/token&gt;|n|t|t&lt;token&gt;de&lt;/token&gt;|n|t|t&lt;token&gt;dois&lt;/token&gt;|n|t|t&lt;token&gt;gumes&lt;/token&gt;|n <text:s text:c="3"/>&lt;/pattern&gt;|n|t&lt;message&gt;Frase-feita. Procure alternativas.&lt;/message&gt;|n|t&lt;url&gt;https://pt.wikipedia.org/wiki/V%C3%ADcio_de_linguagem#Chav.C3.B5es_ou_Clich.C3.AA_.28frases-feitas.29&lt;/url&gt;|n|t&lt;!--|t|tTODO Write better example|t|t--&gt;|n|t&lt;example correction='faca'&gt;&lt;marker&gt;faca de dois gumes&lt;/marker&gt;.&lt;/example&gt;|n &lt;/rule&gt;|n|n</text:p>
          </table:table-cell>
          <table:table-cell table:number-columns-repeated="12"/>
          <table:table-cell table:style-name="ce36" table:formula="of:=REPLACE([.$B104];SEARCH(&quot; &quot;;[.$B104]);1;&quot;&lt;/token&gt;|n|t|t&lt;token&gt;&quot;)" office:value-type="string" office:string-value="faca&lt;/token&gt;|n|t|t&lt;token&gt;de dois gumes" calcext:value-type="string">
            <text:p>faca&lt;/token&gt;|n|t|t&lt;token&gt;de dois gumes</text:p>
          </table:table-cell>
          <table:table-cell table:style-name="ce36" table:formula="of:=IFERROR(REPLACE([.P104];SEARCH(&quot; &quot;;[.P104]);1;&quot;&lt;/token&gt;|n|t|t&lt;token&gt;&quot;);[.P104])" office:value-type="string" office:string-value="faca&lt;/token&gt;|n|t|t&lt;token&gt;de&lt;/token&gt;|n|t|t&lt;token&gt;dois gumes" calcext:value-type="string">
            <text:p>faca&lt;/token&gt;|n|t|t&lt;token&gt;de&lt;/token&gt;|n|t|t&lt;token&gt;dois gumes</text:p>
          </table:table-cell>
          <table:table-cell table:style-name="ce36" table:formula="of:=IFERROR(REPLACE([.Q104];SEARCH(&quot; &quot;;[.Q104]);1;&quot;&lt;/token&gt;|n|t|t&lt;token&gt;&quot;);[.Q104])" office:value-type="string" office:string-value="faca&lt;/token&gt;|n|t|t&lt;token&gt;de&lt;/token&gt;|n|t|t&lt;token&gt;dois&lt;/token&gt;|n|t|t&lt;token&gt;gumes" calcext:value-type="string">
            <text:p>faca&lt;/token&gt;|n|t|t&lt;token&gt;de&lt;/token&gt;|n|t|t&lt;token&gt;dois&lt;/token&gt;|n|t|t&lt;token&gt;gumes</text:p>
          </table:table-cell>
          <table:table-cell table:number-columns-repeated="1005"/>
        </table:table-row>
        <table:table-row table:style-name="ro1">
          <table:table-cell table:style-name="ce3"/>
          <table:table-cell table:style-name="ce3" office:value-type="string" calcext:value-type="string">
            <text:p>familiares inconsoláveis</text:p>
          </table:table-cell>
          <table:table-cell table:style-name="ce18" table:formula="of:=CONCATENATE(&quot;|t&lt;!-- &quot;;UPPER([.$B105]);&quot; &quot;;LEFT([.B105];SEARCH(&quot; &quot;;[.B105]));&quot;|t|t|t|t--&gt;|n|t&lt;!-- Created by &quot;;[.$F$20];&quot; , Portuguese rule, &quot;;[.$F$21];&quot; --&gt;|n &lt;rule id='CLICHE_&quot;;UPPER(LEFT([.B105];SEARCH(&quot; &quot;;[.B105])-1));&quot;' name='&quot;;[.$B105];&quot;'&gt;|n    &lt;pattern&gt;|n|t|t&lt;token&gt;&quot;;IFERROR(REPLACE([.R105];SEARCH(&quot; &quot;;[.R105]);1;&quot;&lt;/token&gt;|n|t|t&lt;token&gt;&quot;);[.R105]);&quot;&lt;/token&gt;|n    &lt;/pattern&gt;|n|t&lt;message&gt;Frase-feita. Procure alternativas.&lt;/message&gt;|n|t&lt;url&gt;https://pt.wikipedia.org/wiki/V%C3%ADcio_de_linguagem#Chav.C3.B5es_ou_Clich.C3.AA_.28frases-feitas.29&lt;/url&gt;|n|t&lt;!--|t|tTODO Write better example|t|t--&gt;|n|t&lt;example correction='&quot;;LEFT([.B105];SEARCH(&quot; &quot;;[.B105])-1);&quot;'&gt;&lt;marker&gt;&quot;;[.$B105];&quot;&lt;/marker&gt;.&lt;/example&gt;|n &lt;/rule&gt;|n|n&quot;)" office:value-type="string" office:string-value="|t&lt;!-- FAMILIARES INCONSOLÁVEIS familiares |t|t|t|t--&gt;|n|t&lt;!-- Created by  Tiago F. Santos , Portuguese rule, 2016-10-30 --&gt;|n &lt;rule id='CLICHE_FAMILIARES' name='familiares inconsoláveis'&gt;|n    &lt;pattern&gt;|n|t|t&lt;token&gt;familiares&lt;/token&gt;|n|t|t&lt;token&gt;inconsoláveis&lt;/token&gt;|n    &lt;/pattern&gt;|n|t&lt;message&gt;Frase-feita. Procure alternativas.&lt;/message&gt;|n|t&lt;url&gt;https://pt.wikipedia.org/wiki/V%C3%ADcio_de_linguagem#Chav.C3.B5es_ou_Clich.C3.AA_.28frases-feitas.29&lt;/url&gt;|n|t&lt;!--|t|tTODO Write better example|t|t--&gt;|n|t&lt;example correction='familiares'&gt;&lt;marker&gt;familiares inconsoláveis&lt;/marker&gt;.&lt;/example&gt;|n &lt;/rule&gt;|n|n" calcext:value-type="string">
            <text:p>|t&lt;!-- FAMILIARES INCONSOLÁVEIS familiares |t|t|t|t--&gt;|n|t&lt;!-- Created by <text:s/>Tiago F. Santos , Portuguese rule, 2016-10-30 --&gt;|n &lt;rule id='CLICHE_FAMILIARES' name='familiares inconsoláveis'&gt;|n <text:s text:c="3"/>&lt;pattern&gt;|n|t|t&lt;token&gt;familiares&lt;/token&gt;|n|t|t&lt;token&gt;inconsoláveis&lt;/token&gt;|n <text:s text:c="3"/>&lt;/pattern&gt;|n|t&lt;message&gt;Frase-feita. Procure alternativas.&lt;/message&gt;|n|t&lt;url&gt;https://pt.wikipedia.org/wiki/V%C3%ADcio_de_linguagem#Chav.C3.B5es_ou_Clich.C3.AA_.28frases-feitas.29&lt;/url&gt;|n|t&lt;!--|t|tTODO Write better example|t|t--&gt;|n|t&lt;example correction='familiares'&gt;&lt;marker&gt;familiares inconsoláveis&lt;/marker&gt;.&lt;/example&gt;|n &lt;/rule&gt;|n|n</text:p>
          </table:table-cell>
          <table:table-cell table:number-columns-repeated="12"/>
          <table:table-cell table:style-name="ce36" table:formula="of:=REPLACE([.$B105];SEARCH(&quot; &quot;;[.$B105]);1;&quot;&lt;/token&gt;|n|t|t&lt;token&gt;&quot;)" office:value-type="string" office:string-value="familiares&lt;/token&gt;|n|t|t&lt;token&gt;inconsoláveis" calcext:value-type="string">
            <text:p>familiares&lt;/token&gt;|n|t|t&lt;token&gt;inconsoláveis</text:p>
          </table:table-cell>
          <table:table-cell table:style-name="ce36" table:formula="of:=IFERROR(REPLACE([.P105];SEARCH(&quot; &quot;;[.P105]);1;&quot;&lt;/token&gt;|n|t|t&lt;token&gt;&quot;);[.P105])" office:value-type="string" office:string-value="familiares&lt;/token&gt;|n|t|t&lt;token&gt;inconsoláveis" calcext:value-type="string">
            <text:p>familiares&lt;/token&gt;|n|t|t&lt;token&gt;inconsoláveis</text:p>
          </table:table-cell>
          <table:table-cell table:style-name="ce36" table:formula="of:=IFERROR(REPLACE([.Q105];SEARCH(&quot; &quot;;[.Q105]);1;&quot;&lt;/token&gt;|n|t|t&lt;token&gt;&quot;);[.Q105])" office:value-type="string" office:string-value="familiares&lt;/token&gt;|n|t|t&lt;token&gt;inconsoláveis" calcext:value-type="string">
            <text:p>familiares&lt;/token&gt;|n|t|t&lt;token&gt;inconsoláveis</text:p>
          </table:table-cell>
          <table:table-cell table:number-columns-repeated="1005"/>
        </table:table-row>
        <table:table-row table:style-name="ro1">
          <table:table-cell table:style-name="ce3" office:value-type="string" calcext:value-type="string">
            <text:p>\1 todos os possíveis</text:p>
          </table:table-cell>
          <table:table-cell table:style-name="ce3" office:value-type="string" calcext:value-type="string">
            <text:p>fazer das tripas corações</text:p>
          </table:table-cell>
          <table:table-cell table:style-name="ce18" table:formula="of:=CONCATENATE(&quot;|t&lt;!-- &quot;;UPPER([.$B106]);&quot; &quot;;LEFT([.B106];SEARCH(&quot; &quot;;[.B106]));&quot;|t|t|t|t--&gt;|n|t&lt;!-- Created by &quot;;[.$F$20];&quot; , Portuguese rule, &quot;;[.$F$21];&quot; --&gt;|n &lt;rule id='CLICHE_&quot;;UPPER(LEFT([.B106];SEARCH(&quot; &quot;;[.B106])-1));&quot;' name='&quot;;[.$B106];&quot;'&gt;|n    &lt;pattern&gt;|n|t|t&lt;token&gt;&quot;;IFERROR(REPLACE([.R106];SEARCH(&quot; &quot;;[.R106]);1;&quot;&lt;/token&gt;|n|t|t&lt;token&gt;&quot;);[.R106]);&quot;&lt;/token&gt;|n    &lt;/pattern&gt;|n|t&lt;message&gt;Frase-feita. Procure alternativas.&lt;/message&gt;|n|t&lt;url&gt;https://pt.wikipedia.org/wiki/V%C3%ADcio_de_linguagem#Chav.C3.B5es_ou_Clich.C3.AA_.28frases-feitas.29&lt;/url&gt;|n|t&lt;!--|t|tTODO Write better example|t|t--&gt;|n|t&lt;example correction='&quot;;LEFT([.B106];SEARCH(&quot; &quot;;[.B106])-1);&quot;'&gt;&lt;marker&gt;&quot;;[.$B106];&quot;&lt;/marker&gt;.&lt;/example&gt;|n &lt;/rule&gt;|n|n&quot;)" office:value-type="string" office:string-value="|t&lt;!-- FAZER DAS TRIPAS CORAÇÕES fazer |t|t|t|t--&gt;|n|t&lt;!-- Created by  Tiago F. Santos , Portuguese rule, 2016-10-30 --&gt;|n &lt;rule id='CLICHE_FAZER' name='fazer das tripas corações'&gt;|n    &lt;pattern&gt;|n|t|t&lt;token&gt;fazer&lt;/token&gt;|n|t|t&lt;token&gt;das&lt;/token&gt;|n|t|t&lt;token&gt;tripas&lt;/token&gt;|n|t|t&lt;token&gt;corações&lt;/token&gt;|n    &lt;/pattern&gt;|n|t&lt;message&gt;Frase-feita. Procure alternativas.&lt;/message&gt;|n|t&lt;url&gt;https://pt.wikipedia.org/wiki/V%C3%ADcio_de_linguagem#Chav.C3.B5es_ou_Clich.C3.AA_.28frases-feitas.29&lt;/url&gt;|n|t&lt;!--|t|tTODO Write better example|t|t--&gt;|n|t&lt;example correction='fazer'&gt;&lt;marker&gt;fazer das tripas corações&lt;/marker&gt;.&lt;/example&gt;|n &lt;/rule&gt;|n|n" calcext:value-type="string">
            <text:p>|t&lt;!-- FAZER DAS TRIPAS CORAÇÕES fazer |t|t|t|t--&gt;|n|t&lt;!-- Created by <text:s/>Tiago F. Santos , Portuguese rule, 2016-10-30 --&gt;|n &lt;rule id='CLICHE_FAZER' name='fazer das tripas corações'&gt;|n <text:s text:c="3"/>&lt;pattern&gt;|n|t|t&lt;token&gt;fazer&lt;/token&gt;|n|t|t&lt;token&gt;das&lt;/token&gt;|n|t|t&lt;token&gt;tripas&lt;/token&gt;|n|t|t&lt;token&gt;corações&lt;/token&gt;|n <text:s text:c="3"/>&lt;/pattern&gt;|n|t&lt;message&gt;Frase-feita. Procure alternativas.&lt;/message&gt;|n|t&lt;url&gt;https://pt.wikipedia.org/wiki/V%C3%ADcio_de_linguagem#Chav.C3.B5es_ou_Clich.C3.AA_.28frases-feitas.29&lt;/url&gt;|n|t&lt;!--|t|tTODO Write better example|t|t--&gt;|n|t&lt;example correction='fazer'&gt;&lt;marker&gt;fazer das tripas corações&lt;/marker&gt;.&lt;/example&gt;|n &lt;/rule&gt;|n|n</text:p>
          </table:table-cell>
          <table:table-cell table:number-columns-repeated="12"/>
          <table:table-cell table:style-name="ce36" table:formula="of:=REPLACE([.$B106];SEARCH(&quot; &quot;;[.$B106]);1;&quot;&lt;/token&gt;|n|t|t&lt;token&gt;&quot;)" office:value-type="string" office:string-value="fazer&lt;/token&gt;|n|t|t&lt;token&gt;das tripas corações" calcext:value-type="string">
            <text:p>fazer&lt;/token&gt;|n|t|t&lt;token&gt;das tripas corações</text:p>
          </table:table-cell>
          <table:table-cell table:style-name="ce36" table:formula="of:=IFERROR(REPLACE([.P106];SEARCH(&quot; &quot;;[.P106]);1;&quot;&lt;/token&gt;|n|t|t&lt;token&gt;&quot;);[.P106])" office:value-type="string" office:string-value="fazer&lt;/token&gt;|n|t|t&lt;token&gt;das&lt;/token&gt;|n|t|t&lt;token&gt;tripas corações" calcext:value-type="string">
            <text:p>fazer&lt;/token&gt;|n|t|t&lt;token&gt;das&lt;/token&gt;|n|t|t&lt;token&gt;tripas corações</text:p>
          </table:table-cell>
          <table:table-cell table:style-name="ce36" table:formula="of:=IFERROR(REPLACE([.Q106];SEARCH(&quot; &quot;;[.Q106]);1;&quot;&lt;/token&gt;|n|t|t&lt;token&gt;&quot;);[.Q106])" office:value-type="string" office:string-value="fazer&lt;/token&gt;|n|t|t&lt;token&gt;das&lt;/token&gt;|n|t|t&lt;token&gt;tripas&lt;/token&gt;|n|t|t&lt;token&gt;corações" calcext:value-type="string">
            <text:p>fazer&lt;/token&gt;|n|t|t&lt;token&gt;das&lt;/token&gt;|n|t|t&lt;token&gt;tripas&lt;/token&gt;|n|t|t&lt;token&gt;corações</text:p>
          </table:table-cell>
          <table:table-cell table:number-columns-repeated="1005"/>
        </table:table-row>
        <table:table-row table:style-name="ro1">
          <table:table-cell table:style-name="ce3"/>
          <table:table-cell table:style-name="ce3" office:value-type="string" calcext:value-type="string">
            <text:p>fazer por merecer</text:p>
          </table:table-cell>
          <table:table-cell table:style-name="ce18" table:formula="of:=CONCATENATE(&quot;|t&lt;!-- &quot;;UPPER([.$B107]);&quot; &quot;;LEFT([.B107];SEARCH(&quot; &quot;;[.B107]));&quot;|t|t|t|t--&gt;|n|t&lt;!-- Created by &quot;;[.$F$20];&quot; , Portuguese rule, &quot;;[.$F$21];&quot; --&gt;|n &lt;rule id='CLICHE_&quot;;UPPER(LEFT([.B107];SEARCH(&quot; &quot;;[.B107])-1));&quot;' name='&quot;;[.$B107];&quot;'&gt;|n    &lt;pattern&gt;|n|t|t&lt;token&gt;&quot;;IFERROR(REPLACE([.R107];SEARCH(&quot; &quot;;[.R107]);1;&quot;&lt;/token&gt;|n|t|t&lt;token&gt;&quot;);[.R107]);&quot;&lt;/token&gt;|n    &lt;/pattern&gt;|n|t&lt;message&gt;Frase-feita. Procure alternativas.&lt;/message&gt;|n|t&lt;url&gt;https://pt.wikipedia.org/wiki/V%C3%ADcio_de_linguagem#Chav.C3.B5es_ou_Clich.C3.AA_.28frases-feitas.29&lt;/url&gt;|n|t&lt;!--|t|tTODO Write better example|t|t--&gt;|n|t&lt;example correction='&quot;;LEFT([.B107];SEARCH(&quot; &quot;;[.B107])-1);&quot;'&gt;&lt;marker&gt;&quot;;[.$B107];&quot;&lt;/marker&gt;.&lt;/example&gt;|n &lt;/rule&gt;|n|n&quot;)" office:value-type="string" office:string-value="|t&lt;!-- FAZER POR MERECER fazer |t|t|t|t--&gt;|n|t&lt;!-- Created by  Tiago F. Santos , Portuguese rule, 2016-10-30 --&gt;|n &lt;rule id='CLICHE_FAZER' name='fazer por merecer'&gt;|n    &lt;pattern&gt;|n|t|t&lt;token&gt;&lt;/token&gt;|n    &lt;/pattern&gt;|n|t&lt;message&gt;Frase-feita. Procure alternativas.&lt;/message&gt;|n|t&lt;url&gt;https://pt.wikipedia.org/wiki/V%C3%ADcio_de_linguagem#Chav.C3.B5es_ou_Clich.C3.AA_.28frases-feitas.29&lt;/url&gt;|n|t&lt;!--|t|tTODO Write better example|t|t--&gt;|n|t&lt;example correction='fazer'&gt;&lt;marker&gt;fazer por merecer&lt;/marker&gt;.&lt;/example&gt;|n &lt;/rule&gt;|n|n" calcext:value-type="string">
            <text:p>|t&lt;!-- FAZER POR MERECER fazer |t|t|t|t--&gt;|n|t&lt;!-- Created by <text:s/>Tiago F. Santos , Portuguese rule, 2016-10-30 --&gt;|n &lt;rule id='CLICHE_FAZER' name='fazer por merecer'&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fazer'&gt;&lt;marker&gt;fazer por merecer&lt;/marker&gt;.&lt;/example&gt;|n &lt;/rule&gt;|n|n</text:p>
          </table:table-cell>
          <table:table-cell table:number-columns-repeated="12"/>
          <table:table-cell table:style-name="ce36" table:formula="of:=REPLACE([.$B107];SEARCH(&quot; &quot;;[.$B107]);1;&quot;&lt;/token&gt;|n|t|t&lt;token&gt;&quot;)" office:value-type="string" office:string-value="fazer&lt;/token&gt;|n|t|t&lt;token&gt;por merecer" calcext:value-type="string">
            <text:p>fazer&lt;/token&gt;|n|t|t&lt;token&gt;por merecer</text:p>
          </table:table-cell>
          <table:table-cell table:style-name="ce36" table:formula="of:=IFERROR(REPLACE([.P107];SEARCH(&quot; &quot;;[.P107]);1;&quot;&lt;/token&gt;|n|t|t&lt;token&gt;&quot;);[.P107])" office:value-type="string" office:string-value="fazer&lt;/token&gt;|n|t|t&lt;token&gt;por&lt;/token&gt;|n|t|t&lt;token&gt;merecer" calcext:value-type="string">
            <text:p>fazer&lt;/token&gt;|n|t|t&lt;token&gt;por&lt;/token&gt;|n|t|t&lt;token&gt;merecer</text:p>
          </table:table-cell>
          <table:table-cell table:style-name="ce36"/>
          <table:table-cell table:number-columns-repeated="1005"/>
        </table:table-row>
        <table:table-row table:style-name="ro1">
          <table:table-cell table:style-name="ce3"/>
          <table:table-cell table:style-name="ce3" office:value-type="string" calcext:value-type="string">
            <text:p>festa de cor e luz</text:p>
          </table:table-cell>
          <table:table-cell table:style-name="ce18" table:formula="of:=CONCATENATE(&quot;|t&lt;!-- &quot;;UPPER([.$B108]);&quot; &quot;;LEFT([.B108];SEARCH(&quot; &quot;;[.B108]));&quot;|t|t|t|t--&gt;|n|t&lt;!-- Created by &quot;;[.$F$20];&quot; , Portuguese rule, &quot;;[.$F$21];&quot; --&gt;|n &lt;rule id='CLICHE_&quot;;UPPER(LEFT([.B108];SEARCH(&quot; &quot;;[.B108])-1));&quot;' name='&quot;;[.$B108];&quot;'&gt;|n    &lt;pattern&gt;|n|t|t&lt;token&gt;&quot;;IFERROR(REPLACE([.R108];SEARCH(&quot; &quot;;[.R108]);1;&quot;&lt;/token&gt;|n|t|t&lt;token&gt;&quot;);[.R108]);&quot;&lt;/token&gt;|n    &lt;/pattern&gt;|n|t&lt;message&gt;Frase-feita. Procure alternativas.&lt;/message&gt;|n|t&lt;url&gt;https://pt.wikipedia.org/wiki/V%C3%ADcio_de_linguagem#Chav.C3.B5es_ou_Clich.C3.AA_.28frases-feitas.29&lt;/url&gt;|n|t&lt;!--|t|tTODO Write better example|t|t--&gt;|n|t&lt;example correction='&quot;;LEFT([.B108];SEARCH(&quot; &quot;;[.B108])-1);&quot;'&gt;&lt;marker&gt;&quot;;[.$B108];&quot;&lt;/marker&gt;.&lt;/example&gt;|n &lt;/rule&gt;|n|n&quot;)" office:value-type="string" office:string-value="|t&lt;!-- FESTA DE COR E LUZ festa |t|t|t|t--&gt;|n|t&lt;!-- Created by  Tiago F. Santos , Portuguese rule, 2016-10-30 --&gt;|n &lt;rule id='CLICHE_FESTA' name='festa de cor e luz'&gt;|n    &lt;pattern&gt;|n|t|t&lt;token&gt;&lt;/token&gt;|n    &lt;/pattern&gt;|n|t&lt;message&gt;Frase-feita. Procure alternativas.&lt;/message&gt;|n|t&lt;url&gt;https://pt.wikipedia.org/wiki/V%C3%ADcio_de_linguagem#Chav.C3.B5es_ou_Clich.C3.AA_.28frases-feitas.29&lt;/url&gt;|n|t&lt;!--|t|tTODO Write better example|t|t--&gt;|n|t&lt;example correction='festa'&gt;&lt;marker&gt;festa de cor e luz&lt;/marker&gt;.&lt;/example&gt;|n &lt;/rule&gt;|n|n" calcext:value-type="string">
            <text:p>|t&lt;!-- FESTA DE COR E LUZ festa |t|t|t|t--&gt;|n|t&lt;!-- Created by <text:s/>Tiago F. Santos , Portuguese rule, 2016-10-30 --&gt;|n &lt;rule id='CLICHE_FESTA' name='festa de cor e luz'&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festa'&gt;&lt;marker&gt;festa de cor e luz&lt;/marker&gt;.&lt;/example&gt;|n &lt;/rule&gt;|n|n</text:p>
          </table:table-cell>
          <table:table-cell table:number-columns-repeated="12"/>
          <table:table-cell table:style-name="ce36" table:formula="of:=REPLACE([.$B108];SEARCH(&quot; &quot;;[.$B108]);1;&quot;&lt;/token&gt;|n|t|t&lt;token&gt;&quot;)" office:value-type="string" office:string-value="festa&lt;/token&gt;|n|t|t&lt;token&gt;de cor e luz" calcext:value-type="string">
            <text:p>festa&lt;/token&gt;|n|t|t&lt;token&gt;de cor e luz</text:p>
          </table:table-cell>
          <table:table-cell table:style-name="ce36" table:formula="of:=IFERROR(REPLACE([.P108];SEARCH(&quot; &quot;;[.P108]);1;&quot;&lt;/token&gt;|n|t|t&lt;token&gt;&quot;);[.P108])" office:value-type="string" office:string-value="festa&lt;/token&gt;|n|t|t&lt;token&gt;de&lt;/token&gt;|n|t|t&lt;token&gt;cor e luz" calcext:value-type="string">
            <text:p>festa&lt;/token&gt;|n|t|t&lt;token&gt;de&lt;/token&gt;|n|t|t&lt;token&gt;cor e luz</text:p>
          </table:table-cell>
          <table:table-cell table:style-name="ce36"/>
          <table:table-cell table:number-columns-repeated="1005"/>
        </table:table-row>
        <table:table-row table:style-name="ro1">
          <table:table-cell table:style-name="ce3"/>
          <table:table-cell table:style-name="ce3" office:value-type="string" calcext:value-type="string">
            <text:p>fincar o pé</text:p>
          </table:table-cell>
          <table:table-cell table:style-name="ce18" table:formula="of:=CONCATENATE(&quot;|t&lt;!-- &quot;;UPPER([.$B109]);&quot; &quot;;LEFT([.B109];SEARCH(&quot; &quot;;[.B109]));&quot;|t|t|t|t--&gt;|n|t&lt;!-- Created by &quot;;[.$F$20];&quot; , Portuguese rule, &quot;;[.$F$21];&quot; --&gt;|n &lt;rule id='CLICHE_&quot;;UPPER(LEFT([.B109];SEARCH(&quot; &quot;;[.B109])-1));&quot;' name='&quot;;[.$B109];&quot;'&gt;|n    &lt;pattern&gt;|n|t|t&lt;token&gt;&quot;;IFERROR(REPLACE([.R109];SEARCH(&quot; &quot;;[.R109]);1;&quot;&lt;/token&gt;|n|t|t&lt;token&gt;&quot;);[.R109]);&quot;&lt;/token&gt;|n    &lt;/pattern&gt;|n|t&lt;message&gt;Frase-feita. Procure alternativas.&lt;/message&gt;|n|t&lt;url&gt;https://pt.wikipedia.org/wiki/V%C3%ADcio_de_linguagem#Chav.C3.B5es_ou_Clich.C3.AA_.28frases-feitas.29&lt;/url&gt;|n|t&lt;!--|t|tTODO Write better example|t|t--&gt;|n|t&lt;example correction='&quot;;LEFT([.B109];SEARCH(&quot; &quot;;[.B109])-1);&quot;'&gt;&lt;marker&gt;&quot;;[.$B109];&quot;&lt;/marker&gt;.&lt;/example&gt;|n &lt;/rule&gt;|n|n&quot;)" office:value-type="string" office:string-value="|t&lt;!-- FINCAR O PÉ fincar |t|t|t|t--&gt;|n|t&lt;!-- Created by  Tiago F. Santos , Portuguese rule, 2016-10-30 --&gt;|n &lt;rule id='CLICHE_FINCAR' name='fincar o pé'&gt;|n    &lt;pattern&gt;|n|t|t&lt;token&gt;&lt;/token&gt;|n    &lt;/pattern&gt;|n|t&lt;message&gt;Frase-feita. Procure alternativas.&lt;/message&gt;|n|t&lt;url&gt;https://pt.wikipedia.org/wiki/V%C3%ADcio_de_linguagem#Chav.C3.B5es_ou_Clich.C3.AA_.28frases-feitas.29&lt;/url&gt;|n|t&lt;!--|t|tTODO Write better example|t|t--&gt;|n|t&lt;example correction='fincar'&gt;&lt;marker&gt;fincar o pé&lt;/marker&gt;.&lt;/example&gt;|n &lt;/rule&gt;|n|n" calcext:value-type="string">
            <text:p>|t&lt;!-- FINCAR O PÉ fincar |t|t|t|t--&gt;|n|t&lt;!-- Created by <text:s/>Tiago F. Santos , Portuguese rule, 2016-10-30 --&gt;|n &lt;rule id='CLICHE_FINCAR' name='fincar o pé'&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fincar'&gt;&lt;marker&gt;fincar o pé&lt;/marker&gt;.&lt;/example&gt;|n &lt;/rule&gt;|n|n</text:p>
          </table:table-cell>
          <table:table-cell table:number-columns-repeated="12"/>
          <table:table-cell table:style-name="ce36" table:formula="of:=REPLACE([.$B109];SEARCH(&quot; &quot;;[.$B109]);1;&quot;&lt;/token&gt;|n|t|t&lt;token&gt;&quot;)" office:value-type="string" office:string-value="fincar&lt;/token&gt;|n|t|t&lt;token&gt;o pé" calcext:value-type="string">
            <text:p>fincar&lt;/token&gt;|n|t|t&lt;token&gt;o pé</text:p>
          </table:table-cell>
          <table:table-cell table:style-name="ce36" table:formula="of:=IFERROR(REPLACE([.P109];SEARCH(&quot; &quot;;[.P109]);1;&quot;&lt;/token&gt;|n|t|t&lt;token&gt;&quot;);[.P109])" office:value-type="string" office:string-value="fincar&lt;/token&gt;|n|t|t&lt;token&gt;o&lt;/token&gt;|n|t|t&lt;token&gt;pé" calcext:value-type="string">
            <text:p>fincar&lt;/token&gt;|n|t|t&lt;token&gt;o&lt;/token&gt;|n|t|t&lt;token&gt;pé</text:p>
          </table:table-cell>
          <table:table-cell table:style-name="ce36"/>
          <table:table-cell table:number-columns-repeated="1005"/>
        </table:table-row>
        <table:table-row table:style-name="ro1">
          <table:table-cell table:style-name="ce3"/>
          <table:table-cell table:style-name="ce3" office:value-type="string" calcext:value-type="string">
            <text:p>fogo da juventude</text:p>
          </table:table-cell>
          <table:table-cell table:style-name="ce18" table:formula="of:=CONCATENATE(&quot;|t&lt;!-- &quot;;UPPER([.$B110]);&quot; &quot;;LEFT([.B110];SEARCH(&quot; &quot;;[.B110]));&quot;|t|t|t|t--&gt;|n|t&lt;!-- Created by &quot;;[.$F$20];&quot; , Portuguese rule, &quot;;[.$F$21];&quot; --&gt;|n &lt;rule id='CLICHE_&quot;;UPPER(LEFT([.B110];SEARCH(&quot; &quot;;[.B110])-1));&quot;' name='&quot;;[.$B110];&quot;'&gt;|n    &lt;pattern&gt;|n|t|t&lt;token&gt;&quot;;IFERROR(REPLACE([.R110];SEARCH(&quot; &quot;;[.R110]);1;&quot;&lt;/token&gt;|n|t|t&lt;token&gt;&quot;);[.R110]);&quot;&lt;/token&gt;|n    &lt;/pattern&gt;|n|t&lt;message&gt;Frase-feita. Procure alternativas.&lt;/message&gt;|n|t&lt;url&gt;https://pt.wikipedia.org/wiki/V%C3%ADcio_de_linguagem#Chav.C3.B5es_ou_Clich.C3.AA_.28frases-feitas.29&lt;/url&gt;|n|t&lt;!--|t|tTODO Write better example|t|t--&gt;|n|t&lt;example correction='&quot;;LEFT([.B110];SEARCH(&quot; &quot;;[.B110])-1);&quot;'&gt;&lt;marker&gt;&quot;;[.$B110];&quot;&lt;/marker&gt;.&lt;/example&gt;|n &lt;/rule&gt;|n|n&quot;)" office:value-type="string" office:string-value="|t&lt;!-- FOGO DA JUVENTUDE fogo |t|t|t|t--&gt;|n|t&lt;!-- Created by  Tiago F. Santos , Portuguese rule, 2016-10-30 --&gt;|n &lt;rule id='CLICHE_FOGO' name='fogo da juventude'&gt;|n    &lt;pattern&gt;|n|t|t&lt;token&gt;&lt;/token&gt;|n    &lt;/pattern&gt;|n|t&lt;message&gt;Frase-feita. Procure alternativas.&lt;/message&gt;|n|t&lt;url&gt;https://pt.wikipedia.org/wiki/V%C3%ADcio_de_linguagem#Chav.C3.B5es_ou_Clich.C3.AA_.28frases-feitas.29&lt;/url&gt;|n|t&lt;!--|t|tTODO Write better example|t|t--&gt;|n|t&lt;example correction='fogo'&gt;&lt;marker&gt;fogo da juventude&lt;/marker&gt;.&lt;/example&gt;|n &lt;/rule&gt;|n|n" calcext:value-type="string">
            <text:p>|t&lt;!-- FOGO DA JUVENTUDE fogo |t|t|t|t--&gt;|n|t&lt;!-- Created by <text:s/>Tiago F. Santos , Portuguese rule, 2016-10-30 --&gt;|n &lt;rule id='CLICHE_FOGO' name='fogo da juventude'&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fogo'&gt;&lt;marker&gt;fogo da juventude&lt;/marker&gt;.&lt;/example&gt;|n &lt;/rule&gt;|n|n</text:p>
          </table:table-cell>
          <table:table-cell table:number-columns-repeated="12"/>
          <table:table-cell table:style-name="ce36" table:formula="of:=REPLACE([.$B110];SEARCH(&quot; &quot;;[.$B110]);1;&quot;&lt;/token&gt;|n|t|t&lt;token&gt;&quot;)" office:value-type="string" office:string-value="fogo&lt;/token&gt;|n|t|t&lt;token&gt;da juventude" calcext:value-type="string">
            <text:p>fogo&lt;/token&gt;|n|t|t&lt;token&gt;da juventude</text:p>
          </table:table-cell>
          <table:table-cell table:style-name="ce36" table:formula="of:=IFERROR(REPLACE([.P110];SEARCH(&quot; &quot;;[.P110]);1;&quot;&lt;/token&gt;|n|t|t&lt;token&gt;&quot;);[.P110])" office:value-type="string" office:string-value="fogo&lt;/token&gt;|n|t|t&lt;token&gt;da&lt;/token&gt;|n|t|t&lt;token&gt;juventude" calcext:value-type="string">
            <text:p>fogo&lt;/token&gt;|n|t|t&lt;token&gt;da&lt;/token&gt;|n|t|t&lt;token&gt;juventude</text:p>
          </table:table-cell>
          <table:table-cell table:style-name="ce36"/>
          <table:table-cell table:number-columns-repeated="1005"/>
        </table:table-row>
        <table:table-row table:style-name="ro1">
          <table:table-cell table:style-name="ce3"/>
          <table:table-cell table:style-name="ce3" office:value-type="string" calcext:value-type="string">
            <text:p>fonte inesgotável</text:p>
          </table:table-cell>
          <table:table-cell table:style-name="ce18" table:formula="of:=CONCATENATE(&quot;|t&lt;!-- &quot;;UPPER([.$B111]);&quot; &quot;;LEFT([.B111];SEARCH(&quot; &quot;;[.B111]));&quot;|t|t|t|t--&gt;|n|t&lt;!-- Created by &quot;;[.$F$20];&quot; , Portuguese rule, &quot;;[.$F$21];&quot; --&gt;|n &lt;rule id='CLICHE_&quot;;UPPER(LEFT([.B111];SEARCH(&quot; &quot;;[.B111])-1));&quot;' name='&quot;;[.$B111];&quot;'&gt;|n    &lt;pattern&gt;|n|t|t&lt;token&gt;&quot;;IFERROR(REPLACE([.R111];SEARCH(&quot; &quot;;[.R111]);1;&quot;&lt;/token&gt;|n|t|t&lt;token&gt;&quot;);[.R111]);&quot;&lt;/token&gt;|n    &lt;/pattern&gt;|n|t&lt;message&gt;Frase-feita. Procure alternativas.&lt;/message&gt;|n|t&lt;url&gt;https://pt.wikipedia.org/wiki/V%C3%ADcio_de_linguagem#Chav.C3.B5es_ou_Clich.C3.AA_.28frases-feitas.29&lt;/url&gt;|n|t&lt;!--|t|tTODO Write better example|t|t--&gt;|n|t&lt;example correction='&quot;;LEFT([.B111];SEARCH(&quot; &quot;;[.B111])-1);&quot;'&gt;&lt;marker&gt;&quot;;[.$B111];&quot;&lt;/marker&gt;.&lt;/example&gt;|n &lt;/rule&gt;|n|n&quot;)" office:value-type="string" office:string-value="|t&lt;!-- FONTE INESGOTÁVEL fonte |t|t|t|t--&gt;|n|t&lt;!-- Created by  Tiago F. Santos , Portuguese rule, 2016-10-30 --&gt;|n &lt;rule id='CLICHE_FONTE' name='fonte inesgotável'&gt;|n    &lt;pattern&gt;|n|t|t&lt;token&gt;&lt;/token&gt;|n    &lt;/pattern&gt;|n|t&lt;message&gt;Frase-feita. Procure alternativas.&lt;/message&gt;|n|t&lt;url&gt;https://pt.wikipedia.org/wiki/V%C3%ADcio_de_linguagem#Chav.C3.B5es_ou_Clich.C3.AA_.28frases-feitas.29&lt;/url&gt;|n|t&lt;!--|t|tTODO Write better example|t|t--&gt;|n|t&lt;example correction='fonte'&gt;&lt;marker&gt;fonte inesgotável&lt;/marker&gt;.&lt;/example&gt;|n &lt;/rule&gt;|n|n" calcext:value-type="string">
            <text:p>|t&lt;!-- FONTE INESGOTÁVEL fonte |t|t|t|t--&gt;|n|t&lt;!-- Created by <text:s/>Tiago F. Santos , Portuguese rule, 2016-10-30 --&gt;|n &lt;rule id='CLICHE_FONTE' name='fonte inesgotável'&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fonte'&gt;&lt;marker&gt;fonte inesgotável&lt;/marker&gt;.&lt;/example&gt;|n &lt;/rule&gt;|n|n</text:p>
          </table:table-cell>
          <table:table-cell table:number-columns-repeated="12"/>
          <table:table-cell table:style-name="ce36" table:formula="of:=REPLACE([.$B111];SEARCH(&quot; &quot;;[.$B111]);1;&quot;&lt;/token&gt;|n|t|t&lt;token&gt;&quot;)" office:value-type="string" office:string-value="fonte&lt;/token&gt;|n|t|t&lt;token&gt;inesgotável" calcext:value-type="string">
            <text:p>fonte&lt;/token&gt;|n|t|t&lt;token&gt;inesgotável</text:p>
          </table:table-cell>
          <table:table-cell table:style-name="ce36" table:formula="of:=IFERROR(REPLACE([.P111];SEARCH(&quot; &quot;;[.P111]);1;&quot;&lt;/token&gt;|n|t|t&lt;token&gt;&quot;);[.P111])" office:value-type="string" office:string-value="fonte&lt;/token&gt;|n|t|t&lt;token&gt;inesgotável" calcext:value-type="string">
            <text:p>fonte&lt;/token&gt;|n|t|t&lt;token&gt;inesgotável</text:p>
          </table:table-cell>
          <table:table-cell table:style-name="ce36"/>
          <table:table-cell table:number-columns-repeated="1005"/>
        </table:table-row>
        <table:table-row table:style-name="ro1">
          <table:table-cell table:style-name="ce3" office:value-type="string" calcext:value-type="string">
            <text:p>\1</text:p>
          </table:table-cell>
          <table:table-cell table:style-name="ce3" office:value-type="string" calcext:value-type="string">
            <text:p>fortuna incalculável</text:p>
          </table:table-cell>
          <table:table-cell table:style-name="ce18" table:formula="of:=CONCATENATE(&quot;|t&lt;!-- &quot;;UPPER([.$B112]);&quot; &quot;;LEFT([.B112];SEARCH(&quot; &quot;;[.B112]));&quot;|t|t|t|t--&gt;|n|t&lt;!-- Created by &quot;;[.$F$20];&quot; , Portuguese rule, &quot;;[.$F$21];&quot; --&gt;|n &lt;rule id='CLICHE_&quot;;UPPER(LEFT([.B112];SEARCH(&quot; &quot;;[.B112])-1));&quot;' name='&quot;;[.$B112];&quot;'&gt;|n    &lt;pattern&gt;|n|t|t&lt;token&gt;&quot;;IFERROR(REPLACE([.R112];SEARCH(&quot; &quot;;[.R112]);1;&quot;&lt;/token&gt;|n|t|t&lt;token&gt;&quot;);[.R112]);&quot;&lt;/token&gt;|n    &lt;/pattern&gt;|n|t&lt;message&gt;Frase-feita. Procure alternativas.&lt;/message&gt;|n|t&lt;url&gt;https://pt.wikipedia.org/wiki/V%C3%ADcio_de_linguagem#Chav.C3.B5es_ou_Clich.C3.AA_.28frases-feitas.29&lt;/url&gt;|n|t&lt;!--|t|tTODO Write better example|t|t--&gt;|n|t&lt;example correction='&quot;;LEFT([.B112];SEARCH(&quot; &quot;;[.B112])-1);&quot;'&gt;&lt;marker&gt;&quot;;[.$B112];&quot;&lt;/marker&gt;.&lt;/example&gt;|n &lt;/rule&gt;|n|n&quot;)" office:value-type="string" office:string-value="|t&lt;!-- FORTUNA INCALCULÁVEL fortuna |t|t|t|t--&gt;|n|t&lt;!-- Created by  Tiago F. Santos , Portuguese rule, 2016-10-30 --&gt;|n &lt;rule id='CLICHE_FORTUNA' name='fortuna incalculável'&gt;|n    &lt;pattern&gt;|n|t|t&lt;token&gt;&lt;/token&gt;|n    &lt;/pattern&gt;|n|t&lt;message&gt;Frase-feita. Procure alternativas.&lt;/message&gt;|n|t&lt;url&gt;https://pt.wikipedia.org/wiki/V%C3%ADcio_de_linguagem#Chav.C3.B5es_ou_Clich.C3.AA_.28frases-feitas.29&lt;/url&gt;|n|t&lt;!--|t|tTODO Write better example|t|t--&gt;|n|t&lt;example correction='fortuna'&gt;&lt;marker&gt;fortuna incalculável&lt;/marker&gt;.&lt;/example&gt;|n &lt;/rule&gt;|n|n" calcext:value-type="string">
            <text:p>|t&lt;!-- FORTUNA INCALCULÁVEL fortuna |t|t|t|t--&gt;|n|t&lt;!-- Created by <text:s/>Tiago F. Santos , Portuguese rule, 2016-10-30 --&gt;|n &lt;rule id='CLICHE_FORTUNA' name='fortuna incalculável'&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fortuna'&gt;&lt;marker&gt;fortuna incalculável&lt;/marker&gt;.&lt;/example&gt;|n &lt;/rule&gt;|n|n</text:p>
          </table:table-cell>
          <table:table-cell table:number-columns-repeated="12"/>
          <table:table-cell table:style-name="ce36" table:formula="of:=REPLACE([.$B112];SEARCH(&quot; &quot;;[.$B112]);1;&quot;&lt;/token&gt;|n|t|t&lt;token&gt;&quot;)" office:value-type="string" office:string-value="fortuna&lt;/token&gt;|n|t|t&lt;token&gt;incalculável" calcext:value-type="string">
            <text:p>fortuna&lt;/token&gt;|n|t|t&lt;token&gt;incalculável</text:p>
          </table:table-cell>
          <table:table-cell table:style-name="ce36" table:formula="of:=IFERROR(REPLACE([.P112];SEARCH(&quot; &quot;;[.P112]);1;&quot;&lt;/token&gt;|n|t|t&lt;token&gt;&quot;);[.P112])" office:value-type="string" office:string-value="fortuna&lt;/token&gt;|n|t|t&lt;token&gt;incalculável" calcext:value-type="string">
            <text:p>fortuna&lt;/token&gt;|n|t|t&lt;token&gt;incalculável</text:p>
          </table:table-cell>
          <table:table-cell table:style-name="ce36"/>
          <table:table-cell table:number-columns-repeated="1005"/>
        </table:table-row>
        <table:table-row table:style-name="ro1">
          <table:table-cell table:style-name="ce3"/>
          <table:table-cell table:style-name="ce3" office:value-type="string" calcext:value-type="string">
            <text:p>gerar polémica</text:p>
          </table:table-cell>
          <table:table-cell table:style-name="ce18" table:formula="of:=CONCATENATE(&quot;|t&lt;!-- &quot;;UPPER([.$B113]);&quot; &quot;;LEFT([.B113];SEARCH(&quot; &quot;;[.B113]));&quot;|t|t|t|t--&gt;|n|t&lt;!-- Created by &quot;;[.$F$20];&quot; , Portuguese rule, &quot;;[.$F$21];&quot; --&gt;|n &lt;rule id='CLICHE_&quot;;UPPER(LEFT([.B113];SEARCH(&quot; &quot;;[.B113])-1));&quot;' name='&quot;;[.$B113];&quot;'&gt;|n    &lt;pattern&gt;|n|t|t&lt;token&gt;&quot;;IFERROR(REPLACE([.R113];SEARCH(&quot; &quot;;[.R113]);1;&quot;&lt;/token&gt;|n|t|t&lt;token&gt;&quot;);[.R113]);&quot;&lt;/token&gt;|n    &lt;/pattern&gt;|n|t&lt;message&gt;Frase-feita. Procure alternativas.&lt;/message&gt;|n|t&lt;url&gt;https://pt.wikipedia.org/wiki/V%C3%ADcio_de_linguagem#Chav.C3.B5es_ou_Clich.C3.AA_.28frases-feitas.29&lt;/url&gt;|n|t&lt;!--|t|tTODO Write better example|t|t--&gt;|n|t&lt;example correction='&quot;;LEFT([.B113];SEARCH(&quot; &quot;;[.B113])-1);&quot;'&gt;&lt;marker&gt;&quot;;[.$B113];&quot;&lt;/marker&gt;.&lt;/example&gt;|n &lt;/rule&gt;|n|n&quot;)" office:value-type="string" office:string-value="|t&lt;!-- GERAR POLÉMICA gerar |t|t|t|t--&gt;|n|t&lt;!-- Created by  Tiago F. Santos , Portuguese rule, 2016-10-30 --&gt;|n &lt;rule id='CLICHE_GERAR' name='gerar polémica'&gt;|n    &lt;pattern&gt;|n|t|t&lt;token&gt;&lt;/token&gt;|n    &lt;/pattern&gt;|n|t&lt;message&gt;Frase-feita. Procure alternativas.&lt;/message&gt;|n|t&lt;url&gt;https://pt.wikipedia.org/wiki/V%C3%ADcio_de_linguagem#Chav.C3.B5es_ou_Clich.C3.AA_.28frases-feitas.29&lt;/url&gt;|n|t&lt;!--|t|tTODO Write better example|t|t--&gt;|n|t&lt;example correction='gerar'&gt;&lt;marker&gt;gerar polémica&lt;/marker&gt;.&lt;/example&gt;|n &lt;/rule&gt;|n|n" calcext:value-type="string">
            <text:p>|t&lt;!-- GERAR POLÉMICA gerar |t|t|t|t--&gt;|n|t&lt;!-- Created by <text:s/>Tiago F. Santos , Portuguese rule, 2016-10-30 --&gt;|n &lt;rule id='CLICHE_GERAR' name='gerar polémica'&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gerar'&gt;&lt;marker&gt;gerar polémica&lt;/marker&gt;.&lt;/example&gt;|n &lt;/rule&gt;|n|n</text:p>
          </table:table-cell>
          <table:table-cell table:number-columns-repeated="12"/>
          <table:table-cell table:style-name="ce36" table:formula="of:=REPLACE([.$B113];SEARCH(&quot; &quot;;[.$B113]);1;&quot;&lt;/token&gt;|n|t|t&lt;token&gt;&quot;)" office:value-type="string" office:string-value="gerar&lt;/token&gt;|n|t|t&lt;token&gt;polémica" calcext:value-type="string">
            <text:p>gerar&lt;/token&gt;|n|t|t&lt;token&gt;polémica</text:p>
          </table:table-cell>
          <table:table-cell table:style-name="ce36" table:formula="of:=IFERROR(REPLACE([.P113];SEARCH(&quot; &quot;;[.P113]);1;&quot;&lt;/token&gt;|n|t|t&lt;token&gt;&quot;);[.P113])" office:value-type="string" office:string-value="gerar&lt;/token&gt;|n|t|t&lt;token&gt;polémica" calcext:value-type="string">
            <text:p>gerar&lt;/token&gt;|n|t|t&lt;token&gt;polémica</text:p>
          </table:table-cell>
          <table:table-cell table:number-columns-repeated="1006"/>
        </table:table-row>
        <table:table-row table:style-name="ro1">
          <table:table-cell table:style-name="ce3"/>
          <table:table-cell table:style-name="ce3" office:value-type="string" calcext:value-type="string">
            <text:p>grande congestionamento</text:p>
          </table:table-cell>
          <table:table-cell table:style-name="ce18" table:formula="of:=CONCATENATE(&quot;|t&lt;!-- &quot;;UPPER([.$B114]);&quot; &quot;;LEFT([.B114];SEARCH(&quot; &quot;;[.B114]));&quot;|t|t|t|t--&gt;|n|t&lt;!-- Created by &quot;;[.$F$20];&quot; , Portuguese rule, &quot;;[.$F$21];&quot; --&gt;|n &lt;rule id='CLICHE_&quot;;UPPER(LEFT([.B114];SEARCH(&quot; &quot;;[.B114])-1));&quot;' name='&quot;;[.$B114];&quot;'&gt;|n    &lt;pattern&gt;|n|t|t&lt;token&gt;&quot;;IFERROR(REPLACE([.R114];SEARCH(&quot; &quot;;[.R114]);1;&quot;&lt;/token&gt;|n|t|t&lt;token&gt;&quot;);[.R114]);&quot;&lt;/token&gt;|n    &lt;/pattern&gt;|n|t&lt;message&gt;Frase-feita. Procure alternativas.&lt;/message&gt;|n|t&lt;url&gt;https://pt.wikipedia.org/wiki/V%C3%ADcio_de_linguagem#Chav.C3.B5es_ou_Clich.C3.AA_.28frases-feitas.29&lt;/url&gt;|n|t&lt;!--|t|tTODO Write better example|t|t--&gt;|n|t&lt;example correction='&quot;;LEFT([.B114];SEARCH(&quot; &quot;;[.B114])-1);&quot;'&gt;&lt;marker&gt;&quot;;[.$B114];&quot;&lt;/marker&gt;.&lt;/example&gt;|n &lt;/rule&gt;|n|n&quot;)" office:value-type="string" office:string-value="|t&lt;!-- GRANDE CONGESTIONAMENTO grande |t|t|t|t--&gt;|n|t&lt;!-- Created by  Tiago F. Santos , Portuguese rule, 2016-10-30 --&gt;|n &lt;rule id='CLICHE_GRANDE' name='grande congestionamento'&gt;|n    &lt;pattern&gt;|n|t|t&lt;token&gt;&lt;/token&gt;|n    &lt;/pattern&gt;|n|t&lt;message&gt;Frase-feita. Procure alternativas.&lt;/message&gt;|n|t&lt;url&gt;https://pt.wikipedia.org/wiki/V%C3%ADcio_de_linguagem#Chav.C3.B5es_ou_Clich.C3.AA_.28frases-feitas.29&lt;/url&gt;|n|t&lt;!--|t|tTODO Write better example|t|t--&gt;|n|t&lt;example correction='grande'&gt;&lt;marker&gt;grande congestionamento&lt;/marker&gt;.&lt;/example&gt;|n &lt;/rule&gt;|n|n" calcext:value-type="string">
            <text:p>|t&lt;!-- GRANDE CONGESTIONAMENTO grande |t|t|t|t--&gt;|n|t&lt;!-- Created by <text:s/>Tiago F. Santos , Portuguese rule, 2016-10-30 --&gt;|n &lt;rule id='CLICHE_GRANDE' name='grande congestionamento'&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grande'&gt;&lt;marker&gt;grande congestionamento&lt;/marker&gt;.&lt;/example&gt;|n &lt;/rule&gt;|n|n</text:p>
          </table:table-cell>
          <table:table-cell table:number-columns-repeated="12"/>
          <table:table-cell table:style-name="ce36" table:formula="of:=REPLACE([.$B114];SEARCH(&quot; &quot;;[.$B114]);1;&quot;&lt;/token&gt;|n|t|t&lt;token&gt;&quot;)" office:value-type="string" office:string-value="grande&lt;/token&gt;|n|t|t&lt;token&gt;congestionamento" calcext:value-type="string">
            <text:p>grande&lt;/token&gt;|n|t|t&lt;token&gt;congestionamento</text:p>
          </table:table-cell>
          <table:table-cell table:style-name="ce36" table:formula="of:=IFERROR(REPLACE([.P114];SEARCH(&quot; &quot;;[.P114]);1;&quot;&lt;/token&gt;|n|t|t&lt;token&gt;&quot;);[.P114])" office:value-type="string" office:string-value="grande&lt;/token&gt;|n|t|t&lt;token&gt;congestionamento" calcext:value-type="string">
            <text:p>grande&lt;/token&gt;|n|t|t&lt;token&gt;congestionamento</text:p>
          </table:table-cell>
          <table:table-cell table:number-columns-repeated="1006"/>
        </table:table-row>
        <table:table-row table:style-name="ro1">
          <table:table-cell table:style-name="ce3" office:value-type="string" calcext:value-type="string">
            <text:p>\1</text:p>
          </table:table-cell>
          <table:table-cell table:style-name="ce3" office:value-type="string" calcext:value-type="string">
            <text:p>homenagem singela</text:p>
          </table:table-cell>
          <table:table-cell table:style-name="ce18" table:formula="of:=CONCATENATE(&quot;|t&lt;!-- &quot;;UPPER([.$B115]);&quot; &quot;;LEFT([.B115];SEARCH(&quot; &quot;;[.B115]));&quot;|t|t|t|t--&gt;|n|t&lt;!-- Created by &quot;;[.$F$20];&quot; , Portuguese rule, &quot;;[.$F$21];&quot; --&gt;|n &lt;rule id='CLICHE_&quot;;UPPER(LEFT([.B115];SEARCH(&quot; &quot;;[.B115])-1));&quot;' name='&quot;;[.$B115];&quot;'&gt;|n    &lt;pattern&gt;|n|t|t&lt;token&gt;&quot;;IFERROR(REPLACE([.R115];SEARCH(&quot; &quot;;[.R115]);1;&quot;&lt;/token&gt;|n|t|t&lt;token&gt;&quot;);[.R115]);&quot;&lt;/token&gt;|n    &lt;/pattern&gt;|n|t&lt;message&gt;Frase-feita. Procure alternativas.&lt;/message&gt;|n|t&lt;url&gt;https://pt.wikipedia.org/wiki/V%C3%ADcio_de_linguagem#Chav.C3.B5es_ou_Clich.C3.AA_.28frases-feitas.29&lt;/url&gt;|n|t&lt;!--|t|tTODO Write better example|t|t--&gt;|n|t&lt;example correction='&quot;;LEFT([.B115];SEARCH(&quot; &quot;;[.B115])-1);&quot;'&gt;&lt;marker&gt;&quot;;[.$B115];&quot;&lt;/marker&gt;.&lt;/example&gt;|n &lt;/rule&gt;|n|n&quot;)" office:value-type="string" office:string-value="|t&lt;!-- HOMENAGEM SINGELA homenagem |t|t|t|t--&gt;|n|t&lt;!-- Created by  Tiago F. Santos , Portuguese rule, 2016-10-30 --&gt;|n &lt;rule id='CLICHE_HOMENAGEM' name='homenagem singela'&gt;|n    &lt;pattern&gt;|n|t|t&lt;token&gt;&lt;/token&gt;|n    &lt;/pattern&gt;|n|t&lt;message&gt;Frase-feita. Procure alternativas.&lt;/message&gt;|n|t&lt;url&gt;https://pt.wikipedia.org/wiki/V%C3%ADcio_de_linguagem#Chav.C3.B5es_ou_Clich.C3.AA_.28frases-feitas.29&lt;/url&gt;|n|t&lt;!--|t|tTODO Write better example|t|t--&gt;|n|t&lt;example correction='homenagem'&gt;&lt;marker&gt;homenagem singela&lt;/marker&gt;.&lt;/example&gt;|n &lt;/rule&gt;|n|n" calcext:value-type="string">
            <text:p>|t&lt;!-- HOMENAGEM SINGELA homenagem |t|t|t|t--&gt;|n|t&lt;!-- Created by <text:s/>Tiago F. Santos , Portuguese rule, 2016-10-30 --&gt;|n &lt;rule id='CLICHE_HOMENAGEM' name='homenagem singela'&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homenagem'&gt;&lt;marker&gt;homenagem singela&lt;/marker&gt;.&lt;/example&gt;|n &lt;/rule&gt;|n|n</text:p>
          </table:table-cell>
          <table:table-cell table:number-columns-repeated="12"/>
          <table:table-cell table:style-name="ce36" table:formula="of:=REPLACE([.$B115];SEARCH(&quot; &quot;;[.$B115]);1;&quot;&lt;/token&gt;|n|t|t&lt;token&gt;&quot;)" office:value-type="string" office:string-value="homenagem&lt;/token&gt;|n|t|t&lt;token&gt;singela" calcext:value-type="string">
            <text:p>homenagem&lt;/token&gt;|n|t|t&lt;token&gt;singela</text:p>
          </table:table-cell>
          <table:table-cell table:style-name="ce36" table:formula="of:=IFERROR(REPLACE([.P115];SEARCH(&quot; &quot;;[.P115]);1;&quot;&lt;/token&gt;|n|t|t&lt;token&gt;&quot;);[.P115])" office:value-type="string" office:string-value="homenagem&lt;/token&gt;|n|t|t&lt;token&gt;singela" calcext:value-type="string">
            <text:p>homenagem&lt;/token&gt;|n|t|t&lt;token&gt;singela</text:p>
          </table:table-cell>
          <table:table-cell table:number-columns-repeated="1006"/>
        </table:table-row>
        <table:table-row table:style-name="ro1">
          <table:table-cell table:style-name="ce3"/>
          <table:table-cell table:style-name="ce3" office:value-type="string" calcext:value-type="string">
            <text:p>hora da verdade</text:p>
          </table:table-cell>
          <table:table-cell table:style-name="ce18" table:formula="of:=CONCATENATE(&quot;|t&lt;!-- &quot;;UPPER([.$B116]);&quot; &quot;;LEFT([.B116];SEARCH(&quot; &quot;;[.B116]));&quot;|t|t|t|t--&gt;|n|t&lt;!-- Created by &quot;;[.$F$20];&quot; , Portuguese rule, &quot;;[.$F$21];&quot; --&gt;|n &lt;rule id='CLICHE_&quot;;UPPER(LEFT([.B116];SEARCH(&quot; &quot;;[.B116])-1));&quot;' name='&quot;;[.$B116];&quot;'&gt;|n    &lt;pattern&gt;|n|t|t&lt;token&gt;&quot;;IFERROR(REPLACE([.R116];SEARCH(&quot; &quot;;[.R116]);1;&quot;&lt;/token&gt;|n|t|t&lt;token&gt;&quot;);[.R116]);&quot;&lt;/token&gt;|n    &lt;/pattern&gt;|n|t&lt;message&gt;Frase-feita. Procure alternativas.&lt;/message&gt;|n|t&lt;url&gt;https://pt.wikipedia.org/wiki/V%C3%ADcio_de_linguagem#Chav.C3.B5es_ou_Clich.C3.AA_.28frases-feitas.29&lt;/url&gt;|n|t&lt;!--|t|tTODO Write better example|t|t--&gt;|n|t&lt;example correction='&quot;;LEFT([.B116];SEARCH(&quot; &quot;;[.B116])-1);&quot;'&gt;&lt;marker&gt;&quot;;[.$B116];&quot;&lt;/marker&gt;.&lt;/example&gt;|n &lt;/rule&gt;|n|n&quot;)" office:value-type="string" office:string-value="|t&lt;!-- HORA DA VERDADE hora |t|t|t|t--&gt;|n|t&lt;!-- Created by  Tiago F. Santos , Portuguese rule, 2016-10-30 --&gt;|n &lt;rule id='CLICHE_HORA' name='hora da verdade'&gt;|n    &lt;pattern&gt;|n|t|t&lt;token&gt;&lt;/token&gt;|n    &lt;/pattern&gt;|n|t&lt;message&gt;Frase-feita. Procure alternativas.&lt;/message&gt;|n|t&lt;url&gt;https://pt.wikipedia.org/wiki/V%C3%ADcio_de_linguagem#Chav.C3.B5es_ou_Clich.C3.AA_.28frases-feitas.29&lt;/url&gt;|n|t&lt;!--|t|tTODO Write better example|t|t--&gt;|n|t&lt;example correction='hora'&gt;&lt;marker&gt;hora da verdade&lt;/marker&gt;.&lt;/example&gt;|n &lt;/rule&gt;|n|n" calcext:value-type="string">
            <text:p>|t&lt;!-- HORA DA VERDADE hora |t|t|t|t--&gt;|n|t&lt;!-- Created by <text:s/>Tiago F. Santos , Portuguese rule, 2016-10-30 --&gt;|n &lt;rule id='CLICHE_HORA' name='hora da verdade'&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hora'&gt;&lt;marker&gt;hora da verdade&lt;/marker&gt;.&lt;/example&gt;|n &lt;/rule&gt;|n|n</text:p>
          </table:table-cell>
          <table:table-cell table:number-columns-repeated="12"/>
          <table:table-cell table:style-name="ce36" table:formula="of:=REPLACE([.$B116];SEARCH(&quot; &quot;;[.$B116]);1;&quot;&lt;/token&gt;|n|t|t&lt;token&gt;&quot;)" office:value-type="string" office:string-value="hora&lt;/token&gt;|n|t|t&lt;token&gt;da verdade" calcext:value-type="string">
            <text:p>hora&lt;/token&gt;|n|t|t&lt;token&gt;da verdade</text:p>
          </table:table-cell>
          <table:table-cell table:style-name="ce36" table:formula="of:=IFERROR(REPLACE([.P116];SEARCH(&quot; &quot;;[.P116]);1;&quot;&lt;/token&gt;|n|t|t&lt;token&gt;&quot;);[.P116])" office:value-type="string" office:string-value="hora&lt;/token&gt;|n|t|t&lt;token&gt;da&lt;/token&gt;|n|t|t&lt;token&gt;verdade" calcext:value-type="string">
            <text:p>hora&lt;/token&gt;|n|t|t&lt;token&gt;da&lt;/token&gt;|n|t|t&lt;token&gt;verdade</text:p>
          </table:table-cell>
          <table:table-cell table:number-columns-repeated="1006"/>
        </table:table-row>
        <table:table-row table:style-name="ro1">
          <table:table-cell table:style-name="ce3" office:value-type="string" calcext:value-type="string">
            <text:p>\1</text:p>
          </table:table-cell>
          <table:table-cell table:style-name="ce3" office:value-type="string" calcext:value-type="string">
            <text:p>horizonte longínquo</text:p>
          </table:table-cell>
          <table:table-cell table:style-name="ce18" table:formula="of:=CONCATENATE(&quot;|t&lt;!-- &quot;;UPPER([.$B117]);&quot; &quot;;LEFT([.B117];SEARCH(&quot; &quot;;[.B117]));&quot;|t|t|t|t--&gt;|n|t&lt;!-- Created by &quot;;[.$F$20];&quot; , Portuguese rule, &quot;;[.$F$21];&quot; --&gt;|n &lt;rule id='CLICHE_&quot;;UPPER(LEFT([.B117];SEARCH(&quot; &quot;;[.B117])-1));&quot;' name='&quot;;[.$B117];&quot;'&gt;|n    &lt;pattern&gt;|n|t|t&lt;token&gt;&quot;;IFERROR(REPLACE([.R117];SEARCH(&quot; &quot;;[.R117]);1;&quot;&lt;/token&gt;|n|t|t&lt;token&gt;&quot;);[.R117]);&quot;&lt;/token&gt;|n    &lt;/pattern&gt;|n|t&lt;message&gt;Frase-feita. Procure alternativas.&lt;/message&gt;|n|t&lt;url&gt;https://pt.wikipedia.org/wiki/V%C3%ADcio_de_linguagem#Chav.C3.B5es_ou_Clich.C3.AA_.28frases-feitas.29&lt;/url&gt;|n|t&lt;!--|t|tTODO Write better example|t|t--&gt;|n|t&lt;example correction='&quot;;LEFT([.B117];SEARCH(&quot; &quot;;[.B117])-1);&quot;'&gt;&lt;marker&gt;&quot;;[.$B117];&quot;&lt;/marker&gt;.&lt;/example&gt;|n &lt;/rule&gt;|n|n&quot;)" office:value-type="string" office:string-value="|t&lt;!-- HORIZONTE LONGÍNQUO horizonte |t|t|t|t--&gt;|n|t&lt;!-- Created by  Tiago F. Santos , Portuguese rule, 2016-10-30 --&gt;|n &lt;rule id='CLICHE_HORIZONTE' name='horizonte longínquo'&gt;|n    &lt;pattern&gt;|n|t|t&lt;token&gt;&lt;/token&gt;|n    &lt;/pattern&gt;|n|t&lt;message&gt;Frase-feita. Procure alternativas.&lt;/message&gt;|n|t&lt;url&gt;https://pt.wikipedia.org/wiki/V%C3%ADcio_de_linguagem#Chav.C3.B5es_ou_Clich.C3.AA_.28frases-feitas.29&lt;/url&gt;|n|t&lt;!--|t|tTODO Write better example|t|t--&gt;|n|t&lt;example correction='horizonte'&gt;&lt;marker&gt;horizonte longínquo&lt;/marker&gt;.&lt;/example&gt;|n &lt;/rule&gt;|n|n" calcext:value-type="string">
            <text:p>|t&lt;!-- HORIZONTE LONGÍNQUO horizonte |t|t|t|t--&gt;|n|t&lt;!-- Created by <text:s/>Tiago F. Santos , Portuguese rule, 2016-10-30 --&gt;|n &lt;rule id='CLICHE_HORIZONTE' name='horizonte longínquo'&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horizonte'&gt;&lt;marker&gt;horizonte longínquo&lt;/marker&gt;.&lt;/example&gt;|n &lt;/rule&gt;|n|n</text:p>
          </table:table-cell>
          <table:table-cell table:number-columns-repeated="12"/>
          <table:table-cell table:style-name="ce36" table:formula="of:=REPLACE([.$B117];SEARCH(&quot; &quot;;[.$B117]);1;&quot;&lt;/token&gt;|n|t|t&lt;token&gt;&quot;)" office:value-type="string" office:string-value="horizonte&lt;/token&gt;|n|t|t&lt;token&gt;longínquo" calcext:value-type="string">
            <text:p>horizonte&lt;/token&gt;|n|t|t&lt;token&gt;longínquo</text:p>
          </table:table-cell>
          <table:table-cell table:style-name="ce36" table:formula="of:=IFERROR(REPLACE([.P117];SEARCH(&quot; &quot;;[.P117]);1;&quot;&lt;/token&gt;|n|t|t&lt;token&gt;&quot;);[.P117])" office:value-type="string" office:string-value="horizonte&lt;/token&gt;|n|t|t&lt;token&gt;longínquo" calcext:value-type="string">
            <text:p>horizonte&lt;/token&gt;|n|t|t&lt;token&gt;longínquo</text:p>
          </table:table-cell>
          <table:table-cell table:number-columns-repeated="1006"/>
        </table:table-row>
        <table:table-row table:style-name="ro1">
          <table:table-cell table:style-name="ce3" office:value-type="string" calcext:value-type="string">
            <text:p>\2</text:p>
          </table:table-cell>
          <table:table-cell table:style-name="ce3" office:value-type="string" calcext:value-type="string">
            <text:p>ilustre visitante</text:p>
          </table:table-cell>
          <table:table-cell table:style-name="ce18" table:formula="of:=CONCATENATE(&quot;|t&lt;!-- &quot;;UPPER([.$B118]);&quot; &quot;;LEFT([.B118];SEARCH(&quot; &quot;;[.B118]));&quot;|t|t|t|t--&gt;|n|t&lt;!-- Created by &quot;;[.$F$20];&quot; , Portuguese rule, &quot;;[.$F$21];&quot; --&gt;|n &lt;rule id='CLICHE_&quot;;UPPER(LEFT([.B118];SEARCH(&quot; &quot;;[.B118])-1));&quot;' name='&quot;;[.$B118];&quot;'&gt;|n    &lt;pattern&gt;|n|t|t&lt;token&gt;&quot;;IFERROR(REPLACE([.R118];SEARCH(&quot; &quot;;[.R118]);1;&quot;&lt;/token&gt;|n|t|t&lt;token&gt;&quot;);[.R118]);&quot;&lt;/token&gt;|n    &lt;/pattern&gt;|n|t&lt;message&gt;Frase-feita. Procure alternativas.&lt;/message&gt;|n|t&lt;url&gt;https://pt.wikipedia.org/wiki/V%C3%ADcio_de_linguagem#Chav.C3.B5es_ou_Clich.C3.AA_.28frases-feitas.29&lt;/url&gt;|n|t&lt;!--|t|tTODO Write better example|t|t--&gt;|n|t&lt;example correction='&quot;;LEFT([.B118];SEARCH(&quot; &quot;;[.B118])-1);&quot;'&gt;&lt;marker&gt;&quot;;[.$B118];&quot;&lt;/marker&gt;.&lt;/example&gt;|n &lt;/rule&gt;|n|n&quot;)" office:value-type="string" office:string-value="|t&lt;!-- ILUSTRE VISITANTE ilustre |t|t|t|t--&gt;|n|t&lt;!-- Created by  Tiago F. Santos , Portuguese rule, 2016-10-30 --&gt;|n &lt;rule id='CLICHE_ILUSTRE' name='ilustre visitante'&gt;|n    &lt;pattern&gt;|n|t|t&lt;token&gt;&lt;/token&gt;|n    &lt;/pattern&gt;|n|t&lt;message&gt;Frase-feita. Procure alternativas.&lt;/message&gt;|n|t&lt;url&gt;https://pt.wikipedia.org/wiki/V%C3%ADcio_de_linguagem#Chav.C3.B5es_ou_Clich.C3.AA_.28frases-feitas.29&lt;/url&gt;|n|t&lt;!--|t|tTODO Write better example|t|t--&gt;|n|t&lt;example correction='ilustre'&gt;&lt;marker&gt;ilustre visitante&lt;/marker&gt;.&lt;/example&gt;|n &lt;/rule&gt;|n|n" calcext:value-type="string">
            <text:p>|t&lt;!-- ILUSTRE VISITANTE ilustre |t|t|t|t--&gt;|n|t&lt;!-- Created by <text:s/>Tiago F. Santos , Portuguese rule, 2016-10-30 --&gt;|n &lt;rule id='CLICHE_ILUSTRE' name='ilustre visitante'&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ilustre'&gt;&lt;marker&gt;ilustre visitante&lt;/marker&gt;.&lt;/example&gt;|n &lt;/rule&gt;|n|n</text:p>
          </table:table-cell>
          <table:table-cell table:number-columns-repeated="12"/>
          <table:table-cell table:style-name="ce36" table:formula="of:=REPLACE([.$B118];SEARCH(&quot; &quot;;[.$B118]);1;&quot;&lt;/token&gt;|n|t|t&lt;token&gt;&quot;)" office:value-type="string" office:string-value="ilustre&lt;/token&gt;|n|t|t&lt;token&gt;visitante" calcext:value-type="string">
            <text:p>ilustre&lt;/token&gt;|n|t|t&lt;token&gt;visitante</text:p>
          </table:table-cell>
          <table:table-cell table:style-name="ce36" table:formula="of:=IFERROR(REPLACE([.P118];SEARCH(&quot; &quot;;[.P118]);1;&quot;&lt;/token&gt;|n|t|t&lt;token&gt;&quot;);[.P118])" office:value-type="string" office:string-value="ilustre&lt;/token&gt;|n|t|t&lt;token&gt;visitante" calcext:value-type="string">
            <text:p>ilustre&lt;/token&gt;|n|t|t&lt;token&gt;visitante</text:p>
          </table:table-cell>
          <table:table-cell table:number-columns-repeated="1006"/>
        </table:table-row>
        <table:table-row table:style-name="ro1">
          <table:table-cell table:style-name="ce3"/>
          <table:table-cell table:style-name="ce3" office:value-type="string" calcext:value-type="string">
            <text:p>imensa escuridão da noite</text:p>
          </table:table-cell>
          <table:table-cell table:style-name="ce18" table:formula="of:=CONCATENATE(&quot;|t&lt;!-- &quot;;UPPER([.$B119]);&quot; &quot;;LEFT([.B119];SEARCH(&quot; &quot;;[.B119]));&quot;|t|t|t|t--&gt;|n|t&lt;!-- Created by &quot;;[.$F$20];&quot; , Portuguese rule, &quot;;[.$F$21];&quot; --&gt;|n &lt;rule id='CLICHE_&quot;;UPPER(LEFT([.B119];SEARCH(&quot; &quot;;[.B119])-1));&quot;' name='&quot;;[.$B119];&quot;'&gt;|n    &lt;pattern&gt;|n|t|t&lt;token&gt;&quot;;IFERROR(REPLACE([.R119];SEARCH(&quot; &quot;;[.R119]);1;&quot;&lt;/token&gt;|n|t|t&lt;token&gt;&quot;);[.R119]);&quot;&lt;/token&gt;|n    &lt;/pattern&gt;|n|t&lt;message&gt;Frase-feita. Procure alternativas.&lt;/message&gt;|n|t&lt;url&gt;https://pt.wikipedia.org/wiki/V%C3%ADcio_de_linguagem#Chav.C3.B5es_ou_Clich.C3.AA_.28frases-feitas.29&lt;/url&gt;|n|t&lt;!--|t|tTODO Write better example|t|t--&gt;|n|t&lt;example correction='&quot;;LEFT([.B119];SEARCH(&quot; &quot;;[.B119])-1);&quot;'&gt;&lt;marker&gt;&quot;;[.$B119];&quot;&lt;/marker&gt;.&lt;/example&gt;|n &lt;/rule&gt;|n|n&quot;)" office:value-type="string" office:string-value="|t&lt;!-- IMENSA ESCURIDÃO DA NOITE imensa |t|t|t|t--&gt;|n|t&lt;!-- Created by  Tiago F. Santos , Portuguese rule, 2016-10-30 --&gt;|n &lt;rule id='CLICHE_IMENSA' name='imensa escuridão da noite'&gt;|n    &lt;pattern&gt;|n|t|t&lt;token&gt;&lt;/token&gt;|n    &lt;/pattern&gt;|n|t&lt;message&gt;Frase-feita. Procure alternativas.&lt;/message&gt;|n|t&lt;url&gt;https://pt.wikipedia.org/wiki/V%C3%ADcio_de_linguagem#Chav.C3.B5es_ou_Clich.C3.AA_.28frases-feitas.29&lt;/url&gt;|n|t&lt;!--|t|tTODO Write better example|t|t--&gt;|n|t&lt;example correction='imensa'&gt;&lt;marker&gt;imensa escuridão da noite&lt;/marker&gt;.&lt;/example&gt;|n &lt;/rule&gt;|n|n" calcext:value-type="string">
            <text:p>|t&lt;!-- IMENSA ESCURIDÃO DA NOITE imensa |t|t|t|t--&gt;|n|t&lt;!-- Created by <text:s/>Tiago F. Santos , Portuguese rule, 2016-10-30 --&gt;|n &lt;rule id='CLICHE_IMENSA' name='imensa escuridão da noite'&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imensa'&gt;&lt;marker&gt;imensa escuridão da noite&lt;/marker&gt;.&lt;/example&gt;|n &lt;/rule&gt;|n|n</text:p>
          </table:table-cell>
          <table:table-cell table:number-columns-repeated="12"/>
          <table:table-cell table:style-name="ce36" table:formula="of:=REPLACE([.$B119];SEARCH(&quot; &quot;;[.$B119]);1;&quot;&lt;/token&gt;|n|t|t&lt;token&gt;&quot;)" office:value-type="string" office:string-value="imensa&lt;/token&gt;|n|t|t&lt;token&gt;escuridão da noite" calcext:value-type="string">
            <text:p>imensa&lt;/token&gt;|n|t|t&lt;token&gt;escuridão da noite</text:p>
          </table:table-cell>
          <table:table-cell table:style-name="ce36" table:formula="of:=IFERROR(REPLACE([.P119];SEARCH(&quot; &quot;;[.P119]);1;&quot;&lt;/token&gt;|n|t|t&lt;token&gt;&quot;);[.P119])" office:value-type="string" office:string-value="imensa&lt;/token&gt;|n|t|t&lt;token&gt;escuridão&lt;/token&gt;|n|t|t&lt;token&gt;da noite" calcext:value-type="string">
            <text:p>imensa&lt;/token&gt;|n|t|t&lt;token&gt;escuridão&lt;/token&gt;|n|t|t&lt;token&gt;da noite</text:p>
          </table:table-cell>
          <table:table-cell table:number-columns-repeated="1006"/>
        </table:table-row>
        <table:table-row table:style-name="ro1">
          <table:table-cell table:style-name="ce3" office:value-type="string" calcext:value-type="string">
            <text:p>importante</text:p>
          </table:table-cell>
          <table:table-cell table:style-name="ce3" office:value-type="string" calcext:value-type="string">
            <text:p>importância vital</text:p>
          </table:table-cell>
          <table:table-cell table:style-name="ce18" table:formula="of:=CONCATENATE(&quot;|t&lt;!-- &quot;;UPPER([.$B120]);&quot; &quot;;LEFT([.B120];SEARCH(&quot; &quot;;[.B120]));&quot;|t|t|t|t--&gt;|n|t&lt;!-- Created by &quot;;[.$F$20];&quot; , Portuguese rule, &quot;;[.$F$21];&quot; --&gt;|n &lt;rule id='CLICHE_&quot;;UPPER(LEFT([.B120];SEARCH(&quot; &quot;;[.B120])-1));&quot;' name='&quot;;[.$B120];&quot;'&gt;|n    &lt;pattern&gt;|n|t|t&lt;token&gt;&quot;;IFERROR(REPLACE([.R120];SEARCH(&quot; &quot;;[.R120]);1;&quot;&lt;/token&gt;|n|t|t&lt;token&gt;&quot;);[.R120]);&quot;&lt;/token&gt;|n    &lt;/pattern&gt;|n|t&lt;message&gt;Frase-feita. Procure alternativas.&lt;/message&gt;|n|t&lt;url&gt;https://pt.wikipedia.org/wiki/V%C3%ADcio_de_linguagem#Chav.C3.B5es_ou_Clich.C3.AA_.28frases-feitas.29&lt;/url&gt;|n|t&lt;!--|t|tTODO Write better example|t|t--&gt;|n|t&lt;example correction='&quot;;LEFT([.B120];SEARCH(&quot; &quot;;[.B120])-1);&quot;'&gt;&lt;marker&gt;&quot;;[.$B120];&quot;&lt;/marker&gt;.&lt;/example&gt;|n &lt;/rule&gt;|n|n&quot;)" office:value-type="string" office:string-value="|t&lt;!-- IMPORTÂNCIA VITAL importância |t|t|t|t--&gt;|n|t&lt;!-- Created by  Tiago F. Santos , Portuguese rule, 2016-10-30 --&gt;|n &lt;rule id='CLICHE_IMPORTÂNCIA' name='importância vital'&gt;|n    &lt;pattern&gt;|n|t|t&lt;token&gt;&lt;/token&gt;|n    &lt;/pattern&gt;|n|t&lt;message&gt;Frase-feita. Procure alternativas.&lt;/message&gt;|n|t&lt;url&gt;https://pt.wikipedia.org/wiki/V%C3%ADcio_de_linguagem#Chav.C3.B5es_ou_Clich.C3.AA_.28frases-feitas.29&lt;/url&gt;|n|t&lt;!--|t|tTODO Write better example|t|t--&gt;|n|t&lt;example correction='importância'&gt;&lt;marker&gt;importância vital&lt;/marker&gt;.&lt;/example&gt;|n &lt;/rule&gt;|n|n" calcext:value-type="string">
            <text:p>|t&lt;!-- IMPORTÂNCIA VITAL importância |t|t|t|t--&gt;|n|t&lt;!-- Created by <text:s/>Tiago F. Santos , Portuguese rule, 2016-10-30 --&gt;|n &lt;rule id='CLICHE_IMPORTÂNCIA' name='importância vital'&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importância'&gt;&lt;marker&gt;importância vital&lt;/marker&gt;.&lt;/example&gt;|n &lt;/rule&gt;|n|n</text:p>
          </table:table-cell>
          <table:table-cell table:number-columns-repeated="12"/>
          <table:table-cell table:style-name="ce36" table:formula="of:=REPLACE([.$B120];SEARCH(&quot; &quot;;[.$B120]);1;&quot;&lt;/token&gt;|n|t|t&lt;token&gt;&quot;)" office:value-type="string" office:string-value="importância&lt;/token&gt;|n|t|t&lt;token&gt;vital" calcext:value-type="string">
            <text:p>importância&lt;/token&gt;|n|t|t&lt;token&gt;vital</text:p>
          </table:table-cell>
          <table:table-cell table:style-name="ce36" table:formula="of:=IFERROR(REPLACE([.P120];SEARCH(&quot; &quot;;[.P120]);1;&quot;&lt;/token&gt;|n|t|t&lt;token&gt;&quot;);[.P120])" office:value-type="string" office:string-value="importância&lt;/token&gt;|n|t|t&lt;token&gt;vital" calcext:value-type="string">
            <text:p>importância&lt;/token&gt;|n|t|t&lt;token&gt;vital</text:p>
          </table:table-cell>
          <table:table-cell table:number-columns-repeated="1006"/>
        </table:table-row>
        <table:table-row table:style-name="ro1">
          <table:table-cell table:style-name="ce3"/>
          <table:table-cell table:style-name="ce3" office:value-type="string" calcext:value-type="string">
            <text:p>importante que cada um faça a sua parte</text:p>
          </table:table-cell>
          <table:table-cell table:style-name="ce18" table:formula="of:=CONCATENATE(&quot;|t&lt;!-- &quot;;UPPER([.$B121]);&quot; &quot;;LEFT([.B121];SEARCH(&quot; &quot;;[.B121]));&quot;|t|t|t|t--&gt;|n|t&lt;!-- Created by &quot;;[.$F$20];&quot; , Portuguese rule, &quot;;[.$F$21];&quot; --&gt;|n &lt;rule id='CLICHE_&quot;;UPPER(LEFT([.B121];SEARCH(&quot; &quot;;[.B121])-1));&quot;' name='&quot;;[.$B121];&quot;'&gt;|n    &lt;pattern&gt;|n|t|t&lt;token&gt;&quot;;IFERROR(REPLACE([.R121];SEARCH(&quot; &quot;;[.R121]);1;&quot;&lt;/token&gt;|n|t|t&lt;token&gt;&quot;);[.R121]);&quot;&lt;/token&gt;|n    &lt;/pattern&gt;|n|t&lt;message&gt;Frase-feita. Procure alternativas.&lt;/message&gt;|n|t&lt;url&gt;https://pt.wikipedia.org/wiki/V%C3%ADcio_de_linguagem#Chav.C3.B5es_ou_Clich.C3.AA_.28frases-feitas.29&lt;/url&gt;|n|t&lt;!--|t|tTODO Write better example|t|t--&gt;|n|t&lt;example correction='&quot;;LEFT([.B121];SEARCH(&quot; &quot;;[.B121])-1);&quot;'&gt;&lt;marker&gt;&quot;;[.$B121];&quot;&lt;/marker&gt;.&lt;/example&gt;|n &lt;/rule&gt;|n|n&quot;)" office:value-type="string" office:string-value="|t&lt;!-- IMPORTANTE QUE CADA UM FAÇA A SUA PARTE importante |t|t|t|t--&gt;|n|t&lt;!-- Created by  Tiago F. Santos , Portuguese rule, 2016-10-30 --&gt;|n &lt;rule id='CLICHE_IMPORTANTE' name='importante que cada um faça a sua parte'&gt;|n    &lt;pattern&gt;|n|t|t&lt;token&gt;&lt;/token&gt;|n    &lt;/pattern&gt;|n|t&lt;message&gt;Frase-feita. Procure alternativas.&lt;/message&gt;|n|t&lt;url&gt;https://pt.wikipedia.org/wiki/V%C3%ADcio_de_linguagem#Chav.C3.B5es_ou_Clich.C3.AA_.28frases-feitas.29&lt;/url&gt;|n|t&lt;!--|t|tTODO Write better example|t|t--&gt;|n|t&lt;example correction='importante'&gt;&lt;marker&gt;importante que cada um faça a sua parte&lt;/marker&gt;.&lt;/example&gt;|n &lt;/rule&gt;|n|n" calcext:value-type="string">
            <text:p>|t&lt;!-- IMPORTANTE QUE CADA UM FAÇA A SUA PARTE importante |t|t|t|t--&gt;|n|t&lt;!-- Created by <text:s/>Tiago F. Santos , Portuguese rule, 2016-10-30 --&gt;|n &lt;rule id='CLICHE_IMPORTANTE' name='importante que cada um faça a sua parte'&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importante'&gt;&lt;marker&gt;importante que cada um faça a sua parte&lt;/marker&gt;.&lt;/example&gt;|n &lt;/rule&gt;|n|n</text:p>
          </table:table-cell>
          <table:table-cell table:number-columns-repeated="12"/>
          <table:table-cell table:style-name="ce36" table:formula="of:=REPLACE([.$B121];SEARCH(&quot; &quot;;[.$B121]);1;&quot;&lt;/token&gt;|n|t|t&lt;token&gt;&quot;)" office:value-type="string" office:string-value="importante&lt;/token&gt;|n|t|t&lt;token&gt;que cada um faça a sua parte" calcext:value-type="string">
            <text:p>importante&lt;/token&gt;|n|t|t&lt;token&gt;que cada um faça a sua parte</text:p>
          </table:table-cell>
          <table:table-cell table:style-name="ce36" table:formula="of:=IFERROR(REPLACE([.P121];SEARCH(&quot; &quot;;[.P121]);1;&quot;&lt;/token&gt;|n|t|t&lt;token&gt;&quot;);[.P121])" office:value-type="string" office:string-value="importante&lt;/token&gt;|n|t|t&lt;token&gt;que&lt;/token&gt;|n|t|t&lt;token&gt;cada um faça a sua parte" calcext:value-type="string">
            <text:p>importante&lt;/token&gt;|n|t|t&lt;token&gt;que&lt;/token&gt;|n|t|t&lt;token&gt;cada um faça a sua parte</text:p>
          </table:table-cell>
          <table:table-cell table:number-columns-repeated="1006"/>
        </table:table-row>
        <table:table-row table:style-name="ro1">
          <table:table-cell table:style-name="ce3"/>
          <table:table-cell table:style-name="ce3" office:value-type="string" calcext:value-type="string">
            <text:p>inflação galopante</text:p>
          </table:table-cell>
          <table:table-cell table:style-name="ce18" table:formula="of:=CONCATENATE(&quot;|t&lt;!-- &quot;;UPPER([.$B122]);&quot; &quot;;LEFT([.B122];SEARCH(&quot; &quot;;[.B122]));&quot;|t|t|t|t--&gt;|n|t&lt;!-- Created by &quot;;[.$F$20];&quot; , Portuguese rule, &quot;;[.$F$21];&quot; --&gt;|n &lt;rule id='CLICHE_&quot;;UPPER(LEFT([.B122];SEARCH(&quot; &quot;;[.B122])-1));&quot;' name='&quot;;[.$B122];&quot;'&gt;|n    &lt;pattern&gt;|n|t|t&lt;token&gt;&quot;;IFERROR(REPLACE([.R122];SEARCH(&quot; &quot;;[.R122]);1;&quot;&lt;/token&gt;|n|t|t&lt;token&gt;&quot;);[.R122]);&quot;&lt;/token&gt;|n    &lt;/pattern&gt;|n|t&lt;message&gt;Frase-feita. Procure alternativas.&lt;/message&gt;|n|t&lt;url&gt;https://pt.wikipedia.org/wiki/V%C3%ADcio_de_linguagem#Chav.C3.B5es_ou_Clich.C3.AA_.28frases-feitas.29&lt;/url&gt;|n|t&lt;!--|t|tTODO Write better example|t|t--&gt;|n|t&lt;example correction='&quot;;LEFT([.B122];SEARCH(&quot; &quot;;[.B122])-1);&quot;'&gt;&lt;marker&gt;&quot;;[.$B122];&quot;&lt;/marker&gt;.&lt;/example&gt;|n &lt;/rule&gt;|n|n&quot;)" office:value-type="string" office:string-value="|t&lt;!-- INFLAÇÃO GALOPANTE inflação |t|t|t|t--&gt;|n|t&lt;!-- Created by  Tiago F. Santos , Portuguese rule, 2016-10-30 --&gt;|n &lt;rule id='CLICHE_INFLAÇÃO' name='inflação galopante'&gt;|n    &lt;pattern&gt;|n|t|t&lt;token&gt;&lt;/token&gt;|n    &lt;/pattern&gt;|n|t&lt;message&gt;Frase-feita. Procure alternativas.&lt;/message&gt;|n|t&lt;url&gt;https://pt.wikipedia.org/wiki/V%C3%ADcio_de_linguagem#Chav.C3.B5es_ou_Clich.C3.AA_.28frases-feitas.29&lt;/url&gt;|n|t&lt;!--|t|tTODO Write better example|t|t--&gt;|n|t&lt;example correction='inflação'&gt;&lt;marker&gt;inflação galopante&lt;/marker&gt;.&lt;/example&gt;|n &lt;/rule&gt;|n|n" calcext:value-type="string">
            <text:p>|t&lt;!-- INFLAÇÃO GALOPANTE inflação |t|t|t|t--&gt;|n|t&lt;!-- Created by <text:s/>Tiago F. Santos , Portuguese rule, 2016-10-30 --&gt;|n &lt;rule id='CLICHE_INFLAÇÃO' name='inflação galopante'&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inflação'&gt;&lt;marker&gt;inflação galopante&lt;/marker&gt;.&lt;/example&gt;|n &lt;/rule&gt;|n|n</text:p>
          </table:table-cell>
          <table:table-cell table:number-columns-repeated="12"/>
          <table:table-cell table:style-name="ce36" table:formula="of:=REPLACE([.$B122];SEARCH(&quot; &quot;;[.$B122]);1;&quot;&lt;/token&gt;|n|t|t&lt;token&gt;&quot;)" office:value-type="string" office:string-value="inflação&lt;/token&gt;|n|t|t&lt;token&gt;galopante" calcext:value-type="string">
            <text:p>inflação&lt;/token&gt;|n|t|t&lt;token&gt;galopante</text:p>
          </table:table-cell>
          <table:table-cell table:style-name="ce36" table:formula="of:=IFERROR(REPLACE([.P122];SEARCH(&quot; &quot;;[.P122]);1;&quot;&lt;/token&gt;|n|t|t&lt;token&gt;&quot;);[.P122])" office:value-type="string" office:string-value="inflação&lt;/token&gt;|n|t|t&lt;token&gt;galopante" calcext:value-type="string">
            <text:p>inflação&lt;/token&gt;|n|t|t&lt;token&gt;galopante</text:p>
          </table:table-cell>
          <table:table-cell table:number-columns-repeated="1006"/>
        </table:table-row>
        <table:table-row table:style-name="ro1">
          <table:table-cell table:style-name="ce3" office:value-type="string" calcext:value-type="string">
            <text:p>\1</text:p>
          </table:table-cell>
          <table:table-cell table:style-name="ce3" office:value-type="string" calcext:value-type="string">
            <text:p>inquérito rigoroso</text:p>
          </table:table-cell>
          <table:table-cell table:style-name="ce18" table:formula="of:=CONCATENATE(&quot;|t&lt;!-- &quot;;UPPER([.$B123]);&quot; &quot;;LEFT([.B123];SEARCH(&quot; &quot;;[.B123]));&quot;|t|t|t|t--&gt;|n|t&lt;!-- Created by &quot;;[.$F$20];&quot; , Portuguese rule, &quot;;[.$F$21];&quot; --&gt;|n &lt;rule id='CLICHE_&quot;;UPPER(LEFT([.B123];SEARCH(&quot; &quot;;[.B123])-1));&quot;' name='&quot;;[.$B123];&quot;'&gt;|n    &lt;pattern&gt;|n|t|t&lt;token&gt;&quot;;IFERROR(REPLACE([.R123];SEARCH(&quot; &quot;;[.R123]);1;&quot;&lt;/token&gt;|n|t|t&lt;token&gt;&quot;);[.R123]);&quot;&lt;/token&gt;|n    &lt;/pattern&gt;|n|t&lt;message&gt;Frase-feita. Procure alternativas.&lt;/message&gt;|n|t&lt;url&gt;https://pt.wikipedia.org/wiki/V%C3%ADcio_de_linguagem#Chav.C3.B5es_ou_Clich.C3.AA_.28frases-feitas.29&lt;/url&gt;|n|t&lt;!--|t|tTODO Write better example|t|t--&gt;|n|t&lt;example correction='&quot;;LEFT([.B123];SEARCH(&quot; &quot;;[.B123])-1);&quot;'&gt;&lt;marker&gt;&quot;;[.$B123];&quot;&lt;/marker&gt;.&lt;/example&gt;|n &lt;/rule&gt;|n|n&quot;)" office:value-type="string" office:string-value="|t&lt;!-- INQUÉRITO RIGOROSO inquérito |t|t|t|t--&gt;|n|t&lt;!-- Created by  Tiago F. Santos , Portuguese rule, 2016-10-30 --&gt;|n &lt;rule id='CLICHE_INQUÉRITO' name='inquérito rigoroso'&gt;|n    &lt;pattern&gt;|n|t|t&lt;token&gt;&lt;/token&gt;|n    &lt;/pattern&gt;|n|t&lt;message&gt;Frase-feita. Procure alternativas.&lt;/message&gt;|n|t&lt;url&gt;https://pt.wikipedia.org/wiki/V%C3%ADcio_de_linguagem#Chav.C3.B5es_ou_Clich.C3.AA_.28frases-feitas.29&lt;/url&gt;|n|t&lt;!--|t|tTODO Write better example|t|t--&gt;|n|t&lt;example correction='inquérito'&gt;&lt;marker&gt;inquérito rigoroso&lt;/marker&gt;.&lt;/example&gt;|n &lt;/rule&gt;|n|n" calcext:value-type="string">
            <text:p>|t&lt;!-- INQUÉRITO RIGOROSO inquérito |t|t|t|t--&gt;|n|t&lt;!-- Created by <text:s/>Tiago F. Santos , Portuguese rule, 2016-10-30 --&gt;|n &lt;rule id='CLICHE_INQUÉRITO' name='inquérito rigoroso'&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inquérito'&gt;&lt;marker&gt;inquérito rigoroso&lt;/marker&gt;.&lt;/example&gt;|n &lt;/rule&gt;|n|n</text:p>
          </table:table-cell>
          <table:table-cell table:number-columns-repeated="12"/>
          <table:table-cell table:style-name="ce36" table:formula="of:=REPLACE([.$B123];SEARCH(&quot; &quot;;[.$B123]);1;&quot;&lt;/token&gt;|n|t|t&lt;token&gt;&quot;)" office:value-type="string" office:string-value="inquérito&lt;/token&gt;|n|t|t&lt;token&gt;rigoroso" calcext:value-type="string">
            <text:p>inquérito&lt;/token&gt;|n|t|t&lt;token&gt;rigoroso</text:p>
          </table:table-cell>
          <table:table-cell table:style-name="ce36" table:formula="of:=IFERROR(REPLACE([.P123];SEARCH(&quot; &quot;;[.P123]);1;&quot;&lt;/token&gt;|n|t|t&lt;token&gt;&quot;);[.P123])" office:value-type="string" office:string-value="inquérito&lt;/token&gt;|n|t|t&lt;token&gt;rigoroso" calcext:value-type="string">
            <text:p>inquérito&lt;/token&gt;|n|t|t&lt;token&gt;rigoroso</text:p>
          </table:table-cell>
          <table:table-cell table:number-columns-repeated="1006"/>
        </table:table-row>
        <table:table-row table:style-name="ro1">
          <table:table-cell table:style-name="ce3" office:value-type="string" calcext:value-type="string">
            <text:p>enquadrar</text:p>
          </table:table-cell>
          <table:table-cell table:style-name="ce3" office:value-type="string" calcext:value-type="string">
            <text:p>inserir no contexto</text:p>
          </table:table-cell>
          <table:table-cell table:style-name="ce18" table:formula="of:=CONCATENATE(&quot;|t&lt;!-- &quot;;UPPER([.$B124]);&quot; &quot;;LEFT([.B124];SEARCH(&quot; &quot;;[.B124]));&quot;|t|t|t|t--&gt;|n|t&lt;!-- Created by &quot;;[.$F$20];&quot; , Portuguese rule, &quot;;[.$F$21];&quot; --&gt;|n &lt;rule id='CLICHE_&quot;;UPPER(LEFT([.B124];SEARCH(&quot; &quot;;[.B124])-1));&quot;' name='&quot;;[.$B124];&quot;'&gt;|n    &lt;pattern&gt;|n|t|t&lt;token&gt;&quot;;IFERROR(REPLACE([.R124];SEARCH(&quot; &quot;;[.R124]);1;&quot;&lt;/token&gt;|n|t|t&lt;token&gt;&quot;);[.R124]);&quot;&lt;/token&gt;|n    &lt;/pattern&gt;|n|t&lt;message&gt;Frase-feita. Procure alternativas.&lt;/message&gt;|n|t&lt;url&gt;https://pt.wikipedia.org/wiki/V%C3%ADcio_de_linguagem#Chav.C3.B5es_ou_Clich.C3.AA_.28frases-feitas.29&lt;/url&gt;|n|t&lt;!--|t|tTODO Write better example|t|t--&gt;|n|t&lt;example correction='&quot;;LEFT([.B124];SEARCH(&quot; &quot;;[.B124])-1);&quot;'&gt;&lt;marker&gt;&quot;;[.$B124];&quot;&lt;/marker&gt;.&lt;/example&gt;|n &lt;/rule&gt;|n|n&quot;)" office:value-type="string" office:string-value="|t&lt;!-- INSERIR NO CONTEXTO inserir |t|t|t|t--&gt;|n|t&lt;!-- Created by  Tiago F. Santos , Portuguese rule, 2016-10-30 --&gt;|n &lt;rule id='CLICHE_INSERIR' name='inserir no contexto'&gt;|n    &lt;pattern&gt;|n|t|t&lt;token&gt;&lt;/token&gt;|n    &lt;/pattern&gt;|n|t&lt;message&gt;Frase-feita. Procure alternativas.&lt;/message&gt;|n|t&lt;url&gt;https://pt.wikipedia.org/wiki/V%C3%ADcio_de_linguagem#Chav.C3.B5es_ou_Clich.C3.AA_.28frases-feitas.29&lt;/url&gt;|n|t&lt;!--|t|tTODO Write better example|t|t--&gt;|n|t&lt;example correction='inserir'&gt;&lt;marker&gt;inserir no contexto&lt;/marker&gt;.&lt;/example&gt;|n &lt;/rule&gt;|n|n" calcext:value-type="string">
            <text:p>|t&lt;!-- INSERIR NO CONTEXTO inserir |t|t|t|t--&gt;|n|t&lt;!-- Created by <text:s/>Tiago F. Santos , Portuguese rule, 2016-10-30 --&gt;|n &lt;rule id='CLICHE_INSERIR' name='inserir no contexto'&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inserir'&gt;&lt;marker&gt;inserir no contexto&lt;/marker&gt;.&lt;/example&gt;|n &lt;/rule&gt;|n|n</text:p>
          </table:table-cell>
          <table:table-cell table:number-columns-repeated="12"/>
          <table:table-cell table:style-name="ce36" table:formula="of:=REPLACE([.$B124];SEARCH(&quot; &quot;;[.$B124]);1;&quot;&lt;/token&gt;|n|t|t&lt;token&gt;&quot;)" office:value-type="string" office:string-value="inserir&lt;/token&gt;|n|t|t&lt;token&gt;no contexto" calcext:value-type="string">
            <text:p>inserir&lt;/token&gt;|n|t|t&lt;token&gt;no contexto</text:p>
          </table:table-cell>
          <table:table-cell table:style-name="ce36" table:formula="of:=IFERROR(REPLACE([.P124];SEARCH(&quot; &quot;;[.P124]);1;&quot;&lt;/token&gt;|n|t|t&lt;token&gt;&quot;);[.P124])" office:value-type="string" office:string-value="inserir&lt;/token&gt;|n|t|t&lt;token&gt;no&lt;/token&gt;|n|t|t&lt;token&gt;contexto" calcext:value-type="string">
            <text:p>inserir&lt;/token&gt;|n|t|t&lt;token&gt;no&lt;/token&gt;|n|t|t&lt;token&gt;contexto</text:p>
          </table:table-cell>
          <table:table-cell table:number-columns-repeated="1006"/>
        </table:table-row>
        <table:table-row table:style-name="ro1">
          <table:table-cell table:style-name="ce3" office:value-type="string" calcext:value-type="string">
            <text:p>enquadrar</text:p>
          </table:table-cell>
          <table:table-cell table:style-name="ce3" office:value-type="string" calcext:value-type="string">
            <text:p>inserir no contexto</text:p>
          </table:table-cell>
          <table:table-cell table:style-name="ce18" table:formula="of:=CONCATENATE(&quot;|t&lt;!-- &quot;;UPPER([.$B125]);&quot; &quot;;LEFT([.B125];SEARCH(&quot; &quot;;[.B125]));&quot;|t|t|t|t--&gt;|n|t&lt;!-- Created by &quot;;[.$F$20];&quot; , Portuguese rule, &quot;;[.$F$21];&quot; --&gt;|n &lt;rule id='CLICHE_&quot;;UPPER(LEFT([.B125];SEARCH(&quot; &quot;;[.B125])-1));&quot;' name='&quot;;[.$B125];&quot;'&gt;|n    &lt;pattern&gt;|n|t|t&lt;token&gt;&quot;;IFERROR(REPLACE([.R125];SEARCH(&quot; &quot;;[.R125]);1;&quot;&lt;/token&gt;|n|t|t&lt;token&gt;&quot;);[.R125]);&quot;&lt;/token&gt;|n    &lt;/pattern&gt;|n|t&lt;message&gt;Frase-feita. Procure alternativas.&lt;/message&gt;|n|t&lt;url&gt;https://pt.wikipedia.org/wiki/V%C3%ADcio_de_linguagem#Chav.C3.B5es_ou_Clich.C3.AA_.28frases-feitas.29&lt;/url&gt;|n|t&lt;!--|t|tTODO Write better example|t|t--&gt;|n|t&lt;example correction='&quot;;LEFT([.B125];SEARCH(&quot; &quot;;[.B125])-1);&quot;'&gt;&lt;marker&gt;&quot;;[.$B125];&quot;&lt;/marker&gt;.&lt;/example&gt;|n &lt;/rule&gt;|n|n&quot;)" office:value-type="string" office:string-value="|t&lt;!-- INSERIR NO CONTEXTO inserir |t|t|t|t--&gt;|n|t&lt;!-- Created by  Tiago F. Santos , Portuguese rule, 2016-10-30 --&gt;|n &lt;rule id='CLICHE_INSERIR' name='inserir no contexto'&gt;|n    &lt;pattern&gt;|n|t|t&lt;token&gt;&lt;/token&gt;|n    &lt;/pattern&gt;|n|t&lt;message&gt;Frase-feita. Procure alternativas.&lt;/message&gt;|n|t&lt;url&gt;https://pt.wikipedia.org/wiki/V%C3%ADcio_de_linguagem#Chav.C3.B5es_ou_Clich.C3.AA_.28frases-feitas.29&lt;/url&gt;|n|t&lt;!--|t|tTODO Write better example|t|t--&gt;|n|t&lt;example correction='inserir'&gt;&lt;marker&gt;inserir no contexto&lt;/marker&gt;.&lt;/example&gt;|n &lt;/rule&gt;|n|n" calcext:value-type="string">
            <text:p>|t&lt;!-- INSERIR NO CONTEXTO inserir |t|t|t|t--&gt;|n|t&lt;!-- Created by <text:s/>Tiago F. Santos , Portuguese rule, 2016-10-30 --&gt;|n &lt;rule id='CLICHE_INSERIR' name='inserir no contexto'&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inserir'&gt;&lt;marker&gt;inserir no contexto&lt;/marker&gt;.&lt;/example&gt;|n &lt;/rule&gt;|n|n</text:p>
          </table:table-cell>
          <table:table-cell table:number-columns-repeated="12"/>
          <table:table-cell table:style-name="ce36" table:formula="of:=REPLACE([.$B125];SEARCH(&quot; &quot;;[.$B125]);1;&quot;&lt;/token&gt;|n|t|t&lt;token&gt;&quot;)" office:value-type="string" office:string-value="inserir&lt;/token&gt;|n|t|t&lt;token&gt;no contexto" calcext:value-type="string">
            <text:p>inserir&lt;/token&gt;|n|t|t&lt;token&gt;no contexto</text:p>
          </table:table-cell>
          <table:table-cell table:style-name="ce36" table:formula="of:=IFERROR(REPLACE([.P125];SEARCH(&quot; &quot;;[.P125]);1;&quot;&lt;/token&gt;|n|t|t&lt;token&gt;&quot;);[.P125])" office:value-type="string" office:string-value="inserir&lt;/token&gt;|n|t|t&lt;token&gt;no&lt;/token&gt;|n|t|t&lt;token&gt;contexto" calcext:value-type="string">
            <text:p>inserir&lt;/token&gt;|n|t|t&lt;token&gt;no&lt;/token&gt;|n|t|t&lt;token&gt;contexto</text:p>
          </table:table-cell>
          <table:table-cell table:number-columns-repeated="1006"/>
        </table:table-row>
        <table:table-row table:style-name="ro1">
          <table:table-cell table:style-name="ce3"/>
          <table:table-cell table:style-name="ce3" office:value-type="string" calcext:value-type="string">
            <text:p>inspirar cuidado</text:p>
          </table:table-cell>
          <table:table-cell table:style-name="ce18" table:formula="of:=CONCATENATE(&quot;|t&lt;!-- &quot;;UPPER([.$B126]);&quot; &quot;;LEFT([.B126];SEARCH(&quot; &quot;;[.B126]));&quot;|t|t|t|t--&gt;|n|t&lt;!-- Created by &quot;;[.$F$20];&quot; , Portuguese rule, &quot;;[.$F$21];&quot; --&gt;|n &lt;rule id='CLICHE_&quot;;UPPER(LEFT([.B126];SEARCH(&quot; &quot;;[.B126])-1));&quot;' name='&quot;;[.$B126];&quot;'&gt;|n    &lt;pattern&gt;|n|t|t&lt;token&gt;&quot;;IFERROR(REPLACE([.R126];SEARCH(&quot; &quot;;[.R126]);1;&quot;&lt;/token&gt;|n|t|t&lt;token&gt;&quot;);[.R126]);&quot;&lt;/token&gt;|n    &lt;/pattern&gt;|n|t&lt;message&gt;Frase-feita. Procure alternativas.&lt;/message&gt;|n|t&lt;url&gt;https://pt.wikipedia.org/wiki/V%C3%ADcio_de_linguagem#Chav.C3.B5es_ou_Clich.C3.AA_.28frases-feitas.29&lt;/url&gt;|n|t&lt;!--|t|tTODO Write better example|t|t--&gt;|n|t&lt;example correction='&quot;;LEFT([.B126];SEARCH(&quot; &quot;;[.B126])-1);&quot;'&gt;&lt;marker&gt;&quot;;[.$B126];&quot;&lt;/marker&gt;.&lt;/example&gt;|n &lt;/rule&gt;|n|n&quot;)" office:value-type="string" office:string-value="|t&lt;!-- INSPIRAR CUIDADO inspirar |t|t|t|t--&gt;|n|t&lt;!-- Created by  Tiago F. Santos , Portuguese rule, 2016-10-30 --&gt;|n &lt;rule id='CLICHE_INSPIRAR' name='inspirar cuidado'&gt;|n    &lt;pattern&gt;|n|t|t&lt;token&gt;&lt;/token&gt;|n    &lt;/pattern&gt;|n|t&lt;message&gt;Frase-feita. Procure alternativas.&lt;/message&gt;|n|t&lt;url&gt;https://pt.wikipedia.org/wiki/V%C3%ADcio_de_linguagem#Chav.C3.B5es_ou_Clich.C3.AA_.28frases-feitas.29&lt;/url&gt;|n|t&lt;!--|t|tTODO Write better example|t|t--&gt;|n|t&lt;example correction='inspirar'&gt;&lt;marker&gt;inspirar cuidado&lt;/marker&gt;.&lt;/example&gt;|n &lt;/rule&gt;|n|n" calcext:value-type="string">
            <text:p>|t&lt;!-- INSPIRAR CUIDADO inspirar |t|t|t|t--&gt;|n|t&lt;!-- Created by <text:s/>Tiago F. Santos , Portuguese rule, 2016-10-30 --&gt;|n &lt;rule id='CLICHE_INSPIRAR' name='inspirar cuidado'&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inspirar'&gt;&lt;marker&gt;inspirar cuidado&lt;/marker&gt;.&lt;/example&gt;|n &lt;/rule&gt;|n|n</text:p>
          </table:table-cell>
          <table:table-cell table:number-columns-repeated="12"/>
          <table:table-cell table:style-name="ce36" table:formula="of:=REPLACE([.$B126];SEARCH(&quot; &quot;;[.$B126]);1;&quot;&lt;/token&gt;|n|t|t&lt;token&gt;&quot;)" office:value-type="string" office:string-value="inspirar&lt;/token&gt;|n|t|t&lt;token&gt;cuidado" calcext:value-type="string">
            <text:p>inspirar&lt;/token&gt;|n|t|t&lt;token&gt;cuidado</text:p>
          </table:table-cell>
          <table:table-cell table:style-name="ce36" table:formula="of:=IFERROR(REPLACE([.P126];SEARCH(&quot; &quot;;[.P126]);1;&quot;&lt;/token&gt;|n|t|t&lt;token&gt;&quot;);[.P126])" office:value-type="string" office:string-value="inspirar&lt;/token&gt;|n|t|t&lt;token&gt;cuidado" calcext:value-type="string">
            <text:p>inspirar&lt;/token&gt;|n|t|t&lt;token&gt;cuidado</text:p>
          </table:table-cell>
          <table:table-cell table:number-columns-repeated="1006"/>
        </table:table-row>
        <table:table-row table:style-name="ro1">
          <table:table-cell table:style-name="ce3" office:value-type="string" calcext:value-type="string">
            <text:p>à disposição</text:p>
          </table:table-cell>
          <table:table-cell table:style-name="ce3" office:value-type="string" calcext:value-type="string">
            <text:p>inteiro dispor</text:p>
          </table:table-cell>
          <table:table-cell table:style-name="ce18" table:formula="of:=CONCATENATE(&quot;|t&lt;!-- &quot;;UPPER([.$B127]);&quot; &quot;;LEFT([.B127];SEARCH(&quot; &quot;;[.B127]));&quot;|t|t|t|t--&gt;|n|t&lt;!-- Created by &quot;;[.$F$20];&quot; , Portuguese rule, &quot;;[.$F$21];&quot; --&gt;|n &lt;rule id='CLICHE_&quot;;UPPER(LEFT([.B127];SEARCH(&quot; &quot;;[.B127])-1));&quot;' name='&quot;;[.$B127];&quot;'&gt;|n    &lt;pattern&gt;|n|t|t&lt;token&gt;&quot;;IFERROR(REPLACE([.R127];SEARCH(&quot; &quot;;[.R127]);1;&quot;&lt;/token&gt;|n|t|t&lt;token&gt;&quot;);[.R127]);&quot;&lt;/token&gt;|n    &lt;/pattern&gt;|n|t&lt;message&gt;Frase-feita. Procure alternativas.&lt;/message&gt;|n|t&lt;url&gt;https://pt.wikipedia.org/wiki/V%C3%ADcio_de_linguagem#Chav.C3.B5es_ou_Clich.C3.AA_.28frases-feitas.29&lt;/url&gt;|n|t&lt;!--|t|tTODO Write better example|t|t--&gt;|n|t&lt;example correction='&quot;;LEFT([.B127];SEARCH(&quot; &quot;;[.B127])-1);&quot;'&gt;&lt;marker&gt;&quot;;[.$B127];&quot;&lt;/marker&gt;.&lt;/example&gt;|n &lt;/rule&gt;|n|n&quot;)" office:value-type="string" office:string-value="|t&lt;!-- INTEIRO DISPOR inteiro |t|t|t|t--&gt;|n|t&lt;!-- Created by  Tiago F. Santos , Portuguese rule, 2016-10-30 --&gt;|n &lt;rule id='CLICHE_INTEIRO' name='inteiro dispor'&gt;|n    &lt;pattern&gt;|n|t|t&lt;token&gt;&lt;/token&gt;|n    &lt;/pattern&gt;|n|t&lt;message&gt;Frase-feita. Procure alternativas.&lt;/message&gt;|n|t&lt;url&gt;https://pt.wikipedia.org/wiki/V%C3%ADcio_de_linguagem#Chav.C3.B5es_ou_Clich.C3.AA_.28frases-feitas.29&lt;/url&gt;|n|t&lt;!--|t|tTODO Write better example|t|t--&gt;|n|t&lt;example correction='inteiro'&gt;&lt;marker&gt;inteiro dispor&lt;/marker&gt;.&lt;/example&gt;|n &lt;/rule&gt;|n|n" calcext:value-type="string">
            <text:p>|t&lt;!-- INTEIRO DISPOR inteiro |t|t|t|t--&gt;|n|t&lt;!-- Created by <text:s/>Tiago F. Santos , Portuguese rule, 2016-10-30 --&gt;|n &lt;rule id='CLICHE_INTEIRO' name='inteiro dispor'&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inteiro'&gt;&lt;marker&gt;inteiro dispor&lt;/marker&gt;.&lt;/example&gt;|n &lt;/rule&gt;|n|n</text:p>
          </table:table-cell>
          <table:table-cell table:number-columns-repeated="12"/>
          <table:table-cell table:style-name="ce36" table:formula="of:=REPLACE([.$B127];SEARCH(&quot; &quot;;[.$B127]);1;&quot;&lt;/token&gt;|n|t|t&lt;token&gt;&quot;)" office:value-type="string" office:string-value="inteiro&lt;/token&gt;|n|t|t&lt;token&gt;dispor" calcext:value-type="string">
            <text:p>inteiro&lt;/token&gt;|n|t|t&lt;token&gt;dispor</text:p>
          </table:table-cell>
          <table:table-cell table:style-name="ce36" table:formula="of:=IFERROR(REPLACE([.P127];SEARCH(&quot; &quot;;[.P127]);1;&quot;&lt;/token&gt;|n|t|t&lt;token&gt;&quot;);[.P127])" office:value-type="string" office:string-value="inteiro&lt;/token&gt;|n|t|t&lt;token&gt;dispor" calcext:value-type="string">
            <text:p>inteiro&lt;/token&gt;|n|t|t&lt;token&gt;dispor</text:p>
          </table:table-cell>
          <table:table-cell table:number-columns-repeated="1006"/>
        </table:table-row>
        <table:table-row table:style-name="ro1">
          <table:table-cell table:style-name="ce3" office:value-type="string" calcext:value-type="string">
            <text:p>emocionar</text:p>
          </table:table-cell>
          <table:table-cell table:style-name="ce3" office:value-type="string" calcext:value-type="string">
            <text:p>inundar o coração</text:p>
          </table:table-cell>
          <table:table-cell table:style-name="ce18" table:formula="of:=CONCATENATE(&quot;|t&lt;!-- &quot;;UPPER([.$B128]);&quot; &quot;;LEFT([.B128];SEARCH(&quot; &quot;;[.B128]));&quot;|t|t|t|t--&gt;|n|t&lt;!-- Created by &quot;;[.$F$20];&quot; , Portuguese rule, &quot;;[.$F$21];&quot; --&gt;|n &lt;rule id='CLICHE_&quot;;UPPER(LEFT([.B128];SEARCH(&quot; &quot;;[.B128])-1));&quot;' name='&quot;;[.$B128];&quot;'&gt;|n    &lt;pattern&gt;|n|t|t&lt;token&gt;&quot;;IFERROR(REPLACE([.R128];SEARCH(&quot; &quot;;[.R128]);1;&quot;&lt;/token&gt;|n|t|t&lt;token&gt;&quot;);[.R128]);&quot;&lt;/token&gt;|n    &lt;/pattern&gt;|n|t&lt;message&gt;Frase-feita. Procure alternativas.&lt;/message&gt;|n|t&lt;url&gt;https://pt.wikipedia.org/wiki/V%C3%ADcio_de_linguagem#Chav.C3.B5es_ou_Clich.C3.AA_.28frases-feitas.29&lt;/url&gt;|n|t&lt;!--|t|tTODO Write better example|t|t--&gt;|n|t&lt;example correction='&quot;;LEFT([.B128];SEARCH(&quot; &quot;;[.B128])-1);&quot;'&gt;&lt;marker&gt;&quot;;[.$B128];&quot;&lt;/marker&gt;.&lt;/example&gt;|n &lt;/rule&gt;|n|n&quot;)" office:value-type="string" office:string-value="|t&lt;!-- INUNDAR O CORAÇÃO inundar |t|t|t|t--&gt;|n|t&lt;!-- Created by  Tiago F. Santos , Portuguese rule, 2016-10-30 --&gt;|n &lt;rule id='CLICHE_INUNDAR' name='inundar o coração'&gt;|n    &lt;pattern&gt;|n|t|t&lt;token&gt;&lt;/token&gt;|n    &lt;/pattern&gt;|n|t&lt;message&gt;Frase-feita. Procure alternativas.&lt;/message&gt;|n|t&lt;url&gt;https://pt.wikipedia.org/wiki/V%C3%ADcio_de_linguagem#Chav.C3.B5es_ou_Clich.C3.AA_.28frases-feitas.29&lt;/url&gt;|n|t&lt;!--|t|tTODO Write better example|t|t--&gt;|n|t&lt;example correction='inundar'&gt;&lt;marker&gt;inundar o coração&lt;/marker&gt;.&lt;/example&gt;|n &lt;/rule&gt;|n|n" calcext:value-type="string">
            <text:p>|t&lt;!-- INUNDAR O CORAÇÃO inundar |t|t|t|t--&gt;|n|t&lt;!-- Created by <text:s/>Tiago F. Santos , Portuguese rule, 2016-10-30 --&gt;|n &lt;rule id='CLICHE_INUNDAR' name='inundar o coração'&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inundar'&gt;&lt;marker&gt;inundar o coração&lt;/marker&gt;.&lt;/example&gt;|n &lt;/rule&gt;|n|n</text:p>
          </table:table-cell>
          <table:table-cell table:number-columns-repeated="12"/>
          <table:table-cell table:style-name="ce36" table:formula="of:=REPLACE([.$B128];SEARCH(&quot; &quot;;[.$B128]);1;&quot;&lt;/token&gt;|n|t|t&lt;token&gt;&quot;)" office:value-type="string" office:string-value="inundar&lt;/token&gt;|n|t|t&lt;token&gt;o coração" calcext:value-type="string">
            <text:p>inundar&lt;/token&gt;|n|t|t&lt;token&gt;o coração</text:p>
          </table:table-cell>
          <table:table-cell table:style-name="ce36" table:formula="of:=IFERROR(REPLACE([.P128];SEARCH(&quot; &quot;;[.P128]);1;&quot;&lt;/token&gt;|n|t|t&lt;token&gt;&quot;);[.P128])" office:value-type="string" office:string-value="inundar&lt;/token&gt;|n|t|t&lt;token&gt;o&lt;/token&gt;|n|t|t&lt;token&gt;coração" calcext:value-type="string">
            <text:p>inundar&lt;/token&gt;|n|t|t&lt;token&gt;o&lt;/token&gt;|n|t|t&lt;token&gt;coração</text:p>
          </table:table-cell>
          <table:table-cell table:number-columns-repeated="1006"/>
        </table:table-row>
        <table:table-row table:style-name="ro1">
          <table:table-cell table:style-name="ce3" office:value-type="string" calcext:value-type="string">
            <text:p>\1</text:p>
          </table:table-cell>
          <table:table-cell table:style-name="ce3" office:value-type="string" calcext:value-type="string">
            <text:p>ironia amarga</text:p>
          </table:table-cell>
          <table:table-cell table:style-name="ce18" table:formula="of:=CONCATENATE(&quot;|t&lt;!-- &quot;;UPPER([.$B129]);&quot; &quot;;LEFT([.B129];SEARCH(&quot; &quot;;[.B129]));&quot;|t|t|t|t--&gt;|n|t&lt;!-- Created by &quot;;[.$F$20];&quot; , Portuguese rule, &quot;;[.$F$21];&quot; --&gt;|n &lt;rule id='CLICHE_&quot;;UPPER(LEFT([.B129];SEARCH(&quot; &quot;;[.B129])-1));&quot;' name='&quot;;[.$B129];&quot;'&gt;|n    &lt;pattern&gt;|n|t|t&lt;token&gt;&quot;;IFERROR(REPLACE([.R129];SEARCH(&quot; &quot;;[.R129]);1;&quot;&lt;/token&gt;|n|t|t&lt;token&gt;&quot;);[.R129]);&quot;&lt;/token&gt;|n    &lt;/pattern&gt;|n|t&lt;message&gt;Frase-feita. Procure alternativas.&lt;/message&gt;|n|t&lt;url&gt;https://pt.wikipedia.org/wiki/V%C3%ADcio_de_linguagem#Chav.C3.B5es_ou_Clich.C3.AA_.28frases-feitas.29&lt;/url&gt;|n|t&lt;!--|t|tTODO Write better example|t|t--&gt;|n|t&lt;example correction='&quot;;LEFT([.B129];SEARCH(&quot; &quot;;[.B129])-1);&quot;'&gt;&lt;marker&gt;&quot;;[.$B129];&quot;&lt;/marker&gt;.&lt;/example&gt;|n &lt;/rule&gt;|n|n&quot;)" office:value-type="string" office:string-value="|t&lt;!-- IRONIA AMARGA ironia |t|t|t|t--&gt;|n|t&lt;!-- Created by  Tiago F. Santos , Portuguese rule, 2016-10-30 --&gt;|n &lt;rule id='CLICHE_IRONIA' name='ironia amarga'&gt;|n    &lt;pattern&gt;|n|t|t&lt;token&gt;&lt;/token&gt;|n    &lt;/pattern&gt;|n|t&lt;message&gt;Frase-feita. Procure alternativas.&lt;/message&gt;|n|t&lt;url&gt;https://pt.wikipedia.org/wiki/V%C3%ADcio_de_linguagem#Chav.C3.B5es_ou_Clich.C3.AA_.28frases-feitas.29&lt;/url&gt;|n|t&lt;!--|t|tTODO Write better example|t|t--&gt;|n|t&lt;example correction='ironia'&gt;&lt;marker&gt;ironia amarga&lt;/marker&gt;.&lt;/example&gt;|n &lt;/rule&gt;|n|n" calcext:value-type="string">
            <text:p>|t&lt;!-- IRONIA AMARGA ironia |t|t|t|t--&gt;|n|t&lt;!-- Created by <text:s/>Tiago F. Santos , Portuguese rule, 2016-10-30 --&gt;|n &lt;rule id='CLICHE_IRONIA' name='ironia amarga'&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ironia'&gt;&lt;marker&gt;ironia amarga&lt;/marker&gt;.&lt;/example&gt;|n &lt;/rule&gt;|n|n</text:p>
          </table:table-cell>
          <table:table-cell table:number-columns-repeated="12"/>
          <table:table-cell table:style-name="ce36" table:formula="of:=REPLACE([.$B129];SEARCH(&quot; &quot;;[.$B129]);1;&quot;&lt;/token&gt;|n|t|t&lt;token&gt;&quot;)" office:value-type="string" office:string-value="ironia&lt;/token&gt;|n|t|t&lt;token&gt;amarga" calcext:value-type="string">
            <text:p>ironia&lt;/token&gt;|n|t|t&lt;token&gt;amarga</text:p>
          </table:table-cell>
          <table:table-cell table:style-name="ce36" table:formula="of:=IFERROR(REPLACE([.P129];SEARCH(&quot; &quot;;[.P129]);1;&quot;&lt;/token&gt;|n|t|t&lt;token&gt;&quot;);[.P129])" office:value-type="string" office:string-value="ironia&lt;/token&gt;|n|t|t&lt;token&gt;amarga" calcext:value-type="string">
            <text:p>ironia&lt;/token&gt;|n|t|t&lt;token&gt;amarga</text:p>
          </table:table-cell>
          <table:table-cell table:number-columns-repeated="1006"/>
        </table:table-row>
        <table:table-row table:style-name="ro1">
          <table:table-cell table:style-name="ce3" office:value-type="string" calcext:value-type="string">
            <text:p>vida</text:p>
          </table:table-cell>
          <table:table-cell table:style-name="ce3" office:value-type="string" calcext:value-type="string">
            <text:p>jardim da existência</text:p>
          </table:table-cell>
          <table:table-cell table:style-name="ce18" table:formula="of:=CONCATENATE(&quot;|t&lt;!-- &quot;;UPPER([.$B130]);&quot; &quot;;LEFT([.B130];SEARCH(&quot; &quot;;[.B130]));&quot;|t|t|t|t--&gt;|n|t&lt;!-- Created by &quot;;[.$F$20];&quot; , Portuguese rule, &quot;;[.$F$21];&quot; --&gt;|n &lt;rule id='CLICHE_&quot;;UPPER(LEFT([.B130];SEARCH(&quot; &quot;;[.B130])-1));&quot;' name='&quot;;[.$B130];&quot;'&gt;|n    &lt;pattern&gt;|n|t|t&lt;token&gt;&quot;;IFERROR(REPLACE([.R130];SEARCH(&quot; &quot;;[.R130]);1;&quot;&lt;/token&gt;|n|t|t&lt;token&gt;&quot;);[.R130]);&quot;&lt;/token&gt;|n    &lt;/pattern&gt;|n|t&lt;message&gt;Frase-feita. Procure alternativas.&lt;/message&gt;|n|t&lt;url&gt;https://pt.wikipedia.org/wiki/V%C3%ADcio_de_linguagem#Chav.C3.B5es_ou_Clich.C3.AA_.28frases-feitas.29&lt;/url&gt;|n|t&lt;!--|t|tTODO Write better example|t|t--&gt;|n|t&lt;example correction='&quot;;LEFT([.B130];SEARCH(&quot; &quot;;[.B130])-1);&quot;'&gt;&lt;marker&gt;&quot;;[.$B130];&quot;&lt;/marker&gt;.&lt;/example&gt;|n &lt;/rule&gt;|n|n&quot;)" office:value-type="string" office:string-value="|t&lt;!-- JARDIM DA EXISTÊNCIA jardim |t|t|t|t--&gt;|n|t&lt;!-- Created by  Tiago F. Santos , Portuguese rule, 2016-10-30 --&gt;|n &lt;rule id='CLICHE_JARDIM' name='jardim da existência'&gt;|n    &lt;pattern&gt;|n|t|t&lt;token&gt;&lt;/token&gt;|n    &lt;/pattern&gt;|n|t&lt;message&gt;Frase-feita. Procure alternativas.&lt;/message&gt;|n|t&lt;url&gt;https://pt.wikipedia.org/wiki/V%C3%ADcio_de_linguagem#Chav.C3.B5es_ou_Clich.C3.AA_.28frases-feitas.29&lt;/url&gt;|n|t&lt;!--|t|tTODO Write better example|t|t--&gt;|n|t&lt;example correction='jardim'&gt;&lt;marker&gt;jardim da existência&lt;/marker&gt;.&lt;/example&gt;|n &lt;/rule&gt;|n|n" calcext:value-type="string">
            <text:p>|t&lt;!-- JARDIM DA EXISTÊNCIA jardim |t|t|t|t--&gt;|n|t&lt;!-- Created by <text:s/>Tiago F. Santos , Portuguese rule, 2016-10-30 --&gt;|n &lt;rule id='CLICHE_JARDIM' name='jardim da existência'&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jardim'&gt;&lt;marker&gt;jardim da existência&lt;/marker&gt;.&lt;/example&gt;|n &lt;/rule&gt;|n|n</text:p>
          </table:table-cell>
          <table:table-cell table:number-columns-repeated="12"/>
          <table:table-cell table:style-name="ce36" table:formula="of:=REPLACE([.$B130];SEARCH(&quot; &quot;;[.$B130]);1;&quot;&lt;/token&gt;|n|t|t&lt;token&gt;&quot;)" office:value-type="string" office:string-value="jardim&lt;/token&gt;|n|t|t&lt;token&gt;da existência" calcext:value-type="string">
            <text:p>jardim&lt;/token&gt;|n|t|t&lt;token&gt;da existência</text:p>
          </table:table-cell>
          <table:table-cell table:style-name="ce36" table:formula="of:=IFERROR(REPLACE([.P130];SEARCH(&quot; &quot;;[.P130]);1;&quot;&lt;/token&gt;|n|t|t&lt;token&gt;&quot;);[.P130])" office:value-type="string" office:string-value="jardim&lt;/token&gt;|n|t|t&lt;token&gt;da&lt;/token&gt;|n|t|t&lt;token&gt;existência" calcext:value-type="string">
            <text:p>jardim&lt;/token&gt;|n|t|t&lt;token&gt;da&lt;/token&gt;|n|t|t&lt;token&gt;existência</text:p>
          </table:table-cell>
          <table:table-cell table:number-columns-repeated="1006"/>
        </table:table-row>
        <table:table-row table:style-name="ro1">
          <table:table-cell table:style-name="ce3" office:value-type="string" calcext:value-type="string">
            <text:p>atividade perigosa</text:p>
          </table:table-cell>
          <table:table-cell table:style-name="ce3" office:value-type="string" calcext:value-type="string">
            <text:p>jogo de vida ou morte</text:p>
          </table:table-cell>
          <table:table-cell table:style-name="ce18" table:formula="of:=CONCATENATE(&quot;|t&lt;!-- &quot;;UPPER([.$B131]);&quot; &quot;;LEFT([.B131];SEARCH(&quot; &quot;;[.B131]));&quot;|t|t|t|t--&gt;|n|t&lt;!-- Created by &quot;;[.$F$20];&quot; , Portuguese rule, &quot;;[.$F$21];&quot; --&gt;|n &lt;rule id='CLICHE_&quot;;UPPER(LEFT([.B131];SEARCH(&quot; &quot;;[.B131])-1));&quot;' name='&quot;;[.$B131];&quot;'&gt;|n    &lt;pattern&gt;|n|t|t&lt;token&gt;&quot;;IFERROR(REPLACE([.R131];SEARCH(&quot; &quot;;[.R131]);1;&quot;&lt;/token&gt;|n|t|t&lt;token&gt;&quot;);[.R131]);&quot;&lt;/token&gt;|n    &lt;/pattern&gt;|n|t&lt;message&gt;Frase-feita. Procure alternativas.&lt;/message&gt;|n|t&lt;url&gt;https://pt.wikipedia.org/wiki/V%C3%ADcio_de_linguagem#Chav.C3.B5es_ou_Clich.C3.AA_.28frases-feitas.29&lt;/url&gt;|n|t&lt;!--|t|tTODO Write better example|t|t--&gt;|n|t&lt;example correction='&quot;;LEFT([.B131];SEARCH(&quot; &quot;;[.B131])-1);&quot;'&gt;&lt;marker&gt;&quot;;[.$B131];&quot;&lt;/marker&gt;.&lt;/example&gt;|n &lt;/rule&gt;|n|n&quot;)" office:value-type="string" office:string-value="|t&lt;!-- JOGO DE VIDA OU MORTE jogo |t|t|t|t--&gt;|n|t&lt;!-- Created by  Tiago F. Santos , Portuguese rule, 2016-10-30 --&gt;|n &lt;rule id='CLICHE_JOGO' name='jogo de vida ou morte'&gt;|n    &lt;pattern&gt;|n|t|t&lt;token&gt;&lt;/token&gt;|n    &lt;/pattern&gt;|n|t&lt;message&gt;Frase-feita. Procure alternativas.&lt;/message&gt;|n|t&lt;url&gt;https://pt.wikipedia.org/wiki/V%C3%ADcio_de_linguagem#Chav.C3.B5es_ou_Clich.C3.AA_.28frases-feitas.29&lt;/url&gt;|n|t&lt;!--|t|tTODO Write better example|t|t--&gt;|n|t&lt;example correction='jogo'&gt;&lt;marker&gt;jogo de vida ou morte&lt;/marker&gt;.&lt;/example&gt;|n &lt;/rule&gt;|n|n" calcext:value-type="string">
            <text:p>|t&lt;!-- JOGO DE VIDA OU MORTE jogo |t|t|t|t--&gt;|n|t&lt;!-- Created by <text:s/>Tiago F. Santos , Portuguese rule, 2016-10-30 --&gt;|n &lt;rule id='CLICHE_JOGO' name='jogo de vida ou morte'&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jogo'&gt;&lt;marker&gt;jogo de vida ou morte&lt;/marker&gt;.&lt;/example&gt;|n &lt;/rule&gt;|n|n</text:p>
          </table:table-cell>
          <table:table-cell table:number-columns-repeated="12"/>
          <table:table-cell table:style-name="ce36" table:formula="of:=REPLACE([.$B131];SEARCH(&quot; &quot;;[.$B131]);1;&quot;&lt;/token&gt;|n|t|t&lt;token&gt;&quot;)" office:value-type="string" office:string-value="jogo&lt;/token&gt;|n|t|t&lt;token&gt;de vida ou morte" calcext:value-type="string">
            <text:p>jogo&lt;/token&gt;|n|t|t&lt;token&gt;de vida ou morte</text:p>
          </table:table-cell>
          <table:table-cell table:style-name="ce36" table:formula="of:=IFERROR(REPLACE([.P131];SEARCH(&quot; &quot;;[.P131]);1;&quot;&lt;/token&gt;|n|t|t&lt;token&gt;&quot;);[.P131])" office:value-type="string" office:string-value="jogo&lt;/token&gt;|n|t|t&lt;token&gt;de&lt;/token&gt;|n|t|t&lt;token&gt;vida ou morte" calcext:value-type="string">
            <text:p>jogo&lt;/token&gt;|n|t|t&lt;token&gt;de&lt;/token&gt;|n|t|t&lt;token&gt;vida ou morte</text:p>
          </table:table-cell>
          <table:table-cell table:number-columns-repeated="1006"/>
        </table:table-row>
        <table:table-row table:style-name="ro1">
          <table:table-cell table:style-name="ce3"/>
          <table:table-cell table:style-name="ce3" office:value-type="string" calcext:value-type="string">
            <text:p>jóia da coroa</text:p>
          </table:table-cell>
          <table:table-cell table:style-name="ce18" table:formula="of:=CONCATENATE(&quot;|t&lt;!-- &quot;;UPPER([.$B132]);&quot; &quot;;LEFT([.B132];SEARCH(&quot; &quot;;[.B132]));&quot;|t|t|t|t--&gt;|n|t&lt;!-- Created by &quot;;[.$F$20];&quot; , Portuguese rule, &quot;;[.$F$21];&quot; --&gt;|n &lt;rule id='CLICHE_&quot;;UPPER(LEFT([.B132];SEARCH(&quot; &quot;;[.B132])-1));&quot;' name='&quot;;[.$B132];&quot;'&gt;|n    &lt;pattern&gt;|n|t|t&lt;token&gt;&quot;;IFERROR(REPLACE([.R132];SEARCH(&quot; &quot;;[.R132]);1;&quot;&lt;/token&gt;|n|t|t&lt;token&gt;&quot;);[.R132]);&quot;&lt;/token&gt;|n    &lt;/pattern&gt;|n|t&lt;message&gt;Frase-feita. Procure alternativas.&lt;/message&gt;|n|t&lt;url&gt;https://pt.wikipedia.org/wiki/V%C3%ADcio_de_linguagem#Chav.C3.B5es_ou_Clich.C3.AA_.28frases-feitas.29&lt;/url&gt;|n|t&lt;!--|t|tTODO Write better example|t|t--&gt;|n|t&lt;example correction='&quot;;LEFT([.B132];SEARCH(&quot; &quot;;[.B132])-1);&quot;'&gt;&lt;marker&gt;&quot;;[.$B132];&quot;&lt;/marker&gt;.&lt;/example&gt;|n &lt;/rule&gt;|n|n&quot;)" office:value-type="string" office:string-value="|t&lt;!-- JÓIA DA COROA jóia |t|t|t|t--&gt;|n|t&lt;!-- Created by  Tiago F. Santos , Portuguese rule, 2016-10-30 --&gt;|n &lt;rule id='CLICHE_JÓIA' name='jóia da coroa'&gt;|n    &lt;pattern&gt;|n|t|t&lt;token&gt;&lt;/token&gt;|n    &lt;/pattern&gt;|n|t&lt;message&gt;Frase-feita. Procure alternativas.&lt;/message&gt;|n|t&lt;url&gt;https://pt.wikipedia.org/wiki/V%C3%ADcio_de_linguagem#Chav.C3.B5es_ou_Clich.C3.AA_.28frases-feitas.29&lt;/url&gt;|n|t&lt;!--|t|tTODO Write better example|t|t--&gt;|n|t&lt;example correction='jóia'&gt;&lt;marker&gt;jóia da coroa&lt;/marker&gt;.&lt;/example&gt;|n &lt;/rule&gt;|n|n" calcext:value-type="string">
            <text:p>|t&lt;!-- JÓIA DA COROA jóia |t|t|t|t--&gt;|n|t&lt;!-- Created by <text:s/>Tiago F. Santos , Portuguese rule, 2016-10-30 --&gt;|n &lt;rule id='CLICHE_JÓIA' name='jóia da coroa'&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jóia'&gt;&lt;marker&gt;jóia da coroa&lt;/marker&gt;.&lt;/example&gt;|n &lt;/rule&gt;|n|n</text:p>
          </table:table-cell>
          <table:table-cell table:number-columns-repeated="12"/>
          <table:table-cell table:style-name="ce36" table:formula="of:=REPLACE([.$B132];SEARCH(&quot; &quot;;[.$B132]);1;&quot;&lt;/token&gt;|n|t|t&lt;token&gt;&quot;)" office:value-type="string" office:string-value="jóia&lt;/token&gt;|n|t|t&lt;token&gt;da coroa" calcext:value-type="string">
            <text:p>jóia&lt;/token&gt;|n|t|t&lt;token&gt;da coroa</text:p>
          </table:table-cell>
          <table:table-cell table:style-name="ce36" table:formula="of:=IFERROR(REPLACE([.P132];SEARCH(&quot; &quot;;[.P132]);1;&quot;&lt;/token&gt;|n|t|t&lt;token&gt;&quot;);[.P132])" office:value-type="string" office:string-value="jóia&lt;/token&gt;|n|t|t&lt;token&gt;da&lt;/token&gt;|n|t|t&lt;token&gt;coroa" calcext:value-type="string">
            <text:p>jóia&lt;/token&gt;|n|t|t&lt;token&gt;da&lt;/token&gt;|n|t|t&lt;token&gt;coroa</text:p>
          </table:table-cell>
          <table:table-cell table:number-columns-repeated="1006"/>
        </table:table-row>
        <table:table-row table:style-name="ro1">
          <table:table-cell table:style-name="ce3" office:value-type="string" calcext:value-type="string">
            <text:p>ligação forte</text:p>
          </table:table-cell>
          <table:table-cell table:style-name="ce3" office:value-type="string" calcext:value-type="string">
            <text:p>laços indissolúveis</text:p>
          </table:table-cell>
          <table:table-cell table:style-name="ce18" table:formula="of:=CONCATENATE(&quot;|t&lt;!-- &quot;;UPPER([.$B133]);&quot; &quot;;LEFT([.B133];SEARCH(&quot; &quot;;[.B133]));&quot;|t|t|t|t--&gt;|n|t&lt;!-- Created by &quot;;[.$F$20];&quot; , Portuguese rule, &quot;;[.$F$21];&quot; --&gt;|n &lt;rule id='CLICHE_&quot;;UPPER(LEFT([.B133];SEARCH(&quot; &quot;;[.B133])-1));&quot;' name='&quot;;[.$B133];&quot;'&gt;|n    &lt;pattern&gt;|n|t|t&lt;token&gt;&quot;;IFERROR(REPLACE([.R133];SEARCH(&quot; &quot;;[.R133]);1;&quot;&lt;/token&gt;|n|t|t&lt;token&gt;&quot;);[.R133]);&quot;&lt;/token&gt;|n    &lt;/pattern&gt;|n|t&lt;message&gt;Frase-feita. Procure alternativas.&lt;/message&gt;|n|t&lt;url&gt;https://pt.wikipedia.org/wiki/V%C3%ADcio_de_linguagem#Chav.C3.B5es_ou_Clich.C3.AA_.28frases-feitas.29&lt;/url&gt;|n|t&lt;!--|t|tTODO Write better example|t|t--&gt;|n|t&lt;example correction='&quot;;LEFT([.B133];SEARCH(&quot; &quot;;[.B133])-1);&quot;'&gt;&lt;marker&gt;&quot;;[.$B133];&quot;&lt;/marker&gt;.&lt;/example&gt;|n &lt;/rule&gt;|n|n&quot;)" office:value-type="string" office:string-value="|t&lt;!-- LAÇOS INDISSOLÚVEIS laços |t|t|t|t--&gt;|n|t&lt;!-- Created by  Tiago F. Santos , Portuguese rule, 2016-10-30 --&gt;|n &lt;rule id='CLICHE_LAÇOS' name='laços indissolúveis'&gt;|n    &lt;pattern&gt;|n|t|t&lt;token&gt;&lt;/token&gt;|n    &lt;/pattern&gt;|n|t&lt;message&gt;Frase-feita. Procure alternativas.&lt;/message&gt;|n|t&lt;url&gt;https://pt.wikipedia.org/wiki/V%C3%ADcio_de_linguagem#Chav.C3.B5es_ou_Clich.C3.AA_.28frases-feitas.29&lt;/url&gt;|n|t&lt;!--|t|tTODO Write better example|t|t--&gt;|n|t&lt;example correction='laços'&gt;&lt;marker&gt;laços indissolúveis&lt;/marker&gt;.&lt;/example&gt;|n &lt;/rule&gt;|n|n" calcext:value-type="string">
            <text:p>|t&lt;!-- LAÇOS INDISSOLÚVEIS laços |t|t|t|t--&gt;|n|t&lt;!-- Created by <text:s/>Tiago F. Santos , Portuguese rule, 2016-10-30 --&gt;|n &lt;rule id='CLICHE_LAÇOS' name='laços indissolúveis'&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laços'&gt;&lt;marker&gt;laços indissolúveis&lt;/marker&gt;.&lt;/example&gt;|n &lt;/rule&gt;|n|n</text:p>
          </table:table-cell>
          <table:table-cell table:number-columns-repeated="12"/>
          <table:table-cell table:style-name="ce36" table:formula="of:=REPLACE([.$B133];SEARCH(&quot; &quot;;[.$B133]);1;&quot;&lt;/token&gt;|n|t|t&lt;token&gt;&quot;)" office:value-type="string" office:string-value="laços&lt;/token&gt;|n|t|t&lt;token&gt;indissolúveis" calcext:value-type="string">
            <text:p>laços&lt;/token&gt;|n|t|t&lt;token&gt;indissolúveis</text:p>
          </table:table-cell>
          <table:table-cell table:style-name="ce36" table:formula="of:=IFERROR(REPLACE([.P133];SEARCH(&quot; &quot;;[.P133]);1;&quot;&lt;/token&gt;|n|t|t&lt;token&gt;&quot;);[.P133])" office:value-type="string" office:string-value="laços&lt;/token&gt;|n|t|t&lt;token&gt;indissolúveis" calcext:value-type="string">
            <text:p>laços&lt;/token&gt;|n|t|t&lt;token&gt;indissolúveis</text:p>
          </table:table-cell>
          <table:table-cell table:number-columns-repeated="1006"/>
        </table:table-row>
        <table:table-row table:style-name="ro1">
          <table:table-cell table:style-name="ce3" office:value-type="string" calcext:value-type="string">
            <text:p>\1</text:p>
          </table:table-cell>
          <table:table-cell table:style-name="ce3" office:value-type="string" calcext:value-type="string">
            <text:p>lágrimas amargas</text:p>
          </table:table-cell>
          <table:table-cell table:style-name="ce18" table:formula="of:=CONCATENATE(&quot;|t&lt;!-- &quot;;UPPER([.$B134]);&quot; &quot;;LEFT([.B134];SEARCH(&quot; &quot;;[.B134]));&quot;|t|t|t|t--&gt;|n|t&lt;!-- Created by &quot;;[.$F$20];&quot; , Portuguese rule, &quot;;[.$F$21];&quot; --&gt;|n &lt;rule id='CLICHE_&quot;;UPPER(LEFT([.B134];SEARCH(&quot; &quot;;[.B134])-1));&quot;' name='&quot;;[.$B134];&quot;'&gt;|n    &lt;pattern&gt;|n|t|t&lt;token&gt;&quot;;IFERROR(REPLACE([.R134];SEARCH(&quot; &quot;;[.R134]);1;&quot;&lt;/token&gt;|n|t|t&lt;token&gt;&quot;);[.R134]);&quot;&lt;/token&gt;|n    &lt;/pattern&gt;|n|t&lt;message&gt;Frase-feita. Procure alternativas.&lt;/message&gt;|n|t&lt;url&gt;https://pt.wikipedia.org/wiki/V%C3%ADcio_de_linguagem#Chav.C3.B5es_ou_Clich.C3.AA_.28frases-feitas.29&lt;/url&gt;|n|t&lt;!--|t|tTODO Write better example|t|t--&gt;|n|t&lt;example correction='&quot;;LEFT([.B134];SEARCH(&quot; &quot;;[.B134])-1);&quot;'&gt;&lt;marker&gt;&quot;;[.$B134];&quot;&lt;/marker&gt;.&lt;/example&gt;|n &lt;/rule&gt;|n|n&quot;)" office:value-type="string" office:string-value="|t&lt;!-- LÁGRIMAS AMARGAS lágrimas |t|t|t|t--&gt;|n|t&lt;!-- Created by  Tiago F. Santos , Portuguese rule, 2016-10-30 --&gt;|n &lt;rule id='CLICHE_LÁGRIMAS' name='lágrimas amargas'&gt;|n    &lt;pattern&gt;|n|t|t&lt;token&gt;&lt;/token&gt;|n    &lt;/pattern&gt;|n|t&lt;message&gt;Frase-feita. Procure alternativas.&lt;/message&gt;|n|t&lt;url&gt;https://pt.wikipedia.org/wiki/V%C3%ADcio_de_linguagem#Chav.C3.B5es_ou_Clich.C3.AA_.28frases-feitas.29&lt;/url&gt;|n|t&lt;!--|t|tTODO Write better example|t|t--&gt;|n|t&lt;example correction='lágrimas'&gt;&lt;marker&gt;lágrimas amargas&lt;/marker&gt;.&lt;/example&gt;|n &lt;/rule&gt;|n|n" calcext:value-type="string">
            <text:p>|t&lt;!-- LÁGRIMAS AMARGAS lágrimas |t|t|t|t--&gt;|n|t&lt;!-- Created by <text:s/>Tiago F. Santos , Portuguese rule, 2016-10-30 --&gt;|n &lt;rule id='CLICHE_LÁGRIMAS' name='lágrimas amargas'&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lágrimas'&gt;&lt;marker&gt;lágrimas amargas&lt;/marker&gt;.&lt;/example&gt;|n &lt;/rule&gt;|n|n</text:p>
          </table:table-cell>
          <table:table-cell table:number-columns-repeated="12"/>
          <table:table-cell table:style-name="ce36" table:formula="of:=REPLACE([.$B134];SEARCH(&quot; &quot;;[.$B134]);1;&quot;&lt;/token&gt;|n|t|t&lt;token&gt;&quot;)" office:value-type="string" office:string-value="lágrimas&lt;/token&gt;|n|t|t&lt;token&gt;amargas" calcext:value-type="string">
            <text:p>lágrimas&lt;/token&gt;|n|t|t&lt;token&gt;amargas</text:p>
          </table:table-cell>
          <table:table-cell table:style-name="ce36" table:formula="of:=IFERROR(REPLACE([.P134];SEARCH(&quot; &quot;;[.P134]);1;&quot;&lt;/token&gt;|n|t|t&lt;token&gt;&quot;);[.P134])" office:value-type="string" office:string-value="lágrimas&lt;/token&gt;|n|t|t&lt;token&gt;amargas" calcext:value-type="string">
            <text:p>lágrimas&lt;/token&gt;|n|t|t&lt;token&gt;amargas</text:p>
          </table:table-cell>
          <table:table-cell table:number-columns-repeated="1006"/>
        </table:table-row>
        <table:table-row table:style-name="ro1">
          <table:table-cell table:style-name="ce3"/>
          <table:table-cell table:style-name="ce3" office:value-type="string" calcext:value-type="string">
            <text:p>lançar farpas</text:p>
          </table:table-cell>
          <table:table-cell table:style-name="ce18" table:formula="of:=CONCATENATE(&quot;|t&lt;!-- &quot;;UPPER([.$B135]);&quot; &quot;;LEFT([.B135];SEARCH(&quot; &quot;;[.B135]));&quot;|t|t|t|t--&gt;|n|t&lt;!-- Created by &quot;;[.$F$20];&quot; , Portuguese rule, &quot;;[.$F$21];&quot; --&gt;|n &lt;rule id='CLICHE_&quot;;UPPER(LEFT([.B135];SEARCH(&quot; &quot;;[.B135])-1));&quot;' name='&quot;;[.$B135];&quot;'&gt;|n    &lt;pattern&gt;|n|t|t&lt;token&gt;&quot;;IFERROR(REPLACE([.R135];SEARCH(&quot; &quot;;[.R135]);1;&quot;&lt;/token&gt;|n|t|t&lt;token&gt;&quot;);[.R135]);&quot;&lt;/token&gt;|n    &lt;/pattern&gt;|n|t&lt;message&gt;Frase-feita. Procure alternativas.&lt;/message&gt;|n|t&lt;url&gt;https://pt.wikipedia.org/wiki/V%C3%ADcio_de_linguagem#Chav.C3.B5es_ou_Clich.C3.AA_.28frases-feitas.29&lt;/url&gt;|n|t&lt;!--|t|tTODO Write better example|t|t--&gt;|n|t&lt;example correction='&quot;;LEFT([.B135];SEARCH(&quot; &quot;;[.B135])-1);&quot;'&gt;&lt;marker&gt;&quot;;[.$B135];&quot;&lt;/marker&gt;.&lt;/example&gt;|n &lt;/rule&gt;|n|n&quot;)" office:value-type="string" office:string-value="|t&lt;!-- LANÇAR FARPAS lançar |t|t|t|t--&gt;|n|t&lt;!-- Created by  Tiago F. Santos , Portuguese rule, 2016-10-30 --&gt;|n &lt;rule id='CLICHE_LANÇAR' name='lançar farpas'&gt;|n    &lt;pattern&gt;|n|t|t&lt;token&gt;&lt;/token&gt;|n    &lt;/pattern&gt;|n|t&lt;message&gt;Frase-feita. Procure alternativas.&lt;/message&gt;|n|t&lt;url&gt;https://pt.wikipedia.org/wiki/V%C3%ADcio_de_linguagem#Chav.C3.B5es_ou_Clich.C3.AA_.28frases-feitas.29&lt;/url&gt;|n|t&lt;!--|t|tTODO Write better example|t|t--&gt;|n|t&lt;example correction='lançar'&gt;&lt;marker&gt;lançar farpas&lt;/marker&gt;.&lt;/example&gt;|n &lt;/rule&gt;|n|n" calcext:value-type="string">
            <text:p>|t&lt;!-- LANÇAR FARPAS lançar |t|t|t|t--&gt;|n|t&lt;!-- Created by <text:s/>Tiago F. Santos , Portuguese rule, 2016-10-30 --&gt;|n &lt;rule id='CLICHE_LANÇAR' name='lançar farpas'&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lançar'&gt;&lt;marker&gt;lançar farpas&lt;/marker&gt;.&lt;/example&gt;|n &lt;/rule&gt;|n|n</text:p>
          </table:table-cell>
          <table:table-cell table:number-columns-repeated="12"/>
          <table:table-cell table:style-name="ce36" table:formula="of:=REPLACE([.$B135];SEARCH(&quot; &quot;;[.$B135]);1;&quot;&lt;/token&gt;|n|t|t&lt;token&gt;&quot;)" office:value-type="string" office:string-value="lançar&lt;/token&gt;|n|t|t&lt;token&gt;farpas" calcext:value-type="string">
            <text:p>lançar&lt;/token&gt;|n|t|t&lt;token&gt;farpas</text:p>
          </table:table-cell>
          <table:table-cell table:style-name="ce36" table:formula="of:=IFERROR(REPLACE([.P135];SEARCH(&quot; &quot;;[.P135]);1;&quot;&lt;/token&gt;|n|t|t&lt;token&gt;&quot;);[.P135])" office:value-type="string" office:string-value="lançar&lt;/token&gt;|n|t|t&lt;token&gt;farpas" calcext:value-type="string">
            <text:p>lançar&lt;/token&gt;|n|t|t&lt;token&gt;farpas</text:p>
          </table:table-cell>
          <table:table-cell table:number-columns-repeated="1006"/>
        </table:table-row>
        <table:table-row table:style-name="ro1">
          <table:table-cell table:style-name="ce3"/>
          <table:table-cell table:style-name="ce3" office:value-type="string" calcext:value-type="string">
            <text:p>lance duvidoso</text:p>
          </table:table-cell>
          <table:table-cell table:style-name="ce18" table:formula="of:=CONCATENATE(&quot;|t&lt;!-- &quot;;UPPER([.$B136]);&quot; &quot;;LEFT([.B136];SEARCH(&quot; &quot;;[.B136]));&quot;|t|t|t|t--&gt;|n|t&lt;!-- Created by &quot;;[.$F$20];&quot; , Portuguese rule, &quot;;[.$F$21];&quot; --&gt;|n &lt;rule id='CLICHE_&quot;;UPPER(LEFT([.B136];SEARCH(&quot; &quot;;[.B136])-1));&quot;' name='&quot;;[.$B136];&quot;'&gt;|n    &lt;pattern&gt;|n|t|t&lt;token&gt;&quot;;IFERROR(REPLACE([.R136];SEARCH(&quot; &quot;;[.R136]);1;&quot;&lt;/token&gt;|n|t|t&lt;token&gt;&quot;);[.R136]);&quot;&lt;/token&gt;|n    &lt;/pattern&gt;|n|t&lt;message&gt;Frase-feita. Procure alternativas.&lt;/message&gt;|n|t&lt;url&gt;https://pt.wikipedia.org/wiki/V%C3%ADcio_de_linguagem#Chav.C3.B5es_ou_Clich.C3.AA_.28frases-feitas.29&lt;/url&gt;|n|t&lt;!--|t|tTODO Write better example|t|t--&gt;|n|t&lt;example correction='&quot;;LEFT([.B136];SEARCH(&quot; &quot;;[.B136])-1);&quot;'&gt;&lt;marker&gt;&quot;;[.$B136];&quot;&lt;/marker&gt;.&lt;/example&gt;|n &lt;/rule&gt;|n|n&quot;)" office:value-type="string" office:string-value="|t&lt;!-- LANCE DUVIDOSO lance |t|t|t|t--&gt;|n|t&lt;!-- Created by  Tiago F. Santos , Portuguese rule, 2016-10-30 --&gt;|n &lt;rule id='CLICHE_LANCE' name='lance duvidoso'&gt;|n    &lt;pattern&gt;|n|t|t&lt;token&gt;&lt;/token&gt;|n    &lt;/pattern&gt;|n|t&lt;message&gt;Frase-feita. Procure alternativas.&lt;/message&gt;|n|t&lt;url&gt;https://pt.wikipedia.org/wiki/V%C3%ADcio_de_linguagem#Chav.C3.B5es_ou_Clich.C3.AA_.28frases-feitas.29&lt;/url&gt;|n|t&lt;!--|t|tTODO Write better example|t|t--&gt;|n|t&lt;example correction='lance'&gt;&lt;marker&gt;lance duvidoso&lt;/marker&gt;.&lt;/example&gt;|n &lt;/rule&gt;|n|n" calcext:value-type="string">
            <text:p>|t&lt;!-- LANCE DUVIDOSO lance |t|t|t|t--&gt;|n|t&lt;!-- Created by <text:s/>Tiago F. Santos , Portuguese rule, 2016-10-30 --&gt;|n &lt;rule id='CLICHE_LANCE' name='lance duvidoso'&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lance'&gt;&lt;marker&gt;lance duvidoso&lt;/marker&gt;.&lt;/example&gt;|n &lt;/rule&gt;|n|n</text:p>
          </table:table-cell>
          <table:table-cell table:number-columns-repeated="12"/>
          <table:table-cell table:style-name="ce36" table:formula="of:=REPLACE([.$B136];SEARCH(&quot; &quot;;[.$B136]);1;&quot;&lt;/token&gt;|n|t|t&lt;token&gt;&quot;)" office:value-type="string" office:string-value="lance&lt;/token&gt;|n|t|t&lt;token&gt;duvidoso" calcext:value-type="string">
            <text:p>lance&lt;/token&gt;|n|t|t&lt;token&gt;duvidoso</text:p>
          </table:table-cell>
          <table:table-cell table:style-name="ce36" table:formula="of:=IFERROR(REPLACE([.P136];SEARCH(&quot; &quot;;[.P136]);1;&quot;&lt;/token&gt;|n|t|t&lt;token&gt;&quot;);[.P136])" office:value-type="string" office:string-value="lance&lt;/token&gt;|n|t|t&lt;token&gt;duvidoso" calcext:value-type="string">
            <text:p>lance&lt;/token&gt;|n|t|t&lt;token&gt;duvidoso</text:p>
          </table:table-cell>
          <table:table-cell table:number-columns-repeated="1006"/>
        </table:table-row>
        <table:table-row table:style-name="ro1">
          <table:table-cell table:style-name="ce3" office:value-type="string" calcext:value-type="string">
            <text:p>\3</text:p>
          </table:table-cell>
          <table:table-cell table:style-name="ce3" office:value-type="string" calcext:value-type="string">
            <text:p>leque de opções</text:p>
          </table:table-cell>
          <table:table-cell table:style-name="ce18" table:formula="of:=CONCATENATE(&quot;|t&lt;!-- &quot;;UPPER([.$B137]);&quot; &quot;;LEFT([.B137];SEARCH(&quot; &quot;;[.B137]));&quot;|t|t|t|t--&gt;|n|t&lt;!-- Created by &quot;;[.$F$20];&quot; , Portuguese rule, &quot;;[.$F$21];&quot; --&gt;|n &lt;rule id='CLICHE_&quot;;UPPER(LEFT([.B137];SEARCH(&quot; &quot;;[.B137])-1));&quot;' name='&quot;;[.$B137];&quot;'&gt;|n    &lt;pattern&gt;|n|t|t&lt;token&gt;&quot;;IFERROR(REPLACE([.R137];SEARCH(&quot; &quot;;[.R137]);1;&quot;&lt;/token&gt;|n|t|t&lt;token&gt;&quot;);[.R137]);&quot;&lt;/token&gt;|n    &lt;/pattern&gt;|n|t&lt;message&gt;Frase-feita. Procure alternativas.&lt;/message&gt;|n|t&lt;url&gt;https://pt.wikipedia.org/wiki/V%C3%ADcio_de_linguagem#Chav.C3.B5es_ou_Clich.C3.AA_.28frases-feitas.29&lt;/url&gt;|n|t&lt;!--|t|tTODO Write better example|t|t--&gt;|n|t&lt;example correction='&quot;;LEFT([.B137];SEARCH(&quot; &quot;;[.B137])-1);&quot;'&gt;&lt;marker&gt;&quot;;[.$B137];&quot;&lt;/marker&gt;.&lt;/example&gt;|n &lt;/rule&gt;|n|n&quot;)" office:value-type="string" office:string-value="|t&lt;!-- LEQUE DE OPÇÕES leque |t|t|t|t--&gt;|n|t&lt;!-- Created by  Tiago F. Santos , Portuguese rule, 2016-10-30 --&gt;|n &lt;rule id='CLICHE_LEQUE' name='leque de opções'&gt;|n    &lt;pattern&gt;|n|t|t&lt;token&gt;&lt;/token&gt;|n    &lt;/pattern&gt;|n|t&lt;message&gt;Frase-feita. Procure alternativas.&lt;/message&gt;|n|t&lt;url&gt;https://pt.wikipedia.org/wiki/V%C3%ADcio_de_linguagem#Chav.C3.B5es_ou_Clich.C3.AA_.28frases-feitas.29&lt;/url&gt;|n|t&lt;!--|t|tTODO Write better example|t|t--&gt;|n|t&lt;example correction='leque'&gt;&lt;marker&gt;leque de opções&lt;/marker&gt;.&lt;/example&gt;|n &lt;/rule&gt;|n|n" calcext:value-type="string">
            <text:p>|t&lt;!-- LEQUE DE OPÇÕES leque |t|t|t|t--&gt;|n|t&lt;!-- Created by <text:s/>Tiago F. Santos , Portuguese rule, 2016-10-30 --&gt;|n &lt;rule id='CLICHE_LEQUE' name='leque de opções'&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leque'&gt;&lt;marker&gt;leque de opções&lt;/marker&gt;.&lt;/example&gt;|n &lt;/rule&gt;|n|n</text:p>
          </table:table-cell>
          <table:table-cell table:number-columns-repeated="12"/>
          <table:table-cell table:style-name="ce36" table:formula="of:=REPLACE([.$B137];SEARCH(&quot; &quot;;[.$B137]);1;&quot;&lt;/token&gt;|n|t|t&lt;token&gt;&quot;)" office:value-type="string" office:string-value="leque&lt;/token&gt;|n|t|t&lt;token&gt;de opções" calcext:value-type="string">
            <text:p>leque&lt;/token&gt;|n|t|t&lt;token&gt;de opções</text:p>
          </table:table-cell>
          <table:table-cell table:style-name="ce36" table:formula="of:=IFERROR(REPLACE([.P137];SEARCH(&quot; &quot;;[.P137]);1;&quot;&lt;/token&gt;|n|t|t&lt;token&gt;&quot;);[.P137])" office:value-type="string" office:string-value="leque&lt;/token&gt;|n|t|t&lt;token&gt;de&lt;/token&gt;|n|t|t&lt;token&gt;opções" calcext:value-type="string">
            <text:p>leque&lt;/token&gt;|n|t|t&lt;token&gt;de&lt;/token&gt;|n|t|t&lt;token&gt;opções</text:p>
          </table:table-cell>
          <table:table-cell table:number-columns-repeated="1006"/>
        </table:table-row>
        <table:table-row table:style-name="ro1">
          <table:table-cell table:style-name="ce3" office:value-type="string" calcext:value-type="string">
            <text:p>\1 a tribunal</text:p>
          </table:table-cell>
          <table:table-cell table:style-name="ce3" office:value-type="string" calcext:value-type="string">
            <text:p>levar à barra dos tribunais</text:p>
          </table:table-cell>
          <table:table-cell table:style-name="ce18" table:formula="of:=CONCATENATE(&quot;|t&lt;!-- &quot;;UPPER([.$B138]);&quot; &quot;;LEFT([.B138];SEARCH(&quot; &quot;;[.B138]));&quot;|t|t|t|t--&gt;|n|t&lt;!-- Created by &quot;;[.$F$20];&quot; , Portuguese rule, &quot;;[.$F$21];&quot; --&gt;|n &lt;rule id='CLICHE_&quot;;UPPER(LEFT([.B138];SEARCH(&quot; &quot;;[.B138])-1));&quot;' name='&quot;;[.$B138];&quot;'&gt;|n    &lt;pattern&gt;|n|t|t&lt;token&gt;&quot;;IFERROR(REPLACE([.R138];SEARCH(&quot; &quot;;[.R138]);1;&quot;&lt;/token&gt;|n|t|t&lt;token&gt;&quot;);[.R138]);&quot;&lt;/token&gt;|n    &lt;/pattern&gt;|n|t&lt;message&gt;Frase-feita. Procure alternativas.&lt;/message&gt;|n|t&lt;url&gt;https://pt.wikipedia.org/wiki/V%C3%ADcio_de_linguagem#Chav.C3.B5es_ou_Clich.C3.AA_.28frases-feitas.29&lt;/url&gt;|n|t&lt;!--|t|tTODO Write better example|t|t--&gt;|n|t&lt;example correction='&quot;;LEFT([.B138];SEARCH(&quot; &quot;;[.B138])-1);&quot;'&gt;&lt;marker&gt;&quot;;[.$B138];&quot;&lt;/marker&gt;.&lt;/example&gt;|n &lt;/rule&gt;|n|n&quot;)" office:value-type="string" office:string-value="|t&lt;!-- LEVAR À BARRA DOS TRIBUNAIS levar |t|t|t|t--&gt;|n|t&lt;!-- Created by  Tiago F. Santos , Portuguese rule, 2016-10-30 --&gt;|n &lt;rule id='CLICHE_LEVAR' name='levar à barra dos tribunais'&gt;|n    &lt;pattern&gt;|n|t|t&lt;token&gt;&lt;/token&gt;|n    &lt;/pattern&gt;|n|t&lt;message&gt;Frase-feita. Procure alternativas.&lt;/message&gt;|n|t&lt;url&gt;https://pt.wikipedia.org/wiki/V%C3%ADcio_de_linguagem#Chav.C3.B5es_ou_Clich.C3.AA_.28frases-feitas.29&lt;/url&gt;|n|t&lt;!--|t|tTODO Write better example|t|t--&gt;|n|t&lt;example correction='levar'&gt;&lt;marker&gt;levar à barra dos tribunais&lt;/marker&gt;.&lt;/example&gt;|n &lt;/rule&gt;|n|n" calcext:value-type="string">
            <text:p>|t&lt;!-- LEVAR À BARRA DOS TRIBUNAIS levar |t|t|t|t--&gt;|n|t&lt;!-- Created by <text:s/>Tiago F. Santos , Portuguese rule, 2016-10-30 --&gt;|n &lt;rule id='CLICHE_LEVAR' name='levar à barra dos tribunais'&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levar'&gt;&lt;marker&gt;levar à barra dos tribunais&lt;/marker&gt;.&lt;/example&gt;|n &lt;/rule&gt;|n|n</text:p>
          </table:table-cell>
          <table:table-cell table:number-columns-repeated="12"/>
          <table:table-cell table:style-name="ce36" table:formula="of:=REPLACE([.$B138];SEARCH(&quot; &quot;;[.$B138]);1;&quot;&lt;/token&gt;|n|t|t&lt;token&gt;&quot;)" office:value-type="string" office:string-value="levar&lt;/token&gt;|n|t|t&lt;token&gt;à barra dos tribunais" calcext:value-type="string">
            <text:p>levar&lt;/token&gt;|n|t|t&lt;token&gt;à barra dos tribunais</text:p>
          </table:table-cell>
          <table:table-cell table:style-name="ce36" table:formula="of:=IFERROR(REPLACE([.P138];SEARCH(&quot; &quot;;[.P138]);1;&quot;&lt;/token&gt;|n|t|t&lt;token&gt;&quot;);[.P138])" office:value-type="string" office:string-value="levar&lt;/token&gt;|n|t|t&lt;token&gt;à&lt;/token&gt;|n|t|t&lt;token&gt;barra dos tribunais" calcext:value-type="string">
            <text:p>levar&lt;/token&gt;|n|t|t&lt;token&gt;à&lt;/token&gt;|n|t|t&lt;token&gt;barra dos tribunais</text:p>
          </table:table-cell>
          <table:table-cell table:number-columns-repeated="1006"/>
        </table:table-row>
        <table:table-row table:style-name="ro1">
          <table:table-cell table:style-name="ce3"/>
          <table:table-cell table:style-name="ce3" office:value-type="string" calcext:value-type="string">
            <text:p>líder carismático</text:p>
          </table:table-cell>
          <table:table-cell table:style-name="ce18" table:formula="of:=CONCATENATE(&quot;|t&lt;!-- &quot;;UPPER([.$B139]);&quot; &quot;;LEFT([.B139];SEARCH(&quot; &quot;;[.B139]));&quot;|t|t|t|t--&gt;|n|t&lt;!-- Created by &quot;;[.$F$20];&quot; , Portuguese rule, &quot;;[.$F$21];&quot; --&gt;|n &lt;rule id='CLICHE_&quot;;UPPER(LEFT([.B139];SEARCH(&quot; &quot;;[.B139])-1));&quot;' name='&quot;;[.$B139];&quot;'&gt;|n    &lt;pattern&gt;|n|t|t&lt;token&gt;&quot;;IFERROR(REPLACE([.R139];SEARCH(&quot; &quot;;[.R139]);1;&quot;&lt;/token&gt;|n|t|t&lt;token&gt;&quot;);[.R139]);&quot;&lt;/token&gt;|n    &lt;/pattern&gt;|n|t&lt;message&gt;Frase-feita. Procure alternativas.&lt;/message&gt;|n|t&lt;url&gt;https://pt.wikipedia.org/wiki/V%C3%ADcio_de_linguagem#Chav.C3.B5es_ou_Clich.C3.AA_.28frases-feitas.29&lt;/url&gt;|n|t&lt;!--|t|tTODO Write better example|t|t--&gt;|n|t&lt;example correction='&quot;;LEFT([.B139];SEARCH(&quot; &quot;;[.B139])-1);&quot;'&gt;&lt;marker&gt;&quot;;[.$B139];&quot;&lt;/marker&gt;.&lt;/example&gt;|n &lt;/rule&gt;|n|n&quot;)" office:value-type="string" office:string-value="|t&lt;!-- LÍDER CARISMÁTICO líder |t|t|t|t--&gt;|n|t&lt;!-- Created by  Tiago F. Santos , Portuguese rule, 2016-10-30 --&gt;|n &lt;rule id='CLICHE_LÍDER' name='líder carismático'&gt;|n    &lt;pattern&gt;|n|t|t&lt;token&gt;&lt;/token&gt;|n    &lt;/pattern&gt;|n|t&lt;message&gt;Frase-feita. Procure alternativas.&lt;/message&gt;|n|t&lt;url&gt;https://pt.wikipedia.org/wiki/V%C3%ADcio_de_linguagem#Chav.C3.B5es_ou_Clich.C3.AA_.28frases-feitas.29&lt;/url&gt;|n|t&lt;!--|t|tTODO Write better example|t|t--&gt;|n|t&lt;example correction='líder'&gt;&lt;marker&gt;líder carismático&lt;/marker&gt;.&lt;/example&gt;|n &lt;/rule&gt;|n|n" calcext:value-type="string">
            <text:p>|t&lt;!-- LÍDER CARISMÁTICO líder |t|t|t|t--&gt;|n|t&lt;!-- Created by <text:s/>Tiago F. Santos , Portuguese rule, 2016-10-30 --&gt;|n &lt;rule id='CLICHE_LÍDER' name='líder carismático'&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líder'&gt;&lt;marker&gt;líder carismático&lt;/marker&gt;.&lt;/example&gt;|n &lt;/rule&gt;|n|n</text:p>
          </table:table-cell>
          <table:table-cell table:number-columns-repeated="12"/>
          <table:table-cell table:style-name="ce36" table:formula="of:=REPLACE([.$B139];SEARCH(&quot; &quot;;[.$B139]);1;&quot;&lt;/token&gt;|n|t|t&lt;token&gt;&quot;)" office:value-type="string" office:string-value="líder&lt;/token&gt;|n|t|t&lt;token&gt;carismático" calcext:value-type="string">
            <text:p>líder&lt;/token&gt;|n|t|t&lt;token&gt;carismático</text:p>
          </table:table-cell>
          <table:table-cell table:style-name="ce36" table:formula="of:=IFERROR(REPLACE([.P139];SEARCH(&quot; &quot;;[.P139]);1;&quot;&lt;/token&gt;|n|t|t&lt;token&gt;&quot;);[.P139])" office:value-type="string" office:string-value="líder&lt;/token&gt;|n|t|t&lt;token&gt;carismático" calcext:value-type="string">
            <text:p>líder&lt;/token&gt;|n|t|t&lt;token&gt;carismático</text:p>
          </table:table-cell>
          <table:table-cell table:number-columns-repeated="1006"/>
        </table:table-row>
        <table:table-row table:style-name="ro1">
          <table:table-cell table:style-name="ce3"/>
          <table:table-cell table:style-name="ce3" office:value-type="string" calcext:value-type="string">
            <text:p>líquido precioso</text:p>
          </table:table-cell>
          <table:table-cell table:style-name="ce18" table:formula="of:=CONCATENATE(&quot;|t&lt;!-- &quot;;UPPER([.$B140]);&quot; &quot;;LEFT([.B140];SEARCH(&quot; &quot;;[.B140]));&quot;|t|t|t|t--&gt;|n|t&lt;!-- Created by &quot;;[.$F$20];&quot; , Portuguese rule, &quot;;[.$F$21];&quot; --&gt;|n &lt;rule id='CLICHE_&quot;;UPPER(LEFT([.B140];SEARCH(&quot; &quot;;[.B140])-1));&quot;' name='&quot;;[.$B140];&quot;'&gt;|n    &lt;pattern&gt;|n|t|t&lt;token&gt;&quot;;IFERROR(REPLACE([.R140];SEARCH(&quot; &quot;;[.R140]);1;&quot;&lt;/token&gt;|n|t|t&lt;token&gt;&quot;);[.R140]);&quot;&lt;/token&gt;|n    &lt;/pattern&gt;|n|t&lt;message&gt;Frase-feita. Procure alternativas.&lt;/message&gt;|n|t&lt;url&gt;https://pt.wikipedia.org/wiki/V%C3%ADcio_de_linguagem#Chav.C3.B5es_ou_Clich.C3.AA_.28frases-feitas.29&lt;/url&gt;|n|t&lt;!--|t|tTODO Write better example|t|t--&gt;|n|t&lt;example correction='&quot;;LEFT([.B140];SEARCH(&quot; &quot;;[.B140])-1);&quot;'&gt;&lt;marker&gt;&quot;;[.$B140];&quot;&lt;/marker&gt;.&lt;/example&gt;|n &lt;/rule&gt;|n|n&quot;)" office:value-type="string" office:string-value="|t&lt;!-- LÍQUIDO PRECIOSO líquido |t|t|t|t--&gt;|n|t&lt;!-- Created by  Tiago F. Santos , Portuguese rule, 2016-10-30 --&gt;|n &lt;rule id='CLICHE_LÍQUIDO' name='líquido precioso'&gt;|n    &lt;pattern&gt;|n|t|t&lt;token&gt;&lt;/token&gt;|n    &lt;/pattern&gt;|n|t&lt;message&gt;Frase-feita. Procure alternativas.&lt;/message&gt;|n|t&lt;url&gt;https://pt.wikipedia.org/wiki/V%C3%ADcio_de_linguagem#Chav.C3.B5es_ou_Clich.C3.AA_.28frases-feitas.29&lt;/url&gt;|n|t&lt;!--|t|tTODO Write better example|t|t--&gt;|n|t&lt;example correction='líquido'&gt;&lt;marker&gt;líquido precioso&lt;/marker&gt;.&lt;/example&gt;|n &lt;/rule&gt;|n|n" calcext:value-type="string">
            <text:p>|t&lt;!-- LÍQUIDO PRECIOSO líquido |t|t|t|t--&gt;|n|t&lt;!-- Created by <text:s/>Tiago F. Santos , Portuguese rule, 2016-10-30 --&gt;|n &lt;rule id='CLICHE_LÍQUIDO' name='líquido precioso'&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líquido'&gt;&lt;marker&gt;líquido precioso&lt;/marker&gt;.&lt;/example&gt;|n &lt;/rule&gt;|n|n</text:p>
          </table:table-cell>
          <table:table-cell table:number-columns-repeated="12"/>
          <table:table-cell table:style-name="ce36" table:formula="of:=REPLACE([.$B140];SEARCH(&quot; &quot;;[.$B140]);1;&quot;&lt;/token&gt;|n|t|t&lt;token&gt;&quot;)" office:value-type="string" office:string-value="líquido&lt;/token&gt;|n|t|t&lt;token&gt;precioso" calcext:value-type="string">
            <text:p>líquido&lt;/token&gt;|n|t|t&lt;token&gt;precioso</text:p>
          </table:table-cell>
          <table:table-cell table:style-name="ce36" table:formula="of:=IFERROR(REPLACE([.P140];SEARCH(&quot; &quot;;[.P140]);1;&quot;&lt;/token&gt;|n|t|t&lt;token&gt;&quot;);[.P140])" office:value-type="string" office:string-value="líquido&lt;/token&gt;|n|t|t&lt;token&gt;precioso" calcext:value-type="string">
            <text:p>líquido&lt;/token&gt;|n|t|t&lt;token&gt;precioso</text:p>
          </table:table-cell>
          <table:table-cell table:number-columns-repeated="1006"/>
        </table:table-row>
        <table:table-row table:style-name="ro1">
          <table:table-cell table:style-name="ce3" office:value-type="string" calcext:value-type="string">
            <text:p>\2</text:p>
          </table:table-cell>
          <table:table-cell table:style-name="ce3" office:value-type="string" calcext:value-type="string">
            <text:p>literalmente lotado</text:p>
          </table:table-cell>
          <table:table-cell table:style-name="ce18" table:formula="of:=CONCATENATE(&quot;|t&lt;!-- &quot;;UPPER([.$B141]);&quot; &quot;;LEFT([.B141];SEARCH(&quot; &quot;;[.B141]));&quot;|t|t|t|t--&gt;|n|t&lt;!-- Created by &quot;;[.$F$20];&quot; , Portuguese rule, &quot;;[.$F$21];&quot; --&gt;|n &lt;rule id='CLICHE_&quot;;UPPER(LEFT([.B141];SEARCH(&quot; &quot;;[.B141])-1));&quot;' name='&quot;;[.$B141];&quot;'&gt;|n    &lt;pattern&gt;|n|t|t&lt;token&gt;&quot;;IFERROR(REPLACE([.R141];SEARCH(&quot; &quot;;[.R141]);1;&quot;&lt;/token&gt;|n|t|t&lt;token&gt;&quot;);[.R141]);&quot;&lt;/token&gt;|n    &lt;/pattern&gt;|n|t&lt;message&gt;Frase-feita. Procure alternativas.&lt;/message&gt;|n|t&lt;url&gt;https://pt.wikipedia.org/wiki/V%C3%ADcio_de_linguagem#Chav.C3.B5es_ou_Clich.C3.AA_.28frases-feitas.29&lt;/url&gt;|n|t&lt;!--|t|tTODO Write better example|t|t--&gt;|n|t&lt;example correction='&quot;;LEFT([.B141];SEARCH(&quot; &quot;;[.B141])-1);&quot;'&gt;&lt;marker&gt;&quot;;[.$B141];&quot;&lt;/marker&gt;.&lt;/example&gt;|n &lt;/rule&gt;|n|n&quot;)" office:value-type="string" office:string-value="|t&lt;!-- LITERALMENTE LOTADO literalmente |t|t|t|t--&gt;|n|t&lt;!-- Created by  Tiago F. Santos , Portuguese rule, 2016-10-30 --&gt;|n &lt;rule id='CLICHE_LITERALMENTE' name='literalmente lotado'&gt;|n    &lt;pattern&gt;|n|t|t&lt;token&gt;&lt;/token&gt;|n    &lt;/pattern&gt;|n|t&lt;message&gt;Frase-feita. Procure alternativas.&lt;/message&gt;|n|t&lt;url&gt;https://pt.wikipedia.org/wiki/V%C3%ADcio_de_linguagem#Chav.C3.B5es_ou_Clich.C3.AA_.28frases-feitas.29&lt;/url&gt;|n|t&lt;!--|t|tTODO Write better example|t|t--&gt;|n|t&lt;example correction='literalmente'&gt;&lt;marker&gt;literalmente lotado&lt;/marker&gt;.&lt;/example&gt;|n &lt;/rule&gt;|n|n" calcext:value-type="string">
            <text:p>|t&lt;!-- LITERALMENTE LOTADO literalmente |t|t|t|t--&gt;|n|t&lt;!-- Created by <text:s/>Tiago F. Santos , Portuguese rule, 2016-10-30 --&gt;|n &lt;rule id='CLICHE_LITERALMENTE' name='literalmente lotado'&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literalmente'&gt;&lt;marker&gt;literalmente lotado&lt;/marker&gt;.&lt;/example&gt;|n &lt;/rule&gt;|n|n</text:p>
          </table:table-cell>
          <table:table-cell table:number-columns-repeated="12"/>
          <table:table-cell table:style-name="ce36" table:formula="of:=REPLACE([.$B141];SEARCH(&quot; &quot;;[.$B141]);1;&quot;&lt;/token&gt;|n|t|t&lt;token&gt;&quot;)" office:value-type="string" office:string-value="literalmente&lt;/token&gt;|n|t|t&lt;token&gt;lotado" calcext:value-type="string">
            <text:p>literalmente&lt;/token&gt;|n|t|t&lt;token&gt;lotado</text:p>
          </table:table-cell>
          <table:table-cell table:style-name="ce36" table:formula="of:=IFERROR(REPLACE([.P141];SEARCH(&quot; &quot;;[.P141]);1;&quot;&lt;/token&gt;|n|t|t&lt;token&gt;&quot;);[.P141])" office:value-type="string" office:string-value="literalmente&lt;/token&gt;|n|t|t&lt;token&gt;lotado" calcext:value-type="string">
            <text:p>literalmente&lt;/token&gt;|n|t|t&lt;token&gt;lotado</text:p>
          </table:table-cell>
          <table:table-cell table:number-columns-repeated="1006"/>
        </table:table-row>
        <table:table-row table:style-name="ro1">
          <table:table-cell table:style-name="ce3" office:value-type="string" calcext:value-type="string">
            <text:p>ter êxito</text:p>
          </table:table-cell>
          <table:table-cell table:style-name="ce3" office:value-type="string" calcext:value-type="string">
            <text:p>lograr êxito</text:p>
          </table:table-cell>
          <table:table-cell table:style-name="ce18" table:formula="of:=CONCATENATE(&quot;|t&lt;!-- &quot;;UPPER([.$B142]);&quot; &quot;;LEFT([.B142];SEARCH(&quot; &quot;;[.B142]));&quot;|t|t|t|t--&gt;|n|t&lt;!-- Created by &quot;;[.$F$20];&quot; , Portuguese rule, &quot;;[.$F$21];&quot; --&gt;|n &lt;rule id='CLICHE_&quot;;UPPER(LEFT([.B142];SEARCH(&quot; &quot;;[.B142])-1));&quot;' name='&quot;;[.$B142];&quot;'&gt;|n    &lt;pattern&gt;|n|t|t&lt;token&gt;&quot;;IFERROR(REPLACE([.R142];SEARCH(&quot; &quot;;[.R142]);1;&quot;&lt;/token&gt;|n|t|t&lt;token&gt;&quot;);[.R142]);&quot;&lt;/token&gt;|n    &lt;/pattern&gt;|n|t&lt;message&gt;Frase-feita. Procure alternativas.&lt;/message&gt;|n|t&lt;url&gt;https://pt.wikipedia.org/wiki/V%C3%ADcio_de_linguagem#Chav.C3.B5es_ou_Clich.C3.AA_.28frases-feitas.29&lt;/url&gt;|n|t&lt;!--|t|tTODO Write better example|t|t--&gt;|n|t&lt;example correction='&quot;;LEFT([.B142];SEARCH(&quot; &quot;;[.B142])-1);&quot;'&gt;&lt;marker&gt;&quot;;[.$B142];&quot;&lt;/marker&gt;.&lt;/example&gt;|n &lt;/rule&gt;|n|n&quot;)" office:value-type="string" office:string-value="|t&lt;!-- LOGRAR ÊXITO lograr |t|t|t|t--&gt;|n|t&lt;!-- Created by  Tiago F. Santos , Portuguese rule, 2016-10-30 --&gt;|n &lt;rule id='CLICHE_LOGRAR' name='lograr êxito'&gt;|n    &lt;pattern&gt;|n|t|t&lt;token&gt;&lt;/token&gt;|n    &lt;/pattern&gt;|n|t&lt;message&gt;Frase-feita. Procure alternativas.&lt;/message&gt;|n|t&lt;url&gt;https://pt.wikipedia.org/wiki/V%C3%ADcio_de_linguagem#Chav.C3.B5es_ou_Clich.C3.AA_.28frases-feitas.29&lt;/url&gt;|n|t&lt;!--|t|tTODO Write better example|t|t--&gt;|n|t&lt;example correction='lograr'&gt;&lt;marker&gt;lograr êxito&lt;/marker&gt;.&lt;/example&gt;|n &lt;/rule&gt;|n|n" calcext:value-type="string">
            <text:p>|t&lt;!-- LOGRAR ÊXITO lograr |t|t|t|t--&gt;|n|t&lt;!-- Created by <text:s/>Tiago F. Santos , Portuguese rule, 2016-10-30 --&gt;|n &lt;rule id='CLICHE_LOGRAR' name='lograr êxito'&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lograr'&gt;&lt;marker&gt;lograr êxito&lt;/marker&gt;.&lt;/example&gt;|n &lt;/rule&gt;|n|n</text:p>
          </table:table-cell>
          <table:table-cell table:number-columns-repeated="12"/>
          <table:table-cell table:style-name="ce36" table:formula="of:=REPLACE([.$B142];SEARCH(&quot; &quot;;[.$B142]);1;&quot;&lt;/token&gt;|n|t|t&lt;token&gt;&quot;)" office:value-type="string" office:string-value="lograr&lt;/token&gt;|n|t|t&lt;token&gt;êxito" calcext:value-type="string">
            <text:p>lograr&lt;/token&gt;|n|t|t&lt;token&gt;êxito</text:p>
          </table:table-cell>
          <table:table-cell table:style-name="ce36" table:formula="of:=IFERROR(REPLACE([.P142];SEARCH(&quot; &quot;;[.P142]);1;&quot;&lt;/token&gt;|n|t|t&lt;token&gt;&quot;);[.P142])" office:value-type="string" office:string-value="lograr&lt;/token&gt;|n|t|t&lt;token&gt;êxito" calcext:value-type="string">
            <text:p>lograr&lt;/token&gt;|n|t|t&lt;token&gt;êxito</text:p>
          </table:table-cell>
          <table:table-cell table:number-columns-repeated="1006"/>
        </table:table-row>
        <table:table-row table:style-name="ro1">
          <table:table-cell table:style-name="ce3"/>
          <table:table-cell table:style-name="ce3" office:value-type="string" calcext:value-type="string">
            <text:p>lugar ao sol</text:p>
          </table:table-cell>
          <table:table-cell table:style-name="ce18" table:formula="of:=CONCATENATE(&quot;|t&lt;!-- &quot;;UPPER([.$B143]);&quot; &quot;;LEFT([.B143];SEARCH(&quot; &quot;;[.B143]));&quot;|t|t|t|t--&gt;|n|t&lt;!-- Created by &quot;;[.$F$20];&quot; , Portuguese rule, &quot;;[.$F$21];&quot; --&gt;|n &lt;rule id='CLICHE_&quot;;UPPER(LEFT([.B143];SEARCH(&quot; &quot;;[.B143])-1));&quot;' name='&quot;;[.$B143];&quot;'&gt;|n    &lt;pattern&gt;|n|t|t&lt;token&gt;&quot;;IFERROR(REPLACE([.R143];SEARCH(&quot; &quot;;[.R143]);1;&quot;&lt;/token&gt;|n|t|t&lt;token&gt;&quot;);[.R143]);&quot;&lt;/token&gt;|n    &lt;/pattern&gt;|n|t&lt;message&gt;Frase-feita. Procure alternativas.&lt;/message&gt;|n|t&lt;url&gt;https://pt.wikipedia.org/wiki/V%C3%ADcio_de_linguagem#Chav.C3.B5es_ou_Clich.C3.AA_.28frases-feitas.29&lt;/url&gt;|n|t&lt;!--|t|tTODO Write better example|t|t--&gt;|n|t&lt;example correction='&quot;;LEFT([.B143];SEARCH(&quot; &quot;;[.B143])-1);&quot;'&gt;&lt;marker&gt;&quot;;[.$B143];&quot;&lt;/marker&gt;.&lt;/example&gt;|n &lt;/rule&gt;|n|n&quot;)" office:value-type="string" office:string-value="|t&lt;!-- LUGAR AO SOL lugar |t|t|t|t--&gt;|n|t&lt;!-- Created by  Tiago F. Santos , Portuguese rule, 2016-10-30 --&gt;|n &lt;rule id='CLICHE_LUGAR' name='lugar ao sol'&gt;|n    &lt;pattern&gt;|n|t|t&lt;token&gt;&lt;/token&gt;|n    &lt;/pattern&gt;|n|t&lt;message&gt;Frase-feita. Procure alternativas.&lt;/message&gt;|n|t&lt;url&gt;https://pt.wikipedia.org/wiki/V%C3%ADcio_de_linguagem#Chav.C3.B5es_ou_Clich.C3.AA_.28frases-feitas.29&lt;/url&gt;|n|t&lt;!--|t|tTODO Write better example|t|t--&gt;|n|t&lt;example correction='lugar'&gt;&lt;marker&gt;lugar ao sol&lt;/marker&gt;.&lt;/example&gt;|n &lt;/rule&gt;|n|n" calcext:value-type="string">
            <text:p>|t&lt;!-- LUGAR AO SOL lugar |t|t|t|t--&gt;|n|t&lt;!-- Created by <text:s/>Tiago F. Santos , Portuguese rule, 2016-10-30 --&gt;|n &lt;rule id='CLICHE_LUGAR' name='lugar ao sol'&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lugar'&gt;&lt;marker&gt;lugar ao sol&lt;/marker&gt;.&lt;/example&gt;|n &lt;/rule&gt;|n|n</text:p>
          </table:table-cell>
          <table:table-cell table:number-columns-repeated="12"/>
          <table:table-cell table:style-name="ce36" table:formula="of:=REPLACE([.$B143];SEARCH(&quot; &quot;;[.$B143]);1;&quot;&lt;/token&gt;|n|t|t&lt;token&gt;&quot;)" office:value-type="string" office:string-value="lugar&lt;/token&gt;|n|t|t&lt;token&gt;ao sol" calcext:value-type="string">
            <text:p>lugar&lt;/token&gt;|n|t|t&lt;token&gt;ao sol</text:p>
          </table:table-cell>
          <table:table-cell table:style-name="ce36" table:formula="of:=IFERROR(REPLACE([.P143];SEARCH(&quot; &quot;;[.P143]);1;&quot;&lt;/token&gt;|n|t|t&lt;token&gt;&quot;);[.P143])" office:value-type="string" office:string-value="lugar&lt;/token&gt;|n|t|t&lt;token&gt;ao&lt;/token&gt;|n|t|t&lt;token&gt;sol" calcext:value-type="string">
            <text:p>lugar&lt;/token&gt;|n|t|t&lt;token&gt;ao&lt;/token&gt;|n|t|t&lt;token&gt;sol</text:p>
          </table:table-cell>
          <table:table-cell table:number-columns-repeated="1006"/>
        </table:table-row>
        <table:table-row table:style-name="ro1">
          <table:table-cell table:style-name="ce3"/>
          <table:table-cell table:style-name="ce3" office:value-type="string" calcext:value-type="string">
            <text:p>luz ao fim do túnel</text:p>
          </table:table-cell>
          <table:table-cell table:style-name="ce18" table:formula="of:=CONCATENATE(&quot;|t&lt;!-- &quot;;UPPER([.$B144]);&quot; &quot;;LEFT([.B144];SEARCH(&quot; &quot;;[.B144]));&quot;|t|t|t|t--&gt;|n|t&lt;!-- Created by &quot;;[.$F$20];&quot; , Portuguese rule, &quot;;[.$F$21];&quot; --&gt;|n &lt;rule id='CLICHE_&quot;;UPPER(LEFT([.B144];SEARCH(&quot; &quot;;[.B144])-1));&quot;' name='&quot;;[.$B144];&quot;'&gt;|n    &lt;pattern&gt;|n|t|t&lt;token&gt;&quot;;IFERROR(REPLACE([.R144];SEARCH(&quot; &quot;;[.R144]);1;&quot;&lt;/token&gt;|n|t|t&lt;token&gt;&quot;);[.R144]);&quot;&lt;/token&gt;|n    &lt;/pattern&gt;|n|t&lt;message&gt;Frase-feita. Procure alternativas.&lt;/message&gt;|n|t&lt;url&gt;https://pt.wikipedia.org/wiki/V%C3%ADcio_de_linguagem#Chav.C3.B5es_ou_Clich.C3.AA_.28frases-feitas.29&lt;/url&gt;|n|t&lt;!--|t|tTODO Write better example|t|t--&gt;|n|t&lt;example correction='&quot;;LEFT([.B144];SEARCH(&quot; &quot;;[.B144])-1);&quot;'&gt;&lt;marker&gt;&quot;;[.$B144];&quot;&lt;/marker&gt;.&lt;/example&gt;|n &lt;/rule&gt;|n|n&quot;)" office:value-type="string" office:string-value="|t&lt;!-- LUZ AO FIM DO TÚNEL luz |t|t|t|t--&gt;|n|t&lt;!-- Created by  Tiago F. Santos , Portuguese rule, 2016-10-30 --&gt;|n &lt;rule id='CLICHE_LUZ' name='luz ao fim do túnel'&gt;|n    &lt;pattern&gt;|n|t|t&lt;token&gt;&lt;/token&gt;|n    &lt;/pattern&gt;|n|t&lt;message&gt;Frase-feita. Procure alternativas.&lt;/message&gt;|n|t&lt;url&gt;https://pt.wikipedia.org/wiki/V%C3%ADcio_de_linguagem#Chav.C3.B5es_ou_Clich.C3.AA_.28frases-feitas.29&lt;/url&gt;|n|t&lt;!--|t|tTODO Write better example|t|t--&gt;|n|t&lt;example correction='luz'&gt;&lt;marker&gt;luz ao fim do túnel&lt;/marker&gt;.&lt;/example&gt;|n &lt;/rule&gt;|n|n" calcext:value-type="string">
            <text:p>|t&lt;!-- LUZ AO FIM DO TÚNEL luz |t|t|t|t--&gt;|n|t&lt;!-- Created by <text:s/>Tiago F. Santos , Portuguese rule, 2016-10-30 --&gt;|n &lt;rule id='CLICHE_LUZ' name='luz ao fim do túnel'&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luz'&gt;&lt;marker&gt;luz ao fim do túnel&lt;/marker&gt;.&lt;/example&gt;|n &lt;/rule&gt;|n|n</text:p>
          </table:table-cell>
          <table:table-cell table:number-columns-repeated="12"/>
          <table:table-cell table:style-name="ce36" table:formula="of:=REPLACE([.$B144];SEARCH(&quot; &quot;;[.$B144]);1;&quot;&lt;/token&gt;|n|t|t&lt;token&gt;&quot;)" office:value-type="string" office:string-value="luz&lt;/token&gt;|n|t|t&lt;token&gt;ao fim do túnel" calcext:value-type="string">
            <text:p>luz&lt;/token&gt;|n|t|t&lt;token&gt;ao fim do túnel</text:p>
          </table:table-cell>
          <table:table-cell table:style-name="ce36" table:formula="of:=IFERROR(REPLACE([.P144];SEARCH(&quot; &quot;;[.P144]);1;&quot;&lt;/token&gt;|n|t|t&lt;token&gt;&quot;);[.P144])" office:value-type="string" office:string-value="luz&lt;/token&gt;|n|t|t&lt;token&gt;ao&lt;/token&gt;|n|t|t&lt;token&gt;fim do túnel" calcext:value-type="string">
            <text:p>luz&lt;/token&gt;|n|t|t&lt;token&gt;ao&lt;/token&gt;|n|t|t&lt;token&gt;fim do túnel</text:p>
          </table:table-cell>
          <table:table-cell table:number-columns-repeated="1006"/>
        </table:table-row>
        <table:table-row table:style-name="ro1">
          <table:table-cell table:style-name="ce3"/>
          <table:table-cell table:style-name="ce3" office:value-type="string" calcext:value-type="string">
            <text:p>manobra audaciosa</text:p>
          </table:table-cell>
          <table:table-cell table:style-name="ce18" table:formula="of:=CONCATENATE(&quot;|t&lt;!-- &quot;;UPPER([.$B145]);&quot; &quot;;LEFT([.B145];SEARCH(&quot; &quot;;[.B145]));&quot;|t|t|t|t--&gt;|n|t&lt;!-- Created by &quot;;[.$F$20];&quot; , Portuguese rule, &quot;;[.$F$21];&quot; --&gt;|n &lt;rule id='CLICHE_&quot;;UPPER(LEFT([.B145];SEARCH(&quot; &quot;;[.B145])-1));&quot;' name='&quot;;[.$B145];&quot;'&gt;|n    &lt;pattern&gt;|n|t|t&lt;token&gt;&quot;;IFERROR(REPLACE([.R145];SEARCH(&quot; &quot;;[.R145]);1;&quot;&lt;/token&gt;|n|t|t&lt;token&gt;&quot;);[.R145]);&quot;&lt;/token&gt;|n    &lt;/pattern&gt;|n|t&lt;message&gt;Frase-feita. Procure alternativas.&lt;/message&gt;|n|t&lt;url&gt;https://pt.wikipedia.org/wiki/V%C3%ADcio_de_linguagem#Chav.C3.B5es_ou_Clich.C3.AA_.28frases-feitas.29&lt;/url&gt;|n|t&lt;!--|t|tTODO Write better example|t|t--&gt;|n|t&lt;example correction='&quot;;LEFT([.B145];SEARCH(&quot; &quot;;[.B145])-1);&quot;'&gt;&lt;marker&gt;&quot;;[.$B145];&quot;&lt;/marker&gt;.&lt;/example&gt;|n &lt;/rule&gt;|n|n&quot;)" office:value-type="string" office:string-value="|t&lt;!-- MANOBRA AUDACIOSA manobra |t|t|t|t--&gt;|n|t&lt;!-- Created by  Tiago F. Santos , Portuguese rule, 2016-10-30 --&gt;|n &lt;rule id='CLICHE_MANOBRA' name='manobra audaciosa'&gt;|n    &lt;pattern&gt;|n|t|t&lt;token&gt;&lt;/token&gt;|n    &lt;/pattern&gt;|n|t&lt;message&gt;Frase-feita. Procure alternativas.&lt;/message&gt;|n|t&lt;url&gt;https://pt.wikipedia.org/wiki/V%C3%ADcio_de_linguagem#Chav.C3.B5es_ou_Clich.C3.AA_.28frases-feitas.29&lt;/url&gt;|n|t&lt;!--|t|tTODO Write better example|t|t--&gt;|n|t&lt;example correction='manobra'&gt;&lt;marker&gt;manobra audaciosa&lt;/marker&gt;.&lt;/example&gt;|n &lt;/rule&gt;|n|n" calcext:value-type="string">
            <text:p>|t&lt;!-- MANOBRA AUDACIOSA manobra |t|t|t|t--&gt;|n|t&lt;!-- Created by <text:s/>Tiago F. Santos , Portuguese rule, 2016-10-30 --&gt;|n &lt;rule id='CLICHE_MANOBRA' name='manobra audaciosa'&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manobra'&gt;&lt;marker&gt;manobra audaciosa&lt;/marker&gt;.&lt;/example&gt;|n &lt;/rule&gt;|n|n</text:p>
          </table:table-cell>
          <table:table-cell table:number-columns-repeated="12"/>
          <table:table-cell table:style-name="ce36" table:formula="of:=REPLACE([.$B145];SEARCH(&quot; &quot;;[.$B145]);1;&quot;&lt;/token&gt;|n|t|t&lt;token&gt;&quot;)" office:value-type="string" office:string-value="manobra&lt;/token&gt;|n|t|t&lt;token&gt;audaciosa" calcext:value-type="string">
            <text:p>manobra&lt;/token&gt;|n|t|t&lt;token&gt;audaciosa</text:p>
          </table:table-cell>
          <table:table-cell table:style-name="ce36" table:formula="of:=IFERROR(REPLACE([.P145];SEARCH(&quot; &quot;;[.P145]);1;&quot;&lt;/token&gt;|n|t|t&lt;token&gt;&quot;);[.P145])" office:value-type="string" office:string-value="manobra&lt;/token&gt;|n|t|t&lt;token&gt;audaciosa" calcext:value-type="string">
            <text:p>manobra&lt;/token&gt;|n|t|t&lt;token&gt;audaciosa</text:p>
          </table:table-cell>
          <table:table-cell table:number-columns-repeated="1006"/>
        </table:table-row>
        <table:table-row table:style-name="ro1">
          <table:table-cell table:style-name="ce3" office:value-type="string" calcext:value-type="string">
            <text:p>com firmeza</text:p>
          </table:table-cell>
          <table:table-cell table:style-name="ce3" office:value-type="string" calcext:value-type="string">
            <text:p>mão de ferro</text:p>
          </table:table-cell>
          <table:table-cell table:style-name="ce18" table:formula="of:=CONCATENATE(&quot;|t&lt;!-- &quot;;UPPER([.$B146]);&quot; &quot;;LEFT([.B146];SEARCH(&quot; &quot;;[.B146]));&quot;|t|t|t|t--&gt;|n|t&lt;!-- Created by &quot;;[.$F$20];&quot; , Portuguese rule, &quot;;[.$F$21];&quot; --&gt;|n &lt;rule id='CLICHE_&quot;;UPPER(LEFT([.B146];SEARCH(&quot; &quot;;[.B146])-1));&quot;' name='&quot;;[.$B146];&quot;'&gt;|n    &lt;pattern&gt;|n|t|t&lt;token&gt;&quot;;IFERROR(REPLACE([.R146];SEARCH(&quot; &quot;;[.R146]);1;&quot;&lt;/token&gt;|n|t|t&lt;token&gt;&quot;);[.R146]);&quot;&lt;/token&gt;|n    &lt;/pattern&gt;|n|t&lt;message&gt;Frase-feita. Procure alternativas.&lt;/message&gt;|n|t&lt;url&gt;https://pt.wikipedia.org/wiki/V%C3%ADcio_de_linguagem#Chav.C3.B5es_ou_Clich.C3.AA_.28frases-feitas.29&lt;/url&gt;|n|t&lt;!--|t|tTODO Write better example|t|t--&gt;|n|t&lt;example correction='&quot;;LEFT([.B146];SEARCH(&quot; &quot;;[.B146])-1);&quot;'&gt;&lt;marker&gt;&quot;;[.$B146];&quot;&lt;/marker&gt;.&lt;/example&gt;|n &lt;/rule&gt;|n|n&quot;)" office:value-type="string" office:string-value="|t&lt;!-- MÃO DE FERRO mão |t|t|t|t--&gt;|n|t&lt;!-- Created by  Tiago F. Santos , Portuguese rule, 2016-10-30 --&gt;|n &lt;rule id='CLICHE_MÃO' name='mão de ferro'&gt;|n    &lt;pattern&gt;|n|t|t&lt;token&gt;&lt;/token&gt;|n    &lt;/pattern&gt;|n|t&lt;message&gt;Frase-feita. Procure alternativas.&lt;/message&gt;|n|t&lt;url&gt;https://pt.wikipedia.org/wiki/V%C3%ADcio_de_linguagem#Chav.C3.B5es_ou_Clich.C3.AA_.28frases-feitas.29&lt;/url&gt;|n|t&lt;!--|t|tTODO Write better example|t|t--&gt;|n|t&lt;example correction='mão'&gt;&lt;marker&gt;mão de ferro&lt;/marker&gt;.&lt;/example&gt;|n &lt;/rule&gt;|n|n" calcext:value-type="string">
            <text:p>|t&lt;!-- MÃO DE FERRO mão |t|t|t|t--&gt;|n|t&lt;!-- Created by <text:s/>Tiago F. Santos , Portuguese rule, 2016-10-30 --&gt;|n &lt;rule id='CLICHE_MÃO' name='mão de ferro'&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mão'&gt;&lt;marker&gt;mão de ferro&lt;/marker&gt;.&lt;/example&gt;|n &lt;/rule&gt;|n|n</text:p>
          </table:table-cell>
          <table:table-cell table:number-columns-repeated="12"/>
          <table:table-cell table:style-name="ce36" table:formula="of:=REPLACE([.$B146];SEARCH(&quot; &quot;;[.$B146]);1;&quot;&lt;/token&gt;|n|t|t&lt;token&gt;&quot;)" office:value-type="string" office:string-value="mão&lt;/token&gt;|n|t|t&lt;token&gt;de ferro" calcext:value-type="string">
            <text:p>mão&lt;/token&gt;|n|t|t&lt;token&gt;de ferro</text:p>
          </table:table-cell>
          <table:table-cell table:style-name="ce36" table:formula="of:=IFERROR(REPLACE([.P146];SEARCH(&quot; &quot;;[.P146]);1;&quot;&lt;/token&gt;|n|t|t&lt;token&gt;&quot;);[.P146])" office:value-type="string" office:string-value="mão&lt;/token&gt;|n|t|t&lt;token&gt;de&lt;/token&gt;|n|t|t&lt;token&gt;ferro" calcext:value-type="string">
            <text:p>mão&lt;/token&gt;|n|t|t&lt;token&gt;de&lt;/token&gt;|n|t|t&lt;token&gt;ferro</text:p>
          </table:table-cell>
          <table:table-cell table:number-columns-repeated="1006"/>
        </table:table-row>
        <table:table-row table:style-name="ro1">
          <table:table-cell table:style-name="ce3" office:value-type="string" calcext:value-type="string">
            <text:p>a preferida</text:p>
          </table:table-cell>
          <table:table-cell table:style-name="ce3" office:value-type="string" calcext:value-type="string">
            <text:p>menina dos olhos</text:p>
          </table:table-cell>
          <table:table-cell table:style-name="ce18" table:formula="of:=CONCATENATE(&quot;|t&lt;!-- &quot;;UPPER([.$B147]);&quot; &quot;;LEFT([.B147];SEARCH(&quot; &quot;;[.B147]));&quot;|t|t|t|t--&gt;|n|t&lt;!-- Created by &quot;;[.$F$20];&quot; , Portuguese rule, &quot;;[.$F$21];&quot; --&gt;|n &lt;rule id='CLICHE_&quot;;UPPER(LEFT([.B147];SEARCH(&quot; &quot;;[.B147])-1));&quot;' name='&quot;;[.$B147];&quot;'&gt;|n    &lt;pattern&gt;|n|t|t&lt;token&gt;&quot;;IFERROR(REPLACE([.R147];SEARCH(&quot; &quot;;[.R147]);1;&quot;&lt;/token&gt;|n|t|t&lt;token&gt;&quot;);[.R147]);&quot;&lt;/token&gt;|n    &lt;/pattern&gt;|n|t&lt;message&gt;Frase-feita. Procure alternativas.&lt;/message&gt;|n|t&lt;url&gt;https://pt.wikipedia.org/wiki/V%C3%ADcio_de_linguagem#Chav.C3.B5es_ou_Clich.C3.AA_.28frases-feitas.29&lt;/url&gt;|n|t&lt;!--|t|tTODO Write better example|t|t--&gt;|n|t&lt;example correction='&quot;;LEFT([.B147];SEARCH(&quot; &quot;;[.B147])-1);&quot;'&gt;&lt;marker&gt;&quot;;[.$B147];&quot;&lt;/marker&gt;.&lt;/example&gt;|n &lt;/rule&gt;|n|n&quot;)" office:value-type="string" office:string-value="|t&lt;!-- MENINA DOS OLHOS menina |t|t|t|t--&gt;|n|t&lt;!-- Created by  Tiago F. Santos , Portuguese rule, 2016-10-30 --&gt;|n &lt;rule id='CLICHE_MENINA' name='menina dos olhos'&gt;|n    &lt;pattern&gt;|n|t|t&lt;token&gt;&lt;/token&gt;|n    &lt;/pattern&gt;|n|t&lt;message&gt;Frase-feita. Procure alternativas.&lt;/message&gt;|n|t&lt;url&gt;https://pt.wikipedia.org/wiki/V%C3%ADcio_de_linguagem#Chav.C3.B5es_ou_Clich.C3.AA_.28frases-feitas.29&lt;/url&gt;|n|t&lt;!--|t|tTODO Write better example|t|t--&gt;|n|t&lt;example correction='menina'&gt;&lt;marker&gt;menina dos olhos&lt;/marker&gt;.&lt;/example&gt;|n &lt;/rule&gt;|n|n" calcext:value-type="string">
            <text:p>|t&lt;!-- MENINA DOS OLHOS menina |t|t|t|t--&gt;|n|t&lt;!-- Created by <text:s/>Tiago F. Santos , Portuguese rule, 2016-10-30 --&gt;|n &lt;rule id='CLICHE_MENINA' name='menina dos olhos'&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menina'&gt;&lt;marker&gt;menina dos olhos&lt;/marker&gt;.&lt;/example&gt;|n &lt;/rule&gt;|n|n</text:p>
          </table:table-cell>
          <table:table-cell table:number-columns-repeated="12"/>
          <table:table-cell table:style-name="ce36" table:formula="of:=REPLACE([.$B147];SEARCH(&quot; &quot;;[.$B147]);1;&quot;&lt;/token&gt;|n|t|t&lt;token&gt;&quot;)" office:value-type="string" office:string-value="menina&lt;/token&gt;|n|t|t&lt;token&gt;dos olhos" calcext:value-type="string">
            <text:p>menina&lt;/token&gt;|n|t|t&lt;token&gt;dos olhos</text:p>
          </table:table-cell>
          <table:table-cell table:style-name="ce36" table:formula="of:=IFERROR(REPLACE([.P147];SEARCH(&quot; &quot;;[.P147]);1;&quot;&lt;/token&gt;|n|t|t&lt;token&gt;&quot;);[.P147])" office:value-type="string" office:string-value="menina&lt;/token&gt;|n|t|t&lt;token&gt;dos&lt;/token&gt;|n|t|t&lt;token&gt;olhos" calcext:value-type="string">
            <text:p>menina&lt;/token&gt;|n|t|t&lt;token&gt;dos&lt;/token&gt;|n|t|t&lt;token&gt;olhos</text:p>
          </table:table-cell>
          <table:table-cell table:number-columns-repeated="1006"/>
        </table:table-row>
        <table:table-row table:style-name="ro1">
          <table:table-cell table:style-name="ce3" office:value-type="string" calcext:value-type="string">
            <text:p>\2</text:p>
          </table:table-cell>
          <table:table-cell table:style-name="ce3" office:value-type="string" calcext:value-type="string">
            <text:p>mera coincidência</text:p>
          </table:table-cell>
          <table:table-cell table:style-name="ce18" table:formula="of:=CONCATENATE(&quot;|t&lt;!-- &quot;;UPPER([.$B148]);&quot; &quot;;LEFT([.B148];SEARCH(&quot; &quot;;[.B148]));&quot;|t|t|t|t--&gt;|n|t&lt;!-- Created by &quot;;[.$F$20];&quot; , Portuguese rule, &quot;;[.$F$21];&quot; --&gt;|n &lt;rule id='CLICHE_&quot;;UPPER(LEFT([.B148];SEARCH(&quot; &quot;;[.B148])-1));&quot;' name='&quot;;[.$B148];&quot;'&gt;|n    &lt;pattern&gt;|n|t|t&lt;token&gt;&quot;;IFERROR(REPLACE([.R148];SEARCH(&quot; &quot;;[.R148]);1;&quot;&lt;/token&gt;|n|t|t&lt;token&gt;&quot;);[.R148]);&quot;&lt;/token&gt;|n    &lt;/pattern&gt;|n|t&lt;message&gt;Frase-feita. Procure alternativas.&lt;/message&gt;|n|t&lt;url&gt;https://pt.wikipedia.org/wiki/V%C3%ADcio_de_linguagem#Chav.C3.B5es_ou_Clich.C3.AA_.28frases-feitas.29&lt;/url&gt;|n|t&lt;!--|t|tTODO Write better example|t|t--&gt;|n|t&lt;example correction='&quot;;LEFT([.B148];SEARCH(&quot; &quot;;[.B148])-1);&quot;'&gt;&lt;marker&gt;&quot;;[.$B148];&quot;&lt;/marker&gt;.&lt;/example&gt;|n &lt;/rule&gt;|n|n&quot;)" office:value-type="string" office:string-value="|t&lt;!-- MERA COINCIDÊNCIA mera |t|t|t|t--&gt;|n|t&lt;!-- Created by  Tiago F. Santos , Portuguese rule, 2016-10-30 --&gt;|n &lt;rule id='CLICHE_MERA' name='mera coincidência'&gt;|n    &lt;pattern&gt;|n|t|t&lt;token&gt;&lt;/token&gt;|n    &lt;/pattern&gt;|n|t&lt;message&gt;Frase-feita. Procure alternativas.&lt;/message&gt;|n|t&lt;url&gt;https://pt.wikipedia.org/wiki/V%C3%ADcio_de_linguagem#Chav.C3.B5es_ou_Clich.C3.AA_.28frases-feitas.29&lt;/url&gt;|n|t&lt;!--|t|tTODO Write better example|t|t--&gt;|n|t&lt;example correction='mera'&gt;&lt;marker&gt;mera coincidência&lt;/marker&gt;.&lt;/example&gt;|n &lt;/rule&gt;|n|n" calcext:value-type="string">
            <text:p>|t&lt;!-- MERA COINCIDÊNCIA mera |t|t|t|t--&gt;|n|t&lt;!-- Created by <text:s/>Tiago F. Santos , Portuguese rule, 2016-10-30 --&gt;|n &lt;rule id='CLICHE_MERA' name='mera coincidência'&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mera'&gt;&lt;marker&gt;mera coincidência&lt;/marker&gt;.&lt;/example&gt;|n &lt;/rule&gt;|n|n</text:p>
          </table:table-cell>
          <table:table-cell table:number-columns-repeated="12"/>
          <table:table-cell table:style-name="ce36" table:formula="of:=REPLACE([.$B148];SEARCH(&quot; &quot;;[.$B148]);1;&quot;&lt;/token&gt;|n|t|t&lt;token&gt;&quot;)" office:value-type="string" office:string-value="mera&lt;/token&gt;|n|t|t&lt;token&gt;coincidência" calcext:value-type="string">
            <text:p>mera&lt;/token&gt;|n|t|t&lt;token&gt;coincidência</text:p>
          </table:table-cell>
          <table:table-cell table:style-name="ce36" table:formula="of:=IFERROR(REPLACE([.P148];SEARCH(&quot; &quot;;[.P148]);1;&quot;&lt;/token&gt;|n|t|t&lt;token&gt;&quot;);[.P148])" office:value-type="string" office:string-value="mera&lt;/token&gt;|n|t|t&lt;token&gt;coincidência" calcext:value-type="string">
            <text:p>mera&lt;/token&gt;|n|t|t&lt;token&gt;coincidência</text:p>
          </table:table-cell>
          <table:table-cell table:number-columns-repeated="1006"/>
        </table:table-row>
        <table:table-row table:style-name="ro1">
          <table:table-cell table:style-name="ce3" office:value-type="string" calcext:value-type="string">
            <text:p>gostar</text:p>
          </table:table-cell>
          <table:table-cell table:style-name="ce3" office:value-type="string" calcext:value-type="string">
            <text:p>morrer de amores</text:p>
          </table:table-cell>
          <table:table-cell table:style-name="ce18" table:formula="of:=CONCATENATE(&quot;|t&lt;!-- &quot;;UPPER([.$B149]);&quot; &quot;;LEFT([.B149];SEARCH(&quot; &quot;;[.B149]));&quot;|t|t|t|t--&gt;|n|t&lt;!-- Created by &quot;;[.$F$20];&quot; , Portuguese rule, &quot;;[.$F$21];&quot; --&gt;|n &lt;rule id='CLICHE_&quot;;UPPER(LEFT([.B149];SEARCH(&quot; &quot;;[.B149])-1));&quot;' name='&quot;;[.$B149];&quot;'&gt;|n    &lt;pattern&gt;|n|t|t&lt;token&gt;&quot;;IFERROR(REPLACE([.R149];SEARCH(&quot; &quot;;[.R149]);1;&quot;&lt;/token&gt;|n|t|t&lt;token&gt;&quot;);[.R149]);&quot;&lt;/token&gt;|n    &lt;/pattern&gt;|n|t&lt;message&gt;Frase-feita. Procure alternativas.&lt;/message&gt;|n|t&lt;url&gt;https://pt.wikipedia.org/wiki/V%C3%ADcio_de_linguagem#Chav.C3.B5es_ou_Clich.C3.AA_.28frases-feitas.29&lt;/url&gt;|n|t&lt;!--|t|tTODO Write better example|t|t--&gt;|n|t&lt;example correction='&quot;;LEFT([.B149];SEARCH(&quot; &quot;;[.B149])-1);&quot;'&gt;&lt;marker&gt;&quot;;[.$B149];&quot;&lt;/marker&gt;.&lt;/example&gt;|n &lt;/rule&gt;|n|n&quot;)" office:value-type="string" office:string-value="|t&lt;!-- MORRER DE AMORES morrer |t|t|t|t--&gt;|n|t&lt;!-- Created by  Tiago F. Santos , Portuguese rule, 2016-10-30 --&gt;|n &lt;rule id='CLICHE_MORRER' name='morrer de amores'&gt;|n    &lt;pattern&gt;|n|t|t&lt;token&gt;&lt;/token&gt;|n    &lt;/pattern&gt;|n|t&lt;message&gt;Frase-feita. Procure alternativas.&lt;/message&gt;|n|t&lt;url&gt;https://pt.wikipedia.org/wiki/V%C3%ADcio_de_linguagem#Chav.C3.B5es_ou_Clich.C3.AA_.28frases-feitas.29&lt;/url&gt;|n|t&lt;!--|t|tTODO Write better example|t|t--&gt;|n|t&lt;example correction='morrer'&gt;&lt;marker&gt;morrer de amores&lt;/marker&gt;.&lt;/example&gt;|n &lt;/rule&gt;|n|n" calcext:value-type="string">
            <text:p>|t&lt;!-- MORRER DE AMORES morrer |t|t|t|t--&gt;|n|t&lt;!-- Created by <text:s/>Tiago F. Santos , Portuguese rule, 2016-10-30 --&gt;|n &lt;rule id='CLICHE_MORRER' name='morrer de amores'&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morrer'&gt;&lt;marker&gt;morrer de amores&lt;/marker&gt;.&lt;/example&gt;|n &lt;/rule&gt;|n|n</text:p>
          </table:table-cell>
          <table:table-cell table:number-columns-repeated="12"/>
          <table:table-cell table:style-name="ce36" table:formula="of:=REPLACE([.$B149];SEARCH(&quot; &quot;;[.$B149]);1;&quot;&lt;/token&gt;|n|t|t&lt;token&gt;&quot;)" office:value-type="string" office:string-value="morrer&lt;/token&gt;|n|t|t&lt;token&gt;de amores" calcext:value-type="string">
            <text:p>morrer&lt;/token&gt;|n|t|t&lt;token&gt;de amores</text:p>
          </table:table-cell>
          <table:table-cell table:style-name="ce36" table:formula="of:=IFERROR(REPLACE([.P149];SEARCH(&quot; &quot;;[.P149]);1;&quot;&lt;/token&gt;|n|t|t&lt;token&gt;&quot;);[.P149])" office:value-type="string" office:string-value="morrer&lt;/token&gt;|n|t|t&lt;token&gt;de&lt;/token&gt;|n|t|t&lt;token&gt;amores" calcext:value-type="string">
            <text:p>morrer&lt;/token&gt;|n|t|t&lt;token&gt;de&lt;/token&gt;|n|t|t&lt;token&gt;amores</text:p>
          </table:table-cell>
          <table:table-cell table:number-columns-repeated="1006"/>
        </table:table-row>
        <table:table-row table:style-name="ro1">
          <table:table-cell table:style-name="ce3" office:value-type="string" calcext:value-type="string">
            <text:p>\1</text:p>
          </table:table-cell>
          <table:table-cell table:style-name="ce3" office:value-type="string" calcext:value-type="string">
            <text:p>morto prematuramente</text:p>
          </table:table-cell>
          <table:table-cell table:style-name="ce18" table:formula="of:=CONCATENATE(&quot;|t&lt;!-- &quot;;UPPER([.$B150]);&quot; &quot;;LEFT([.B150];SEARCH(&quot; &quot;;[.B150]));&quot;|t|t|t|t--&gt;|n|t&lt;!-- Created by &quot;;[.$F$20];&quot; , Portuguese rule, &quot;;[.$F$21];&quot; --&gt;|n &lt;rule id='CLICHE_&quot;;UPPER(LEFT([.B150];SEARCH(&quot; &quot;;[.B150])-1));&quot;' name='&quot;;[.$B150];&quot;'&gt;|n    &lt;pattern&gt;|n|t|t&lt;token&gt;&quot;;IFERROR(REPLACE([.R150];SEARCH(&quot; &quot;;[.R150]);1;&quot;&lt;/token&gt;|n|t|t&lt;token&gt;&quot;);[.R150]);&quot;&lt;/token&gt;|n    &lt;/pattern&gt;|n|t&lt;message&gt;Frase-feita. Procure alternativas.&lt;/message&gt;|n|t&lt;url&gt;https://pt.wikipedia.org/wiki/V%C3%ADcio_de_linguagem#Chav.C3.B5es_ou_Clich.C3.AA_.28frases-feitas.29&lt;/url&gt;|n|t&lt;!--|t|tTODO Write better example|t|t--&gt;|n|t&lt;example correction='&quot;;LEFT([.B150];SEARCH(&quot; &quot;;[.B150])-1);&quot;'&gt;&lt;marker&gt;&quot;;[.$B150];&quot;&lt;/marker&gt;.&lt;/example&gt;|n &lt;/rule&gt;|n|n&quot;)" office:value-type="string" office:string-value="|t&lt;!-- MORTO PREMATURAMENTE morto |t|t|t|t--&gt;|n|t&lt;!-- Created by  Tiago F. Santos , Portuguese rule, 2016-10-30 --&gt;|n &lt;rule id='CLICHE_MORTO' name='morto prematuramente'&gt;|n    &lt;pattern&gt;|n|t|t&lt;token&gt;&lt;/token&gt;|n    &lt;/pattern&gt;|n|t&lt;message&gt;Frase-feita. Procure alternativas.&lt;/message&gt;|n|t&lt;url&gt;https://pt.wikipedia.org/wiki/V%C3%ADcio_de_linguagem#Chav.C3.B5es_ou_Clich.C3.AA_.28frases-feitas.29&lt;/url&gt;|n|t&lt;!--|t|tTODO Write better example|t|t--&gt;|n|t&lt;example correction='morto'&gt;&lt;marker&gt;morto prematuramente&lt;/marker&gt;.&lt;/example&gt;|n &lt;/rule&gt;|n|n" calcext:value-type="string">
            <text:p>|t&lt;!-- MORTO PREMATURAMENTE morto |t|t|t|t--&gt;|n|t&lt;!-- Created by <text:s/>Tiago F. Santos , Portuguese rule, 2016-10-30 --&gt;|n &lt;rule id='CLICHE_MORTO' name='morto prematuramente'&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morto'&gt;&lt;marker&gt;morto prematuramente&lt;/marker&gt;.&lt;/example&gt;|n &lt;/rule&gt;|n|n</text:p>
          </table:table-cell>
          <table:table-cell table:number-columns-repeated="12"/>
          <table:table-cell table:style-name="ce36" table:formula="of:=REPLACE([.$B150];SEARCH(&quot; &quot;;[.$B150]);1;&quot;&lt;/token&gt;|n|t|t&lt;token&gt;&quot;)" office:value-type="string" office:string-value="morto&lt;/token&gt;|n|t|t&lt;token&gt;prematuramente" calcext:value-type="string">
            <text:p>morto&lt;/token&gt;|n|t|t&lt;token&gt;prematuramente</text:p>
          </table:table-cell>
          <table:table-cell table:style-name="ce36" table:formula="of:=IFERROR(REPLACE([.P150];SEARCH(&quot; &quot;;[.P150]);1;&quot;&lt;/token&gt;|n|t|t&lt;token&gt;&quot;);[.P150])" office:value-type="string" office:string-value="morto&lt;/token&gt;|n|t|t&lt;token&gt;prematuramente" calcext:value-type="string">
            <text:p>morto&lt;/token&gt;|n|t|t&lt;token&gt;prematuramente</text:p>
          </table:table-cell>
          <table:table-cell table:number-columns-repeated="1006"/>
        </table:table-row>
        <table:table-row table:style-name="ro1">
          <table:table-cell table:style-name="ce3"/>
          <table:table-cell table:style-name="ce3" office:value-type="string" calcext:value-type="string">
            <text:p>mulher ser na cozinha</text:p>
          </table:table-cell>
          <table:table-cell table:style-name="ce18" table:formula="of:=CONCATENATE(&quot;|t&lt;!-- &quot;;UPPER([.$B151]);&quot; &quot;;LEFT([.B151];SEARCH(&quot; &quot;;[.B151]));&quot;|t|t|t|t--&gt;|n|t&lt;!-- Created by &quot;;[.$F$20];&quot; , Portuguese rule, &quot;;[.$F$21];&quot; --&gt;|n &lt;rule id='CLICHE_&quot;;UPPER(LEFT([.B151];SEARCH(&quot; &quot;;[.B151])-1));&quot;' name='&quot;;[.$B151];&quot;'&gt;|n    &lt;pattern&gt;|n|t|t&lt;token&gt;&quot;;IFERROR(REPLACE([.R151];SEARCH(&quot; &quot;;[.R151]);1;&quot;&lt;/token&gt;|n|t|t&lt;token&gt;&quot;);[.R151]);&quot;&lt;/token&gt;|n    &lt;/pattern&gt;|n|t&lt;message&gt;Frase-feita. Procure alternativas.&lt;/message&gt;|n|t&lt;url&gt;https://pt.wikipedia.org/wiki/V%C3%ADcio_de_linguagem#Chav.C3.B5es_ou_Clich.C3.AA_.28frases-feitas.29&lt;/url&gt;|n|t&lt;!--|t|tTODO Write better example|t|t--&gt;|n|t&lt;example correction='&quot;;LEFT([.B151];SEARCH(&quot; &quot;;[.B151])-1);&quot;'&gt;&lt;marker&gt;&quot;;[.$B151];&quot;&lt;/marker&gt;.&lt;/example&gt;|n &lt;/rule&gt;|n|n&quot;)" office:value-type="string" office:string-value="|t&lt;!-- MULHER SER NA COZINHA mulher |t|t|t|t--&gt;|n|t&lt;!-- Created by  Tiago F. Santos , Portuguese rule, 2016-10-30 --&gt;|n &lt;rule id='CLICHE_MULHER' name='mulher ser na cozinha'&gt;|n    &lt;pattern&gt;|n|t|t&lt;token&gt;&lt;/token&gt;|n    &lt;/pattern&gt;|n|t&lt;message&gt;Frase-feita. Procure alternativas.&lt;/message&gt;|n|t&lt;url&gt;https://pt.wikipedia.org/wiki/V%C3%ADcio_de_linguagem#Chav.C3.B5es_ou_Clich.C3.AA_.28frases-feitas.29&lt;/url&gt;|n|t&lt;!--|t|tTODO Write better example|t|t--&gt;|n|t&lt;example correction='mulher'&gt;&lt;marker&gt;mulher ser na cozinha&lt;/marker&gt;.&lt;/example&gt;|n &lt;/rule&gt;|n|n" calcext:value-type="string">
            <text:p>|t&lt;!-- MULHER SER NA COZINHA mulher |t|t|t|t--&gt;|n|t&lt;!-- Created by <text:s/>Tiago F. Santos , Portuguese rule, 2016-10-30 --&gt;|n &lt;rule id='CLICHE_MULHER' name='mulher ser na cozinha'&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mulher'&gt;&lt;marker&gt;mulher ser na cozinha&lt;/marker&gt;.&lt;/example&gt;|n &lt;/rule&gt;|n|n</text:p>
          </table:table-cell>
          <table:table-cell table:number-columns-repeated="12"/>
          <table:table-cell table:style-name="ce36" table:formula="of:=REPLACE([.$B151];SEARCH(&quot; &quot;;[.$B151]);1;&quot;&lt;/token&gt;|n|t|t&lt;token&gt;&quot;)" office:value-type="string" office:string-value="mulher&lt;/token&gt;|n|t|t&lt;token&gt;ser na cozinha" calcext:value-type="string">
            <text:p>mulher&lt;/token&gt;|n|t|t&lt;token&gt;ser na cozinha</text:p>
          </table:table-cell>
          <table:table-cell table:style-name="ce36" table:formula="of:=IFERROR(REPLACE([.P151];SEARCH(&quot; &quot;;[.P151]);1;&quot;&lt;/token&gt;|n|t|t&lt;token&gt;&quot;);[.P151])" office:value-type="string" office:string-value="mulher&lt;/token&gt;|n|t|t&lt;token&gt;ser&lt;/token&gt;|n|t|t&lt;token&gt;na cozinha" calcext:value-type="string">
            <text:p>mulher&lt;/token&gt;|n|t|t&lt;token&gt;ser&lt;/token&gt;|n|t|t&lt;token&gt;na cozinha</text:p>
          </table:table-cell>
          <table:table-cell table:number-columns-repeated="1006"/>
        </table:table-row>
        <table:table-row table:style-name="ro1">
          <table:table-cell table:style-name="ce3"/>
          <table:table-cell table:style-name="ce3" office:value-type="string" calcext:value-type="string">
            <text:p>mundo ser dos espertos</text:p>
          </table:table-cell>
          <table:table-cell table:style-name="ce18" table:formula="of:=CONCATENATE(&quot;|t&lt;!-- &quot;;UPPER([.$B152]);&quot; &quot;;LEFT([.B152];SEARCH(&quot; &quot;;[.B152]));&quot;|t|t|t|t--&gt;|n|t&lt;!-- Created by &quot;;[.$F$20];&quot; , Portuguese rule, &quot;;[.$F$21];&quot; --&gt;|n &lt;rule id='CLICHE_&quot;;UPPER(LEFT([.B152];SEARCH(&quot; &quot;;[.B152])-1));&quot;' name='&quot;;[.$B152];&quot;'&gt;|n    &lt;pattern&gt;|n|t|t&lt;token&gt;&quot;;IFERROR(REPLACE([.R152];SEARCH(&quot; &quot;;[.R152]);1;&quot;&lt;/token&gt;|n|t|t&lt;token&gt;&quot;);[.R152]);&quot;&lt;/token&gt;|n    &lt;/pattern&gt;|n|t&lt;message&gt;Frase-feita. Procure alternativas.&lt;/message&gt;|n|t&lt;url&gt;https://pt.wikipedia.org/wiki/V%C3%ADcio_de_linguagem#Chav.C3.B5es_ou_Clich.C3.AA_.28frases-feitas.29&lt;/url&gt;|n|t&lt;!--|t|tTODO Write better example|t|t--&gt;|n|t&lt;example correction='&quot;;LEFT([.B152];SEARCH(&quot; &quot;;[.B152])-1);&quot;'&gt;&lt;marker&gt;&quot;;[.$B152];&quot;&lt;/marker&gt;.&lt;/example&gt;|n &lt;/rule&gt;|n|n&quot;)" office:value-type="string" office:string-value="|t&lt;!-- MUNDO SER DOS ESPERTOS mundo |t|t|t|t--&gt;|n|t&lt;!-- Created by  Tiago F. Santos , Portuguese rule, 2016-10-30 --&gt;|n &lt;rule id='CLICHE_MUNDO' name='mundo ser dos espertos'&gt;|n    &lt;pattern&gt;|n|t|t&lt;token&gt;&lt;/token&gt;|n    &lt;/pattern&gt;|n|t&lt;message&gt;Frase-feita. Procure alternativas.&lt;/message&gt;|n|t&lt;url&gt;https://pt.wikipedia.org/wiki/V%C3%ADcio_de_linguagem#Chav.C3.B5es_ou_Clich.C3.AA_.28frases-feitas.29&lt;/url&gt;|n|t&lt;!--|t|tTODO Write better example|t|t--&gt;|n|t&lt;example correction='mundo'&gt;&lt;marker&gt;mundo ser dos espertos&lt;/marker&gt;.&lt;/example&gt;|n &lt;/rule&gt;|n|n" calcext:value-type="string">
            <text:p>|t&lt;!-- MUNDO SER DOS ESPERTOS mundo |t|t|t|t--&gt;|n|t&lt;!-- Created by <text:s/>Tiago F. Santos , Portuguese rule, 2016-10-30 --&gt;|n &lt;rule id='CLICHE_MUNDO' name='mundo ser dos espertos'&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mundo'&gt;&lt;marker&gt;mundo ser dos espertos&lt;/marker&gt;.&lt;/example&gt;|n &lt;/rule&gt;|n|n</text:p>
          </table:table-cell>
          <table:table-cell table:number-columns-repeated="12"/>
          <table:table-cell table:style-name="ce36" table:formula="of:=REPLACE([.$B152];SEARCH(&quot; &quot;;[.$B152]);1;&quot;&lt;/token&gt;|n|t|t&lt;token&gt;&quot;)" office:value-type="string" office:string-value="mundo&lt;/token&gt;|n|t|t&lt;token&gt;ser dos espertos" calcext:value-type="string">
            <text:p>mundo&lt;/token&gt;|n|t|t&lt;token&gt;ser dos espertos</text:p>
          </table:table-cell>
          <table:table-cell table:style-name="ce36" table:formula="of:=IFERROR(REPLACE([.P152];SEARCH(&quot; &quot;;[.P152]);1;&quot;&lt;/token&gt;|n|t|t&lt;token&gt;&quot;);[.P152])" office:value-type="string" office:string-value="mundo&lt;/token&gt;|n|t|t&lt;token&gt;ser&lt;/token&gt;|n|t|t&lt;token&gt;dos espertos" calcext:value-type="string">
            <text:p>mundo&lt;/token&gt;|n|t|t&lt;token&gt;ser&lt;/token&gt;|n|t|t&lt;token&gt;dos espertos</text:p>
          </table:table-cell>
          <table:table-cell table:number-columns-repeated="1006"/>
        </table:table-row>
        <table:table-row table:style-name="ro1">
          <table:table-cell table:style-name="ce3"/>
          <table:table-cell table:style-name="ce3" office:value-type="string" calcext:value-type="string">
            <text:p>na vida real</text:p>
          </table:table-cell>
          <table:table-cell table:style-name="ce18" table:formula="of:=CONCATENATE(&quot;|t&lt;!-- &quot;;UPPER([.$B153]);&quot; &quot;;LEFT([.B153];SEARCH(&quot; &quot;;[.B153]));&quot;|t|t|t|t--&gt;|n|t&lt;!-- Created by &quot;;[.$F$20];&quot; , Portuguese rule, &quot;;[.$F$21];&quot; --&gt;|n &lt;rule id='CLICHE_&quot;;UPPER(LEFT([.B153];SEARCH(&quot; &quot;;[.B153])-1));&quot;' name='&quot;;[.$B153];&quot;'&gt;|n    &lt;pattern&gt;|n|t|t&lt;token&gt;&quot;;IFERROR(REPLACE([.R153];SEARCH(&quot; &quot;;[.R153]);1;&quot;&lt;/token&gt;|n|t|t&lt;token&gt;&quot;);[.R153]);&quot;&lt;/token&gt;|n    &lt;/pattern&gt;|n|t&lt;message&gt;Frase-feita. Procure alternativas.&lt;/message&gt;|n|t&lt;url&gt;https://pt.wikipedia.org/wiki/V%C3%ADcio_de_linguagem#Chav.C3.B5es_ou_Clich.C3.AA_.28frases-feitas.29&lt;/url&gt;|n|t&lt;!--|t|tTODO Write better example|t|t--&gt;|n|t&lt;example correction='&quot;;LEFT([.B153];SEARCH(&quot; &quot;;[.B153])-1);&quot;'&gt;&lt;marker&gt;&quot;;[.$B153];&quot;&lt;/marker&gt;.&lt;/example&gt;|n &lt;/rule&gt;|n|n&quot;)" office:value-type="string" office:string-value="|t&lt;!-- NA VIDA REAL na |t|t|t|t--&gt;|n|t&lt;!-- Created by  Tiago F. Santos , Portuguese rule, 2016-10-30 --&gt;|n &lt;rule id='CLICHE_NA' name='na vida real'&gt;|n    &lt;pattern&gt;|n|t|t&lt;token&gt;&lt;/token&gt;|n    &lt;/pattern&gt;|n|t&lt;message&gt;Frase-feita. Procure alternativas.&lt;/message&gt;|n|t&lt;url&gt;https://pt.wikipedia.org/wiki/V%C3%ADcio_de_linguagem#Chav.C3.B5es_ou_Clich.C3.AA_.28frases-feitas.29&lt;/url&gt;|n|t&lt;!--|t|tTODO Write better example|t|t--&gt;|n|t&lt;example correction='na'&gt;&lt;marker&gt;na vida real&lt;/marker&gt;.&lt;/example&gt;|n &lt;/rule&gt;|n|n" calcext:value-type="string">
            <text:p>|t&lt;!-- NA VIDA REAL na |t|t|t|t--&gt;|n|t&lt;!-- Created by <text:s/>Tiago F. Santos , Portuguese rule, 2016-10-30 --&gt;|n &lt;rule id='CLICHE_NA' name='na vida real'&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na'&gt;&lt;marker&gt;na vida real&lt;/marker&gt;.&lt;/example&gt;|n &lt;/rule&gt;|n|n</text:p>
          </table:table-cell>
          <table:table-cell table:number-columns-repeated="12"/>
          <table:table-cell table:style-name="ce36" table:formula="of:=REPLACE([.$B153];SEARCH(&quot; &quot;;[.$B153]);1;&quot;&lt;/token&gt;|n|t|t&lt;token&gt;&quot;)" office:value-type="string" office:string-value="na&lt;/token&gt;|n|t|t&lt;token&gt;vida real" calcext:value-type="string">
            <text:p>na&lt;/token&gt;|n|t|t&lt;token&gt;vida real</text:p>
          </table:table-cell>
          <table:table-cell table:style-name="ce36" table:formula="of:=IFERROR(REPLACE([.P153];SEARCH(&quot; &quot;;[.P153]);1;&quot;&lt;/token&gt;|n|t|t&lt;token&gt;&quot;);[.P153])" office:value-type="string" office:string-value="na&lt;/token&gt;|n|t|t&lt;token&gt;vida&lt;/token&gt;|n|t|t&lt;token&gt;real" calcext:value-type="string">
            <text:p>na&lt;/token&gt;|n|t|t&lt;token&gt;vida&lt;/token&gt;|n|t|t&lt;token&gt;real</text:p>
          </table:table-cell>
          <table:table-cell table:number-columns-repeated="1006"/>
        </table:table-row>
        <table:table-row table:style-name="ro1">
          <table:table-cell table:style-name="ce3"/>
          <table:table-cell table:style-name="ce3" office:value-type="string" calcext:value-type="string">
            <text:p>não fugir ao seu destino</text:p>
          </table:table-cell>
          <table:table-cell table:style-name="ce18" table:formula="of:=CONCATENATE(&quot;|t&lt;!-- &quot;;UPPER([.$B154]);&quot; &quot;;LEFT([.B154];SEARCH(&quot; &quot;;[.B154]));&quot;|t|t|t|t--&gt;|n|t&lt;!-- Created by &quot;;[.$F$20];&quot; , Portuguese rule, &quot;;[.$F$21];&quot; --&gt;|n &lt;rule id='CLICHE_&quot;;UPPER(LEFT([.B154];SEARCH(&quot; &quot;;[.B154])-1));&quot;' name='&quot;;[.$B154];&quot;'&gt;|n    &lt;pattern&gt;|n|t|t&lt;token&gt;&quot;;IFERROR(REPLACE([.R154];SEARCH(&quot; &quot;;[.R154]);1;&quot;&lt;/token&gt;|n|t|t&lt;token&gt;&quot;);[.R154]);&quot;&lt;/token&gt;|n    &lt;/pattern&gt;|n|t&lt;message&gt;Frase-feita. Procure alternativas.&lt;/message&gt;|n|t&lt;url&gt;https://pt.wikipedia.org/wiki/V%C3%ADcio_de_linguagem#Chav.C3.B5es_ou_Clich.C3.AA_.28frases-feitas.29&lt;/url&gt;|n|t&lt;!--|t|tTODO Write better example|t|t--&gt;|n|t&lt;example correction='&quot;;LEFT([.B154];SEARCH(&quot; &quot;;[.B154])-1);&quot;'&gt;&lt;marker&gt;&quot;;[.$B154];&quot;&lt;/marker&gt;.&lt;/example&gt;|n &lt;/rule&gt;|n|n&quot;)" office:value-type="string" office:string-value="|t&lt;!-- NÃO FUGIR AO SEU DESTINO não |t|t|t|t--&gt;|n|t&lt;!-- Created by  Tiago F. Santos , Portuguese rule, 2016-10-30 --&gt;|n &lt;rule id='CLICHE_NÃO' name='não fugir ao seu destino'&gt;|n    &lt;pattern&gt;|n|t|t&lt;token&gt;&lt;/token&gt;|n    &lt;/pattern&gt;|n|t&lt;message&gt;Frase-feita. Procure alternativas.&lt;/message&gt;|n|t&lt;url&gt;https://pt.wikipedia.org/wiki/V%C3%ADcio_de_linguagem#Chav.C3.B5es_ou_Clich.C3.AA_.28frases-feitas.29&lt;/url&gt;|n|t&lt;!--|t|tTODO Write better example|t|t--&gt;|n|t&lt;example correction='não'&gt;&lt;marker&gt;não fugir ao seu destino&lt;/marker&gt;.&lt;/example&gt;|n &lt;/rule&gt;|n|n" calcext:value-type="string">
            <text:p>|t&lt;!-- NÃO FUGIR AO SEU DESTINO não |t|t|t|t--&gt;|n|t&lt;!-- Created by <text:s/>Tiago F. Santos , Portuguese rule, 2016-10-30 --&gt;|n &lt;rule id='CLICHE_NÃO' name='não fugir ao seu destino'&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não'&gt;&lt;marker&gt;não fugir ao seu destino&lt;/marker&gt;.&lt;/example&gt;|n &lt;/rule&gt;|n|n</text:p>
          </table:table-cell>
          <table:table-cell table:number-columns-repeated="12"/>
          <table:table-cell table:style-name="ce36" table:formula="of:=REPLACE([.$B154];SEARCH(&quot; &quot;;[.$B154]);1;&quot;&lt;/token&gt;|n|t|t&lt;token&gt;&quot;)" office:value-type="string" office:string-value="não&lt;/token&gt;|n|t|t&lt;token&gt;fugir ao seu destino" calcext:value-type="string">
            <text:p>não&lt;/token&gt;|n|t|t&lt;token&gt;fugir ao seu destino</text:p>
          </table:table-cell>
          <table:table-cell table:style-name="ce36" table:formula="of:=IFERROR(REPLACE([.P154];SEARCH(&quot; &quot;;[.P154]);1;&quot;&lt;/token&gt;|n|t|t&lt;token&gt;&quot;);[.P154])" office:value-type="string" office:string-value="não&lt;/token&gt;|n|t|t&lt;token&gt;fugir&lt;/token&gt;|n|t|t&lt;token&gt;ao seu destino" calcext:value-type="string">
            <text:p>não&lt;/token&gt;|n|t|t&lt;token&gt;fugir&lt;/token&gt;|n|t|t&lt;token&gt;ao seu destino</text:p>
          </table:table-cell>
          <table:table-cell table:number-columns-repeated="1006"/>
        </table:table-row>
        <table:table-row table:style-name="ro1">
          <table:table-cell table:style-name="ce3" office:value-type="string" calcext:value-type="string">
            <text:p>Ser famoso</text:p>
          </table:table-cell>
          <table:table-cell table:style-name="ce3" office:value-type="string" calcext:value-type="string">
            <text:p>não precisar de apresentação</text:p>
          </table:table-cell>
          <table:table-cell table:style-name="ce18" table:formula="of:=CONCATENATE(&quot;|t&lt;!-- &quot;;UPPER([.$B155]);&quot; &quot;;LEFT([.B155];SEARCH(&quot; &quot;;[.B155]));&quot;|t|t|t|t--&gt;|n|t&lt;!-- Created by &quot;;[.$F$20];&quot; , Portuguese rule, &quot;;[.$F$21];&quot; --&gt;|n &lt;rule id='CLICHE_&quot;;UPPER(LEFT([.B155];SEARCH(&quot; &quot;;[.B155])-1));&quot;' name='&quot;;[.$B155];&quot;'&gt;|n    &lt;pattern&gt;|n|t|t&lt;token&gt;&quot;;IFERROR(REPLACE([.R155];SEARCH(&quot; &quot;;[.R155]);1;&quot;&lt;/token&gt;|n|t|t&lt;token&gt;&quot;);[.R155]);&quot;&lt;/token&gt;|n    &lt;/pattern&gt;|n|t&lt;message&gt;Frase-feita. Procure alternativas.&lt;/message&gt;|n|t&lt;url&gt;https://pt.wikipedia.org/wiki/V%C3%ADcio_de_linguagem#Chav.C3.B5es_ou_Clich.C3.AA_.28frases-feitas.29&lt;/url&gt;|n|t&lt;!--|t|tTODO Write better example|t|t--&gt;|n|t&lt;example correction='&quot;;LEFT([.B155];SEARCH(&quot; &quot;;[.B155])-1);&quot;'&gt;&lt;marker&gt;&quot;;[.$B155];&quot;&lt;/marker&gt;.&lt;/example&gt;|n &lt;/rule&gt;|n|n&quot;)" office:value-type="string" office:string-value="|t&lt;!-- NÃO PRECISAR DE APRESENTAÇÃO não |t|t|t|t--&gt;|n|t&lt;!-- Created by  Tiago F. Santos , Portuguese rule, 2016-10-30 --&gt;|n &lt;rule id='CLICHE_NÃO' name='não precisar de apresentação'&gt;|n    &lt;pattern&gt;|n|t|t&lt;token&gt;&lt;/token&gt;|n    &lt;/pattern&gt;|n|t&lt;message&gt;Frase-feita. Procure alternativas.&lt;/message&gt;|n|t&lt;url&gt;https://pt.wikipedia.org/wiki/V%C3%ADcio_de_linguagem#Chav.C3.B5es_ou_Clich.C3.AA_.28frases-feitas.29&lt;/url&gt;|n|t&lt;!--|t|tTODO Write better example|t|t--&gt;|n|t&lt;example correction='não'&gt;&lt;marker&gt;não precisar de apresentação&lt;/marker&gt;.&lt;/example&gt;|n &lt;/rule&gt;|n|n" calcext:value-type="string">
            <text:p>|t&lt;!-- NÃO PRECISAR DE APRESENTAÇÃO não |t|t|t|t--&gt;|n|t&lt;!-- Created by <text:s/>Tiago F. Santos , Portuguese rule, 2016-10-30 --&gt;|n &lt;rule id='CLICHE_NÃO' name='não precisar de apresentação'&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não'&gt;&lt;marker&gt;não precisar de apresentação&lt;/marker&gt;.&lt;/example&gt;|n &lt;/rule&gt;|n|n</text:p>
          </table:table-cell>
          <table:table-cell table:number-columns-repeated="12"/>
          <table:table-cell table:style-name="ce36" table:formula="of:=REPLACE([.$B155];SEARCH(&quot; &quot;;[.$B155]);1;&quot;&lt;/token&gt;|n|t|t&lt;token&gt;&quot;)" office:value-type="string" office:string-value="não&lt;/token&gt;|n|t|t&lt;token&gt;precisar de apresentação" calcext:value-type="string">
            <text:p>não&lt;/token&gt;|n|t|t&lt;token&gt;precisar de apresentação</text:p>
          </table:table-cell>
          <table:table-cell table:style-name="ce36" table:formula="of:=IFERROR(REPLACE([.P155];SEARCH(&quot; &quot;;[.P155]);1;&quot;&lt;/token&gt;|n|t|t&lt;token&gt;&quot;);[.P155])" office:value-type="string" office:string-value="não&lt;/token&gt;|n|t|t&lt;token&gt;precisar&lt;/token&gt;|n|t|t&lt;token&gt;de apresentação" calcext:value-type="string">
            <text:p>não&lt;/token&gt;|n|t|t&lt;token&gt;precisar&lt;/token&gt;|n|t|t&lt;token&gt;de apresentação</text:p>
          </table:table-cell>
          <table:table-cell table:number-columns-repeated="1006"/>
        </table:table-row>
        <table:table-row table:style-name="ro1">
          <table:table-cell table:style-name="ce3" office:value-type="string" calcext:value-type="string">
            <text:p>perdido</text:p>
          </table:table-cell>
          <table:table-cell table:style-name="ce3" office:value-type="string" calcext:value-type="string">
            <text:p>nau sem rumo</text:p>
          </table:table-cell>
          <table:table-cell table:style-name="ce18" table:formula="of:=CONCATENATE(&quot;|t&lt;!-- &quot;;UPPER([.$B156]);&quot; &quot;;LEFT([.B156];SEARCH(&quot; &quot;;[.B156]));&quot;|t|t|t|t--&gt;|n|t&lt;!-- Created by &quot;;[.$F$20];&quot; , Portuguese rule, &quot;;[.$F$21];&quot; --&gt;|n &lt;rule id='CLICHE_&quot;;UPPER(LEFT([.B156];SEARCH(&quot; &quot;;[.B156])-1));&quot;' name='&quot;;[.$B156];&quot;'&gt;|n    &lt;pattern&gt;|n|t|t&lt;token&gt;&quot;;IFERROR(REPLACE([.R156];SEARCH(&quot; &quot;;[.R156]);1;&quot;&lt;/token&gt;|n|t|t&lt;token&gt;&quot;);[.R156]);&quot;&lt;/token&gt;|n    &lt;/pattern&gt;|n|t&lt;message&gt;Frase-feita. Procure alternativas.&lt;/message&gt;|n|t&lt;url&gt;https://pt.wikipedia.org/wiki/V%C3%ADcio_de_linguagem#Chav.C3.B5es_ou_Clich.C3.AA_.28frases-feitas.29&lt;/url&gt;|n|t&lt;!--|t|tTODO Write better example|t|t--&gt;|n|t&lt;example correction='&quot;;LEFT([.B156];SEARCH(&quot; &quot;;[.B156])-1);&quot;'&gt;&lt;marker&gt;&quot;;[.$B156];&quot;&lt;/marker&gt;.&lt;/example&gt;|n &lt;/rule&gt;|n|n&quot;)" office:value-type="string" office:string-value="|t&lt;!-- NAU SEM RUMO nau |t|t|t|t--&gt;|n|t&lt;!-- Created by  Tiago F. Santos , Portuguese rule, 2016-10-30 --&gt;|n &lt;rule id='CLICHE_NAU' name='nau sem rumo'&gt;|n    &lt;pattern&gt;|n|t|t&lt;token&gt;&lt;/token&gt;|n    &lt;/pattern&gt;|n|t&lt;message&gt;Frase-feita. Procure alternativas.&lt;/message&gt;|n|t&lt;url&gt;https://pt.wikipedia.org/wiki/V%C3%ADcio_de_linguagem#Chav.C3.B5es_ou_Clich.C3.AA_.28frases-feitas.29&lt;/url&gt;|n|t&lt;!--|t|tTODO Write better example|t|t--&gt;|n|t&lt;example correction='nau'&gt;&lt;marker&gt;nau sem rumo&lt;/marker&gt;.&lt;/example&gt;|n &lt;/rule&gt;|n|n" calcext:value-type="string">
            <text:p>|t&lt;!-- NAU SEM RUMO nau |t|t|t|t--&gt;|n|t&lt;!-- Created by <text:s/>Tiago F. Santos , Portuguese rule, 2016-10-30 --&gt;|n &lt;rule id='CLICHE_NAU' name='nau sem rumo'&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nau'&gt;&lt;marker&gt;nau sem rumo&lt;/marker&gt;.&lt;/example&gt;|n &lt;/rule&gt;|n|n</text:p>
          </table:table-cell>
          <table:table-cell table:number-columns-repeated="12"/>
          <table:table-cell table:style-name="ce36" table:formula="of:=REPLACE([.$B156];SEARCH(&quot; &quot;;[.$B156]);1;&quot;&lt;/token&gt;|n|t|t&lt;token&gt;&quot;)" office:value-type="string" office:string-value="nau&lt;/token&gt;|n|t|t&lt;token&gt;sem rumo" calcext:value-type="string">
            <text:p>nau&lt;/token&gt;|n|t|t&lt;token&gt;sem rumo</text:p>
          </table:table-cell>
          <table:table-cell table:style-name="ce36" table:formula="of:=IFERROR(REPLACE([.P156];SEARCH(&quot; &quot;;[.P156]);1;&quot;&lt;/token&gt;|n|t|t&lt;token&gt;&quot;);[.P156])" office:value-type="string" office:string-value="nau&lt;/token&gt;|n|t|t&lt;token&gt;sem&lt;/token&gt;|n|t|t&lt;token&gt;rumo" calcext:value-type="string">
            <text:p>nau&lt;/token&gt;|n|t|t&lt;token&gt;sem&lt;/token&gt;|n|t|t&lt;token&gt;rumo</text:p>
          </table:table-cell>
          <table:table-cell table:number-columns-repeated="1006"/>
        </table:table-row>
        <table:table-row table:style-name="ro1">
          <table:table-cell table:style-name="ce3"/>
          <table:table-cell table:style-name="ce3" office:value-type="string" calcext:value-type="string">
            <text:p>no fundo do poço</text:p>
          </table:table-cell>
          <table:table-cell table:style-name="ce18" table:formula="of:=CONCATENATE(&quot;|t&lt;!-- &quot;;UPPER([.$B157]);&quot; &quot;;LEFT([.B157];SEARCH(&quot; &quot;;[.B157]));&quot;|t|t|t|t--&gt;|n|t&lt;!-- Created by &quot;;[.$F$20];&quot; , Portuguese rule, &quot;;[.$F$21];&quot; --&gt;|n &lt;rule id='CLICHE_&quot;;UPPER(LEFT([.B157];SEARCH(&quot; &quot;;[.B157])-1));&quot;' name='&quot;;[.$B157];&quot;'&gt;|n    &lt;pattern&gt;|n|t|t&lt;token&gt;&quot;;IFERROR(REPLACE([.R157];SEARCH(&quot; &quot;;[.R157]);1;&quot;&lt;/token&gt;|n|t|t&lt;token&gt;&quot;);[.R157]);&quot;&lt;/token&gt;|n    &lt;/pattern&gt;|n|t&lt;message&gt;Frase-feita. Procure alternativas.&lt;/message&gt;|n|t&lt;url&gt;https://pt.wikipedia.org/wiki/V%C3%ADcio_de_linguagem#Chav.C3.B5es_ou_Clich.C3.AA_.28frases-feitas.29&lt;/url&gt;|n|t&lt;!--|t|tTODO Write better example|t|t--&gt;|n|t&lt;example correction='&quot;;LEFT([.B157];SEARCH(&quot; &quot;;[.B157])-1);&quot;'&gt;&lt;marker&gt;&quot;;[.$B157];&quot;&lt;/marker&gt;.&lt;/example&gt;|n &lt;/rule&gt;|n|n&quot;)" office:value-type="string" office:string-value="|t&lt;!-- NO FUNDO DO POÇO no |t|t|t|t--&gt;|n|t&lt;!-- Created by  Tiago F. Santos , Portuguese rule, 2016-10-30 --&gt;|n &lt;rule id='CLICHE_NO' name='no fundo do poço'&gt;|n    &lt;pattern&gt;|n|t|t&lt;token&gt;&lt;/token&gt;|n    &lt;/pattern&gt;|n|t&lt;message&gt;Frase-feita. Procure alternativas.&lt;/message&gt;|n|t&lt;url&gt;https://pt.wikipedia.org/wiki/V%C3%ADcio_de_linguagem#Chav.C3.B5es_ou_Clich.C3.AA_.28frases-feitas.29&lt;/url&gt;|n|t&lt;!--|t|tTODO Write better example|t|t--&gt;|n|t&lt;example correction='no'&gt;&lt;marker&gt;no fundo do poço&lt;/marker&gt;.&lt;/example&gt;|n &lt;/rule&gt;|n|n" calcext:value-type="string">
            <text:p>|t&lt;!-- NO FUNDO DO POÇO no |t|t|t|t--&gt;|n|t&lt;!-- Created by <text:s/>Tiago F. Santos , Portuguese rule, 2016-10-30 --&gt;|n &lt;rule id='CLICHE_NO' name='no fundo do poço'&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no'&gt;&lt;marker&gt;no fundo do poço&lt;/marker&gt;.&lt;/example&gt;|n &lt;/rule&gt;|n|n</text:p>
          </table:table-cell>
          <table:table-cell table:number-columns-repeated="12"/>
          <table:table-cell table:style-name="ce36" table:formula="of:=REPLACE([.$B157];SEARCH(&quot; &quot;;[.$B157]);1;&quot;&lt;/token&gt;|n|t|t&lt;token&gt;&quot;)" office:value-type="string" office:string-value="no&lt;/token&gt;|n|t|t&lt;token&gt;fundo do poço" calcext:value-type="string">
            <text:p>no&lt;/token&gt;|n|t|t&lt;token&gt;fundo do poço</text:p>
          </table:table-cell>
          <table:table-cell table:style-name="ce36" table:formula="of:=IFERROR(REPLACE([.P157];SEARCH(&quot; &quot;;[.P157]);1;&quot;&lt;/token&gt;|n|t|t&lt;token&gt;&quot;);[.P157])" office:value-type="string" office:string-value="no&lt;/token&gt;|n|t|t&lt;token&gt;fundo&lt;/token&gt;|n|t|t&lt;token&gt;do poço" calcext:value-type="string">
            <text:p>no&lt;/token&gt;|n|t|t&lt;token&gt;fundo&lt;/token&gt;|n|t|t&lt;token&gt;do poço</text:p>
          </table:table-cell>
          <table:table-cell table:number-columns-repeated="1006"/>
        </table:table-row>
        <table:table-row table:style-name="ro1">
          <table:table-cell table:style-name="ce3"/>
          <table:table-cell table:style-name="ce3" office:value-type="string" calcext:value-type="string">
            <text:p>no tempo e no espaço</text:p>
          </table:table-cell>
          <table:table-cell table:style-name="ce18" table:formula="of:=CONCATENATE(&quot;|t&lt;!-- &quot;;UPPER([.$B158]);&quot; &quot;;LEFT([.B158];SEARCH(&quot; &quot;;[.B158]));&quot;|t|t|t|t--&gt;|n|t&lt;!-- Created by &quot;;[.$F$20];&quot; , Portuguese rule, &quot;;[.$F$21];&quot; --&gt;|n &lt;rule id='CLICHE_&quot;;UPPER(LEFT([.B158];SEARCH(&quot; &quot;;[.B158])-1));&quot;' name='&quot;;[.$B158];&quot;'&gt;|n    &lt;pattern&gt;|n|t|t&lt;token&gt;&quot;;IFERROR(REPLACE([.R158];SEARCH(&quot; &quot;;[.R158]);1;&quot;&lt;/token&gt;|n|t|t&lt;token&gt;&quot;);[.R158]);&quot;&lt;/token&gt;|n    &lt;/pattern&gt;|n|t&lt;message&gt;Frase-feita. Procure alternativas.&lt;/message&gt;|n|t&lt;url&gt;https://pt.wikipedia.org/wiki/V%C3%ADcio_de_linguagem#Chav.C3.B5es_ou_Clich.C3.AA_.28frases-feitas.29&lt;/url&gt;|n|t&lt;!--|t|tTODO Write better example|t|t--&gt;|n|t&lt;example correction='&quot;;LEFT([.B158];SEARCH(&quot; &quot;;[.B158])-1);&quot;'&gt;&lt;marker&gt;&quot;;[.$B158];&quot;&lt;/marker&gt;.&lt;/example&gt;|n &lt;/rule&gt;|n|n&quot;)" office:value-type="string" office:string-value="|t&lt;!-- NO TEMPO E NO ESPAÇO no |t|t|t|t--&gt;|n|t&lt;!-- Created by  Tiago F. Santos , Portuguese rule, 2016-10-30 --&gt;|n &lt;rule id='CLICHE_NO' name='no tempo e no espaço'&gt;|n    &lt;pattern&gt;|n|t|t&lt;token&gt;&lt;/token&gt;|n    &lt;/pattern&gt;|n|t&lt;message&gt;Frase-feita. Procure alternativas.&lt;/message&gt;|n|t&lt;url&gt;https://pt.wikipedia.org/wiki/V%C3%ADcio_de_linguagem#Chav.C3.B5es_ou_Clich.C3.AA_.28frases-feitas.29&lt;/url&gt;|n|t&lt;!--|t|tTODO Write better example|t|t--&gt;|n|t&lt;example correction='no'&gt;&lt;marker&gt;no tempo e no espaço&lt;/marker&gt;.&lt;/example&gt;|n &lt;/rule&gt;|n|n" calcext:value-type="string">
            <text:p>|t&lt;!-- NO TEMPO E NO ESPAÇO no |t|t|t|t--&gt;|n|t&lt;!-- Created by <text:s/>Tiago F. Santos , Portuguese rule, 2016-10-30 --&gt;|n &lt;rule id='CLICHE_NO' name='no tempo e no espaço'&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no'&gt;&lt;marker&gt;no tempo e no espaço&lt;/marker&gt;.&lt;/example&gt;|n &lt;/rule&gt;|n|n</text:p>
          </table:table-cell>
          <table:table-cell table:number-columns-repeated="12"/>
          <table:table-cell table:style-name="ce36" table:formula="of:=REPLACE([.$B158];SEARCH(&quot; &quot;;[.$B158]);1;&quot;&lt;/token&gt;|n|t|t&lt;token&gt;&quot;)" office:value-type="string" office:string-value="no&lt;/token&gt;|n|t|t&lt;token&gt;tempo e no espaço" calcext:value-type="string">
            <text:p>no&lt;/token&gt;|n|t|t&lt;token&gt;tempo e no espaço</text:p>
          </table:table-cell>
          <table:table-cell table:style-name="ce36" table:formula="of:=IFERROR(REPLACE([.P158];SEARCH(&quot; &quot;;[.P158]);1;&quot;&lt;/token&gt;|n|t|t&lt;token&gt;&quot;);[.P158])" office:value-type="string" office:string-value="no&lt;/token&gt;|n|t|t&lt;token&gt;tempo&lt;/token&gt;|n|t|t&lt;token&gt;e no espaço" calcext:value-type="string">
            <text:p>no&lt;/token&gt;|n|t|t&lt;token&gt;tempo&lt;/token&gt;|n|t|t&lt;token&gt;e no espaço</text:p>
          </table:table-cell>
          <table:table-cell table:number-columns-repeated="1006"/>
        </table:table-row>
        <table:table-row table:style-name="ro1">
          <table:table-cell table:style-name="ce3" office:value-type="string" calcext:value-type="string">
            <text:p>obra de grande dimensão</text:p>
          </table:table-cell>
          <table:table-cell table:style-name="ce3" office:value-type="string" calcext:value-type="string">
            <text:p>obra faraónica</text:p>
          </table:table-cell>
          <table:table-cell table:style-name="ce18" table:formula="of:=CONCATENATE(&quot;|t&lt;!-- &quot;;UPPER([.$B159]);&quot; &quot;;LEFT([.B159];SEARCH(&quot; &quot;;[.B159]));&quot;|t|t|t|t--&gt;|n|t&lt;!-- Created by &quot;;[.$F$20];&quot; , Portuguese rule, &quot;;[.$F$21];&quot; --&gt;|n &lt;rule id='CLICHE_&quot;;UPPER(LEFT([.B159];SEARCH(&quot; &quot;;[.B159])-1));&quot;' name='&quot;;[.$B159];&quot;'&gt;|n    &lt;pattern&gt;|n|t|t&lt;token&gt;&quot;;IFERROR(REPLACE([.R159];SEARCH(&quot; &quot;;[.R159]);1;&quot;&lt;/token&gt;|n|t|t&lt;token&gt;&quot;);[.R159]);&quot;&lt;/token&gt;|n    &lt;/pattern&gt;|n|t&lt;message&gt;Frase-feita. Procure alternativas.&lt;/message&gt;|n|t&lt;url&gt;https://pt.wikipedia.org/wiki/V%C3%ADcio_de_linguagem#Chav.C3.B5es_ou_Clich.C3.AA_.28frases-feitas.29&lt;/url&gt;|n|t&lt;!--|t|tTODO Write better example|t|t--&gt;|n|t&lt;example correction='&quot;;LEFT([.B159];SEARCH(&quot; &quot;;[.B159])-1);&quot;'&gt;&lt;marker&gt;&quot;;[.$B159];&quot;&lt;/marker&gt;.&lt;/example&gt;|n &lt;/rule&gt;|n|n&quot;)" office:value-type="string" office:string-value="|t&lt;!-- OBRA FARAÓNICA obra |t|t|t|t--&gt;|n|t&lt;!-- Created by  Tiago F. Santos , Portuguese rule, 2016-10-30 --&gt;|n &lt;rule id='CLICHE_OBRA' name='obra faraónica'&gt;|n    &lt;pattern&gt;|n|t|t&lt;token&gt;&lt;/token&gt;|n    &lt;/pattern&gt;|n|t&lt;message&gt;Frase-feita. Procure alternativas.&lt;/message&gt;|n|t&lt;url&gt;https://pt.wikipedia.org/wiki/V%C3%ADcio_de_linguagem#Chav.C3.B5es_ou_Clich.C3.AA_.28frases-feitas.29&lt;/url&gt;|n|t&lt;!--|t|tTODO Write better example|t|t--&gt;|n|t&lt;example correction='obra'&gt;&lt;marker&gt;obra faraónica&lt;/marker&gt;.&lt;/example&gt;|n &lt;/rule&gt;|n|n" calcext:value-type="string">
            <text:p>|t&lt;!-- OBRA FARAÓNICA obra |t|t|t|t--&gt;|n|t&lt;!-- Created by <text:s/>Tiago F. Santos , Portuguese rule, 2016-10-30 --&gt;|n &lt;rule id='CLICHE_OBRA' name='obra faraónica'&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obra'&gt;&lt;marker&gt;obra faraónica&lt;/marker&gt;.&lt;/example&gt;|n &lt;/rule&gt;|n|n</text:p>
          </table:table-cell>
          <table:table-cell table:number-columns-repeated="12"/>
          <table:table-cell table:style-name="ce36" table:formula="of:=REPLACE([.$B159];SEARCH(&quot; &quot;;[.$B159]);1;&quot;&lt;/token&gt;|n|t|t&lt;token&gt;&quot;)" office:value-type="string" office:string-value="obra&lt;/token&gt;|n|t|t&lt;token&gt;faraónica" calcext:value-type="string">
            <text:p>obra&lt;/token&gt;|n|t|t&lt;token&gt;faraónica</text:p>
          </table:table-cell>
          <table:table-cell table:style-name="ce36" table:formula="of:=IFERROR(REPLACE([.P159];SEARCH(&quot; &quot;;[.P159]);1;&quot;&lt;/token&gt;|n|t|t&lt;token&gt;&quot;);[.P159])" office:value-type="string" office:string-value="obra&lt;/token&gt;|n|t|t&lt;token&gt;faraónica" calcext:value-type="string">
            <text:p>obra&lt;/token&gt;|n|t|t&lt;token&gt;faraónica</text:p>
          </table:table-cell>
          <table:table-cell table:number-columns-repeated="1006"/>
        </table:table-row>
        <table:table-row table:style-name="ro1">
          <table:table-cell table:style-name="ce3" office:value-type="string" calcext:value-type="string">
            <text:p>tragédia</text:p>
          </table:table-cell>
          <table:table-cell table:style-name="ce3" office:value-type="string" calcext:value-type="string">
            <text:p>ocorrência trágica</text:p>
          </table:table-cell>
          <table:table-cell table:style-name="ce18" table:formula="of:=CONCATENATE(&quot;|t&lt;!-- &quot;;UPPER([.$B160]);&quot; &quot;;LEFT([.B160];SEARCH(&quot; &quot;;[.B160]));&quot;|t|t|t|t--&gt;|n|t&lt;!-- Created by &quot;;[.$F$20];&quot; , Portuguese rule, &quot;;[.$F$21];&quot; --&gt;|n &lt;rule id='CLICHE_&quot;;UPPER(LEFT([.B160];SEARCH(&quot; &quot;;[.B160])-1));&quot;' name='&quot;;[.$B160];&quot;'&gt;|n    &lt;pattern&gt;|n|t|t&lt;token&gt;&quot;;IFERROR(REPLACE([.R160];SEARCH(&quot; &quot;;[.R160]);1;&quot;&lt;/token&gt;|n|t|t&lt;token&gt;&quot;);[.R160]);&quot;&lt;/token&gt;|n    &lt;/pattern&gt;|n|t&lt;message&gt;Frase-feita. Procure alternativas.&lt;/message&gt;|n|t&lt;url&gt;https://pt.wikipedia.org/wiki/V%C3%ADcio_de_linguagem#Chav.C3.B5es_ou_Clich.C3.AA_.28frases-feitas.29&lt;/url&gt;|n|t&lt;!--|t|tTODO Write better example|t|t--&gt;|n|t&lt;example correction='&quot;;LEFT([.B160];SEARCH(&quot; &quot;;[.B160])-1);&quot;'&gt;&lt;marker&gt;&quot;;[.$B160];&quot;&lt;/marker&gt;.&lt;/example&gt;|n &lt;/rule&gt;|n|n&quot;)" office:value-type="string" office:string-value="|t&lt;!-- OCORRÊNCIA TRÁGICA ocorrência |t|t|t|t--&gt;|n|t&lt;!-- Created by  Tiago F. Santos , Portuguese rule, 2016-10-30 --&gt;|n &lt;rule id='CLICHE_OCORRÊNCIA' name='ocorrência trágica'&gt;|n    &lt;pattern&gt;|n|t|t&lt;token&gt;&lt;/token&gt;|n    &lt;/pattern&gt;|n|t&lt;message&gt;Frase-feita. Procure alternativas.&lt;/message&gt;|n|t&lt;url&gt;https://pt.wikipedia.org/wiki/V%C3%ADcio_de_linguagem#Chav.C3.B5es_ou_Clich.C3.AA_.28frases-feitas.29&lt;/url&gt;|n|t&lt;!--|t|tTODO Write better example|t|t--&gt;|n|t&lt;example correction='ocorrência'&gt;&lt;marker&gt;ocorrência trágica&lt;/marker&gt;.&lt;/example&gt;|n &lt;/rule&gt;|n|n" calcext:value-type="string">
            <text:p>|t&lt;!-- OCORRÊNCIA TRÁGICA ocorrência |t|t|t|t--&gt;|n|t&lt;!-- Created by <text:s/>Tiago F. Santos , Portuguese rule, 2016-10-30 --&gt;|n &lt;rule id='CLICHE_OCORRÊNCIA' name='ocorrência trágica'&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ocorrência'&gt;&lt;marker&gt;ocorrência trágica&lt;/marker&gt;.&lt;/example&gt;|n &lt;/rule&gt;|n|n</text:p>
          </table:table-cell>
          <table:table-cell table:number-columns-repeated="12"/>
          <table:table-cell table:style-name="ce36" table:formula="of:=REPLACE([.$B160];SEARCH(&quot; &quot;;[.$B160]);1;&quot;&lt;/token&gt;|n|t|t&lt;token&gt;&quot;)" office:value-type="string" office:string-value="ocorrência&lt;/token&gt;|n|t|t&lt;token&gt;trágica" calcext:value-type="string">
            <text:p>ocorrência&lt;/token&gt;|n|t|t&lt;token&gt;trágica</text:p>
          </table:table-cell>
          <table:table-cell table:style-name="ce36" table:formula="of:=IFERROR(REPLACE([.P160];SEARCH(&quot; &quot;;[.P160]);1;&quot;&lt;/token&gt;|n|t|t&lt;token&gt;&quot;);[.P160])" office:value-type="string" office:string-value="ocorrência&lt;/token&gt;|n|t|t&lt;token&gt;trágica" calcext:value-type="string">
            <text:p>ocorrência&lt;/token&gt;|n|t|t&lt;token&gt;trágica</text:p>
          </table:table-cell>
          <table:table-cell table:number-columns-repeated="1006"/>
        </table:table-row>
        <table:table-row table:style-name="ro1">
          <table:table-cell table:style-name="ce3"/>
          <table:table-cell table:style-name="ce3" office:value-type="string" calcext:value-type="string">
            <text:p>olhar frio e severo</text:p>
          </table:table-cell>
          <table:table-cell table:style-name="ce18" table:formula="of:=CONCATENATE(&quot;|t&lt;!-- &quot;;UPPER([.$B161]);&quot; &quot;;LEFT([.B161];SEARCH(&quot; &quot;;[.B161]));&quot;|t|t|t|t--&gt;|n|t&lt;!-- Created by &quot;;[.$F$20];&quot; , Portuguese rule, &quot;;[.$F$21];&quot; --&gt;|n &lt;rule id='CLICHE_&quot;;UPPER(LEFT([.B161];SEARCH(&quot; &quot;;[.B161])-1));&quot;' name='&quot;;[.$B161];&quot;'&gt;|n    &lt;pattern&gt;|n|t|t&lt;token&gt;&quot;;IFERROR(REPLACE([.R161];SEARCH(&quot; &quot;;[.R161]);1;&quot;&lt;/token&gt;|n|t|t&lt;token&gt;&quot;);[.R161]);&quot;&lt;/token&gt;|n    &lt;/pattern&gt;|n|t&lt;message&gt;Frase-feita. Procure alternativas.&lt;/message&gt;|n|t&lt;url&gt;https://pt.wikipedia.org/wiki/V%C3%ADcio_de_linguagem#Chav.C3.B5es_ou_Clich.C3.AA_.28frases-feitas.29&lt;/url&gt;|n|t&lt;!--|t|tTODO Write better example|t|t--&gt;|n|t&lt;example correction='&quot;;LEFT([.B161];SEARCH(&quot; &quot;;[.B161])-1);&quot;'&gt;&lt;marker&gt;&quot;;[.$B161];&quot;&lt;/marker&gt;.&lt;/example&gt;|n &lt;/rule&gt;|n|n&quot;)" office:value-type="string" office:string-value="|t&lt;!-- OLHAR FRIO E SEVERO olhar |t|t|t|t--&gt;|n|t&lt;!-- Created by  Tiago F. Santos , Portuguese rule, 2016-10-30 --&gt;|n &lt;rule id='CLICHE_OLHAR' name='olhar frio e severo'&gt;|n    &lt;pattern&gt;|n|t|t&lt;token&gt;&lt;/token&gt;|n    &lt;/pattern&gt;|n|t&lt;message&gt;Frase-feita. Procure alternativas.&lt;/message&gt;|n|t&lt;url&gt;https://pt.wikipedia.org/wiki/V%C3%ADcio_de_linguagem#Chav.C3.B5es_ou_Clich.C3.AA_.28frases-feitas.29&lt;/url&gt;|n|t&lt;!--|t|tTODO Write better example|t|t--&gt;|n|t&lt;example correction='olhar'&gt;&lt;marker&gt;olhar frio e severo&lt;/marker&gt;.&lt;/example&gt;|n &lt;/rule&gt;|n|n" calcext:value-type="string">
            <text:p>|t&lt;!-- OLHAR FRIO E SEVERO olhar |t|t|t|t--&gt;|n|t&lt;!-- Created by <text:s/>Tiago F. Santos , Portuguese rule, 2016-10-30 --&gt;|n &lt;rule id='CLICHE_OLHAR' name='olhar frio e severo'&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olhar'&gt;&lt;marker&gt;olhar frio e severo&lt;/marker&gt;.&lt;/example&gt;|n &lt;/rule&gt;|n|n</text:p>
          </table:table-cell>
          <table:table-cell table:number-columns-repeated="12"/>
          <table:table-cell table:style-name="ce36" table:formula="of:=REPLACE([.$B161];SEARCH(&quot; &quot;;[.$B161]);1;&quot;&lt;/token&gt;|n|t|t&lt;token&gt;&quot;)" office:value-type="string" office:string-value="olhar&lt;/token&gt;|n|t|t&lt;token&gt;frio e severo" calcext:value-type="string">
            <text:p>olhar&lt;/token&gt;|n|t|t&lt;token&gt;frio e severo</text:p>
          </table:table-cell>
          <table:table-cell table:style-name="ce36" table:formula="of:=IFERROR(REPLACE([.P161];SEARCH(&quot; &quot;;[.P161]);1;&quot;&lt;/token&gt;|n|t|t&lt;token&gt;&quot;);[.P161])" office:value-type="string" office:string-value="olhar&lt;/token&gt;|n|t|t&lt;token&gt;frio&lt;/token&gt;|n|t|t&lt;token&gt;e severo" calcext:value-type="string">
            <text:p>olhar&lt;/token&gt;|n|t|t&lt;token&gt;frio&lt;/token&gt;|n|t|t&lt;token&gt;e severo</text:p>
          </table:table-cell>
          <table:table-cell table:number-columns-repeated="1006"/>
        </table:table-row>
        <table:table-row table:style-name="ro1">
          <table:table-cell table:style-name="ce3" office:value-type="string" calcext:value-type="string">
            <text:p>hoje</text:p>
          </table:table-cell>
          <table:table-cell table:style-name="ce3" office:value-type="string" calcext:value-type="string">
            <text:p>ordem do dia</text:p>
          </table:table-cell>
          <table:table-cell table:style-name="ce18" table:formula="of:=CONCATENATE(&quot;|t&lt;!-- &quot;;UPPER([.$B162]);&quot; &quot;;LEFT([.B162];SEARCH(&quot; &quot;;[.B162]));&quot;|t|t|t|t--&gt;|n|t&lt;!-- Created by &quot;;[.$F$20];&quot; , Portuguese rule, &quot;;[.$F$21];&quot; --&gt;|n &lt;rule id='CLICHE_&quot;;UPPER(LEFT([.B162];SEARCH(&quot; &quot;;[.B162])-1));&quot;' name='&quot;;[.$B162];&quot;'&gt;|n    &lt;pattern&gt;|n|t|t&lt;token&gt;&quot;;IFERROR(REPLACE([.R162];SEARCH(&quot; &quot;;[.R162]);1;&quot;&lt;/token&gt;|n|t|t&lt;token&gt;&quot;);[.R162]);&quot;&lt;/token&gt;|n    &lt;/pattern&gt;|n|t&lt;message&gt;Frase-feita. Procure alternativas.&lt;/message&gt;|n|t&lt;url&gt;https://pt.wikipedia.org/wiki/V%C3%ADcio_de_linguagem#Chav.C3.B5es_ou_Clich.C3.AA_.28frases-feitas.29&lt;/url&gt;|n|t&lt;!--|t|tTODO Write better example|t|t--&gt;|n|t&lt;example correction='&quot;;LEFT([.B162];SEARCH(&quot; &quot;;[.B162])-1);&quot;'&gt;&lt;marker&gt;&quot;;[.$B162];&quot;&lt;/marker&gt;.&lt;/example&gt;|n &lt;/rule&gt;|n|n&quot;)" office:value-type="string" office:string-value="|t&lt;!-- ORDEM DO DIA ordem |t|t|t|t--&gt;|n|t&lt;!-- Created by  Tiago F. Santos , Portuguese rule, 2016-10-30 --&gt;|n &lt;rule id='CLICHE_ORDEM' name='ordem do dia'&gt;|n    &lt;pattern&gt;|n|t|t&lt;token&gt;&lt;/token&gt;|n    &lt;/pattern&gt;|n|t&lt;message&gt;Frase-feita. Procure alternativas.&lt;/message&gt;|n|t&lt;url&gt;https://pt.wikipedia.org/wiki/V%C3%ADcio_de_linguagem#Chav.C3.B5es_ou_Clich.C3.AA_.28frases-feitas.29&lt;/url&gt;|n|t&lt;!--|t|tTODO Write better example|t|t--&gt;|n|t&lt;example correction='ordem'&gt;&lt;marker&gt;ordem do dia&lt;/marker&gt;.&lt;/example&gt;|n &lt;/rule&gt;|n|n" calcext:value-type="string">
            <text:p>|t&lt;!-- ORDEM DO DIA ordem |t|t|t|t--&gt;|n|t&lt;!-- Created by <text:s/>Tiago F. Santos , Portuguese rule, 2016-10-30 --&gt;|n &lt;rule id='CLICHE_ORDEM' name='ordem do dia'&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ordem'&gt;&lt;marker&gt;ordem do dia&lt;/marker&gt;.&lt;/example&gt;|n &lt;/rule&gt;|n|n</text:p>
          </table:table-cell>
          <table:table-cell table:number-columns-repeated="12"/>
          <table:table-cell table:style-name="ce36" table:formula="of:=REPLACE([.$B162];SEARCH(&quot; &quot;;[.$B162]);1;&quot;&lt;/token&gt;|n|t|t&lt;token&gt;&quot;)" office:value-type="string" office:string-value="ordem&lt;/token&gt;|n|t|t&lt;token&gt;do dia" calcext:value-type="string">
            <text:p>ordem&lt;/token&gt;|n|t|t&lt;token&gt;do dia</text:p>
          </table:table-cell>
          <table:table-cell table:style-name="ce36" table:formula="of:=IFERROR(REPLACE([.P162];SEARCH(&quot; &quot;;[.P162]);1;&quot;&lt;/token&gt;|n|t|t&lt;token&gt;&quot;);[.P162])" office:value-type="string" office:string-value="ordem&lt;/token&gt;|n|t|t&lt;token&gt;do&lt;/token&gt;|n|t|t&lt;token&gt;dia" calcext:value-type="string">
            <text:p>ordem&lt;/token&gt;|n|t|t&lt;token&gt;do&lt;/token&gt;|n|t|t&lt;token&gt;dia</text:p>
          </table:table-cell>
          <table:table-cell table:number-columns-repeated="1006"/>
        </table:table-row>
        <table:table-row table:style-name="ro1">
          <table:table-cell table:style-name="ce3"/>
          <table:table-cell table:style-name="ce3" office:value-type="string" calcext:value-type="string">
            <text:p>os quatro cantos do mundo</text:p>
          </table:table-cell>
          <table:table-cell table:style-name="ce18" table:formula="of:=CONCATENATE(&quot;|t&lt;!-- &quot;;UPPER([.$B163]);&quot; &quot;;LEFT([.B163];SEARCH(&quot; &quot;;[.B163]));&quot;|t|t|t|t--&gt;|n|t&lt;!-- Created by &quot;;[.$F$20];&quot; , Portuguese rule, &quot;;[.$F$21];&quot; --&gt;|n &lt;rule id='CLICHE_&quot;;UPPER(LEFT([.B163];SEARCH(&quot; &quot;;[.B163])-1));&quot;' name='&quot;;[.$B163];&quot;'&gt;|n    &lt;pattern&gt;|n|t|t&lt;token&gt;&quot;;IFERROR(REPLACE([.R163];SEARCH(&quot; &quot;;[.R163]);1;&quot;&lt;/token&gt;|n|t|t&lt;token&gt;&quot;);[.R163]);&quot;&lt;/token&gt;|n    &lt;/pattern&gt;|n|t&lt;message&gt;Frase-feita. Procure alternativas.&lt;/message&gt;|n|t&lt;url&gt;https://pt.wikipedia.org/wiki/V%C3%ADcio_de_linguagem#Chav.C3.B5es_ou_Clich.C3.AA_.28frases-feitas.29&lt;/url&gt;|n|t&lt;!--|t|tTODO Write better example|t|t--&gt;|n|t&lt;example correction='&quot;;LEFT([.B163];SEARCH(&quot; &quot;;[.B163])-1);&quot;'&gt;&lt;marker&gt;&quot;;[.$B163];&quot;&lt;/marker&gt;.&lt;/example&gt;|n &lt;/rule&gt;|n|n&quot;)" office:value-type="string" office:string-value="|t&lt;!-- OS QUATRO CANTOS DO MUNDO os |t|t|t|t--&gt;|n|t&lt;!-- Created by  Tiago F. Santos , Portuguese rule, 2016-10-30 --&gt;|n &lt;rule id='CLICHE_OS' name='os quatro cantos do mundo'&gt;|n    &lt;pattern&gt;|n|t|t&lt;token&gt;&lt;/token&gt;|n    &lt;/pattern&gt;|n|t&lt;message&gt;Frase-feita. Procure alternativas.&lt;/message&gt;|n|t&lt;url&gt;https://pt.wikipedia.org/wiki/V%C3%ADcio_de_linguagem#Chav.C3.B5es_ou_Clich.C3.AA_.28frases-feitas.29&lt;/url&gt;|n|t&lt;!--|t|tTODO Write better example|t|t--&gt;|n|t&lt;example correction='os'&gt;&lt;marker&gt;os quatro cantos do mundo&lt;/marker&gt;.&lt;/example&gt;|n &lt;/rule&gt;|n|n" calcext:value-type="string">
            <text:p>|t&lt;!-- OS QUATRO CANTOS DO MUNDO os |t|t|t|t--&gt;|n|t&lt;!-- Created by <text:s/>Tiago F. Santos , Portuguese rule, 2016-10-30 --&gt;|n &lt;rule id='CLICHE_OS' name='os quatro cantos do mundo'&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os'&gt;&lt;marker&gt;os quatro cantos do mundo&lt;/marker&gt;.&lt;/example&gt;|n &lt;/rule&gt;|n|n</text:p>
          </table:table-cell>
          <table:table-cell table:number-columns-repeated="12"/>
          <table:table-cell table:style-name="ce36" table:formula="of:=REPLACE([.$B163];SEARCH(&quot; &quot;;[.$B163]);1;&quot;&lt;/token&gt;|n|t|t&lt;token&gt;&quot;)" office:value-type="string" office:string-value="os&lt;/token&gt;|n|t|t&lt;token&gt;quatro cantos do mundo" calcext:value-type="string">
            <text:p>os&lt;/token&gt;|n|t|t&lt;token&gt;quatro cantos do mundo</text:p>
          </table:table-cell>
          <table:table-cell table:style-name="ce36" table:formula="of:=IFERROR(REPLACE([.P163];SEARCH(&quot; &quot;;[.P163]);1;&quot;&lt;/token&gt;|n|t|t&lt;token&gt;&quot;);[.P163])" office:value-type="string" office:string-value="os&lt;/token&gt;|n|t|t&lt;token&gt;quatro&lt;/token&gt;|n|t|t&lt;token&gt;cantos do mundo" calcext:value-type="string">
            <text:p>os&lt;/token&gt;|n|t|t&lt;token&gt;quatro&lt;/token&gt;|n|t|t&lt;token&gt;cantos do mundo</text:p>
          </table:table-cell>
          <table:table-cell table:number-columns-repeated="1006"/>
        </table:table-row>
        <table:table-row table:style-name="ro1">
          <table:table-cell table:style-name="ce3" office:value-type="string" calcext:value-type="string">
            <text:p>mau pai</text:p>
          </table:table-cell>
          <table:table-cell table:style-name="ce3" office:value-type="string" calcext:value-type="string">
            <text:p>pai desnaturado</text:p>
          </table:table-cell>
          <table:table-cell table:style-name="ce18" table:formula="of:=CONCATENATE(&quot;|t&lt;!-- &quot;;UPPER([.$B164]);&quot; &quot;;LEFT([.B164];SEARCH(&quot; &quot;;[.B164]));&quot;|t|t|t|t--&gt;|n|t&lt;!-- Created by &quot;;[.$F$20];&quot; , Portuguese rule, &quot;;[.$F$21];&quot; --&gt;|n &lt;rule id='CLICHE_&quot;;UPPER(LEFT([.B164];SEARCH(&quot; &quot;;[.B164])-1));&quot;' name='&quot;;[.$B164];&quot;'&gt;|n    &lt;pattern&gt;|n|t|t&lt;token&gt;&quot;;IFERROR(REPLACE([.R164];SEARCH(&quot; &quot;;[.R164]);1;&quot;&lt;/token&gt;|n|t|t&lt;token&gt;&quot;);[.R164]);&quot;&lt;/token&gt;|n    &lt;/pattern&gt;|n|t&lt;message&gt;Frase-feita. Procure alternativas.&lt;/message&gt;|n|t&lt;url&gt;https://pt.wikipedia.org/wiki/V%C3%ADcio_de_linguagem#Chav.C3.B5es_ou_Clich.C3.AA_.28frases-feitas.29&lt;/url&gt;|n|t&lt;!--|t|tTODO Write better example|t|t--&gt;|n|t&lt;example correction='&quot;;LEFT([.B164];SEARCH(&quot; &quot;;[.B164])-1);&quot;'&gt;&lt;marker&gt;&quot;;[.$B164];&quot;&lt;/marker&gt;.&lt;/example&gt;|n &lt;/rule&gt;|n|n&quot;)" office:value-type="string" office:string-value="|t&lt;!-- PAI DESNATURADO pai |t|t|t|t--&gt;|n|t&lt;!-- Created by  Tiago F. Santos , Portuguese rule, 2016-10-30 --&gt;|n &lt;rule id='CLICHE_PAI' name='pai desnaturado'&gt;|n    &lt;pattern&gt;|n|t|t&lt;token&gt;&lt;/token&gt;|n    &lt;/pattern&gt;|n|t&lt;message&gt;Frase-feita. Procure alternativas.&lt;/message&gt;|n|t&lt;url&gt;https://pt.wikipedia.org/wiki/V%C3%ADcio_de_linguagem#Chav.C3.B5es_ou_Clich.C3.AA_.28frases-feitas.29&lt;/url&gt;|n|t&lt;!--|t|tTODO Write better example|t|t--&gt;|n|t&lt;example correction='pai'&gt;&lt;marker&gt;pai desnaturado&lt;/marker&gt;.&lt;/example&gt;|n &lt;/rule&gt;|n|n" calcext:value-type="string">
            <text:p>|t&lt;!-- PAI DESNATURADO pai |t|t|t|t--&gt;|n|t&lt;!-- Created by <text:s/>Tiago F. Santos , Portuguese rule, 2016-10-30 --&gt;|n &lt;rule id='CLICHE_PAI' name='pai desnaturado'&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pai'&gt;&lt;marker&gt;pai desnaturado&lt;/marker&gt;.&lt;/example&gt;|n &lt;/rule&gt;|n|n</text:p>
          </table:table-cell>
          <table:table-cell table:number-columns-repeated="12"/>
          <table:table-cell table:style-name="ce36" table:formula="of:=REPLACE([.$B164];SEARCH(&quot; &quot;;[.$B164]);1;&quot;&lt;/token&gt;|n|t|t&lt;token&gt;&quot;)" office:value-type="string" office:string-value="pai&lt;/token&gt;|n|t|t&lt;token&gt;desnaturado" calcext:value-type="string">
            <text:p>pai&lt;/token&gt;|n|t|t&lt;token&gt;desnaturado</text:p>
          </table:table-cell>
          <table:table-cell table:style-name="ce36" table:formula="of:=IFERROR(REPLACE([.P164];SEARCH(&quot; &quot;;[.P164]);1;&quot;&lt;/token&gt;|n|t|t&lt;token&gt;&quot;);[.P164])" office:value-type="string" office:string-value="pai&lt;/token&gt;|n|t|t&lt;token&gt;desnaturado" calcext:value-type="string">
            <text:p>pai&lt;/token&gt;|n|t|t&lt;token&gt;desnaturado</text:p>
          </table:table-cell>
          <table:table-cell table:number-columns-repeated="1006"/>
        </table:table-row>
        <table:table-row table:style-name="ro1">
          <table:table-cell table:style-name="ce3"/>
          <table:table-cell table:style-name="ce3" office:value-type="string" calcext:value-type="string">
            <text:p>palavra de ordem</text:p>
          </table:table-cell>
          <table:table-cell table:style-name="ce18" table:formula="of:=CONCATENATE(&quot;|t&lt;!-- &quot;;UPPER([.$B165]);&quot; &quot;;LEFT([.B165];SEARCH(&quot; &quot;;[.B165]));&quot;|t|t|t|t--&gt;|n|t&lt;!-- Created by &quot;;[.$F$20];&quot; , Portuguese rule, &quot;;[.$F$21];&quot; --&gt;|n &lt;rule id='CLICHE_&quot;;UPPER(LEFT([.B165];SEARCH(&quot; &quot;;[.B165])-1));&quot;' name='&quot;;[.$B165];&quot;'&gt;|n    &lt;pattern&gt;|n|t|t&lt;token&gt;&quot;;IFERROR(REPLACE([.R165];SEARCH(&quot; &quot;;[.R165]);1;&quot;&lt;/token&gt;|n|t|t&lt;token&gt;&quot;);[.R165]);&quot;&lt;/token&gt;|n    &lt;/pattern&gt;|n|t&lt;message&gt;Frase-feita. Procure alternativas.&lt;/message&gt;|n|t&lt;url&gt;https://pt.wikipedia.org/wiki/V%C3%ADcio_de_linguagem#Chav.C3.B5es_ou_Clich.C3.AA_.28frases-feitas.29&lt;/url&gt;|n|t&lt;!--|t|tTODO Write better example|t|t--&gt;|n|t&lt;example correction='&quot;;LEFT([.B165];SEARCH(&quot; &quot;;[.B165])-1);&quot;'&gt;&lt;marker&gt;&quot;;[.$B165];&quot;&lt;/marker&gt;.&lt;/example&gt;|n &lt;/rule&gt;|n|n&quot;)" office:value-type="string" office:string-value="|t&lt;!-- PALAVRA DE ORDEM palavra |t|t|t|t--&gt;|n|t&lt;!-- Created by  Tiago F. Santos , Portuguese rule, 2016-10-30 --&gt;|n &lt;rule id='CLICHE_PALAVRA' name='palavra de ordem'&gt;|n    &lt;pattern&gt;|n|t|t&lt;token&gt;&lt;/token&gt;|n    &lt;/pattern&gt;|n|t&lt;message&gt;Frase-feita. Procure alternativas.&lt;/message&gt;|n|t&lt;url&gt;https://pt.wikipedia.org/wiki/V%C3%ADcio_de_linguagem#Chav.C3.B5es_ou_Clich.C3.AA_.28frases-feitas.29&lt;/url&gt;|n|t&lt;!--|t|tTODO Write better example|t|t--&gt;|n|t&lt;example correction='palavra'&gt;&lt;marker&gt;palavra de ordem&lt;/marker&gt;.&lt;/example&gt;|n &lt;/rule&gt;|n|n" calcext:value-type="string">
            <text:p>|t&lt;!-- PALAVRA DE ORDEM palavra |t|t|t|t--&gt;|n|t&lt;!-- Created by <text:s/>Tiago F. Santos , Portuguese rule, 2016-10-30 --&gt;|n &lt;rule id='CLICHE_PALAVRA' name='palavra de ordem'&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palavra'&gt;&lt;marker&gt;palavra de ordem&lt;/marker&gt;.&lt;/example&gt;|n &lt;/rule&gt;|n|n</text:p>
          </table:table-cell>
          <table:table-cell table:number-columns-repeated="12"/>
          <table:table-cell table:style-name="ce36" table:formula="of:=REPLACE([.$B165];SEARCH(&quot; &quot;;[.$B165]);1;&quot;&lt;/token&gt;|n|t|t&lt;token&gt;&quot;)" office:value-type="string" office:string-value="palavra&lt;/token&gt;|n|t|t&lt;token&gt;de ordem" calcext:value-type="string">
            <text:p>palavra&lt;/token&gt;|n|t|t&lt;token&gt;de ordem</text:p>
          </table:table-cell>
          <table:table-cell table:style-name="ce36" table:formula="of:=IFERROR(REPLACE([.P165];SEARCH(&quot; &quot;;[.P165]);1;&quot;&lt;/token&gt;|n|t|t&lt;token&gt;&quot;);[.P165])" office:value-type="string" office:string-value="palavra&lt;/token&gt;|n|t|t&lt;token&gt;de&lt;/token&gt;|n|t|t&lt;token&gt;ordem" calcext:value-type="string">
            <text:p>palavra&lt;/token&gt;|n|t|t&lt;token&gt;de&lt;/token&gt;|n|t|t&lt;token&gt;ordem</text:p>
          </table:table-cell>
          <table:table-cell table:number-columns-repeated="1006"/>
        </table:table-row>
        <table:table-row table:style-name="ro1">
          <table:table-cell table:style-name="ce3"/>
          <table:table-cell table:style-name="ce3" office:value-type="string" calcext:value-type="string">
            <text:p>pano de fundo</text:p>
          </table:table-cell>
          <table:table-cell table:style-name="ce18" table:formula="of:=CONCATENATE(&quot;|t&lt;!-- &quot;;UPPER([.$B166]);&quot; &quot;;LEFT([.B166];SEARCH(&quot; &quot;;[.B166]));&quot;|t|t|t|t--&gt;|n|t&lt;!-- Created by &quot;;[.$F$20];&quot; , Portuguese rule, &quot;;[.$F$21];&quot; --&gt;|n &lt;rule id='CLICHE_&quot;;UPPER(LEFT([.B166];SEARCH(&quot; &quot;;[.B166])-1));&quot;' name='&quot;;[.$B166];&quot;'&gt;|n    &lt;pattern&gt;|n|t|t&lt;token&gt;&quot;;IFERROR(REPLACE([.R166];SEARCH(&quot; &quot;;[.R166]);1;&quot;&lt;/token&gt;|n|t|t&lt;token&gt;&quot;);[.R166]);&quot;&lt;/token&gt;|n    &lt;/pattern&gt;|n|t&lt;message&gt;Frase-feita. Procure alternativas.&lt;/message&gt;|n|t&lt;url&gt;https://pt.wikipedia.org/wiki/V%C3%ADcio_de_linguagem#Chav.C3.B5es_ou_Clich.C3.AA_.28frases-feitas.29&lt;/url&gt;|n|t&lt;!--|t|tTODO Write better example|t|t--&gt;|n|t&lt;example correction='&quot;;LEFT([.B166];SEARCH(&quot; &quot;;[.B166])-1);&quot;'&gt;&lt;marker&gt;&quot;;[.$B166];&quot;&lt;/marker&gt;.&lt;/example&gt;|n &lt;/rule&gt;|n|n&quot;)" office:value-type="string" office:string-value="|t&lt;!-- PANO DE FUNDO pano |t|t|t|t--&gt;|n|t&lt;!-- Created by  Tiago F. Santos , Portuguese rule, 2016-10-30 --&gt;|n &lt;rule id='CLICHE_PANO' name='pano de fundo'&gt;|n    &lt;pattern&gt;|n|t|t&lt;token&gt;&lt;/token&gt;|n    &lt;/pattern&gt;|n|t&lt;message&gt;Frase-feita. Procure alternativas.&lt;/message&gt;|n|t&lt;url&gt;https://pt.wikipedia.org/wiki/V%C3%ADcio_de_linguagem#Chav.C3.B5es_ou_Clich.C3.AA_.28frases-feitas.29&lt;/url&gt;|n|t&lt;!--|t|tTODO Write better example|t|t--&gt;|n|t&lt;example correction='pano'&gt;&lt;marker&gt;pano de fundo&lt;/marker&gt;.&lt;/example&gt;|n &lt;/rule&gt;|n|n" calcext:value-type="string">
            <text:p>|t&lt;!-- PANO DE FUNDO pano |t|t|t|t--&gt;|n|t&lt;!-- Created by <text:s/>Tiago F. Santos , Portuguese rule, 2016-10-30 --&gt;|n &lt;rule id='CLICHE_PANO' name='pano de fundo'&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pano'&gt;&lt;marker&gt;pano de fundo&lt;/marker&gt;.&lt;/example&gt;|n &lt;/rule&gt;|n|n</text:p>
          </table:table-cell>
          <table:table-cell table:number-columns-repeated="12"/>
          <table:table-cell table:style-name="ce36" table:formula="of:=REPLACE([.$B166];SEARCH(&quot; &quot;;[.$B166]);1;&quot;&lt;/token&gt;|n|t|t&lt;token&gt;&quot;)" office:value-type="string" office:string-value="pano&lt;/token&gt;|n|t|t&lt;token&gt;de fundo" calcext:value-type="string">
            <text:p>pano&lt;/token&gt;|n|t|t&lt;token&gt;de fundo</text:p>
          </table:table-cell>
          <table:table-cell table:style-name="ce36" table:formula="of:=IFERROR(REPLACE([.P166];SEARCH(&quot; &quot;;[.P166]);1;&quot;&lt;/token&gt;|n|t|t&lt;token&gt;&quot;);[.P166])" office:value-type="string" office:string-value="pano&lt;/token&gt;|n|t|t&lt;token&gt;de&lt;/token&gt;|n|t|t&lt;token&gt;fundo" calcext:value-type="string">
            <text:p>pano&lt;/token&gt;|n|t|t&lt;token&gt;de&lt;/token&gt;|n|t|t&lt;token&gt;fundo</text:p>
          </table:table-cell>
          <table:table-cell table:number-columns-repeated="1006"/>
        </table:table-row>
        <table:table-row table:style-name="ro1">
          <table:table-cell table:style-name="ce3" office:value-type="string" calcext:value-type="string">
            <text:p>Poucos \2</text:p>
          </table:table-cell>
          <table:table-cell table:style-name="ce3" office:value-type="string" calcext:value-type="string">
            <text:p>parcos conhecimentos</text:p>
          </table:table-cell>
          <table:table-cell table:style-name="ce18" table:formula="of:=CONCATENATE(&quot;|t&lt;!-- &quot;;UPPER([.$B167]);&quot; &quot;;LEFT([.B167];SEARCH(&quot; &quot;;[.B167]));&quot;|t|t|t|t--&gt;|n|t&lt;!-- Created by &quot;;[.$F$20];&quot; , Portuguese rule, &quot;;[.$F$21];&quot; --&gt;|n &lt;rule id='CLICHE_&quot;;UPPER(LEFT([.B167];SEARCH(&quot; &quot;;[.B167])-1));&quot;' name='&quot;;[.$B167];&quot;'&gt;|n    &lt;pattern&gt;|n|t|t&lt;token&gt;&quot;;IFERROR(REPLACE([.R167];SEARCH(&quot; &quot;;[.R167]);1;&quot;&lt;/token&gt;|n|t|t&lt;token&gt;&quot;);[.R167]);&quot;&lt;/token&gt;|n    &lt;/pattern&gt;|n|t&lt;message&gt;Frase-feita. Procure alternativas.&lt;/message&gt;|n|t&lt;url&gt;https://pt.wikipedia.org/wiki/V%C3%ADcio_de_linguagem#Chav.C3.B5es_ou_Clich.C3.AA_.28frases-feitas.29&lt;/url&gt;|n|t&lt;!--|t|tTODO Write better example|t|t--&gt;|n|t&lt;example correction='&quot;;LEFT([.B167];SEARCH(&quot; &quot;;[.B167])-1);&quot;'&gt;&lt;marker&gt;&quot;;[.$B167];&quot;&lt;/marker&gt;.&lt;/example&gt;|n &lt;/rule&gt;|n|n&quot;)" office:value-type="string" office:string-value="|t&lt;!-- PARCOS CONHECIMENTOS parcos |t|t|t|t--&gt;|n|t&lt;!-- Created by  Tiago F. Santos , Portuguese rule, 2016-10-30 --&gt;|n &lt;rule id='CLICHE_PARCOS' name='parcos conhecimentos'&gt;|n    &lt;pattern&gt;|n|t|t&lt;token&gt;&lt;/token&gt;|n    &lt;/pattern&gt;|n|t&lt;message&gt;Frase-feita. Procure alternativas.&lt;/message&gt;|n|t&lt;url&gt;https://pt.wikipedia.org/wiki/V%C3%ADcio_de_linguagem#Chav.C3.B5es_ou_Clich.C3.AA_.28frases-feitas.29&lt;/url&gt;|n|t&lt;!--|t|tTODO Write better example|t|t--&gt;|n|t&lt;example correction='parcos'&gt;&lt;marker&gt;parcos conhecimentos&lt;/marker&gt;.&lt;/example&gt;|n &lt;/rule&gt;|n|n" calcext:value-type="string">
            <text:p>|t&lt;!-- PARCOS CONHECIMENTOS parcos |t|t|t|t--&gt;|n|t&lt;!-- Created by <text:s/>Tiago F. Santos , Portuguese rule, 2016-10-30 --&gt;|n &lt;rule id='CLICHE_PARCOS' name='parcos conhecimentos'&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parcos'&gt;&lt;marker&gt;parcos conhecimentos&lt;/marker&gt;.&lt;/example&gt;|n &lt;/rule&gt;|n|n</text:p>
          </table:table-cell>
          <table:table-cell table:number-columns-repeated="12"/>
          <table:table-cell table:style-name="ce36" table:formula="of:=REPLACE([.$B167];SEARCH(&quot; &quot;;[.$B167]);1;&quot;&lt;/token&gt;|n|t|t&lt;token&gt;&quot;)" office:value-type="string" office:string-value="parcos&lt;/token&gt;|n|t|t&lt;token&gt;conhecimentos" calcext:value-type="string">
            <text:p>parcos&lt;/token&gt;|n|t|t&lt;token&gt;conhecimentos</text:p>
          </table:table-cell>
          <table:table-cell table:style-name="ce36" table:formula="of:=IFERROR(REPLACE([.P167];SEARCH(&quot; &quot;;[.P167]);1;&quot;&lt;/token&gt;|n|t|t&lt;token&gt;&quot;);[.P167])" office:value-type="string" office:string-value="parcos&lt;/token&gt;|n|t|t&lt;token&gt;conhecimentos" calcext:value-type="string">
            <text:p>parcos&lt;/token&gt;|n|t|t&lt;token&gt;conhecimentos</text:p>
          </table:table-cell>
          <table:table-cell table:number-columns-repeated="1006"/>
        </table:table-row>
        <table:table-row table:style-name="ro1">
          <table:table-cell table:style-name="ce3"/>
          <table:table-cell table:style-name="ce3" office:value-type="string" calcext:value-type="string">
            <text:p>parece que foi ontem</text:p>
          </table:table-cell>
          <table:table-cell table:style-name="ce18" table:formula="of:=CONCATENATE(&quot;|t&lt;!-- &quot;;UPPER([.$B168]);&quot; &quot;;LEFT([.B168];SEARCH(&quot; &quot;;[.B168]));&quot;|t|t|t|t--&gt;|n|t&lt;!-- Created by &quot;;[.$F$20];&quot; , Portuguese rule, &quot;;[.$F$21];&quot; --&gt;|n &lt;rule id='CLICHE_&quot;;UPPER(LEFT([.B168];SEARCH(&quot; &quot;;[.B168])-1));&quot;' name='&quot;;[.$B168];&quot;'&gt;|n    &lt;pattern&gt;|n|t|t&lt;token&gt;&quot;;IFERROR(REPLACE([.R168];SEARCH(&quot; &quot;;[.R168]);1;&quot;&lt;/token&gt;|n|t|t&lt;token&gt;&quot;);[.R168]);&quot;&lt;/token&gt;|n    &lt;/pattern&gt;|n|t&lt;message&gt;Frase-feita. Procure alternativas.&lt;/message&gt;|n|t&lt;url&gt;https://pt.wikipedia.org/wiki/V%C3%ADcio_de_linguagem#Chav.C3.B5es_ou_Clich.C3.AA_.28frases-feitas.29&lt;/url&gt;|n|t&lt;!--|t|tTODO Write better example|t|t--&gt;|n|t&lt;example correction='&quot;;LEFT([.B168];SEARCH(&quot; &quot;;[.B168])-1);&quot;'&gt;&lt;marker&gt;&quot;;[.$B168];&quot;&lt;/marker&gt;.&lt;/example&gt;|n &lt;/rule&gt;|n|n&quot;)" office:value-type="string" office:string-value="|t&lt;!-- PARECE QUE FOI ONTEM parece |t|t|t|t--&gt;|n|t&lt;!-- Created by  Tiago F. Santos , Portuguese rule, 2016-10-30 --&gt;|n &lt;rule id='CLICHE_PARECE' name='parece que foi ontem'&gt;|n    &lt;pattern&gt;|n|t|t&lt;token&gt;&lt;/token&gt;|n    &lt;/pattern&gt;|n|t&lt;message&gt;Frase-feita. Procure alternativas.&lt;/message&gt;|n|t&lt;url&gt;https://pt.wikipedia.org/wiki/V%C3%ADcio_de_linguagem#Chav.C3.B5es_ou_Clich.C3.AA_.28frases-feitas.29&lt;/url&gt;|n|t&lt;!--|t|tTODO Write better example|t|t--&gt;|n|t&lt;example correction='parece'&gt;&lt;marker&gt;parece que foi ontem&lt;/marker&gt;.&lt;/example&gt;|n &lt;/rule&gt;|n|n" calcext:value-type="string">
            <text:p>|t&lt;!-- PARECE QUE FOI ONTEM parece |t|t|t|t--&gt;|n|t&lt;!-- Created by <text:s/>Tiago F. Santos , Portuguese rule, 2016-10-30 --&gt;|n &lt;rule id='CLICHE_PARECE' name='parece que foi ontem'&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parece'&gt;&lt;marker&gt;parece que foi ontem&lt;/marker&gt;.&lt;/example&gt;|n &lt;/rule&gt;|n|n</text:p>
          </table:table-cell>
          <table:table-cell table:number-columns-repeated="12"/>
          <table:table-cell table:style-name="ce36" table:formula="of:=REPLACE([.$B168];SEARCH(&quot; &quot;;[.$B168]);1;&quot;&lt;/token&gt;|n|t|t&lt;token&gt;&quot;)" office:value-type="string" office:string-value="parece&lt;/token&gt;|n|t|t&lt;token&gt;que foi ontem" calcext:value-type="string">
            <text:p>parece&lt;/token&gt;|n|t|t&lt;token&gt;que foi ontem</text:p>
          </table:table-cell>
          <table:table-cell table:style-name="ce36" table:formula="of:=IFERROR(REPLACE([.P168];SEARCH(&quot; &quot;;[.P168]);1;&quot;&lt;/token&gt;|n|t|t&lt;token&gt;&quot;);[.P168])" office:value-type="string" office:string-value="parece&lt;/token&gt;|n|t|t&lt;token&gt;que&lt;/token&gt;|n|t|t&lt;token&gt;foi ontem" calcext:value-type="string">
            <text:p>parece&lt;/token&gt;|n|t|t&lt;token&gt;que&lt;/token&gt;|n|t|t&lt;token&gt;foi ontem</text:p>
          </table:table-cell>
          <table:table-cell table:number-columns-repeated="1006"/>
        </table:table-row>
        <table:table-row table:style-name="ro1">
          <table:table-cell table:style-name="ce3"/>
          <table:table-cell table:style-name="ce3" office:value-type="string" calcext:value-type="string">
            <text:p>passar em branco</text:p>
          </table:table-cell>
          <table:table-cell table:style-name="ce18" table:formula="of:=CONCATENATE(&quot;|t&lt;!-- &quot;;UPPER([.$B169]);&quot; &quot;;LEFT([.B169];SEARCH(&quot; &quot;;[.B169]));&quot;|t|t|t|t--&gt;|n|t&lt;!-- Created by &quot;;[.$F$20];&quot; , Portuguese rule, &quot;;[.$F$21];&quot; --&gt;|n &lt;rule id='CLICHE_&quot;;UPPER(LEFT([.B169];SEARCH(&quot; &quot;;[.B169])-1));&quot;' name='&quot;;[.$B169];&quot;'&gt;|n    &lt;pattern&gt;|n|t|t&lt;token&gt;&quot;;IFERROR(REPLACE([.R169];SEARCH(&quot; &quot;;[.R169]);1;&quot;&lt;/token&gt;|n|t|t&lt;token&gt;&quot;);[.R169]);&quot;&lt;/token&gt;|n    &lt;/pattern&gt;|n|t&lt;message&gt;Frase-feita. Procure alternativas.&lt;/message&gt;|n|t&lt;url&gt;https://pt.wikipedia.org/wiki/V%C3%ADcio_de_linguagem#Chav.C3.B5es_ou_Clich.C3.AA_.28frases-feitas.29&lt;/url&gt;|n|t&lt;!--|t|tTODO Write better example|t|t--&gt;|n|t&lt;example correction='&quot;;LEFT([.B169];SEARCH(&quot; &quot;;[.B169])-1);&quot;'&gt;&lt;marker&gt;&quot;;[.$B169];&quot;&lt;/marker&gt;.&lt;/example&gt;|n &lt;/rule&gt;|n|n&quot;)" office:value-type="string" office:string-value="|t&lt;!-- PASSAR EM BRANCO passar |t|t|t|t--&gt;|n|t&lt;!-- Created by  Tiago F. Santos , Portuguese rule, 2016-10-30 --&gt;|n &lt;rule id='CLICHE_PASSAR' name='passar em branco'&gt;|n    &lt;pattern&gt;|n|t|t&lt;token&gt;&lt;/token&gt;|n    &lt;/pattern&gt;|n|t&lt;message&gt;Frase-feita. Procure alternativas.&lt;/message&gt;|n|t&lt;url&gt;https://pt.wikipedia.org/wiki/V%C3%ADcio_de_linguagem#Chav.C3.B5es_ou_Clich.C3.AA_.28frases-feitas.29&lt;/url&gt;|n|t&lt;!--|t|tTODO Write better example|t|t--&gt;|n|t&lt;example correction='passar'&gt;&lt;marker&gt;passar em branco&lt;/marker&gt;.&lt;/example&gt;|n &lt;/rule&gt;|n|n" calcext:value-type="string">
            <text:p>|t&lt;!-- PASSAR EM BRANCO passar |t|t|t|t--&gt;|n|t&lt;!-- Created by <text:s/>Tiago F. Santos , Portuguese rule, 2016-10-30 --&gt;|n &lt;rule id='CLICHE_PASSAR' name='passar em branco'&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passar'&gt;&lt;marker&gt;passar em branco&lt;/marker&gt;.&lt;/example&gt;|n &lt;/rule&gt;|n|n</text:p>
          </table:table-cell>
          <table:table-cell table:number-columns-repeated="12"/>
          <table:table-cell table:style-name="ce36" table:formula="of:=REPLACE([.$B169];SEARCH(&quot; &quot;;[.$B169]);1;&quot;&lt;/token&gt;|n|t|t&lt;token&gt;&quot;)" office:value-type="string" office:string-value="passar&lt;/token&gt;|n|t|t&lt;token&gt;em branco" calcext:value-type="string">
            <text:p>passar&lt;/token&gt;|n|t|t&lt;token&gt;em branco</text:p>
          </table:table-cell>
          <table:table-cell table:style-name="ce36" table:formula="of:=IFERROR(REPLACE([.P169];SEARCH(&quot; &quot;;[.P169]);1;&quot;&lt;/token&gt;|n|t|t&lt;token&gt;&quot;);[.P169])" office:value-type="string" office:string-value="passar&lt;/token&gt;|n|t|t&lt;token&gt;em&lt;/token&gt;|n|t|t&lt;token&gt;branco" calcext:value-type="string">
            <text:p>passar&lt;/token&gt;|n|t|t&lt;token&gt;em&lt;/token&gt;|n|t|t&lt;token&gt;branco</text:p>
          </table:table-cell>
          <table:table-cell table:number-columns-repeated="1006"/>
        </table:table-row>
        <table:table-row table:style-name="ro1">
          <table:table-cell table:style-name="ce3" office:value-type="string" calcext:value-type="string">
            <text:p>\2</text:p>
          </table:table-cell>
          <table:table-cell table:style-name="ce3" office:value-type="string" calcext:value-type="string">
            <text:p>pavoroso incêndio</text:p>
          </table:table-cell>
          <table:table-cell table:style-name="ce18" table:formula="of:=CONCATENATE(&quot;|t&lt;!-- &quot;;UPPER([.$B170]);&quot; &quot;;LEFT([.B170];SEARCH(&quot; &quot;;[.B170]));&quot;|t|t|t|t--&gt;|n|t&lt;!-- Created by &quot;;[.$F$20];&quot; , Portuguese rule, &quot;;[.$F$21];&quot; --&gt;|n &lt;rule id='CLICHE_&quot;;UPPER(LEFT([.B170];SEARCH(&quot; &quot;;[.B170])-1));&quot;' name='&quot;;[.$B170];&quot;'&gt;|n    &lt;pattern&gt;|n|t|t&lt;token&gt;&quot;;IFERROR(REPLACE([.R170];SEARCH(&quot; &quot;;[.R170]);1;&quot;&lt;/token&gt;|n|t|t&lt;token&gt;&quot;);[.R170]);&quot;&lt;/token&gt;|n    &lt;/pattern&gt;|n|t&lt;message&gt;Frase-feita. Procure alternativas.&lt;/message&gt;|n|t&lt;url&gt;https://pt.wikipedia.org/wiki/V%C3%ADcio_de_linguagem#Chav.C3.B5es_ou_Clich.C3.AA_.28frases-feitas.29&lt;/url&gt;|n|t&lt;!--|t|tTODO Write better example|t|t--&gt;|n|t&lt;example correction='&quot;;LEFT([.B170];SEARCH(&quot; &quot;;[.B170])-1);&quot;'&gt;&lt;marker&gt;&quot;;[.$B170];&quot;&lt;/marker&gt;.&lt;/example&gt;|n &lt;/rule&gt;|n|n&quot;)" office:value-type="string" office:string-value="|t&lt;!-- PAVOROSO INCÊNDIO pavoroso |t|t|t|t--&gt;|n|t&lt;!-- Created by  Tiago F. Santos , Portuguese rule, 2016-10-30 --&gt;|n &lt;rule id='CLICHE_PAVOROSO' name='pavoroso incêndio'&gt;|n    &lt;pattern&gt;|n|t|t&lt;token&gt;&lt;/token&gt;|n    &lt;/pattern&gt;|n|t&lt;message&gt;Frase-feita. Procure alternativas.&lt;/message&gt;|n|t&lt;url&gt;https://pt.wikipedia.org/wiki/V%C3%ADcio_de_linguagem#Chav.C3.B5es_ou_Clich.C3.AA_.28frases-feitas.29&lt;/url&gt;|n|t&lt;!--|t|tTODO Write better example|t|t--&gt;|n|t&lt;example correction='pavoroso'&gt;&lt;marker&gt;pavoroso incêndio&lt;/marker&gt;.&lt;/example&gt;|n &lt;/rule&gt;|n|n" calcext:value-type="string">
            <text:p>|t&lt;!-- PAVOROSO INCÊNDIO pavoroso |t|t|t|t--&gt;|n|t&lt;!-- Created by <text:s/>Tiago F. Santos , Portuguese rule, 2016-10-30 --&gt;|n &lt;rule id='CLICHE_PAVOROSO' name='pavoroso incêndio'&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pavoroso'&gt;&lt;marker&gt;pavoroso incêndio&lt;/marker&gt;.&lt;/example&gt;|n &lt;/rule&gt;|n|n</text:p>
          </table:table-cell>
          <table:table-cell table:number-columns-repeated="12"/>
          <table:table-cell table:style-name="ce36" table:formula="of:=REPLACE([.$B170];SEARCH(&quot; &quot;;[.$B170]);1;&quot;&lt;/token&gt;|n|t|t&lt;token&gt;&quot;)" office:value-type="string" office:string-value="pavoroso&lt;/token&gt;|n|t|t&lt;token&gt;incêndio" calcext:value-type="string">
            <text:p>pavoroso&lt;/token&gt;|n|t|t&lt;token&gt;incêndio</text:p>
          </table:table-cell>
          <table:table-cell table:style-name="ce36" table:formula="of:=IFERROR(REPLACE([.P170];SEARCH(&quot; &quot;;[.P170]);1;&quot;&lt;/token&gt;|n|t|t&lt;token&gt;&quot;);[.P170])" office:value-type="string" office:string-value="pavoroso&lt;/token&gt;|n|t|t&lt;token&gt;incêndio" calcext:value-type="string">
            <text:p>pavoroso&lt;/token&gt;|n|t|t&lt;token&gt;incêndio</text:p>
          </table:table-cell>
          <table:table-cell table:number-columns-repeated="1006"/>
        </table:table-row>
        <table:table-row table:style-name="ro1">
          <table:table-cell table:style-name="ce3" office:value-type="string" calcext:value-type="string">
            <text:p>\1</text:p>
          </table:table-cell>
          <table:table-cell table:style-name="ce3" office:value-type="string" calcext:value-type="string">
            <text:p>penas duras</text:p>
          </table:table-cell>
          <table:table-cell table:style-name="ce18" table:formula="of:=CONCATENATE(&quot;|t&lt;!-- &quot;;UPPER([.$B171]);&quot; &quot;;LEFT([.B171];SEARCH(&quot; &quot;;[.B171]));&quot;|t|t|t|t--&gt;|n|t&lt;!-- Created by &quot;;[.$F$20];&quot; , Portuguese rule, &quot;;[.$F$21];&quot; --&gt;|n &lt;rule id='CLICHE_&quot;;UPPER(LEFT([.B171];SEARCH(&quot; &quot;;[.B171])-1));&quot;' name='&quot;;[.$B171];&quot;'&gt;|n    &lt;pattern&gt;|n|t|t&lt;token&gt;&quot;;IFERROR(REPLACE([.R171];SEARCH(&quot; &quot;;[.R171]);1;&quot;&lt;/token&gt;|n|t|t&lt;token&gt;&quot;);[.R171]);&quot;&lt;/token&gt;|n    &lt;/pattern&gt;|n|t&lt;message&gt;Frase-feita. Procure alternativas.&lt;/message&gt;|n|t&lt;url&gt;https://pt.wikipedia.org/wiki/V%C3%ADcio_de_linguagem#Chav.C3.B5es_ou_Clich.C3.AA_.28frases-feitas.29&lt;/url&gt;|n|t&lt;!--|t|tTODO Write better example|t|t--&gt;|n|t&lt;example correction='&quot;;LEFT([.B171];SEARCH(&quot; &quot;;[.B171])-1);&quot;'&gt;&lt;marker&gt;&quot;;[.$B171];&quot;&lt;/marker&gt;.&lt;/example&gt;|n &lt;/rule&gt;|n|n&quot;)" office:value-type="string" office:string-value="|t&lt;!-- PENAS DURAS penas |t|t|t|t--&gt;|n|t&lt;!-- Created by  Tiago F. Santos , Portuguese rule, 2016-10-30 --&gt;|n &lt;rule id='CLICHE_PENAS' name='penas duras'&gt;|n    &lt;pattern&gt;|n|t|t&lt;token&gt;&lt;/token&gt;|n    &lt;/pattern&gt;|n|t&lt;message&gt;Frase-feita. Procure alternativas.&lt;/message&gt;|n|t&lt;url&gt;https://pt.wikipedia.org/wiki/V%C3%ADcio_de_linguagem#Chav.C3.B5es_ou_Clich.C3.AA_.28frases-feitas.29&lt;/url&gt;|n|t&lt;!--|t|tTODO Write better example|t|t--&gt;|n|t&lt;example correction='penas'&gt;&lt;marker&gt;penas duras&lt;/marker&gt;.&lt;/example&gt;|n &lt;/rule&gt;|n|n" calcext:value-type="string">
            <text:p>|t&lt;!-- PENAS DURAS penas |t|t|t|t--&gt;|n|t&lt;!-- Created by <text:s/>Tiago F. Santos , Portuguese rule, 2016-10-30 --&gt;|n &lt;rule id='CLICHE_PENAS' name='penas duras'&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penas'&gt;&lt;marker&gt;penas duras&lt;/marker&gt;.&lt;/example&gt;|n &lt;/rule&gt;|n|n</text:p>
          </table:table-cell>
          <table:table-cell table:number-columns-repeated="12"/>
          <table:table-cell table:style-name="ce36" table:formula="of:=REPLACE([.$B171];SEARCH(&quot; &quot;;[.$B171]);1;&quot;&lt;/token&gt;|n|t|t&lt;token&gt;&quot;)" office:value-type="string" office:string-value="penas&lt;/token&gt;|n|t|t&lt;token&gt;duras" calcext:value-type="string">
            <text:p>penas&lt;/token&gt;|n|t|t&lt;token&gt;duras</text:p>
          </table:table-cell>
          <table:table-cell table:style-name="ce36" table:formula="of:=IFERROR(REPLACE([.P171];SEARCH(&quot; &quot;;[.P171]);1;&quot;&lt;/token&gt;|n|t|t&lt;token&gt;&quot;);[.P171])" office:value-type="string" office:string-value="penas&lt;/token&gt;|n|t|t&lt;token&gt;duras" calcext:value-type="string">
            <text:p>penas&lt;/token&gt;|n|t|t&lt;token&gt;duras</text:p>
          </table:table-cell>
          <table:table-cell table:number-columns-repeated="1006"/>
        </table:table-row>
        <table:table-row table:style-name="ro1">
          <table:table-cell table:style-name="ce3" office:value-type="string" calcext:value-type="string">
            <text:p>\1</text:p>
          </table:table-cell>
          <table:table-cell table:style-name="ce3" office:value-type="string" calcext:value-type="string">
            <text:p>perda irreparável</text:p>
          </table:table-cell>
          <table:table-cell table:style-name="ce18" table:formula="of:=CONCATENATE(&quot;|t&lt;!-- &quot;;UPPER([.$B172]);&quot; &quot;;LEFT([.B172];SEARCH(&quot; &quot;;[.B172]));&quot;|t|t|t|t--&gt;|n|t&lt;!-- Created by &quot;;[.$F$20];&quot; , Portuguese rule, &quot;;[.$F$21];&quot; --&gt;|n &lt;rule id='CLICHE_&quot;;UPPER(LEFT([.B172];SEARCH(&quot; &quot;;[.B172])-1));&quot;' name='&quot;;[.$B172];&quot;'&gt;|n    &lt;pattern&gt;|n|t|t&lt;token&gt;&quot;;IFERROR(REPLACE([.R172];SEARCH(&quot; &quot;;[.R172]);1;&quot;&lt;/token&gt;|n|t|t&lt;token&gt;&quot;);[.R172]);&quot;&lt;/token&gt;|n    &lt;/pattern&gt;|n|t&lt;message&gt;Frase-feita. Procure alternativas.&lt;/message&gt;|n|t&lt;url&gt;https://pt.wikipedia.org/wiki/V%C3%ADcio_de_linguagem#Chav.C3.B5es_ou_Clich.C3.AA_.28frases-feitas.29&lt;/url&gt;|n|t&lt;!--|t|tTODO Write better example|t|t--&gt;|n|t&lt;example correction='&quot;;LEFT([.B172];SEARCH(&quot; &quot;;[.B172])-1);&quot;'&gt;&lt;marker&gt;&quot;;[.$B172];&quot;&lt;/marker&gt;.&lt;/example&gt;|n &lt;/rule&gt;|n|n&quot;)" office:value-type="string" office:string-value="|t&lt;!-- PERDA IRREPARÁVEL perda |t|t|t|t--&gt;|n|t&lt;!-- Created by  Tiago F. Santos , Portuguese rule, 2016-10-30 --&gt;|n &lt;rule id='CLICHE_PERDA' name='perda irreparável'&gt;|n    &lt;pattern&gt;|n|t|t&lt;token&gt;&lt;/token&gt;|n    &lt;/pattern&gt;|n|t&lt;message&gt;Frase-feita. Procure alternativas.&lt;/message&gt;|n|t&lt;url&gt;https://pt.wikipedia.org/wiki/V%C3%ADcio_de_linguagem#Chav.C3.B5es_ou_Clich.C3.AA_.28frases-feitas.29&lt;/url&gt;|n|t&lt;!--|t|tTODO Write better example|t|t--&gt;|n|t&lt;example correction='perda'&gt;&lt;marker&gt;perda irreparável&lt;/marker&gt;.&lt;/example&gt;|n &lt;/rule&gt;|n|n" calcext:value-type="string">
            <text:p>|t&lt;!-- PERDA IRREPARÁVEL perda |t|t|t|t--&gt;|n|t&lt;!-- Created by <text:s/>Tiago F. Santos , Portuguese rule, 2016-10-30 --&gt;|n &lt;rule id='CLICHE_PERDA' name='perda irreparável'&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perda'&gt;&lt;marker&gt;perda irreparável&lt;/marker&gt;.&lt;/example&gt;|n &lt;/rule&gt;|n|n</text:p>
          </table:table-cell>
          <table:table-cell table:number-columns-repeated="12"/>
          <table:table-cell table:style-name="ce36" table:formula="of:=REPLACE([.$B172];SEARCH(&quot; &quot;;[.$B172]);1;&quot;&lt;/token&gt;|n|t|t&lt;token&gt;&quot;)" office:value-type="string" office:string-value="perda&lt;/token&gt;|n|t|t&lt;token&gt;irreparável" calcext:value-type="string">
            <text:p>perda&lt;/token&gt;|n|t|t&lt;token&gt;irreparável</text:p>
          </table:table-cell>
          <table:table-cell table:style-name="ce36" table:formula="of:=IFERROR(REPLACE([.P172];SEARCH(&quot; &quot;;[.P172]);1;&quot;&lt;/token&gt;|n|t|t&lt;token&gt;&quot;);[.P172])" office:value-type="string" office:string-value="perda&lt;/token&gt;|n|t|t&lt;token&gt;irreparável" calcext:value-type="string">
            <text:p>perda&lt;/token&gt;|n|t|t&lt;token&gt;irreparável</text:p>
          </table:table-cell>
          <table:table-cell table:number-columns-repeated="1006"/>
        </table:table-row>
        <table:table-row table:style-name="ro1">
          <table:table-cell table:style-name="ce3"/>
          <table:table-cell table:style-name="ce3" office:value-type="string" calcext:value-type="string">
            <text:p>perder o fio à meada</text:p>
          </table:table-cell>
          <table:table-cell table:style-name="ce18" table:formula="of:=CONCATENATE(&quot;|t&lt;!-- &quot;;UPPER([.$B173]);&quot; &quot;;LEFT([.B173];SEARCH(&quot; &quot;;[.B173]));&quot;|t|t|t|t--&gt;|n|t&lt;!-- Created by &quot;;[.$F$20];&quot; , Portuguese rule, &quot;;[.$F$21];&quot; --&gt;|n &lt;rule id='CLICHE_&quot;;UPPER(LEFT([.B173];SEARCH(&quot; &quot;;[.B173])-1));&quot;' name='&quot;;[.$B173];&quot;'&gt;|n    &lt;pattern&gt;|n|t|t&lt;token&gt;&quot;;IFERROR(REPLACE([.R173];SEARCH(&quot; &quot;;[.R173]);1;&quot;&lt;/token&gt;|n|t|t&lt;token&gt;&quot;);[.R173]);&quot;&lt;/token&gt;|n    &lt;/pattern&gt;|n|t&lt;message&gt;Frase-feita. Procure alternativas.&lt;/message&gt;|n|t&lt;url&gt;https://pt.wikipedia.org/wiki/V%C3%ADcio_de_linguagem#Chav.C3.B5es_ou_Clich.C3.AA_.28frases-feitas.29&lt;/url&gt;|n|t&lt;!--|t|tTODO Write better example|t|t--&gt;|n|t&lt;example correction='&quot;;LEFT([.B173];SEARCH(&quot; &quot;;[.B173])-1);&quot;'&gt;&lt;marker&gt;&quot;;[.$B173];&quot;&lt;/marker&gt;.&lt;/example&gt;|n &lt;/rule&gt;|n|n&quot;)" office:value-type="string" office:string-value="|t&lt;!-- PERDER O FIO À MEADA perder |t|t|t|t--&gt;|n|t&lt;!-- Created by  Tiago F. Santos , Portuguese rule, 2016-10-30 --&gt;|n &lt;rule id='CLICHE_PERDER' name='perder o fio à meada'&gt;|n    &lt;pattern&gt;|n|t|t&lt;token&gt;&lt;/token&gt;|n    &lt;/pattern&gt;|n|t&lt;message&gt;Frase-feita. Procure alternativas.&lt;/message&gt;|n|t&lt;url&gt;https://pt.wikipedia.org/wiki/V%C3%ADcio_de_linguagem#Chav.C3.B5es_ou_Clich.C3.AA_.28frases-feitas.29&lt;/url&gt;|n|t&lt;!--|t|tTODO Write better example|t|t--&gt;|n|t&lt;example correction='perder'&gt;&lt;marker&gt;perder o fio à meada&lt;/marker&gt;.&lt;/example&gt;|n &lt;/rule&gt;|n|n" calcext:value-type="string">
            <text:p>|t&lt;!-- PERDER O FIO À MEADA perder |t|t|t|t--&gt;|n|t&lt;!-- Created by <text:s/>Tiago F. Santos , Portuguese rule, 2016-10-30 --&gt;|n &lt;rule id='CLICHE_PERDER' name='perder o fio à meada'&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perder'&gt;&lt;marker&gt;perder o fio à meada&lt;/marker&gt;.&lt;/example&gt;|n &lt;/rule&gt;|n|n</text:p>
          </table:table-cell>
          <table:table-cell table:number-columns-repeated="12"/>
          <table:table-cell table:style-name="ce36" table:formula="of:=REPLACE([.$B173];SEARCH(&quot; &quot;;[.$B173]);1;&quot;&lt;/token&gt;|n|t|t&lt;token&gt;&quot;)" office:value-type="string" office:string-value="perder&lt;/token&gt;|n|t|t&lt;token&gt;o fio à meada" calcext:value-type="string">
            <text:p>perder&lt;/token&gt;|n|t|t&lt;token&gt;o fio à meada</text:p>
          </table:table-cell>
          <table:table-cell table:style-name="ce36" table:formula="of:=IFERROR(REPLACE([.P173];SEARCH(&quot; &quot;;[.P173]);1;&quot;&lt;/token&gt;|n|t|t&lt;token&gt;&quot;);[.P173])" office:value-type="string" office:string-value="perder&lt;/token&gt;|n|t|t&lt;token&gt;o&lt;/token&gt;|n|t|t&lt;token&gt;fio à meada" calcext:value-type="string">
            <text:p>perder&lt;/token&gt;|n|t|t&lt;token&gt;o&lt;/token&gt;|n|t|t&lt;token&gt;fio à meada</text:p>
          </table:table-cell>
          <table:table-cell table:number-columns-repeated="1006"/>
        </table:table-row>
        <table:table-row table:style-name="ro1">
          <table:table-cell table:style-name="ce3" office:value-type="string" calcext:value-type="string">
            <text:p>\2</text:p>
          </table:table-cell>
          <table:table-cell table:style-name="ce3" office:value-type="string" calcext:value-type="string">
            <text:p>perdidamente apaixonado</text:p>
          </table:table-cell>
          <table:table-cell table:style-name="ce18" table:formula="of:=CONCATENATE(&quot;|t&lt;!-- &quot;;UPPER([.$B174]);&quot; &quot;;LEFT([.B174];SEARCH(&quot; &quot;;[.B174]));&quot;|t|t|t|t--&gt;|n|t&lt;!-- Created by &quot;;[.$F$20];&quot; , Portuguese rule, &quot;;[.$F$21];&quot; --&gt;|n &lt;rule id='CLICHE_&quot;;UPPER(LEFT([.B174];SEARCH(&quot; &quot;;[.B174])-1));&quot;' name='&quot;;[.$B174];&quot;'&gt;|n    &lt;pattern&gt;|n|t|t&lt;token&gt;&quot;;IFERROR(REPLACE([.R174];SEARCH(&quot; &quot;;[.R174]);1;&quot;&lt;/token&gt;|n|t|t&lt;token&gt;&quot;);[.R174]);&quot;&lt;/token&gt;|n    &lt;/pattern&gt;|n|t&lt;message&gt;Frase-feita. Procure alternativas.&lt;/message&gt;|n|t&lt;url&gt;https://pt.wikipedia.org/wiki/V%C3%ADcio_de_linguagem#Chav.C3.B5es_ou_Clich.C3.AA_.28frases-feitas.29&lt;/url&gt;|n|t&lt;!--|t|tTODO Write better example|t|t--&gt;|n|t&lt;example correction='&quot;;LEFT([.B174];SEARCH(&quot; &quot;;[.B174])-1);&quot;'&gt;&lt;marker&gt;&quot;;[.$B174];&quot;&lt;/marker&gt;.&lt;/example&gt;|n &lt;/rule&gt;|n|n&quot;)" office:value-type="string" office:string-value="|t&lt;!-- PERDIDAMENTE APAIXONADO perdidamente |t|t|t|t--&gt;|n|t&lt;!-- Created by  Tiago F. Santos , Portuguese rule, 2016-10-30 --&gt;|n &lt;rule id='CLICHE_PERDIDAMENTE' name='perdidamente apaixonado'&gt;|n    &lt;pattern&gt;|n|t|t&lt;token&gt;&lt;/token&gt;|n    &lt;/pattern&gt;|n|t&lt;message&gt;Frase-feita. Procure alternativas.&lt;/message&gt;|n|t&lt;url&gt;https://pt.wikipedia.org/wiki/V%C3%ADcio_de_linguagem#Chav.C3.B5es_ou_Clich.C3.AA_.28frases-feitas.29&lt;/url&gt;|n|t&lt;!--|t|tTODO Write better example|t|t--&gt;|n|t&lt;example correction='perdidamente'&gt;&lt;marker&gt;perdidamente apaixonado&lt;/marker&gt;.&lt;/example&gt;|n &lt;/rule&gt;|n|n" calcext:value-type="string">
            <text:p>|t&lt;!-- PERDIDAMENTE APAIXONADO perdidamente |t|t|t|t--&gt;|n|t&lt;!-- Created by <text:s/>Tiago F. Santos , Portuguese rule, 2016-10-30 --&gt;|n &lt;rule id='CLICHE_PERDIDAMENTE' name='perdidamente apaixonado'&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perdidamente'&gt;&lt;marker&gt;perdidamente apaixonado&lt;/marker&gt;.&lt;/example&gt;|n &lt;/rule&gt;|n|n</text:p>
          </table:table-cell>
          <table:table-cell table:number-columns-repeated="12"/>
          <table:table-cell table:style-name="ce36" table:formula="of:=REPLACE([.$B174];SEARCH(&quot; &quot;;[.$B174]);1;&quot;&lt;/token&gt;|n|t|t&lt;token&gt;&quot;)" office:value-type="string" office:string-value="perdidamente&lt;/token&gt;|n|t|t&lt;token&gt;apaixonado" calcext:value-type="string">
            <text:p>perdidamente&lt;/token&gt;|n|t|t&lt;token&gt;apaixonado</text:p>
          </table:table-cell>
          <table:table-cell table:style-name="ce36" table:formula="of:=IFERROR(REPLACE([.P174];SEARCH(&quot; &quot;;[.P174]);1;&quot;&lt;/token&gt;|n|t|t&lt;token&gt;&quot;);[.P174])" office:value-type="string" office:string-value="perdidamente&lt;/token&gt;|n|t|t&lt;token&gt;apaixonado" calcext:value-type="string">
            <text:p>perdidamente&lt;/token&gt;|n|t|t&lt;token&gt;apaixonado</text:p>
          </table:table-cell>
          <table:table-cell table:number-columns-repeated="1006"/>
        </table:table-row>
        <table:table-row table:style-name="ro1">
          <table:table-cell table:style-name="ce3"/>
          <table:table-cell table:style-name="ce3" office:value-type="string" calcext:value-type="string">
            <text:p>pesada crítica</text:p>
          </table:table-cell>
          <table:table-cell table:style-name="ce18" table:formula="of:=CONCATENATE(&quot;|t&lt;!-- &quot;;UPPER([.$B175]);&quot; &quot;;LEFT([.B175];SEARCH(&quot; &quot;;[.B175]));&quot;|t|t|t|t--&gt;|n|t&lt;!-- Created by &quot;;[.$F$20];&quot; , Portuguese rule, &quot;;[.$F$21];&quot; --&gt;|n &lt;rule id='CLICHE_&quot;;UPPER(LEFT([.B175];SEARCH(&quot; &quot;;[.B175])-1));&quot;' name='&quot;;[.$B175];&quot;'&gt;|n    &lt;pattern&gt;|n|t|t&lt;token&gt;&quot;;IFERROR(REPLACE([.R175];SEARCH(&quot; &quot;;[.R175]);1;&quot;&lt;/token&gt;|n|t|t&lt;token&gt;&quot;);[.R175]);&quot;&lt;/token&gt;|n    &lt;/pattern&gt;|n|t&lt;message&gt;Frase-feita. Procure alternativas.&lt;/message&gt;|n|t&lt;url&gt;https://pt.wikipedia.org/wiki/V%C3%ADcio_de_linguagem#Chav.C3.B5es_ou_Clich.C3.AA_.28frases-feitas.29&lt;/url&gt;|n|t&lt;!--|t|tTODO Write better example|t|t--&gt;|n|t&lt;example correction='&quot;;LEFT([.B175];SEARCH(&quot; &quot;;[.B175])-1);&quot;'&gt;&lt;marker&gt;&quot;;[.$B175];&quot;&lt;/marker&gt;.&lt;/example&gt;|n &lt;/rule&gt;|n|n&quot;)" office:value-type="string" office:string-value="|t&lt;!-- PESADA CRÍTICA pesada |t|t|t|t--&gt;|n|t&lt;!-- Created by  Tiago F. Santos , Portuguese rule, 2016-10-30 --&gt;|n &lt;rule id='CLICHE_PESADA' name='pesada crítica'&gt;|n    &lt;pattern&gt;|n|t|t&lt;token&gt;&lt;/token&gt;|n    &lt;/pattern&gt;|n|t&lt;message&gt;Frase-feita. Procure alternativas.&lt;/message&gt;|n|t&lt;url&gt;https://pt.wikipedia.org/wiki/V%C3%ADcio_de_linguagem#Chav.C3.B5es_ou_Clich.C3.AA_.28frases-feitas.29&lt;/url&gt;|n|t&lt;!--|t|tTODO Write better example|t|t--&gt;|n|t&lt;example correction='pesada'&gt;&lt;marker&gt;pesada crítica&lt;/marker&gt;.&lt;/example&gt;|n &lt;/rule&gt;|n|n" calcext:value-type="string">
            <text:p>|t&lt;!-- PESADA CRÍTICA pesada |t|t|t|t--&gt;|n|t&lt;!-- Created by <text:s/>Tiago F. Santos , Portuguese rule, 2016-10-30 --&gt;|n &lt;rule id='CLICHE_PESADA' name='pesada crítica'&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pesada'&gt;&lt;marker&gt;pesada crítica&lt;/marker&gt;.&lt;/example&gt;|n &lt;/rule&gt;|n|n</text:p>
          </table:table-cell>
          <table:table-cell table:number-columns-repeated="12"/>
          <table:table-cell table:style-name="ce36" table:formula="of:=REPLACE([.$B175];SEARCH(&quot; &quot;;[.$B175]);1;&quot;&lt;/token&gt;|n|t|t&lt;token&gt;&quot;)" office:value-type="string" office:string-value="pesada&lt;/token&gt;|n|t|t&lt;token&gt;crítica" calcext:value-type="string">
            <text:p>pesada&lt;/token&gt;|n|t|t&lt;token&gt;crítica</text:p>
          </table:table-cell>
          <table:table-cell table:style-name="ce36" table:formula="of:=IFERROR(REPLACE([.P175];SEARCH(&quot; &quot;;[.P175]);1;&quot;&lt;/token&gt;|n|t|t&lt;token&gt;&quot;);[.P175])" office:value-type="string" office:string-value="pesada&lt;/token&gt;|n|t|t&lt;token&gt;crítica" calcext:value-type="string">
            <text:p>pesada&lt;/token&gt;|n|t|t&lt;token&gt;crítica</text:p>
          </table:table-cell>
          <table:table-cell table:number-columns-repeated="1006"/>
        </table:table-row>
        <table:table-row table:style-name="ro1">
          <table:table-cell table:style-name="ce3" office:value-type="string" calcext:value-type="string">
            <text:p>idade</text:p>
          </table:table-cell>
          <table:table-cell table:style-name="ce3" office:value-type="string" calcext:value-type="string">
            <text:p>peso dos anos</text:p>
          </table:table-cell>
          <table:table-cell table:style-name="ce18" table:formula="of:=CONCATENATE(&quot;|t&lt;!-- &quot;;UPPER([.$B176]);&quot; &quot;;LEFT([.B176];SEARCH(&quot; &quot;;[.B176]));&quot;|t|t|t|t--&gt;|n|t&lt;!-- Created by &quot;;[.$F$20];&quot; , Portuguese rule, &quot;;[.$F$21];&quot; --&gt;|n &lt;rule id='CLICHE_&quot;;UPPER(LEFT([.B176];SEARCH(&quot; &quot;;[.B176])-1));&quot;' name='&quot;;[.$B176];&quot;'&gt;|n    &lt;pattern&gt;|n|t|t&lt;token&gt;&quot;;IFERROR(REPLACE([.R176];SEARCH(&quot; &quot;;[.R176]);1;&quot;&lt;/token&gt;|n|t|t&lt;token&gt;&quot;);[.R176]);&quot;&lt;/token&gt;|n    &lt;/pattern&gt;|n|t&lt;message&gt;Frase-feita. Procure alternativas.&lt;/message&gt;|n|t&lt;url&gt;https://pt.wikipedia.org/wiki/V%C3%ADcio_de_linguagem#Chav.C3.B5es_ou_Clich.C3.AA_.28frases-feitas.29&lt;/url&gt;|n|t&lt;!--|t|tTODO Write better example|t|t--&gt;|n|t&lt;example correction='&quot;;LEFT([.B176];SEARCH(&quot; &quot;;[.B176])-1);&quot;'&gt;&lt;marker&gt;&quot;;[.$B176];&quot;&lt;/marker&gt;.&lt;/example&gt;|n &lt;/rule&gt;|n|n&quot;)" office:value-type="string" office:string-value="|t&lt;!-- PESO DOS ANOS peso |t|t|t|t--&gt;|n|t&lt;!-- Created by  Tiago F. Santos , Portuguese rule, 2016-10-30 --&gt;|n &lt;rule id='CLICHE_PESO' name='peso dos anos'&gt;|n    &lt;pattern&gt;|n|t|t&lt;token&gt;&lt;/token&gt;|n    &lt;/pattern&gt;|n|t&lt;message&gt;Frase-feita. Procure alternativas.&lt;/message&gt;|n|t&lt;url&gt;https://pt.wikipedia.org/wiki/V%C3%ADcio_de_linguagem#Chav.C3.B5es_ou_Clich.C3.AA_.28frases-feitas.29&lt;/url&gt;|n|t&lt;!--|t|tTODO Write better example|t|t--&gt;|n|t&lt;example correction='peso'&gt;&lt;marker&gt;peso dos anos&lt;/marker&gt;.&lt;/example&gt;|n &lt;/rule&gt;|n|n" calcext:value-type="string">
            <text:p>|t&lt;!-- PESO DOS ANOS peso |t|t|t|t--&gt;|n|t&lt;!-- Created by <text:s/>Tiago F. Santos , Portuguese rule, 2016-10-30 --&gt;|n &lt;rule id='CLICHE_PESO' name='peso dos anos'&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peso'&gt;&lt;marker&gt;peso dos anos&lt;/marker&gt;.&lt;/example&gt;|n &lt;/rule&gt;|n|n</text:p>
          </table:table-cell>
          <table:table-cell table:number-columns-repeated="12"/>
          <table:table-cell table:style-name="ce36" table:formula="of:=REPLACE([.$B176];SEARCH(&quot; &quot;;[.$B176]);1;&quot;&lt;/token&gt;|n|t|t&lt;token&gt;&quot;)" office:value-type="string" office:string-value="peso&lt;/token&gt;|n|t|t&lt;token&gt;dos anos" calcext:value-type="string">
            <text:p>peso&lt;/token&gt;|n|t|t&lt;token&gt;dos anos</text:p>
          </table:table-cell>
          <table:table-cell table:style-name="ce36" table:formula="of:=IFERROR(REPLACE([.P176];SEARCH(&quot; &quot;;[.P176]);1;&quot;&lt;/token&gt;|n|t|t&lt;token&gt;&quot;);[.P176])" office:value-type="string" office:string-value="peso&lt;/token&gt;|n|t|t&lt;token&gt;dos&lt;/token&gt;|n|t|t&lt;token&gt;anos" calcext:value-type="string">
            <text:p>peso&lt;/token&gt;|n|t|t&lt;token&gt;dos&lt;/token&gt;|n|t|t&lt;token&gt;anos</text:p>
          </table:table-cell>
          <table:table-cell table:number-columns-repeated="1006"/>
        </table:table-row>
        <table:table-row table:style-name="ro1">
          <table:table-cell table:style-name="ce3" office:value-type="string" calcext:value-type="string">
            <text:p>\1</text:p>
          </table:table-cell>
          <table:table-cell table:style-name="ce3" office:value-type="string" calcext:value-type="string">
            <text:p>píncaros altíssimos</text:p>
          </table:table-cell>
          <table:table-cell table:style-name="ce18" table:formula="of:=CONCATENATE(&quot;|t&lt;!-- &quot;;UPPER([.$B177]);&quot; &quot;;LEFT([.B177];SEARCH(&quot; &quot;;[.B177]));&quot;|t|t|t|t--&gt;|n|t&lt;!-- Created by &quot;;[.$F$20];&quot; , Portuguese rule, &quot;;[.$F$21];&quot; --&gt;|n &lt;rule id='CLICHE_&quot;;UPPER(LEFT([.B177];SEARCH(&quot; &quot;;[.B177])-1));&quot;' name='&quot;;[.$B177];&quot;'&gt;|n    &lt;pattern&gt;|n|t|t&lt;token&gt;&quot;;IFERROR(REPLACE([.R177];SEARCH(&quot; &quot;;[.R177]);1;&quot;&lt;/token&gt;|n|t|t&lt;token&gt;&quot;);[.R177]);&quot;&lt;/token&gt;|n    &lt;/pattern&gt;|n|t&lt;message&gt;Frase-feita. Procure alternativas.&lt;/message&gt;|n|t&lt;url&gt;https://pt.wikipedia.org/wiki/V%C3%ADcio_de_linguagem#Chav.C3.B5es_ou_Clich.C3.AA_.28frases-feitas.29&lt;/url&gt;|n|t&lt;!--|t|tTODO Write better example|t|t--&gt;|n|t&lt;example correction='&quot;;LEFT([.B177];SEARCH(&quot; &quot;;[.B177])-1);&quot;'&gt;&lt;marker&gt;&quot;;[.$B177];&quot;&lt;/marker&gt;.&lt;/example&gt;|n &lt;/rule&gt;|n|n&quot;)" office:value-type="string" office:string-value="|t&lt;!-- PÍNCAROS ALTÍSSIMOS píncaros |t|t|t|t--&gt;|n|t&lt;!-- Created by  Tiago F. Santos , Portuguese rule, 2016-10-30 --&gt;|n &lt;rule id='CLICHE_PÍNCAROS' name='píncaros altíssimos'&gt;|n    &lt;pattern&gt;|n|t|t&lt;token&gt;&lt;/token&gt;|n    &lt;/pattern&gt;|n|t&lt;message&gt;Frase-feita. Procure alternativas.&lt;/message&gt;|n|t&lt;url&gt;https://pt.wikipedia.org/wiki/V%C3%ADcio_de_linguagem#Chav.C3.B5es_ou_Clich.C3.AA_.28frases-feitas.29&lt;/url&gt;|n|t&lt;!--|t|tTODO Write better example|t|t--&gt;|n|t&lt;example correction='píncaros'&gt;&lt;marker&gt;píncaros altíssimos&lt;/marker&gt;.&lt;/example&gt;|n &lt;/rule&gt;|n|n" calcext:value-type="string">
            <text:p>|t&lt;!-- PÍNCAROS ALTÍSSIMOS píncaros |t|t|t|t--&gt;|n|t&lt;!-- Created by <text:s/>Tiago F. Santos , Portuguese rule, 2016-10-30 --&gt;|n &lt;rule id='CLICHE_PÍNCAROS' name='píncaros altíssimos'&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píncaros'&gt;&lt;marker&gt;píncaros altíssimos&lt;/marker&gt;.&lt;/example&gt;|n &lt;/rule&gt;|n|n</text:p>
          </table:table-cell>
          <table:table-cell table:number-columns-repeated="12"/>
          <table:table-cell table:style-name="ce36" table:formula="of:=REPLACE([.$B177];SEARCH(&quot; &quot;;[.$B177]);1;&quot;&lt;/token&gt;|n|t|t&lt;token&gt;&quot;)" office:value-type="string" office:string-value="píncaros&lt;/token&gt;|n|t|t&lt;token&gt;altíssimos" calcext:value-type="string">
            <text:p>píncaros&lt;/token&gt;|n|t|t&lt;token&gt;altíssimos</text:p>
          </table:table-cell>
          <table:table-cell table:style-name="ce36" table:formula="of:=IFERROR(REPLACE([.P177];SEARCH(&quot; &quot;;[.P177]);1;&quot;&lt;/token&gt;|n|t|t&lt;token&gt;&quot;);[.P177])" office:value-type="string" office:string-value="píncaros&lt;/token&gt;|n|t|t&lt;token&gt;altíssimos" calcext:value-type="string">
            <text:p>píncaros&lt;/token&gt;|n|t|t&lt;token&gt;altíssimos</text:p>
          </table:table-cell>
          <table:table-cell table:number-columns-repeated="1006"/>
        </table:table-row>
        <table:table-row table:style-name="ro1">
          <table:table-cell table:style-name="ce3"/>
          <table:table-cell table:style-name="ce3" office:value-type="string" calcext:value-type="string">
            <text:p>poder de fogo</text:p>
          </table:table-cell>
          <table:table-cell table:style-name="ce18" table:formula="of:=CONCATENATE(&quot;|t&lt;!-- &quot;;UPPER([.$B178]);&quot; &quot;;LEFT([.B178];SEARCH(&quot; &quot;;[.B178]));&quot;|t|t|t|t--&gt;|n|t&lt;!-- Created by &quot;;[.$F$20];&quot; , Portuguese rule, &quot;;[.$F$21];&quot; --&gt;|n &lt;rule id='CLICHE_&quot;;UPPER(LEFT([.B178];SEARCH(&quot; &quot;;[.B178])-1));&quot;' name='&quot;;[.$B178];&quot;'&gt;|n    &lt;pattern&gt;|n|t|t&lt;token&gt;&quot;;IFERROR(REPLACE([.R178];SEARCH(&quot; &quot;;[.R178]);1;&quot;&lt;/token&gt;|n|t|t&lt;token&gt;&quot;);[.R178]);&quot;&lt;/token&gt;|n    &lt;/pattern&gt;|n|t&lt;message&gt;Frase-feita. Procure alternativas.&lt;/message&gt;|n|t&lt;url&gt;https://pt.wikipedia.org/wiki/V%C3%ADcio_de_linguagem#Chav.C3.B5es_ou_Clich.C3.AA_.28frases-feitas.29&lt;/url&gt;|n|t&lt;!--|t|tTODO Write better example|t|t--&gt;|n|t&lt;example correction='&quot;;LEFT([.B178];SEARCH(&quot; &quot;;[.B178])-1);&quot;'&gt;&lt;marker&gt;&quot;;[.$B178];&quot;&lt;/marker&gt;.&lt;/example&gt;|n &lt;/rule&gt;|n|n&quot;)" office:value-type="string" office:string-value="|t&lt;!-- PODER DE FOGO poder |t|t|t|t--&gt;|n|t&lt;!-- Created by  Tiago F. Santos , Portuguese rule, 2016-10-30 --&gt;|n &lt;rule id='CLICHE_PODER' name='poder de fogo'&gt;|n    &lt;pattern&gt;|n|t|t&lt;token&gt;&lt;/token&gt;|n    &lt;/pattern&gt;|n|t&lt;message&gt;Frase-feita. Procure alternativas.&lt;/message&gt;|n|t&lt;url&gt;https://pt.wikipedia.org/wiki/V%C3%ADcio_de_linguagem#Chav.C3.B5es_ou_Clich.C3.AA_.28frases-feitas.29&lt;/url&gt;|n|t&lt;!--|t|tTODO Write better example|t|t--&gt;|n|t&lt;example correction='poder'&gt;&lt;marker&gt;poder de fogo&lt;/marker&gt;.&lt;/example&gt;|n &lt;/rule&gt;|n|n" calcext:value-type="string">
            <text:p>|t&lt;!-- PODER DE FOGO poder |t|t|t|t--&gt;|n|t&lt;!-- Created by <text:s/>Tiago F. Santos , Portuguese rule, 2016-10-30 --&gt;|n &lt;rule id='CLICHE_PODER' name='poder de fogo'&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poder'&gt;&lt;marker&gt;poder de fogo&lt;/marker&gt;.&lt;/example&gt;|n &lt;/rule&gt;|n|n</text:p>
          </table:table-cell>
          <table:table-cell table:number-columns-repeated="12"/>
          <table:table-cell table:style-name="ce36" table:formula="of:=REPLACE([.$B178];SEARCH(&quot; &quot;;[.$B178]);1;&quot;&lt;/token&gt;|n|t|t&lt;token&gt;&quot;)" office:value-type="string" office:string-value="poder&lt;/token&gt;|n|t|t&lt;token&gt;de fogo" calcext:value-type="string">
            <text:p>poder&lt;/token&gt;|n|t|t&lt;token&gt;de fogo</text:p>
          </table:table-cell>
          <table:table-cell table:style-name="ce36" table:formula="of:=IFERROR(REPLACE([.P178];SEARCH(&quot; &quot;;[.P178]);1;&quot;&lt;/token&gt;|n|t|t&lt;token&gt;&quot;);[.P178])" office:value-type="string" office:string-value="poder&lt;/token&gt;|n|t|t&lt;token&gt;de&lt;/token&gt;|n|t|t&lt;token&gt;fogo" calcext:value-type="string">
            <text:p>poder&lt;/token&gt;|n|t|t&lt;token&gt;de&lt;/token&gt;|n|t|t&lt;token&gt;fogo</text:p>
          </table:table-cell>
          <table:table-cell table:number-columns-repeated="1006"/>
        </table:table-row>
        <table:table-row table:style-name="ro1">
          <table:table-cell table:style-name="ce3" office:value-type="string" calcext:value-type="string">
            <text:p>\1</text:p>
          </table:table-cell>
          <table:table-cell table:style-name="ce3" office:value-type="string" calcext:value-type="string">
            <text:p>poeta inspirado</text:p>
          </table:table-cell>
          <table:table-cell table:style-name="ce18" table:formula="of:=CONCATENATE(&quot;|t&lt;!-- &quot;;UPPER([.$B179]);&quot; &quot;;LEFT([.B179];SEARCH(&quot; &quot;;[.B179]));&quot;|t|t|t|t--&gt;|n|t&lt;!-- Created by &quot;;[.$F$20];&quot; , Portuguese rule, &quot;;[.$F$21];&quot; --&gt;|n &lt;rule id='CLICHE_&quot;;UPPER(LEFT([.B179];SEARCH(&quot; &quot;;[.B179])-1));&quot;' name='&quot;;[.$B179];&quot;'&gt;|n    &lt;pattern&gt;|n|t|t&lt;token&gt;&quot;;IFERROR(REPLACE([.R179];SEARCH(&quot; &quot;;[.R179]);1;&quot;&lt;/token&gt;|n|t|t&lt;token&gt;&quot;);[.R179]);&quot;&lt;/token&gt;|n    &lt;/pattern&gt;|n|t&lt;message&gt;Frase-feita. Procure alternativas.&lt;/message&gt;|n|t&lt;url&gt;https://pt.wikipedia.org/wiki/V%C3%ADcio_de_linguagem#Chav.C3.B5es_ou_Clich.C3.AA_.28frases-feitas.29&lt;/url&gt;|n|t&lt;!--|t|tTODO Write better example|t|t--&gt;|n|t&lt;example correction='&quot;;LEFT([.B179];SEARCH(&quot; &quot;;[.B179])-1);&quot;'&gt;&lt;marker&gt;&quot;;[.$B179];&quot;&lt;/marker&gt;.&lt;/example&gt;|n &lt;/rule&gt;|n|n&quot;)" office:value-type="string" office:string-value="|t&lt;!-- POETA INSPIRADO poeta |t|t|t|t--&gt;|n|t&lt;!-- Created by  Tiago F. Santos , Portuguese rule, 2016-10-30 --&gt;|n &lt;rule id='CLICHE_POETA' name='poeta inspirado'&gt;|n    &lt;pattern&gt;|n|t|t&lt;token&gt;&lt;/token&gt;|n    &lt;/pattern&gt;|n|t&lt;message&gt;Frase-feita. Procure alternativas.&lt;/message&gt;|n|t&lt;url&gt;https://pt.wikipedia.org/wiki/V%C3%ADcio_de_linguagem#Chav.C3.B5es_ou_Clich.C3.AA_.28frases-feitas.29&lt;/url&gt;|n|t&lt;!--|t|tTODO Write better example|t|t--&gt;|n|t&lt;example correction='poeta'&gt;&lt;marker&gt;poeta inspirado&lt;/marker&gt;.&lt;/example&gt;|n &lt;/rule&gt;|n|n" calcext:value-type="string">
            <text:p>|t&lt;!-- POETA INSPIRADO poeta |t|t|t|t--&gt;|n|t&lt;!-- Created by <text:s/>Tiago F. Santos , Portuguese rule, 2016-10-30 --&gt;|n &lt;rule id='CLICHE_POETA' name='poeta inspirado'&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poeta'&gt;&lt;marker&gt;poeta inspirado&lt;/marker&gt;.&lt;/example&gt;|n &lt;/rule&gt;|n|n</text:p>
          </table:table-cell>
          <table:table-cell table:number-columns-repeated="12"/>
          <table:table-cell table:style-name="ce36" table:formula="of:=REPLACE([.$B179];SEARCH(&quot; &quot;;[.$B179]);1;&quot;&lt;/token&gt;|n|t|t&lt;token&gt;&quot;)" office:value-type="string" office:string-value="poeta&lt;/token&gt;|n|t|t&lt;token&gt;inspirado" calcext:value-type="string">
            <text:p>poeta&lt;/token&gt;|n|t|t&lt;token&gt;inspirado</text:p>
          </table:table-cell>
          <table:table-cell table:style-name="ce36" table:formula="of:=IFERROR(REPLACE([.P179];SEARCH(&quot; &quot;;[.P179]);1;&quot;&lt;/token&gt;|n|t|t&lt;token&gt;&quot;);[.P179])" office:value-type="string" office:string-value="poeta&lt;/token&gt;|n|t|t&lt;token&gt;inspirado" calcext:value-type="string">
            <text:p>poeta&lt;/token&gt;|n|t|t&lt;token&gt;inspirado</text:p>
          </table:table-cell>
          <table:table-cell table:number-columns-repeated="1006"/>
        </table:table-row>
        <table:table-row table:style-name="ro1">
          <table:table-cell table:style-name="ce3"/>
          <table:table-cell table:style-name="ce3" office:value-type="string" calcext:value-type="string">
            <text:p>político ser ladrão</text:p>
          </table:table-cell>
          <table:table-cell table:style-name="ce18" table:formula="of:=CONCATENATE(&quot;|t&lt;!-- &quot;;UPPER([.$B180]);&quot; &quot;;LEFT([.B180];SEARCH(&quot; &quot;;[.B180]));&quot;|t|t|t|t--&gt;|n|t&lt;!-- Created by &quot;;[.$F$20];&quot; , Portuguese rule, &quot;;[.$F$21];&quot; --&gt;|n &lt;rule id='CLICHE_&quot;;UPPER(LEFT([.B180];SEARCH(&quot; &quot;;[.B180])-1));&quot;' name='&quot;;[.$B180];&quot;'&gt;|n    &lt;pattern&gt;|n|t|t&lt;token&gt;&quot;;IFERROR(REPLACE([.R180];SEARCH(&quot; &quot;;[.R180]);1;&quot;&lt;/token&gt;|n|t|t&lt;token&gt;&quot;);[.R180]);&quot;&lt;/token&gt;|n    &lt;/pattern&gt;|n|t&lt;message&gt;Frase-feita. Procure alternativas.&lt;/message&gt;|n|t&lt;url&gt;https://pt.wikipedia.org/wiki/V%C3%ADcio_de_linguagem#Chav.C3.B5es_ou_Clich.C3.AA_.28frases-feitas.29&lt;/url&gt;|n|t&lt;!--|t|tTODO Write better example|t|t--&gt;|n|t&lt;example correction='&quot;;LEFT([.B180];SEARCH(&quot; &quot;;[.B180])-1);&quot;'&gt;&lt;marker&gt;&quot;;[.$B180];&quot;&lt;/marker&gt;.&lt;/example&gt;|n &lt;/rule&gt;|n|n&quot;)" office:value-type="string" office:string-value="|t&lt;!-- POLÍTICO SER LADRÃO político |t|t|t|t--&gt;|n|t&lt;!-- Created by  Tiago F. Santos , Portuguese rule, 2016-10-30 --&gt;|n &lt;rule id='CLICHE_POLÍTICO' name='político ser ladrão'&gt;|n    &lt;pattern&gt;|n|t|t&lt;token&gt;&lt;/token&gt;|n    &lt;/pattern&gt;|n|t&lt;message&gt;Frase-feita. Procure alternativas.&lt;/message&gt;|n|t&lt;url&gt;https://pt.wikipedia.org/wiki/V%C3%ADcio_de_linguagem#Chav.C3.B5es_ou_Clich.C3.AA_.28frases-feitas.29&lt;/url&gt;|n|t&lt;!--|t|tTODO Write better example|t|t--&gt;|n|t&lt;example correction='político'&gt;&lt;marker&gt;político ser ladrão&lt;/marker&gt;.&lt;/example&gt;|n &lt;/rule&gt;|n|n" calcext:value-type="string">
            <text:p>|t&lt;!-- POLÍTICO SER LADRÃO político |t|t|t|t--&gt;|n|t&lt;!-- Created by <text:s/>Tiago F. Santos , Portuguese rule, 2016-10-30 --&gt;|n &lt;rule id='CLICHE_POLÍTICO' name='político ser ladrão'&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político'&gt;&lt;marker&gt;político ser ladrão&lt;/marker&gt;.&lt;/example&gt;|n &lt;/rule&gt;|n|n</text:p>
          </table:table-cell>
          <table:table-cell table:number-columns-repeated="12"/>
          <table:table-cell table:style-name="ce36" table:formula="of:=REPLACE([.$B180];SEARCH(&quot; &quot;;[.$B180]);1;&quot;&lt;/token&gt;|n|t|t&lt;token&gt;&quot;)" office:value-type="string" office:string-value="político&lt;/token&gt;|n|t|t&lt;token&gt;ser ladrão" calcext:value-type="string">
            <text:p>político&lt;/token&gt;|n|t|t&lt;token&gt;ser ladrão</text:p>
          </table:table-cell>
          <table:table-cell table:style-name="ce36" table:formula="of:=IFERROR(REPLACE([.P180];SEARCH(&quot; &quot;;[.P180]);1;&quot;&lt;/token&gt;|n|t|t&lt;token&gt;&quot;);[.P180])" office:value-type="string" office:string-value="político&lt;/token&gt;|n|t|t&lt;token&gt;ser&lt;/token&gt;|n|t|t&lt;token&gt;ladrão" calcext:value-type="string">
            <text:p>político&lt;/token&gt;|n|t|t&lt;token&gt;ser&lt;/token&gt;|n|t|t&lt;token&gt;ladrão</text:p>
          </table:table-cell>
          <table:table-cell table:number-columns-repeated="1006"/>
        </table:table-row>
        <table:table-row table:style-name="ro1">
          <table:table-cell table:style-name="ce3"/>
          <table:table-cell table:style-name="ce3" office:value-type="string" calcext:value-type="string">
            <text:p>ponto alto</text:p>
          </table:table-cell>
          <table:table-cell table:style-name="ce18" table:formula="of:=CONCATENATE(&quot;|t&lt;!-- &quot;;UPPER([.$B181]);&quot; &quot;;LEFT([.B181];SEARCH(&quot; &quot;;[.B181]));&quot;|t|t|t|t--&gt;|n|t&lt;!-- Created by &quot;;[.$F$20];&quot; , Portuguese rule, &quot;;[.$F$21];&quot; --&gt;|n &lt;rule id='CLICHE_&quot;;UPPER(LEFT([.B181];SEARCH(&quot; &quot;;[.B181])-1));&quot;' name='&quot;;[.$B181];&quot;'&gt;|n    &lt;pattern&gt;|n|t|t&lt;token&gt;&quot;;IFERROR(REPLACE([.R181];SEARCH(&quot; &quot;;[.R181]);1;&quot;&lt;/token&gt;|n|t|t&lt;token&gt;&quot;);[.R181]);&quot;&lt;/token&gt;|n    &lt;/pattern&gt;|n|t&lt;message&gt;Frase-feita. Procure alternativas.&lt;/message&gt;|n|t&lt;url&gt;https://pt.wikipedia.org/wiki/V%C3%ADcio_de_linguagem#Chav.C3.B5es_ou_Clich.C3.AA_.28frases-feitas.29&lt;/url&gt;|n|t&lt;!--|t|tTODO Write better example|t|t--&gt;|n|t&lt;example correction='&quot;;LEFT([.B181];SEARCH(&quot; &quot;;[.B181])-1);&quot;'&gt;&lt;marker&gt;&quot;;[.$B181];&quot;&lt;/marker&gt;.&lt;/example&gt;|n &lt;/rule&gt;|n|n&quot;)" office:value-type="string" office:string-value="|t&lt;!-- PONTO ALTO ponto |t|t|t|t--&gt;|n|t&lt;!-- Created by  Tiago F. Santos , Portuguese rule, 2016-10-30 --&gt;|n &lt;rule id='CLICHE_PONTO' name='ponto alto'&gt;|n    &lt;pattern&gt;|n|t|t&lt;token&gt;&lt;/token&gt;|n    &lt;/pattern&gt;|n|t&lt;message&gt;Frase-feita. Procure alternativas.&lt;/message&gt;|n|t&lt;url&gt;https://pt.wikipedia.org/wiki/V%C3%ADcio_de_linguagem#Chav.C3.B5es_ou_Clich.C3.AA_.28frases-feitas.29&lt;/url&gt;|n|t&lt;!--|t|tTODO Write better example|t|t--&gt;|n|t&lt;example correction='ponto'&gt;&lt;marker&gt;ponto alto&lt;/marker&gt;.&lt;/example&gt;|n &lt;/rule&gt;|n|n" calcext:value-type="string">
            <text:p>|t&lt;!-- PONTO ALTO ponto |t|t|t|t--&gt;|n|t&lt;!-- Created by <text:s/>Tiago F. Santos , Portuguese rule, 2016-10-30 --&gt;|n &lt;rule id='CLICHE_PONTO' name='ponto alto'&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ponto'&gt;&lt;marker&gt;ponto alto&lt;/marker&gt;.&lt;/example&gt;|n &lt;/rule&gt;|n|n</text:p>
          </table:table-cell>
          <table:table-cell table:number-columns-repeated="12"/>
          <table:table-cell table:style-name="ce36" table:formula="of:=REPLACE([.$B181];SEARCH(&quot; &quot;;[.$B181]);1;&quot;&lt;/token&gt;|n|t|t&lt;token&gt;&quot;)" office:value-type="string" office:string-value="ponto&lt;/token&gt;|n|t|t&lt;token&gt;alto" calcext:value-type="string">
            <text:p>ponto&lt;/token&gt;|n|t|t&lt;token&gt;alto</text:p>
          </table:table-cell>
          <table:table-cell table:style-name="ce36" table:formula="of:=IFERROR(REPLACE([.P181];SEARCH(&quot; &quot;;[.P181]);1;&quot;&lt;/token&gt;|n|t|t&lt;token&gt;&quot;);[.P181])" office:value-type="string" office:string-value="ponto&lt;/token&gt;|n|t|t&lt;token&gt;alto" calcext:value-type="string">
            <text:p>ponto&lt;/token&gt;|n|t|t&lt;token&gt;alto</text:p>
          </table:table-cell>
          <table:table-cell table:number-columns-repeated="1006"/>
        </table:table-row>
        <table:table-row table:style-name="ro1">
          <table:table-cell table:style-name="ce3"/>
          <table:table-cell table:style-name="ce3" office:value-type="string" calcext:value-type="string">
            <text:p>pôr a barba de molho</text:p>
          </table:table-cell>
          <table:table-cell table:style-name="ce18" table:formula="of:=CONCATENATE(&quot;|t&lt;!-- &quot;;UPPER([.$B182]);&quot; &quot;;LEFT([.B182];SEARCH(&quot; &quot;;[.B182]));&quot;|t|t|t|t--&gt;|n|t&lt;!-- Created by &quot;;[.$F$20];&quot; , Portuguese rule, &quot;;[.$F$21];&quot; --&gt;|n &lt;rule id='CLICHE_&quot;;UPPER(LEFT([.B182];SEARCH(&quot; &quot;;[.B182])-1));&quot;' name='&quot;;[.$B182];&quot;'&gt;|n    &lt;pattern&gt;|n|t|t&lt;token&gt;&quot;;IFERROR(REPLACE([.R182];SEARCH(&quot; &quot;;[.R182]);1;&quot;&lt;/token&gt;|n|t|t&lt;token&gt;&quot;);[.R182]);&quot;&lt;/token&gt;|n    &lt;/pattern&gt;|n|t&lt;message&gt;Frase-feita. Procure alternativas.&lt;/message&gt;|n|t&lt;url&gt;https://pt.wikipedia.org/wiki/V%C3%ADcio_de_linguagem#Chav.C3.B5es_ou_Clich.C3.AA_.28frases-feitas.29&lt;/url&gt;|n|t&lt;!--|t|tTODO Write better example|t|t--&gt;|n|t&lt;example correction='&quot;;LEFT([.B182];SEARCH(&quot; &quot;;[.B182])-1);&quot;'&gt;&lt;marker&gt;&quot;;[.$B182];&quot;&lt;/marker&gt;.&lt;/example&gt;|n &lt;/rule&gt;|n|n&quot;)" office:value-type="string" office:string-value="|t&lt;!-- PÔR A BARBA DE MOLHO pôr |t|t|t|t--&gt;|n|t&lt;!-- Created by  Tiago F. Santos , Portuguese rule, 2016-10-30 --&gt;|n &lt;rule id='CLICHE_PÔR' name='pôr a barba de molho'&gt;|n    &lt;pattern&gt;|n|t|t&lt;token&gt;&lt;/token&gt;|n    &lt;/pattern&gt;|n|t&lt;message&gt;Frase-feita. Procure alternativas.&lt;/message&gt;|n|t&lt;url&gt;https://pt.wikipedia.org/wiki/V%C3%ADcio_de_linguagem#Chav.C3.B5es_ou_Clich.C3.AA_.28frases-feitas.29&lt;/url&gt;|n|t&lt;!--|t|tTODO Write better example|t|t--&gt;|n|t&lt;example correction='pôr'&gt;&lt;marker&gt;pôr a barba de molho&lt;/marker&gt;.&lt;/example&gt;|n &lt;/rule&gt;|n|n" calcext:value-type="string">
            <text:p>|t&lt;!-- PÔR A BARBA DE MOLHO pôr |t|t|t|t--&gt;|n|t&lt;!-- Created by <text:s/>Tiago F. Santos , Portuguese rule, 2016-10-30 --&gt;|n &lt;rule id='CLICHE_PÔR' name='pôr a barba de molho'&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pôr'&gt;&lt;marker&gt;pôr a barba de molho&lt;/marker&gt;.&lt;/example&gt;|n &lt;/rule&gt;|n|n</text:p>
          </table:table-cell>
          <table:table-cell table:number-columns-repeated="12"/>
          <table:table-cell table:style-name="ce36" table:formula="of:=REPLACE([.$B182];SEARCH(&quot; &quot;;[.$B182]);1;&quot;&lt;/token&gt;|n|t|t&lt;token&gt;&quot;)" office:value-type="string" office:string-value="pôr&lt;/token&gt;|n|t|t&lt;token&gt;a barba de molho" calcext:value-type="string">
            <text:p>pôr&lt;/token&gt;|n|t|t&lt;token&gt;a barba de molho</text:p>
          </table:table-cell>
          <table:table-cell table:style-name="ce36" table:formula="of:=IFERROR(REPLACE([.P182];SEARCH(&quot; &quot;;[.P182]);1;&quot;&lt;/token&gt;|n|t|t&lt;token&gt;&quot;);[.P182])" office:value-type="string" office:string-value="pôr&lt;/token&gt;|n|t|t&lt;token&gt;a&lt;/token&gt;|n|t|t&lt;token&gt;barba de molho" calcext:value-type="string">
            <text:p>pôr&lt;/token&gt;|n|t|t&lt;token&gt;a&lt;/token&gt;|n|t|t&lt;token&gt;barba de molho</text:p>
          </table:table-cell>
          <table:table-cell table:number-columns-repeated="1006"/>
        </table:table-row>
        <table:table-row table:style-name="ro1">
          <table:table-cell table:style-name="ce3"/>
          <table:table-cell table:style-name="ce3" office:value-type="string" calcext:value-type="string">
            <text:p>pôr a casa em ordem</text:p>
          </table:table-cell>
          <table:table-cell table:style-name="ce18" table:formula="of:=CONCATENATE(&quot;|t&lt;!-- &quot;;UPPER([.$B183]);&quot; &quot;;LEFT([.B183];SEARCH(&quot; &quot;;[.B183]));&quot;|t|t|t|t--&gt;|n|t&lt;!-- Created by &quot;;[.$F$20];&quot; , Portuguese rule, &quot;;[.$F$21];&quot; --&gt;|n &lt;rule id='CLICHE_&quot;;UPPER(LEFT([.B183];SEARCH(&quot; &quot;;[.B183])-1));&quot;' name='&quot;;[.$B183];&quot;'&gt;|n    &lt;pattern&gt;|n|t|t&lt;token&gt;&quot;;IFERROR(REPLACE([.R183];SEARCH(&quot; &quot;;[.R183]);1;&quot;&lt;/token&gt;|n|t|t&lt;token&gt;&quot;);[.R183]);&quot;&lt;/token&gt;|n    &lt;/pattern&gt;|n|t&lt;message&gt;Frase-feita. Procure alternativas.&lt;/message&gt;|n|t&lt;url&gt;https://pt.wikipedia.org/wiki/V%C3%ADcio_de_linguagem#Chav.C3.B5es_ou_Clich.C3.AA_.28frases-feitas.29&lt;/url&gt;|n|t&lt;!--|t|tTODO Write better example|t|t--&gt;|n|t&lt;example correction='&quot;;LEFT([.B183];SEARCH(&quot; &quot;;[.B183])-1);&quot;'&gt;&lt;marker&gt;&quot;;[.$B183];&quot;&lt;/marker&gt;.&lt;/example&gt;|n &lt;/rule&gt;|n|n&quot;)" office:value-type="string" office:string-value="|t&lt;!-- PÔR A CASA EM ORDEM pôr |t|t|t|t--&gt;|n|t&lt;!-- Created by  Tiago F. Santos , Portuguese rule, 2016-10-30 --&gt;|n &lt;rule id='CLICHE_PÔR' name='pôr a casa em ordem'&gt;|n    &lt;pattern&gt;|n|t|t&lt;token&gt;&lt;/token&gt;|n    &lt;/pattern&gt;|n|t&lt;message&gt;Frase-feita. Procure alternativas.&lt;/message&gt;|n|t&lt;url&gt;https://pt.wikipedia.org/wiki/V%C3%ADcio_de_linguagem#Chav.C3.B5es_ou_Clich.C3.AA_.28frases-feitas.29&lt;/url&gt;|n|t&lt;!--|t|tTODO Write better example|t|t--&gt;|n|t&lt;example correction='pôr'&gt;&lt;marker&gt;pôr a casa em ordem&lt;/marker&gt;.&lt;/example&gt;|n &lt;/rule&gt;|n|n" calcext:value-type="string">
            <text:p>|t&lt;!-- PÔR A CASA EM ORDEM pôr |t|t|t|t--&gt;|n|t&lt;!-- Created by <text:s/>Tiago F. Santos , Portuguese rule, 2016-10-30 --&gt;|n &lt;rule id='CLICHE_PÔR' name='pôr a casa em ordem'&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pôr'&gt;&lt;marker&gt;pôr a casa em ordem&lt;/marker&gt;.&lt;/example&gt;|n &lt;/rule&gt;|n|n</text:p>
          </table:table-cell>
          <table:table-cell table:number-columns-repeated="12"/>
          <table:table-cell table:style-name="ce36" table:formula="of:=REPLACE([.$B183];SEARCH(&quot; &quot;;[.$B183]);1;&quot;&lt;/token&gt;|n|t|t&lt;token&gt;&quot;)" office:value-type="string" office:string-value="pôr&lt;/token&gt;|n|t|t&lt;token&gt;a casa em ordem" calcext:value-type="string">
            <text:p>pôr&lt;/token&gt;|n|t|t&lt;token&gt;a casa em ordem</text:p>
          </table:table-cell>
          <table:table-cell table:style-name="ce36" table:formula="of:=IFERROR(REPLACE([.P183];SEARCH(&quot; &quot;;[.P183]);1;&quot;&lt;/token&gt;|n|t|t&lt;token&gt;&quot;);[.P183])" office:value-type="string" office:string-value="pôr&lt;/token&gt;|n|t|t&lt;token&gt;a&lt;/token&gt;|n|t|t&lt;token&gt;casa em ordem" calcext:value-type="string">
            <text:p>pôr&lt;/token&gt;|n|t|t&lt;token&gt;a&lt;/token&gt;|n|t|t&lt;token&gt;casa em ordem</text:p>
          </table:table-cell>
          <table:table-cell table:number-columns-repeated="1006"/>
        </table:table-row>
        <table:table-row table:style-name="ro1">
          <table:table-cell table:style-name="ce3"/>
          <table:table-cell table:style-name="ce3" office:value-type="string" calcext:value-type="string">
            <text:p>pôr a mão na massa</text:p>
          </table:table-cell>
          <table:table-cell table:style-name="ce18" table:formula="of:=CONCATENATE(&quot;|t&lt;!-- &quot;;UPPER([.$B184]);&quot; &quot;;LEFT([.B184];SEARCH(&quot; &quot;;[.B184]));&quot;|t|t|t|t--&gt;|n|t&lt;!-- Created by &quot;;[.$F$20];&quot; , Portuguese rule, &quot;;[.$F$21];&quot; --&gt;|n &lt;rule id='CLICHE_&quot;;UPPER(LEFT([.B184];SEARCH(&quot; &quot;;[.B184])-1));&quot;' name='&quot;;[.$B184];&quot;'&gt;|n    &lt;pattern&gt;|n|t|t&lt;token&gt;&quot;;IFERROR(REPLACE([.R184];SEARCH(&quot; &quot;;[.R184]);1;&quot;&lt;/token&gt;|n|t|t&lt;token&gt;&quot;);[.R184]);&quot;&lt;/token&gt;|n    &lt;/pattern&gt;|n|t&lt;message&gt;Frase-feita. Procure alternativas.&lt;/message&gt;|n|t&lt;url&gt;https://pt.wikipedia.org/wiki/V%C3%ADcio_de_linguagem#Chav.C3.B5es_ou_Clich.C3.AA_.28frases-feitas.29&lt;/url&gt;|n|t&lt;!--|t|tTODO Write better example|t|t--&gt;|n|t&lt;example correction='&quot;;LEFT([.B184];SEARCH(&quot; &quot;;[.B184])-1);&quot;'&gt;&lt;marker&gt;&quot;;[.$B184];&quot;&lt;/marker&gt;.&lt;/example&gt;|n &lt;/rule&gt;|n|n&quot;)" office:value-type="string" office:string-value="|t&lt;!-- PÔR A MÃO NA MASSA pôr |t|t|t|t--&gt;|n|t&lt;!-- Created by  Tiago F. Santos , Portuguese rule, 2016-10-30 --&gt;|n &lt;rule id='CLICHE_PÔR' name='pôr a mão na massa'&gt;|n    &lt;pattern&gt;|n|t|t&lt;token&gt;&lt;/token&gt;|n    &lt;/pattern&gt;|n|t&lt;message&gt;Frase-feita. Procure alternativas.&lt;/message&gt;|n|t&lt;url&gt;https://pt.wikipedia.org/wiki/V%C3%ADcio_de_linguagem#Chav.C3.B5es_ou_Clich.C3.AA_.28frases-feitas.29&lt;/url&gt;|n|t&lt;!--|t|tTODO Write better example|t|t--&gt;|n|t&lt;example correction='pôr'&gt;&lt;marker&gt;pôr a mão na massa&lt;/marker&gt;.&lt;/example&gt;|n &lt;/rule&gt;|n|n" calcext:value-type="string">
            <text:p>|t&lt;!-- PÔR A MÃO NA MASSA pôr |t|t|t|t--&gt;|n|t&lt;!-- Created by <text:s/>Tiago F. Santos , Portuguese rule, 2016-10-30 --&gt;|n &lt;rule id='CLICHE_PÔR' name='pôr a mão na massa'&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pôr'&gt;&lt;marker&gt;pôr a mão na massa&lt;/marker&gt;.&lt;/example&gt;|n &lt;/rule&gt;|n|n</text:p>
          </table:table-cell>
          <table:table-cell table:number-columns-repeated="12"/>
          <table:table-cell table:style-name="ce36" table:formula="of:=REPLACE([.$B184];SEARCH(&quot; &quot;;[.$B184]);1;&quot;&lt;/token&gt;|n|t|t&lt;token&gt;&quot;)" office:value-type="string" office:string-value="pôr&lt;/token&gt;|n|t|t&lt;token&gt;a mão na massa" calcext:value-type="string">
            <text:p>pôr&lt;/token&gt;|n|t|t&lt;token&gt;a mão na massa</text:p>
          </table:table-cell>
          <table:table-cell table:style-name="ce36" table:formula="of:=IFERROR(REPLACE([.P184];SEARCH(&quot; &quot;;[.P184]);1;&quot;&lt;/token&gt;|n|t|t&lt;token&gt;&quot;);[.P184])" office:value-type="string" office:string-value="pôr&lt;/token&gt;|n|t|t&lt;token&gt;a&lt;/token&gt;|n|t|t&lt;token&gt;mão na massa" calcext:value-type="string">
            <text:p>pôr&lt;/token&gt;|n|t|t&lt;token&gt;a&lt;/token&gt;|n|t|t&lt;token&gt;mão na massa</text:p>
          </table:table-cell>
          <table:table-cell table:number-columns-repeated="1006"/>
        </table:table-row>
        <table:table-row table:style-name="ro1">
          <table:table-cell table:style-name="ce3" office:value-type="string" calcext:value-type="string">
            <text:p>revelar</text:p>
          </table:table-cell>
          <table:table-cell table:style-name="ce3" office:value-type="string" calcext:value-type="string">
            <text:p>pôr as cartas na mesa</text:p>
          </table:table-cell>
          <table:table-cell table:style-name="ce18" table:formula="of:=CONCATENATE(&quot;|t&lt;!-- &quot;;UPPER([.$B185]);&quot; &quot;;LEFT([.B185];SEARCH(&quot; &quot;;[.B185]));&quot;|t|t|t|t--&gt;|n|t&lt;!-- Created by &quot;;[.$F$20];&quot; , Portuguese rule, &quot;;[.$F$21];&quot; --&gt;|n &lt;rule id='CLICHE_&quot;;UPPER(LEFT([.B185];SEARCH(&quot; &quot;;[.B185])-1));&quot;' name='&quot;;[.$B185];&quot;'&gt;|n    &lt;pattern&gt;|n|t|t&lt;token&gt;&quot;;IFERROR(REPLACE([.R185];SEARCH(&quot; &quot;;[.R185]);1;&quot;&lt;/token&gt;|n|t|t&lt;token&gt;&quot;);[.R185]);&quot;&lt;/token&gt;|n    &lt;/pattern&gt;|n|t&lt;message&gt;Frase-feita. Procure alternativas.&lt;/message&gt;|n|t&lt;url&gt;https://pt.wikipedia.org/wiki/V%C3%ADcio_de_linguagem#Chav.C3.B5es_ou_Clich.C3.AA_.28frases-feitas.29&lt;/url&gt;|n|t&lt;!--|t|tTODO Write better example|t|t--&gt;|n|t&lt;example correction='&quot;;LEFT([.B185];SEARCH(&quot; &quot;;[.B185])-1);&quot;'&gt;&lt;marker&gt;&quot;;[.$B185];&quot;&lt;/marker&gt;.&lt;/example&gt;|n &lt;/rule&gt;|n|n&quot;)" office:value-type="string" office:string-value="|t&lt;!-- PÔR AS CARTAS NA MESA pôr |t|t|t|t--&gt;|n|t&lt;!-- Created by  Tiago F. Santos , Portuguese rule, 2016-10-30 --&gt;|n &lt;rule id='CLICHE_PÔR' name='pôr as cartas na mesa'&gt;|n    &lt;pattern&gt;|n|t|t&lt;token&gt;&lt;/token&gt;|n    &lt;/pattern&gt;|n|t&lt;message&gt;Frase-feita. Procure alternativas.&lt;/message&gt;|n|t&lt;url&gt;https://pt.wikipedia.org/wiki/V%C3%ADcio_de_linguagem#Chav.C3.B5es_ou_Clich.C3.AA_.28frases-feitas.29&lt;/url&gt;|n|t&lt;!--|t|tTODO Write better example|t|t--&gt;|n|t&lt;example correction='pôr'&gt;&lt;marker&gt;pôr as cartas na mesa&lt;/marker&gt;.&lt;/example&gt;|n &lt;/rule&gt;|n|n" calcext:value-type="string">
            <text:p>|t&lt;!-- PÔR AS CARTAS NA MESA pôr |t|t|t|t--&gt;|n|t&lt;!-- Created by <text:s/>Tiago F. Santos , Portuguese rule, 2016-10-30 --&gt;|n &lt;rule id='CLICHE_PÔR' name='pôr as cartas na mesa'&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pôr'&gt;&lt;marker&gt;pôr as cartas na mesa&lt;/marker&gt;.&lt;/example&gt;|n &lt;/rule&gt;|n|n</text:p>
          </table:table-cell>
          <table:table-cell table:number-columns-repeated="12"/>
          <table:table-cell table:style-name="ce36" table:formula="of:=REPLACE([.$B185];SEARCH(&quot; &quot;;[.$B185]);1;&quot;&lt;/token&gt;|n|t|t&lt;token&gt;&quot;)" office:value-type="string" office:string-value="pôr&lt;/token&gt;|n|t|t&lt;token&gt;as cartas na mesa" calcext:value-type="string">
            <text:p>pôr&lt;/token&gt;|n|t|t&lt;token&gt;as cartas na mesa</text:p>
          </table:table-cell>
          <table:table-cell table:style-name="ce36" table:formula="of:=IFERROR(REPLACE([.P185];SEARCH(&quot; &quot;;[.P185]);1;&quot;&lt;/token&gt;|n|t|t&lt;token&gt;&quot;);[.P185])" office:value-type="string" office:string-value="pôr&lt;/token&gt;|n|t|t&lt;token&gt;as&lt;/token&gt;|n|t|t&lt;token&gt;cartas na mesa" calcext:value-type="string">
            <text:p>pôr&lt;/token&gt;|n|t|t&lt;token&gt;as&lt;/token&gt;|n|t|t&lt;token&gt;cartas na mesa</text:p>
          </table:table-cell>
          <table:table-cell table:number-columns-repeated="1006"/>
        </table:table-row>
        <table:table-row table:style-name="ro1">
          <table:table-cell table:style-name="ce3"/>
          <table:table-cell table:style-name="ce3" office:value-type="string" calcext:value-type="string">
            <text:p>por força das circunstâncias</text:p>
          </table:table-cell>
          <table:table-cell table:style-name="ce18" table:formula="of:=CONCATENATE(&quot;|t&lt;!-- &quot;;UPPER([.$B186]);&quot; &quot;;LEFT([.B186];SEARCH(&quot; &quot;;[.B186]));&quot;|t|t|t|t--&gt;|n|t&lt;!-- Created by &quot;;[.$F$20];&quot; , Portuguese rule, &quot;;[.$F$21];&quot; --&gt;|n &lt;rule id='CLICHE_&quot;;UPPER(LEFT([.B186];SEARCH(&quot; &quot;;[.B186])-1));&quot;' name='&quot;;[.$B186];&quot;'&gt;|n    &lt;pattern&gt;|n|t|t&lt;token&gt;&quot;;IFERROR(REPLACE([.R186];SEARCH(&quot; &quot;;[.R186]);1;&quot;&lt;/token&gt;|n|t|t&lt;token&gt;&quot;);[.R186]);&quot;&lt;/token&gt;|n    &lt;/pattern&gt;|n|t&lt;message&gt;Frase-feita. Procure alternativas.&lt;/message&gt;|n|t&lt;url&gt;https://pt.wikipedia.org/wiki/V%C3%ADcio_de_linguagem#Chav.C3.B5es_ou_Clich.C3.AA_.28frases-feitas.29&lt;/url&gt;|n|t&lt;!--|t|tTODO Write better example|t|t--&gt;|n|t&lt;example correction='&quot;;LEFT([.B186];SEARCH(&quot; &quot;;[.B186])-1);&quot;'&gt;&lt;marker&gt;&quot;;[.$B186];&quot;&lt;/marker&gt;.&lt;/example&gt;|n &lt;/rule&gt;|n|n&quot;)" office:value-type="string" office:string-value="|t&lt;!-- POR FORÇA DAS CIRCUNSTÂNCIAS por |t|t|t|t--&gt;|n|t&lt;!-- Created by  Tiago F. Santos , Portuguese rule, 2016-10-30 --&gt;|n &lt;rule id='CLICHE_POR' name='por força das circunstâncias'&gt;|n    &lt;pattern&gt;|n|t|t&lt;token&gt;&lt;/token&gt;|n    &lt;/pattern&gt;|n|t&lt;message&gt;Frase-feita. Procure alternativas.&lt;/message&gt;|n|t&lt;url&gt;https://pt.wikipedia.org/wiki/V%C3%ADcio_de_linguagem#Chav.C3.B5es_ou_Clich.C3.AA_.28frases-feitas.29&lt;/url&gt;|n|t&lt;!--|t|tTODO Write better example|t|t--&gt;|n|t&lt;example correction='por'&gt;&lt;marker&gt;por força das circunstâncias&lt;/marker&gt;.&lt;/example&gt;|n &lt;/rule&gt;|n|n" calcext:value-type="string">
            <text:p>|t&lt;!-- POR FORÇA DAS CIRCUNSTÂNCIAS por |t|t|t|t--&gt;|n|t&lt;!-- Created by <text:s/>Tiago F. Santos , Portuguese rule, 2016-10-30 --&gt;|n &lt;rule id='CLICHE_POR' name='por força das circunstâncias'&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por'&gt;&lt;marker&gt;por força das circunstâncias&lt;/marker&gt;.&lt;/example&gt;|n &lt;/rule&gt;|n|n</text:p>
          </table:table-cell>
          <table:table-cell table:number-columns-repeated="12"/>
          <table:table-cell table:style-name="ce36" table:formula="of:=REPLACE([.$B186];SEARCH(&quot; &quot;;[.$B186]);1;&quot;&lt;/token&gt;|n|t|t&lt;token&gt;&quot;)" office:value-type="string" office:string-value="por&lt;/token&gt;|n|t|t&lt;token&gt;força das circunstâncias" calcext:value-type="string">
            <text:p>por&lt;/token&gt;|n|t|t&lt;token&gt;força das circunstâncias</text:p>
          </table:table-cell>
          <table:table-cell table:style-name="ce36" table:formula="of:=IFERROR(REPLACE([.P186];SEARCH(&quot; &quot;;[.P186]);1;&quot;&lt;/token&gt;|n|t|t&lt;token&gt;&quot;);[.P186])" office:value-type="string" office:string-value="por&lt;/token&gt;|n|t|t&lt;token&gt;força&lt;/token&gt;|n|t|t&lt;token&gt;das circunstâncias" calcext:value-type="string">
            <text:p>por&lt;/token&gt;|n|t|t&lt;token&gt;força&lt;/token&gt;|n|t|t&lt;token&gt;das circunstâncias</text:p>
          </table:table-cell>
          <table:table-cell table:number-columns-repeated="1006"/>
        </table:table-row>
        <table:table-row table:style-name="ro1">
          <table:table-cell table:style-name="ce3"/>
          <table:table-cell table:style-name="ce3" office:value-type="string" calcext:value-type="string">
            <text:p>por sua vez</text:p>
          </table:table-cell>
          <table:table-cell table:style-name="ce18" table:formula="of:=CONCATENATE(&quot;|t&lt;!-- &quot;;UPPER([.$B187]);&quot; &quot;;LEFT([.B187];SEARCH(&quot; &quot;;[.B187]));&quot;|t|t|t|t--&gt;|n|t&lt;!-- Created by &quot;;[.$F$20];&quot; , Portuguese rule, &quot;;[.$F$21];&quot; --&gt;|n &lt;rule id='CLICHE_&quot;;UPPER(LEFT([.B187];SEARCH(&quot; &quot;;[.B187])-1));&quot;' name='&quot;;[.$B187];&quot;'&gt;|n    &lt;pattern&gt;|n|t|t&lt;token&gt;&quot;;IFERROR(REPLACE([.R187];SEARCH(&quot; &quot;;[.R187]);1;&quot;&lt;/token&gt;|n|t|t&lt;token&gt;&quot;);[.R187]);&quot;&lt;/token&gt;|n    &lt;/pattern&gt;|n|t&lt;message&gt;Frase-feita. Procure alternativas.&lt;/message&gt;|n|t&lt;url&gt;https://pt.wikipedia.org/wiki/V%C3%ADcio_de_linguagem#Chav.C3.B5es_ou_Clich.C3.AA_.28frases-feitas.29&lt;/url&gt;|n|t&lt;!--|t|tTODO Write better example|t|t--&gt;|n|t&lt;example correction='&quot;;LEFT([.B187];SEARCH(&quot; &quot;;[.B187])-1);&quot;'&gt;&lt;marker&gt;&quot;;[.$B187];&quot;&lt;/marker&gt;.&lt;/example&gt;|n &lt;/rule&gt;|n|n&quot;)" office:value-type="string" office:string-value="|t&lt;!-- POR SUA VEZ por |t|t|t|t--&gt;|n|t&lt;!-- Created by  Tiago F. Santos , Portuguese rule, 2016-10-30 --&gt;|n &lt;rule id='CLICHE_POR' name='por sua vez'&gt;|n    &lt;pattern&gt;|n|t|t&lt;token&gt;&lt;/token&gt;|n    &lt;/pattern&gt;|n|t&lt;message&gt;Frase-feita. Procure alternativas.&lt;/message&gt;|n|t&lt;url&gt;https://pt.wikipedia.org/wiki/V%C3%ADcio_de_linguagem#Chav.C3.B5es_ou_Clich.C3.AA_.28frases-feitas.29&lt;/url&gt;|n|t&lt;!--|t|tTODO Write better example|t|t--&gt;|n|t&lt;example correction='por'&gt;&lt;marker&gt;por sua vez&lt;/marker&gt;.&lt;/example&gt;|n &lt;/rule&gt;|n|n" calcext:value-type="string">
            <text:p>|t&lt;!-- POR SUA VEZ por |t|t|t|t--&gt;|n|t&lt;!-- Created by <text:s/>Tiago F. Santos , Portuguese rule, 2016-10-30 --&gt;|n &lt;rule id='CLICHE_POR' name='por sua vez'&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por'&gt;&lt;marker&gt;por sua vez&lt;/marker&gt;.&lt;/example&gt;|n &lt;/rule&gt;|n|n</text:p>
          </table:table-cell>
          <table:table-cell table:number-columns-repeated="12"/>
          <table:table-cell table:style-name="ce36" table:formula="of:=REPLACE([.$B187];SEARCH(&quot; &quot;;[.$B187]);1;&quot;&lt;/token&gt;|n|t|t&lt;token&gt;&quot;)" office:value-type="string" office:string-value="por&lt;/token&gt;|n|t|t&lt;token&gt;sua vez" calcext:value-type="string">
            <text:p>por&lt;/token&gt;|n|t|t&lt;token&gt;sua vez</text:p>
          </table:table-cell>
          <table:table-cell table:style-name="ce36" table:formula="of:=IFERROR(REPLACE([.P187];SEARCH(&quot; &quot;;[.P187]);1;&quot;&lt;/token&gt;|n|t|t&lt;token&gt;&quot;);[.P187])" office:value-type="string" office:string-value="por&lt;/token&gt;|n|t|t&lt;token&gt;sua&lt;/token&gt;|n|t|t&lt;token&gt;vez" calcext:value-type="string">
            <text:p>por&lt;/token&gt;|n|t|t&lt;token&gt;sua&lt;/token&gt;|n|t|t&lt;token&gt;vez</text:p>
          </table:table-cell>
          <table:table-cell table:number-columns-repeated="1006"/>
        </table:table-row>
        <table:table-row table:style-name="ro1">
          <table:table-cell table:style-name="ce3"/>
          <table:table-cell table:style-name="ce3" office:value-type="string" calcext:value-type="string">
            <text:p>preencher uma lacuna</text:p>
          </table:table-cell>
          <table:table-cell table:style-name="ce18" table:formula="of:=CONCATENATE(&quot;|t&lt;!-- &quot;;UPPER([.$B188]);&quot; &quot;;LEFT([.B188];SEARCH(&quot; &quot;;[.B188]));&quot;|t|t|t|t--&gt;|n|t&lt;!-- Created by &quot;;[.$F$20];&quot; , Portuguese rule, &quot;;[.$F$21];&quot; --&gt;|n &lt;rule id='CLICHE_&quot;;UPPER(LEFT([.B188];SEARCH(&quot; &quot;;[.B188])-1));&quot;' name='&quot;;[.$B188];&quot;'&gt;|n    &lt;pattern&gt;|n|t|t&lt;token&gt;&quot;;IFERROR(REPLACE([.R188];SEARCH(&quot; &quot;;[.R188]);1;&quot;&lt;/token&gt;|n|t|t&lt;token&gt;&quot;);[.R188]);&quot;&lt;/token&gt;|n    &lt;/pattern&gt;|n|t&lt;message&gt;Frase-feita. Procure alternativas.&lt;/message&gt;|n|t&lt;url&gt;https://pt.wikipedia.org/wiki/V%C3%ADcio_de_linguagem#Chav.C3.B5es_ou_Clich.C3.AA_.28frases-feitas.29&lt;/url&gt;|n|t&lt;!--|t|tTODO Write better example|t|t--&gt;|n|t&lt;example correction='&quot;;LEFT([.B188];SEARCH(&quot; &quot;;[.B188])-1);&quot;'&gt;&lt;marker&gt;&quot;;[.$B188];&quot;&lt;/marker&gt;.&lt;/example&gt;|n &lt;/rule&gt;|n|n&quot;)" office:value-type="string" office:string-value="|t&lt;!-- PREENCHER UMA LACUNA preencher |t|t|t|t--&gt;|n|t&lt;!-- Created by  Tiago F. Santos , Portuguese rule, 2016-10-30 --&gt;|n &lt;rule id='CLICHE_PREENCHER' name='preencher uma lacuna'&gt;|n    &lt;pattern&gt;|n|t|t&lt;token&gt;&lt;/token&gt;|n    &lt;/pattern&gt;|n|t&lt;message&gt;Frase-feita. Procure alternativas.&lt;/message&gt;|n|t&lt;url&gt;https://pt.wikipedia.org/wiki/V%C3%ADcio_de_linguagem#Chav.C3.B5es_ou_Clich.C3.AA_.28frases-feitas.29&lt;/url&gt;|n|t&lt;!--|t|tTODO Write better example|t|t--&gt;|n|t&lt;example correction='preencher'&gt;&lt;marker&gt;preencher uma lacuna&lt;/marker&gt;.&lt;/example&gt;|n &lt;/rule&gt;|n|n" calcext:value-type="string">
            <text:p>|t&lt;!-- PREENCHER UMA LACUNA preencher |t|t|t|t--&gt;|n|t&lt;!-- Created by <text:s/>Tiago F. Santos , Portuguese rule, 2016-10-30 --&gt;|n &lt;rule id='CLICHE_PREENCHER' name='preencher uma lacuna'&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preencher'&gt;&lt;marker&gt;preencher uma lacuna&lt;/marker&gt;.&lt;/example&gt;|n &lt;/rule&gt;|n|n</text:p>
          </table:table-cell>
          <table:table-cell table:number-columns-repeated="12"/>
          <table:table-cell table:style-name="ce36" table:formula="of:=REPLACE([.$B188];SEARCH(&quot; &quot;;[.$B188]);1;&quot;&lt;/token&gt;|n|t|t&lt;token&gt;&quot;)" office:value-type="string" office:string-value="preencher&lt;/token&gt;|n|t|t&lt;token&gt;uma lacuna" calcext:value-type="string">
            <text:p>preencher&lt;/token&gt;|n|t|t&lt;token&gt;uma lacuna</text:p>
          </table:table-cell>
          <table:table-cell table:style-name="ce36" table:formula="of:=IFERROR(REPLACE([.P188];SEARCH(&quot; &quot;;[.P188]);1;&quot;&lt;/token&gt;|n|t|t&lt;token&gt;&quot;);[.P188])" office:value-type="string" office:string-value="preencher&lt;/token&gt;|n|t|t&lt;token&gt;uma&lt;/token&gt;|n|t|t&lt;token&gt;lacuna" calcext:value-type="string">
            <text:p>preencher&lt;/token&gt;|n|t|t&lt;token&gt;uma&lt;/token&gt;|n|t|t&lt;token&gt;lacuna</text:p>
          </table:table-cell>
          <table:table-cell table:number-columns-repeated="1006"/>
        </table:table-row>
        <table:table-row table:style-name="ro1">
          <table:table-cell table:style-name="ce3"/>
          <table:table-cell table:style-name="ce3" office:value-type="string" calcext:value-type="string">
            <text:p>prejuízos incalculáveis</text:p>
          </table:table-cell>
          <table:table-cell table:style-name="ce18" table:formula="of:=CONCATENATE(&quot;|t&lt;!-- &quot;;UPPER([.$B189]);&quot; &quot;;LEFT([.B189];SEARCH(&quot; &quot;;[.B189]));&quot;|t|t|t|t--&gt;|n|t&lt;!-- Created by &quot;;[.$F$20];&quot; , Portuguese rule, &quot;;[.$F$21];&quot; --&gt;|n &lt;rule id='CLICHE_&quot;;UPPER(LEFT([.B189];SEARCH(&quot; &quot;;[.B189])-1));&quot;' name='&quot;;[.$B189];&quot;'&gt;|n    &lt;pattern&gt;|n|t|t&lt;token&gt;&quot;;IFERROR(REPLACE([.R189];SEARCH(&quot; &quot;;[.R189]);1;&quot;&lt;/token&gt;|n|t|t&lt;token&gt;&quot;);[.R189]);&quot;&lt;/token&gt;|n    &lt;/pattern&gt;|n|t&lt;message&gt;Frase-feita. Procure alternativas.&lt;/message&gt;|n|t&lt;url&gt;https://pt.wikipedia.org/wiki/V%C3%ADcio_de_linguagem#Chav.C3.B5es_ou_Clich.C3.AA_.28frases-feitas.29&lt;/url&gt;|n|t&lt;!--|t|tTODO Write better example|t|t--&gt;|n|t&lt;example correction='&quot;;LEFT([.B189];SEARCH(&quot; &quot;;[.B189])-1);&quot;'&gt;&lt;marker&gt;&quot;;[.$B189];&quot;&lt;/marker&gt;.&lt;/example&gt;|n &lt;/rule&gt;|n|n&quot;)" office:value-type="string" office:string-value="|t&lt;!-- PREJUÍZOS INCALCULÁVEIS prejuízos |t|t|t|t--&gt;|n|t&lt;!-- Created by  Tiago F. Santos , Portuguese rule, 2016-10-30 --&gt;|n &lt;rule id='CLICHE_PREJUÍZOS' name='prejuízos incalculáveis'&gt;|n    &lt;pattern&gt;|n|t|t&lt;token&gt;&lt;/token&gt;|n    &lt;/pattern&gt;|n|t&lt;message&gt;Frase-feita. Procure alternativas.&lt;/message&gt;|n|t&lt;url&gt;https://pt.wikipedia.org/wiki/V%C3%ADcio_de_linguagem#Chav.C3.B5es_ou_Clich.C3.AA_.28frases-feitas.29&lt;/url&gt;|n|t&lt;!--|t|tTODO Write better example|t|t--&gt;|n|t&lt;example correction='prejuízos'&gt;&lt;marker&gt;prejuízos incalculáveis&lt;/marker&gt;.&lt;/example&gt;|n &lt;/rule&gt;|n|n" calcext:value-type="string">
            <text:p>|t&lt;!-- PREJUÍZOS INCALCULÁVEIS prejuízos |t|t|t|t--&gt;|n|t&lt;!-- Created by <text:s/>Tiago F. Santos , Portuguese rule, 2016-10-30 --&gt;|n &lt;rule id='CLICHE_PREJUÍZOS' name='prejuízos incalculáveis'&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prejuízos'&gt;&lt;marker&gt;prejuízos incalculáveis&lt;/marker&gt;.&lt;/example&gt;|n &lt;/rule&gt;|n|n</text:p>
          </table:table-cell>
          <table:table-cell table:number-columns-repeated="12"/>
          <table:table-cell table:style-name="ce36" table:formula="of:=REPLACE([.$B189];SEARCH(&quot; &quot;;[.$B189]);1;&quot;&lt;/token&gt;|n|t|t&lt;token&gt;&quot;)" office:value-type="string" office:string-value="prejuízos&lt;/token&gt;|n|t|t&lt;token&gt;incalculáveis" calcext:value-type="string">
            <text:p>prejuízos&lt;/token&gt;|n|t|t&lt;token&gt;incalculáveis</text:p>
          </table:table-cell>
          <table:table-cell table:style-name="ce36" table:formula="of:=IFERROR(REPLACE([.P189];SEARCH(&quot; &quot;;[.P189]);1;&quot;&lt;/token&gt;|n|t|t&lt;token&gt;&quot;);[.P189])" office:value-type="string" office:string-value="prejuízos&lt;/token&gt;|n|t|t&lt;token&gt;incalculáveis" calcext:value-type="string">
            <text:p>prejuízos&lt;/token&gt;|n|t|t&lt;token&gt;incalculáveis</text:p>
          </table:table-cell>
          <table:table-cell table:number-columns-repeated="1006"/>
        </table:table-row>
        <table:table-row table:style-name="ro1">
          <table:table-cell table:style-name="ce3"/>
          <table:table-cell table:style-name="ce3" office:value-type="string" calcext:value-type="string">
            <text:p>preto de alma branca</text:p>
          </table:table-cell>
          <table:table-cell table:style-name="ce18" table:formula="of:=CONCATENATE(&quot;|t&lt;!-- &quot;;UPPER([.$B190]);&quot; &quot;;LEFT([.B190];SEARCH(&quot; &quot;;[.B190]));&quot;|t|t|t|t--&gt;|n|t&lt;!-- Created by &quot;;[.$F$20];&quot; , Portuguese rule, &quot;;[.$F$21];&quot; --&gt;|n &lt;rule id='CLICHE_&quot;;UPPER(LEFT([.B190];SEARCH(&quot; &quot;;[.B190])-1));&quot;' name='&quot;;[.$B190];&quot;'&gt;|n    &lt;pattern&gt;|n|t|t&lt;token&gt;&quot;;IFERROR(REPLACE([.R190];SEARCH(&quot; &quot;;[.R190]);1;&quot;&lt;/token&gt;|n|t|t&lt;token&gt;&quot;);[.R190]);&quot;&lt;/token&gt;|n    &lt;/pattern&gt;|n|t&lt;message&gt;Frase-feita. Procure alternativas.&lt;/message&gt;|n|t&lt;url&gt;https://pt.wikipedia.org/wiki/V%C3%ADcio_de_linguagem#Chav.C3.B5es_ou_Clich.C3.AA_.28frases-feitas.29&lt;/url&gt;|n|t&lt;!--|t|tTODO Write better example|t|t--&gt;|n|t&lt;example correction='&quot;;LEFT([.B190];SEARCH(&quot; &quot;;[.B190])-1);&quot;'&gt;&lt;marker&gt;&quot;;[.$B190];&quot;&lt;/marker&gt;.&lt;/example&gt;|n &lt;/rule&gt;|n|n&quot;)" office:value-type="string" office:string-value="|t&lt;!-- PRETO DE ALMA BRANCA preto |t|t|t|t--&gt;|n|t&lt;!-- Created by  Tiago F. Santos , Portuguese rule, 2016-10-30 --&gt;|n &lt;rule id='CLICHE_PRETO' name='preto de alma branca'&gt;|n    &lt;pattern&gt;|n|t|t&lt;token&gt;&lt;/token&gt;|n    &lt;/pattern&gt;|n|t&lt;message&gt;Frase-feita. Procure alternativas.&lt;/message&gt;|n|t&lt;url&gt;https://pt.wikipedia.org/wiki/V%C3%ADcio_de_linguagem#Chav.C3.B5es_ou_Clich.C3.AA_.28frases-feitas.29&lt;/url&gt;|n|t&lt;!--|t|tTODO Write better example|t|t--&gt;|n|t&lt;example correction='preto'&gt;&lt;marker&gt;preto de alma branca&lt;/marker&gt;.&lt;/example&gt;|n &lt;/rule&gt;|n|n" calcext:value-type="string">
            <text:p>|t&lt;!-- PRETO DE ALMA BRANCA preto |t|t|t|t--&gt;|n|t&lt;!-- Created by <text:s/>Tiago F. Santos , Portuguese rule, 2016-10-30 --&gt;|n &lt;rule id='CLICHE_PRETO' name='preto de alma branca'&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preto'&gt;&lt;marker&gt;preto de alma branca&lt;/marker&gt;.&lt;/example&gt;|n &lt;/rule&gt;|n|n</text:p>
          </table:table-cell>
          <table:table-cell table:number-columns-repeated="12"/>
          <table:table-cell table:style-name="ce36" table:formula="of:=REPLACE([.$B190];SEARCH(&quot; &quot;;[.$B190]);1;&quot;&lt;/token&gt;|n|t|t&lt;token&gt;&quot;)" office:value-type="string" office:string-value="preto&lt;/token&gt;|n|t|t&lt;token&gt;de alma branca" calcext:value-type="string">
            <text:p>preto&lt;/token&gt;|n|t|t&lt;token&gt;de alma branca</text:p>
          </table:table-cell>
          <table:table-cell table:style-name="ce36" table:formula="of:=IFERROR(REPLACE([.P190];SEARCH(&quot; &quot;;[.P190]);1;&quot;&lt;/token&gt;|n|t|t&lt;token&gt;&quot;);[.P190])" office:value-type="string" office:string-value="preto&lt;/token&gt;|n|t|t&lt;token&gt;de&lt;/token&gt;|n|t|t&lt;token&gt;alma branca" calcext:value-type="string">
            <text:p>preto&lt;/token&gt;|n|t|t&lt;token&gt;de&lt;/token&gt;|n|t|t&lt;token&gt;alma branca</text:p>
          </table:table-cell>
          <table:table-cell table:number-columns-repeated="1006"/>
        </table:table-row>
        <table:table-row table:style-name="ro1">
          <table:table-cell table:style-name="ce3" office:value-type="string" calcext:value-type="string">
            <text:p>juventude</text:p>
          </table:table-cell>
          <table:table-cell table:style-name="ce3" office:value-type="string" calcext:value-type="string">
            <text:p>primavera da vida</text:p>
          </table:table-cell>
          <table:table-cell table:style-name="ce18" table:formula="of:=CONCATENATE(&quot;|t&lt;!-- &quot;;UPPER([.$B191]);&quot; &quot;;LEFT([.B191];SEARCH(&quot; &quot;;[.B191]));&quot;|t|t|t|t--&gt;|n|t&lt;!-- Created by &quot;;[.$F$20];&quot; , Portuguese rule, &quot;;[.$F$21];&quot; --&gt;|n &lt;rule id='CLICHE_&quot;;UPPER(LEFT([.B191];SEARCH(&quot; &quot;;[.B191])-1));&quot;' name='&quot;;[.$B191];&quot;'&gt;|n    &lt;pattern&gt;|n|t|t&lt;token&gt;&quot;;IFERROR(REPLACE([.R191];SEARCH(&quot; &quot;;[.R191]);1;&quot;&lt;/token&gt;|n|t|t&lt;token&gt;&quot;);[.R191]);&quot;&lt;/token&gt;|n    &lt;/pattern&gt;|n|t&lt;message&gt;Frase-feita. Procure alternativas.&lt;/message&gt;|n|t&lt;url&gt;https://pt.wikipedia.org/wiki/V%C3%ADcio_de_linguagem#Chav.C3.B5es_ou_Clich.C3.AA_.28frases-feitas.29&lt;/url&gt;|n|t&lt;!--|t|tTODO Write better example|t|t--&gt;|n|t&lt;example correction='&quot;;LEFT([.B191];SEARCH(&quot; &quot;;[.B191])-1);&quot;'&gt;&lt;marker&gt;&quot;;[.$B191];&quot;&lt;/marker&gt;.&lt;/example&gt;|n &lt;/rule&gt;|n|n&quot;)" office:value-type="string" office:string-value="|t&lt;!-- PRIMAVERA DA VIDA primavera |t|t|t|t--&gt;|n|t&lt;!-- Created by  Tiago F. Santos , Portuguese rule, 2016-10-30 --&gt;|n &lt;rule id='CLICHE_PRIMAVERA' name='primavera da vida'&gt;|n    &lt;pattern&gt;|n|t|t&lt;token&gt;&lt;/token&gt;|n    &lt;/pattern&gt;|n|t&lt;message&gt;Frase-feita. Procure alternativas.&lt;/message&gt;|n|t&lt;url&gt;https://pt.wikipedia.org/wiki/V%C3%ADcio_de_linguagem#Chav.C3.B5es_ou_Clich.C3.AA_.28frases-feitas.29&lt;/url&gt;|n|t&lt;!--|t|tTODO Write better example|t|t--&gt;|n|t&lt;example correction='primavera'&gt;&lt;marker&gt;primavera da vida&lt;/marker&gt;.&lt;/example&gt;|n &lt;/rule&gt;|n|n" calcext:value-type="string">
            <text:p>|t&lt;!-- PRIMAVERA DA VIDA primavera |t|t|t|t--&gt;|n|t&lt;!-- Created by <text:s/>Tiago F. Santos , Portuguese rule, 2016-10-30 --&gt;|n &lt;rule id='CLICHE_PRIMAVERA' name='primavera da vida'&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primavera'&gt;&lt;marker&gt;primavera da vida&lt;/marker&gt;.&lt;/example&gt;|n &lt;/rule&gt;|n|n</text:p>
          </table:table-cell>
          <table:table-cell table:number-columns-repeated="12"/>
          <table:table-cell table:style-name="ce36" table:formula="of:=REPLACE([.$B191];SEARCH(&quot; &quot;;[.$B191]);1;&quot;&lt;/token&gt;|n|t|t&lt;token&gt;&quot;)" office:value-type="string" office:string-value="primavera&lt;/token&gt;|n|t|t&lt;token&gt;da vida" calcext:value-type="string">
            <text:p>primavera&lt;/token&gt;|n|t|t&lt;token&gt;da vida</text:p>
          </table:table-cell>
          <table:table-cell table:style-name="ce36" table:formula="of:=IFERROR(REPLACE([.P191];SEARCH(&quot; &quot;;[.P191]);1;&quot;&lt;/token&gt;|n|t|t&lt;token&gt;&quot;);[.P191])" office:value-type="string" office:string-value="primavera&lt;/token&gt;|n|t|t&lt;token&gt;da&lt;/token&gt;|n|t|t&lt;token&gt;vida" calcext:value-type="string">
            <text:p>primavera&lt;/token&gt;|n|t|t&lt;token&gt;da&lt;/token&gt;|n|t|t&lt;token&gt;vida</text:p>
          </table:table-cell>
          <table:table-cell table:number-columns-repeated="1006"/>
        </table:table-row>
        <table:table-row table:style-name="ro1">
          <table:table-cell table:style-name="ce3" office:value-type="string" calcext:value-type="string">
            <text:p>condutor profissional</text:p>
          </table:table-cell>
          <table:table-cell table:style-name="ce3" office:value-type="string" calcext:value-type="string">
            <text:p>profissional do volante</text:p>
          </table:table-cell>
          <table:table-cell table:style-name="ce18" table:formula="of:=CONCATENATE(&quot;|t&lt;!-- &quot;;UPPER([.$B192]);&quot; &quot;;LEFT([.B192];SEARCH(&quot; &quot;;[.B192]));&quot;|t|t|t|t--&gt;|n|t&lt;!-- Created by &quot;;[.$F$20];&quot; , Portuguese rule, &quot;;[.$F$21];&quot; --&gt;|n &lt;rule id='CLICHE_&quot;;UPPER(LEFT([.B192];SEARCH(&quot; &quot;;[.B192])-1));&quot;' name='&quot;;[.$B192];&quot;'&gt;|n    &lt;pattern&gt;|n|t|t&lt;token&gt;&quot;;IFERROR(REPLACE([.R192];SEARCH(&quot; &quot;;[.R192]);1;&quot;&lt;/token&gt;|n|t|t&lt;token&gt;&quot;);[.R192]);&quot;&lt;/token&gt;|n    &lt;/pattern&gt;|n|t&lt;message&gt;Frase-feita. Procure alternativas.&lt;/message&gt;|n|t&lt;url&gt;https://pt.wikipedia.org/wiki/V%C3%ADcio_de_linguagem#Chav.C3.B5es_ou_Clich.C3.AA_.28frases-feitas.29&lt;/url&gt;|n|t&lt;!--|t|tTODO Write better example|t|t--&gt;|n|t&lt;example correction='&quot;;LEFT([.B192];SEARCH(&quot; &quot;;[.B192])-1);&quot;'&gt;&lt;marker&gt;&quot;;[.$B192];&quot;&lt;/marker&gt;.&lt;/example&gt;|n &lt;/rule&gt;|n|n&quot;)" office:value-type="string" office:string-value="|t&lt;!-- PROFISSIONAL DO VOLANTE profissional |t|t|t|t--&gt;|n|t&lt;!-- Created by  Tiago F. Santos , Portuguese rule, 2016-10-30 --&gt;|n &lt;rule id='CLICHE_PROFISSIONAL' name='profissional do volante'&gt;|n    &lt;pattern&gt;|n|t|t&lt;token&gt;&lt;/token&gt;|n    &lt;/pattern&gt;|n|t&lt;message&gt;Frase-feita. Procure alternativas.&lt;/message&gt;|n|t&lt;url&gt;https://pt.wikipedia.org/wiki/V%C3%ADcio_de_linguagem#Chav.C3.B5es_ou_Clich.C3.AA_.28frases-feitas.29&lt;/url&gt;|n|t&lt;!--|t|tTODO Write better example|t|t--&gt;|n|t&lt;example correction='profissional'&gt;&lt;marker&gt;profissional do volante&lt;/marker&gt;.&lt;/example&gt;|n &lt;/rule&gt;|n|n" calcext:value-type="string">
            <text:p>|t&lt;!-- PROFISSIONAL DO VOLANTE profissional |t|t|t|t--&gt;|n|t&lt;!-- Created by <text:s/>Tiago F. Santos , Portuguese rule, 2016-10-30 --&gt;|n &lt;rule id='CLICHE_PROFISSIONAL' name='profissional do volante'&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profissional'&gt;&lt;marker&gt;profissional do volante&lt;/marker&gt;.&lt;/example&gt;|n &lt;/rule&gt;|n|n</text:p>
          </table:table-cell>
          <table:table-cell table:number-columns-repeated="12"/>
          <table:table-cell table:style-name="ce36" table:formula="of:=REPLACE([.$B192];SEARCH(&quot; &quot;;[.$B192]);1;&quot;&lt;/token&gt;|n|t|t&lt;token&gt;&quot;)" office:value-type="string" office:string-value="profissional&lt;/token&gt;|n|t|t&lt;token&gt;do volante" calcext:value-type="string">
            <text:p>profissional&lt;/token&gt;|n|t|t&lt;token&gt;do volante</text:p>
          </table:table-cell>
          <table:table-cell table:style-name="ce36" table:formula="of:=IFERROR(REPLACE([.P192];SEARCH(&quot; &quot;;[.P192]);1;&quot;&lt;/token&gt;|n|t|t&lt;token&gt;&quot;);[.P192])" office:value-type="string" office:string-value="profissional&lt;/token&gt;|n|t|t&lt;token&gt;do&lt;/token&gt;|n|t|t&lt;token&gt;volante" calcext:value-type="string">
            <text:p>profissional&lt;/token&gt;|n|t|t&lt;token&gt;do&lt;/token&gt;|n|t|t&lt;token&gt;volante</text:p>
          </table:table-cell>
          <table:table-cell table:number-columns-repeated="1006"/>
        </table:table-row>
        <table:table-row table:style-name="ro1">
          <table:table-cell table:style-name="ce3" office:value-type="string" calcext:value-type="string">
            <text:p>\2</text:p>
          </table:table-cell>
          <table:table-cell table:style-name="ce3" office:value-type="string" calcext:value-type="string">
            <text:p>profundas raízes</text:p>
          </table:table-cell>
          <table:table-cell table:style-name="ce18" table:formula="of:=CONCATENATE(&quot;|t&lt;!-- &quot;;UPPER([.$B193]);&quot; &quot;;LEFT([.B193];SEARCH(&quot; &quot;;[.B193]));&quot;|t|t|t|t--&gt;|n|t&lt;!-- Created by &quot;;[.$F$20];&quot; , Portuguese rule, &quot;;[.$F$21];&quot; --&gt;|n &lt;rule id='CLICHE_&quot;;UPPER(LEFT([.B193];SEARCH(&quot; &quot;;[.B193])-1));&quot;' name='&quot;;[.$B193];&quot;'&gt;|n    &lt;pattern&gt;|n|t|t&lt;token&gt;&quot;;IFERROR(REPLACE([.R193];SEARCH(&quot; &quot;;[.R193]);1;&quot;&lt;/token&gt;|n|t|t&lt;token&gt;&quot;);[.R193]);&quot;&lt;/token&gt;|n    &lt;/pattern&gt;|n|t&lt;message&gt;Frase-feita. Procure alternativas.&lt;/message&gt;|n|t&lt;url&gt;https://pt.wikipedia.org/wiki/V%C3%ADcio_de_linguagem#Chav.C3.B5es_ou_Clich.C3.AA_.28frases-feitas.29&lt;/url&gt;|n|t&lt;!--|t|tTODO Write better example|t|t--&gt;|n|t&lt;example correction='&quot;;LEFT([.B193];SEARCH(&quot; &quot;;[.B193])-1);&quot;'&gt;&lt;marker&gt;&quot;;[.$B193];&quot;&lt;/marker&gt;.&lt;/example&gt;|n &lt;/rule&gt;|n|n&quot;)" office:value-type="string" office:string-value="|t&lt;!-- PROFUNDAS RAÍZES profundas |t|t|t|t--&gt;|n|t&lt;!-- Created by  Tiago F. Santos , Portuguese rule, 2016-10-30 --&gt;|n &lt;rule id='CLICHE_PROFUNDAS' name='profundas raízes'&gt;|n    &lt;pattern&gt;|n|t|t&lt;token&gt;&lt;/token&gt;|n    &lt;/pattern&gt;|n|t&lt;message&gt;Frase-feita. Procure alternativas.&lt;/message&gt;|n|t&lt;url&gt;https://pt.wikipedia.org/wiki/V%C3%ADcio_de_linguagem#Chav.C3.B5es_ou_Clich.C3.AA_.28frases-feitas.29&lt;/url&gt;|n|t&lt;!--|t|tTODO Write better example|t|t--&gt;|n|t&lt;example correction='profundas'&gt;&lt;marker&gt;profundas raízes&lt;/marker&gt;.&lt;/example&gt;|n &lt;/rule&gt;|n|n" calcext:value-type="string">
            <text:p>|t&lt;!-- PROFUNDAS RAÍZES profundas |t|t|t|t--&gt;|n|t&lt;!-- Created by <text:s/>Tiago F. Santos , Portuguese rule, 2016-10-30 --&gt;|n &lt;rule id='CLICHE_PROFUNDAS' name='profundas raízes'&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profundas'&gt;&lt;marker&gt;profundas raízes&lt;/marker&gt;.&lt;/example&gt;|n &lt;/rule&gt;|n|n</text:p>
          </table:table-cell>
          <table:table-cell table:number-columns-repeated="12"/>
          <table:table-cell table:style-name="ce36" table:formula="of:=REPLACE([.$B193];SEARCH(&quot; &quot;;[.$B193]);1;&quot;&lt;/token&gt;|n|t|t&lt;token&gt;&quot;)" office:value-type="string" office:string-value="profundas&lt;/token&gt;|n|t|t&lt;token&gt;raízes" calcext:value-type="string">
            <text:p>profundas&lt;/token&gt;|n|t|t&lt;token&gt;raízes</text:p>
          </table:table-cell>
          <table:table-cell table:style-name="ce36" table:formula="of:=IFERROR(REPLACE([.P193];SEARCH(&quot; &quot;;[.P193]);1;&quot;&lt;/token&gt;|n|t|t&lt;token&gt;&quot;);[.P193])" office:value-type="string" office:string-value="profundas&lt;/token&gt;|n|t|t&lt;token&gt;raízes" calcext:value-type="string">
            <text:p>profundas&lt;/token&gt;|n|t|t&lt;token&gt;raízes</text:p>
          </table:table-cell>
          <table:table-cell table:number-columns-repeated="1006"/>
        </table:table-row>
        <table:table-row table:style-name="ro1">
          <table:table-cell table:style-name="ce3" office:value-type="string" calcext:value-type="string">
            <text:p>\1</text:p>
          </table:table-cell>
          <table:table-cell table:style-name="ce3" office:value-type="string" calcext:value-type="string">
            <text:p>público e notório</text:p>
          </table:table-cell>
          <table:table-cell table:style-name="ce18" table:formula="of:=CONCATENATE(&quot;|t&lt;!-- &quot;;UPPER([.$B194]);&quot; &quot;;LEFT([.B194];SEARCH(&quot; &quot;;[.B194]));&quot;|t|t|t|t--&gt;|n|t&lt;!-- Created by &quot;;[.$F$20];&quot; , Portuguese rule, &quot;;[.$F$21];&quot; --&gt;|n &lt;rule id='CLICHE_&quot;;UPPER(LEFT([.B194];SEARCH(&quot; &quot;;[.B194])-1));&quot;' name='&quot;;[.$B194];&quot;'&gt;|n    &lt;pattern&gt;|n|t|t&lt;token&gt;&quot;;IFERROR(REPLACE([.R194];SEARCH(&quot; &quot;;[.R194]);1;&quot;&lt;/token&gt;|n|t|t&lt;token&gt;&quot;);[.R194]);&quot;&lt;/token&gt;|n    &lt;/pattern&gt;|n|t&lt;message&gt;Frase-feita. Procure alternativas.&lt;/message&gt;|n|t&lt;url&gt;https://pt.wikipedia.org/wiki/V%C3%ADcio_de_linguagem#Chav.C3.B5es_ou_Clich.C3.AA_.28frases-feitas.29&lt;/url&gt;|n|t&lt;!--|t|tTODO Write better example|t|t--&gt;|n|t&lt;example correction='&quot;;LEFT([.B194];SEARCH(&quot; &quot;;[.B194])-1);&quot;'&gt;&lt;marker&gt;&quot;;[.$B194];&quot;&lt;/marker&gt;.&lt;/example&gt;|n &lt;/rule&gt;|n|n&quot;)" office:value-type="string" office:string-value="|t&lt;!-- PÚBLICO E NOTÓRIO público |t|t|t|t--&gt;|n|t&lt;!-- Created by  Tiago F. Santos , Portuguese rule, 2016-10-30 --&gt;|n &lt;rule id='CLICHE_PÚBLICO' name='público e notório'&gt;|n    &lt;pattern&gt;|n|t|t&lt;token&gt;&lt;/token&gt;|n    &lt;/pattern&gt;|n|t&lt;message&gt;Frase-feita. Procure alternativas.&lt;/message&gt;|n|t&lt;url&gt;https://pt.wikipedia.org/wiki/V%C3%ADcio_de_linguagem#Chav.C3.B5es_ou_Clich.C3.AA_.28frases-feitas.29&lt;/url&gt;|n|t&lt;!--|t|tTODO Write better example|t|t--&gt;|n|t&lt;example correction='público'&gt;&lt;marker&gt;público e notório&lt;/marker&gt;.&lt;/example&gt;|n &lt;/rule&gt;|n|n" calcext:value-type="string">
            <text:p>|t&lt;!-- PÚBLICO E NOTÓRIO público |t|t|t|t--&gt;|n|t&lt;!-- Created by <text:s/>Tiago F. Santos , Portuguese rule, 2016-10-30 --&gt;|n &lt;rule id='CLICHE_PÚBLICO' name='público e notório'&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público'&gt;&lt;marker&gt;público e notório&lt;/marker&gt;.&lt;/example&gt;|n &lt;/rule&gt;|n|n</text:p>
          </table:table-cell>
          <table:table-cell table:number-columns-repeated="12"/>
          <table:table-cell table:style-name="ce36" table:formula="of:=REPLACE([.$B194];SEARCH(&quot; &quot;;[.$B194]);1;&quot;&lt;/token&gt;|n|t|t&lt;token&gt;&quot;)" office:value-type="string" office:string-value="público&lt;/token&gt;|n|t|t&lt;token&gt;e notório" calcext:value-type="string">
            <text:p>público&lt;/token&gt;|n|t|t&lt;token&gt;e notório</text:p>
          </table:table-cell>
          <table:table-cell table:style-name="ce36" table:formula="of:=IFERROR(REPLACE([.P194];SEARCH(&quot; &quot;;[.P194]);1;&quot;&lt;/token&gt;|n|t|t&lt;token&gt;&quot;);[.P194])" office:value-type="string" office:string-value="público&lt;/token&gt;|n|t|t&lt;token&gt;e&lt;/token&gt;|n|t|t&lt;token&gt;notório" calcext:value-type="string">
            <text:p>público&lt;/token&gt;|n|t|t&lt;token&gt;e&lt;/token&gt;|n|t|t&lt;token&gt;notório</text:p>
          </table:table-cell>
          <table:table-cell table:number-columns-repeated="1006"/>
        </table:table-row>
        <table:table-row table:style-name="ro1">
          <table:table-cell table:style-name="ce3"/>
          <table:table-cell table:style-name="ce3" office:value-type="string" calcext:value-type="string">
            <text:p>quebrar o protocolo</text:p>
          </table:table-cell>
          <table:table-cell table:style-name="ce18" table:formula="of:=CONCATENATE(&quot;|t&lt;!-- &quot;;UPPER([.$B195]);&quot; &quot;;LEFT([.B195];SEARCH(&quot; &quot;;[.B195]));&quot;|t|t|t|t--&gt;|n|t&lt;!-- Created by &quot;;[.$F$20];&quot; , Portuguese rule, &quot;;[.$F$21];&quot; --&gt;|n &lt;rule id='CLICHE_&quot;;UPPER(LEFT([.B195];SEARCH(&quot; &quot;;[.B195])-1));&quot;' name='&quot;;[.$B195];&quot;'&gt;|n    &lt;pattern&gt;|n|t|t&lt;token&gt;&quot;;IFERROR(REPLACE([.R195];SEARCH(&quot; &quot;;[.R195]);1;&quot;&lt;/token&gt;|n|t|t&lt;token&gt;&quot;);[.R195]);&quot;&lt;/token&gt;|n    &lt;/pattern&gt;|n|t&lt;message&gt;Frase-feita. Procure alternativas.&lt;/message&gt;|n|t&lt;url&gt;https://pt.wikipedia.org/wiki/V%C3%ADcio_de_linguagem#Chav.C3.B5es_ou_Clich.C3.AA_.28frases-feitas.29&lt;/url&gt;|n|t&lt;!--|t|tTODO Write better example|t|t--&gt;|n|t&lt;example correction='&quot;;LEFT([.B195];SEARCH(&quot; &quot;;[.B195])-1);&quot;'&gt;&lt;marker&gt;&quot;;[.$B195];&quot;&lt;/marker&gt;.&lt;/example&gt;|n &lt;/rule&gt;|n|n&quot;)" office:value-type="string" office:string-value="|t&lt;!-- QUEBRAR O PROTOCOLO quebrar |t|t|t|t--&gt;|n|t&lt;!-- Created by  Tiago F. Santos , Portuguese rule, 2016-10-30 --&gt;|n &lt;rule id='CLICHE_QUEBRAR' name='quebrar o protocolo'&gt;|n    &lt;pattern&gt;|n|t|t&lt;token&gt;&lt;/token&gt;|n    &lt;/pattern&gt;|n|t&lt;message&gt;Frase-feita. Procure alternativas.&lt;/message&gt;|n|t&lt;url&gt;https://pt.wikipedia.org/wiki/V%C3%ADcio_de_linguagem#Chav.C3.B5es_ou_Clich.C3.AA_.28frases-feitas.29&lt;/url&gt;|n|t&lt;!--|t|tTODO Write better example|t|t--&gt;|n|t&lt;example correction='quebrar'&gt;&lt;marker&gt;quebrar o protocolo&lt;/marker&gt;.&lt;/example&gt;|n &lt;/rule&gt;|n|n" calcext:value-type="string">
            <text:p>|t&lt;!-- QUEBRAR O PROTOCOLO quebrar |t|t|t|t--&gt;|n|t&lt;!-- Created by <text:s/>Tiago F. Santos , Portuguese rule, 2016-10-30 --&gt;|n &lt;rule id='CLICHE_QUEBRAR' name='quebrar o protocolo'&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quebrar'&gt;&lt;marker&gt;quebrar o protocolo&lt;/marker&gt;.&lt;/example&gt;|n &lt;/rule&gt;|n|n</text:p>
          </table:table-cell>
          <table:table-cell table:number-columns-repeated="12"/>
          <table:table-cell table:style-name="ce36" table:formula="of:=REPLACE([.$B195];SEARCH(&quot; &quot;;[.$B195]);1;&quot;&lt;/token&gt;|n|t|t&lt;token&gt;&quot;)" office:value-type="string" office:string-value="quebrar&lt;/token&gt;|n|t|t&lt;token&gt;o protocolo" calcext:value-type="string">
            <text:p>quebrar&lt;/token&gt;|n|t|t&lt;token&gt;o protocolo</text:p>
          </table:table-cell>
          <table:table-cell table:style-name="ce36" table:formula="of:=IFERROR(REPLACE([.P195];SEARCH(&quot; &quot;;[.P195]);1;&quot;&lt;/token&gt;|n|t|t&lt;token&gt;&quot;);[.P195])" office:value-type="string" office:string-value="quebrar&lt;/token&gt;|n|t|t&lt;token&gt;o&lt;/token&gt;|n|t|t&lt;token&gt;protocolo" calcext:value-type="string">
            <text:p>quebrar&lt;/token&gt;|n|t|t&lt;token&gt;o&lt;/token&gt;|n|t|t&lt;token&gt;protocolo</text:p>
          </table:table-cell>
          <table:table-cell table:number-columns-repeated="1006"/>
        </table:table-row>
        <table:table-row table:style-name="ro1">
          <table:table-cell table:style-name="ce3" office:value-type="string" calcext:value-type="string">
            <text:p>\1</text:p>
          </table:table-cell>
          <table:table-cell table:style-name="ce3" office:value-type="string" calcext:value-type="string">
            <text:p>quente como uma fornalha</text:p>
          </table:table-cell>
          <table:table-cell table:style-name="ce18" table:formula="of:=CONCATENATE(&quot;|t&lt;!-- &quot;;UPPER([.$B196]);&quot; &quot;;LEFT([.B196];SEARCH(&quot; &quot;;[.B196]));&quot;|t|t|t|t--&gt;|n|t&lt;!-- Created by &quot;;[.$F$20];&quot; , Portuguese rule, &quot;;[.$F$21];&quot; --&gt;|n &lt;rule id='CLICHE_&quot;;UPPER(LEFT([.B196];SEARCH(&quot; &quot;;[.B196])-1));&quot;' name='&quot;;[.$B196];&quot;'&gt;|n    &lt;pattern&gt;|n|t|t&lt;token&gt;&quot;;IFERROR(REPLACE([.R196];SEARCH(&quot; &quot;;[.R196]);1;&quot;&lt;/token&gt;|n|t|t&lt;token&gt;&quot;);[.R196]);&quot;&lt;/token&gt;|n    &lt;/pattern&gt;|n|t&lt;message&gt;Frase-feita. Procure alternativas.&lt;/message&gt;|n|t&lt;url&gt;https://pt.wikipedia.org/wiki/V%C3%ADcio_de_linguagem#Chav.C3.B5es_ou_Clich.C3.AA_.28frases-feitas.29&lt;/url&gt;|n|t&lt;!--|t|tTODO Write better example|t|t--&gt;|n|t&lt;example correction='&quot;;LEFT([.B196];SEARCH(&quot; &quot;;[.B196])-1);&quot;'&gt;&lt;marker&gt;&quot;;[.$B196];&quot;&lt;/marker&gt;.&lt;/example&gt;|n &lt;/rule&gt;|n|n&quot;)" office:value-type="string" office:string-value="|t&lt;!-- QUENTE COMO UMA FORNALHA quente |t|t|t|t--&gt;|n|t&lt;!-- Created by  Tiago F. Santos , Portuguese rule, 2016-10-30 --&gt;|n &lt;rule id='CLICHE_QUENTE' name='quente como uma fornalha'&gt;|n    &lt;pattern&gt;|n|t|t&lt;token&gt;&lt;/token&gt;|n    &lt;/pattern&gt;|n|t&lt;message&gt;Frase-feita. Procure alternativas.&lt;/message&gt;|n|t&lt;url&gt;https://pt.wikipedia.org/wiki/V%C3%ADcio_de_linguagem#Chav.C3.B5es_ou_Clich.C3.AA_.28frases-feitas.29&lt;/url&gt;|n|t&lt;!--|t|tTODO Write better example|t|t--&gt;|n|t&lt;example correction='quente'&gt;&lt;marker&gt;quente como uma fornalha&lt;/marker&gt;.&lt;/example&gt;|n &lt;/rule&gt;|n|n" calcext:value-type="string">
            <text:p>|t&lt;!-- QUENTE COMO UMA FORNALHA quente |t|t|t|t--&gt;|n|t&lt;!-- Created by <text:s/>Tiago F. Santos , Portuguese rule, 2016-10-30 --&gt;|n &lt;rule id='CLICHE_QUENTE' name='quente como uma fornalha'&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quente'&gt;&lt;marker&gt;quente como uma fornalha&lt;/marker&gt;.&lt;/example&gt;|n &lt;/rule&gt;|n|n</text:p>
          </table:table-cell>
          <table:table-cell table:number-columns-repeated="12"/>
          <table:table-cell table:style-name="ce36" table:formula="of:=REPLACE([.$B196];SEARCH(&quot; &quot;;[.$B196]);1;&quot;&lt;/token&gt;|n|t|t&lt;token&gt;&quot;)" office:value-type="string" office:string-value="quente&lt;/token&gt;|n|t|t&lt;token&gt;como uma fornalha" calcext:value-type="string">
            <text:p>quente&lt;/token&gt;|n|t|t&lt;token&gt;como uma fornalha</text:p>
          </table:table-cell>
          <table:table-cell table:style-name="ce36" table:formula="of:=IFERROR(REPLACE([.P196];SEARCH(&quot; &quot;;[.P196]);1;&quot;&lt;/token&gt;|n|t|t&lt;token&gt;&quot;);[.P196])" office:value-type="string" office:string-value="quente&lt;/token&gt;|n|t|t&lt;token&gt;como&lt;/token&gt;|n|t|t&lt;token&gt;uma fornalha" calcext:value-type="string">
            <text:p>quente&lt;/token&gt;|n|t|t&lt;token&gt;como&lt;/token&gt;|n|t|t&lt;token&gt;uma fornalha</text:p>
          </table:table-cell>
          <table:table-cell table:number-columns-repeated="1006"/>
        </table:table-row>
        <table:table-row table:style-name="ro1">
          <table:table-cell table:style-name="ce3" office:value-type="string" calcext:value-type="string">
            <text:p>\2</text:p>
          </table:table-cell>
          <table:table-cell table:style-name="ce3" office:value-type="string" calcext:value-type="string">
            <text:p>rápidas pinceladas</text:p>
          </table:table-cell>
          <table:table-cell table:style-name="ce18" table:formula="of:=CONCATENATE(&quot;|t&lt;!-- &quot;;UPPER([.$B197]);&quot; &quot;;LEFT([.B197];SEARCH(&quot; &quot;;[.B197]));&quot;|t|t|t|t--&gt;|n|t&lt;!-- Created by &quot;;[.$F$20];&quot; , Portuguese rule, &quot;;[.$F$21];&quot; --&gt;|n &lt;rule id='CLICHE_&quot;;UPPER(LEFT([.B197];SEARCH(&quot; &quot;;[.B197])-1));&quot;' name='&quot;;[.$B197];&quot;'&gt;|n    &lt;pattern&gt;|n|t|t&lt;token&gt;&quot;;IFERROR(REPLACE([.R197];SEARCH(&quot; &quot;;[.R197]);1;&quot;&lt;/token&gt;|n|t|t&lt;token&gt;&quot;);[.R197]);&quot;&lt;/token&gt;|n    &lt;/pattern&gt;|n|t&lt;message&gt;Frase-feita. Procure alternativas.&lt;/message&gt;|n|t&lt;url&gt;https://pt.wikipedia.org/wiki/V%C3%ADcio_de_linguagem#Chav.C3.B5es_ou_Clich.C3.AA_.28frases-feitas.29&lt;/url&gt;|n|t&lt;!--|t|tTODO Write better example|t|t--&gt;|n|t&lt;example correction='&quot;;LEFT([.B197];SEARCH(&quot; &quot;;[.B197])-1);&quot;'&gt;&lt;marker&gt;&quot;;[.$B197];&quot;&lt;/marker&gt;.&lt;/example&gt;|n &lt;/rule&gt;|n|n&quot;)" office:value-type="string" office:string-value="|t&lt;!-- RÁPIDAS PINCELADAS rápidas |t|t|t|t--&gt;|n|t&lt;!-- Created by  Tiago F. Santos , Portuguese rule, 2016-10-30 --&gt;|n &lt;rule id='CLICHE_RÁPIDAS' name='rápidas pinceladas'&gt;|n    &lt;pattern&gt;|n|t|t&lt;token&gt;&lt;/token&gt;|n    &lt;/pattern&gt;|n|t&lt;message&gt;Frase-feita. Procure alternativas.&lt;/message&gt;|n|t&lt;url&gt;https://pt.wikipedia.org/wiki/V%C3%ADcio_de_linguagem#Chav.C3.B5es_ou_Clich.C3.AA_.28frases-feitas.29&lt;/url&gt;|n|t&lt;!--|t|tTODO Write better example|t|t--&gt;|n|t&lt;example correction='rápidas'&gt;&lt;marker&gt;rápidas pinceladas&lt;/marker&gt;.&lt;/example&gt;|n &lt;/rule&gt;|n|n" calcext:value-type="string">
            <text:p>|t&lt;!-- RÁPIDAS PINCELADAS rápidas |t|t|t|t--&gt;|n|t&lt;!-- Created by <text:s/>Tiago F. Santos , Portuguese rule, 2016-10-30 --&gt;|n &lt;rule id='CLICHE_RÁPIDAS' name='rápidas pinceladas'&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rápidas'&gt;&lt;marker&gt;rápidas pinceladas&lt;/marker&gt;.&lt;/example&gt;|n &lt;/rule&gt;|n|n</text:p>
          </table:table-cell>
          <table:table-cell table:number-columns-repeated="12"/>
          <table:table-cell table:style-name="ce36" table:formula="of:=REPLACE([.$B197];SEARCH(&quot; &quot;;[.$B197]);1;&quot;&lt;/token&gt;|n|t|t&lt;token&gt;&quot;)" office:value-type="string" office:string-value="rápidas&lt;/token&gt;|n|t|t&lt;token&gt;pinceladas" calcext:value-type="string">
            <text:p>rápidas&lt;/token&gt;|n|t|t&lt;token&gt;pinceladas</text:p>
          </table:table-cell>
          <table:table-cell table:style-name="ce36" table:formula="of:=IFERROR(REPLACE([.P197];SEARCH(&quot; &quot;;[.P197]);1;&quot;&lt;/token&gt;|n|t|t&lt;token&gt;&quot;);[.P197])" office:value-type="string" office:string-value="rápidas&lt;/token&gt;|n|t|t&lt;token&gt;pinceladas" calcext:value-type="string">
            <text:p>rápidas&lt;/token&gt;|n|t|t&lt;token&gt;pinceladas</text:p>
          </table:table-cell>
          <table:table-cell table:number-columns-repeated="1006"/>
        </table:table-row>
        <table:table-row table:style-name="ro1">
          <table:table-cell table:style-name="ce3" office:value-type="string" calcext:value-type="string">
            <text:p>\1</text:p>
          </table:table-cell>
          <table:table-cell table:style-name="ce3" office:value-type="string" calcext:value-type="string">
            <text:p>reinar absoluto</text:p>
          </table:table-cell>
          <table:table-cell table:style-name="ce18" table:formula="of:=CONCATENATE(&quot;|t&lt;!-- &quot;;UPPER([.$B198]);&quot; &quot;;LEFT([.B198];SEARCH(&quot; &quot;;[.B198]));&quot;|t|t|t|t--&gt;|n|t&lt;!-- Created by &quot;;[.$F$20];&quot; , Portuguese rule, &quot;;[.$F$21];&quot; --&gt;|n &lt;rule id='CLICHE_&quot;;UPPER(LEFT([.B198];SEARCH(&quot; &quot;;[.B198])-1));&quot;' name='&quot;;[.$B198];&quot;'&gt;|n    &lt;pattern&gt;|n|t|t&lt;token&gt;&quot;;IFERROR(REPLACE([.R198];SEARCH(&quot; &quot;;[.R198]);1;&quot;&lt;/token&gt;|n|t|t&lt;token&gt;&quot;);[.R198]);&quot;&lt;/token&gt;|n    &lt;/pattern&gt;|n|t&lt;message&gt;Frase-feita. Procure alternativas.&lt;/message&gt;|n|t&lt;url&gt;https://pt.wikipedia.org/wiki/V%C3%ADcio_de_linguagem#Chav.C3.B5es_ou_Clich.C3.AA_.28frases-feitas.29&lt;/url&gt;|n|t&lt;!--|t|tTODO Write better example|t|t--&gt;|n|t&lt;example correction='&quot;;LEFT([.B198];SEARCH(&quot; &quot;;[.B198])-1);&quot;'&gt;&lt;marker&gt;&quot;;[.$B198];&quot;&lt;/marker&gt;.&lt;/example&gt;|n &lt;/rule&gt;|n|n&quot;)" office:value-type="string" office:string-value="|t&lt;!-- REINAR ABSOLUTO reinar |t|t|t|t--&gt;|n|t&lt;!-- Created by  Tiago F. Santos , Portuguese rule, 2016-10-30 --&gt;|n &lt;rule id='CLICHE_REINAR' name='reinar absoluto'&gt;|n    &lt;pattern&gt;|n|t|t&lt;token&gt;&lt;/token&gt;|n    &lt;/pattern&gt;|n|t&lt;message&gt;Frase-feita. Procure alternativas.&lt;/message&gt;|n|t&lt;url&gt;https://pt.wikipedia.org/wiki/V%C3%ADcio_de_linguagem#Chav.C3.B5es_ou_Clich.C3.AA_.28frases-feitas.29&lt;/url&gt;|n|t&lt;!--|t|tTODO Write better example|t|t--&gt;|n|t&lt;example correction='reinar'&gt;&lt;marker&gt;reinar absoluto&lt;/marker&gt;.&lt;/example&gt;|n &lt;/rule&gt;|n|n" calcext:value-type="string">
            <text:p>|t&lt;!-- REINAR ABSOLUTO reinar |t|t|t|t--&gt;|n|t&lt;!-- Created by <text:s/>Tiago F. Santos , Portuguese rule, 2016-10-30 --&gt;|n &lt;rule id='CLICHE_REINAR' name='reinar absoluto'&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reinar'&gt;&lt;marker&gt;reinar absoluto&lt;/marker&gt;.&lt;/example&gt;|n &lt;/rule&gt;|n|n</text:p>
          </table:table-cell>
          <table:table-cell table:number-columns-repeated="12"/>
          <table:table-cell table:style-name="ce36" table:formula="of:=REPLACE([.$B198];SEARCH(&quot; &quot;;[.$B198]);1;&quot;&lt;/token&gt;|n|t|t&lt;token&gt;&quot;)" office:value-type="string" office:string-value="reinar&lt;/token&gt;|n|t|t&lt;token&gt;absoluto" calcext:value-type="string">
            <text:p>reinar&lt;/token&gt;|n|t|t&lt;token&gt;absoluto</text:p>
          </table:table-cell>
          <table:table-cell table:style-name="ce36" table:formula="of:=IFERROR(REPLACE([.P198];SEARCH(&quot; &quot;;[.P198]);1;&quot;&lt;/token&gt;|n|t|t&lt;token&gt;&quot;);[.P198])" office:value-type="string" office:string-value="reinar&lt;/token&gt;|n|t|t&lt;token&gt;absoluto" calcext:value-type="string">
            <text:p>reinar&lt;/token&gt;|n|t|t&lt;token&gt;absoluto</text:p>
          </table:table-cell>
          <table:table-cell table:number-columns-repeated="1006"/>
        </table:table-row>
        <table:table-row table:style-name="ro1">
          <table:table-cell table:style-name="ce3" office:value-type="string" calcext:value-type="string">
            <text:p>\3</text:p>
          </table:table-cell>
          <table:table-cell table:style-name="ce3" office:value-type="string" calcext:value-type="string">
            <text:p>requintes de crueldade</text:p>
          </table:table-cell>
          <table:table-cell table:style-name="ce18" table:formula="of:=CONCATENATE(&quot;|t&lt;!-- &quot;;UPPER([.$B199]);&quot; &quot;;LEFT([.B199];SEARCH(&quot; &quot;;[.B199]));&quot;|t|t|t|t--&gt;|n|t&lt;!-- Created by &quot;;[.$F$20];&quot; , Portuguese rule, &quot;;[.$F$21];&quot; --&gt;|n &lt;rule id='CLICHE_&quot;;UPPER(LEFT([.B199];SEARCH(&quot; &quot;;[.B199])-1));&quot;' name='&quot;;[.$B199];&quot;'&gt;|n    &lt;pattern&gt;|n|t|t&lt;token&gt;&quot;;IFERROR(REPLACE([.R199];SEARCH(&quot; &quot;;[.R199]);1;&quot;&lt;/token&gt;|n|t|t&lt;token&gt;&quot;);[.R199]);&quot;&lt;/token&gt;|n    &lt;/pattern&gt;|n|t&lt;message&gt;Frase-feita. Procure alternativas.&lt;/message&gt;|n|t&lt;url&gt;https://pt.wikipedia.org/wiki/V%C3%ADcio_de_linguagem#Chav.C3.B5es_ou_Clich.C3.AA_.28frases-feitas.29&lt;/url&gt;|n|t&lt;!--|t|tTODO Write better example|t|t--&gt;|n|t&lt;example correction='&quot;;LEFT([.B199];SEARCH(&quot; &quot;;[.B199])-1);&quot;'&gt;&lt;marker&gt;&quot;;[.$B199];&quot;&lt;/marker&gt;.&lt;/example&gt;|n &lt;/rule&gt;|n|n&quot;)" office:value-type="string" office:string-value="|t&lt;!-- REQUINTES DE CRUELDADE requintes |t|t|t|t--&gt;|n|t&lt;!-- Created by  Tiago F. Santos , Portuguese rule, 2016-10-30 --&gt;|n &lt;rule id='CLICHE_REQUINTES' name='requintes de crueldade'&gt;|n    &lt;pattern&gt;|n|t|t&lt;token&gt;&lt;/token&gt;|n    &lt;/pattern&gt;|n|t&lt;message&gt;Frase-feita. Procure alternativas.&lt;/message&gt;|n|t&lt;url&gt;https://pt.wikipedia.org/wiki/V%C3%ADcio_de_linguagem#Chav.C3.B5es_ou_Clich.C3.AA_.28frases-feitas.29&lt;/url&gt;|n|t&lt;!--|t|tTODO Write better example|t|t--&gt;|n|t&lt;example correction='requintes'&gt;&lt;marker&gt;requintes de crueldade&lt;/marker&gt;.&lt;/example&gt;|n &lt;/rule&gt;|n|n" calcext:value-type="string">
            <text:p>|t&lt;!-- REQUINTES DE CRUELDADE requintes |t|t|t|t--&gt;|n|t&lt;!-- Created by <text:s/>Tiago F. Santos , Portuguese rule, 2016-10-30 --&gt;|n &lt;rule id='CLICHE_REQUINTES' name='requintes de crueldade'&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requintes'&gt;&lt;marker&gt;requintes de crueldade&lt;/marker&gt;.&lt;/example&gt;|n &lt;/rule&gt;|n|n</text:p>
          </table:table-cell>
          <table:table-cell table:number-columns-repeated="12"/>
          <table:table-cell table:style-name="ce36" table:formula="of:=REPLACE([.$B199];SEARCH(&quot; &quot;;[.$B199]);1;&quot;&lt;/token&gt;|n|t|t&lt;token&gt;&quot;)" office:value-type="string" office:string-value="requintes&lt;/token&gt;|n|t|t&lt;token&gt;de crueldade" calcext:value-type="string">
            <text:p>requintes&lt;/token&gt;|n|t|t&lt;token&gt;de crueldade</text:p>
          </table:table-cell>
          <table:table-cell table:style-name="ce36" table:formula="of:=IFERROR(REPLACE([.P199];SEARCH(&quot; &quot;;[.P199]);1;&quot;&lt;/token&gt;|n|t|t&lt;token&gt;&quot;);[.P199])" office:value-type="string" office:string-value="requintes&lt;/token&gt;|n|t|t&lt;token&gt;de&lt;/token&gt;|n|t|t&lt;token&gt;crueldade" calcext:value-type="string">
            <text:p>requintes&lt;/token&gt;|n|t|t&lt;token&gt;de&lt;/token&gt;|n|t|t&lt;token&gt;crueldade</text:p>
          </table:table-cell>
          <table:table-cell table:number-columns-repeated="1006"/>
        </table:table-row>
        <table:table-row table:style-name="ro1">
          <table:table-cell table:style-name="ce3"/>
          <table:table-cell table:style-name="ce3" office:value-type="string" calcext:value-type="string">
            <text:p>respirar aliviado</text:p>
          </table:table-cell>
          <table:table-cell table:style-name="ce18" table:formula="of:=CONCATENATE(&quot;|t&lt;!-- &quot;;UPPER([.$B200]);&quot; &quot;;LEFT([.B200];SEARCH(&quot; &quot;;[.B200]));&quot;|t|t|t|t--&gt;|n|t&lt;!-- Created by &quot;;[.$F$20];&quot; , Portuguese rule, &quot;;[.$F$21];&quot; --&gt;|n &lt;rule id='CLICHE_&quot;;UPPER(LEFT([.B200];SEARCH(&quot; &quot;;[.B200])-1));&quot;' name='&quot;;[.$B200];&quot;'&gt;|n    &lt;pattern&gt;|n|t|t&lt;token&gt;&quot;;IFERROR(REPLACE([.R200];SEARCH(&quot; &quot;;[.R200]);1;&quot;&lt;/token&gt;|n|t|t&lt;token&gt;&quot;);[.R200]);&quot;&lt;/token&gt;|n    &lt;/pattern&gt;|n|t&lt;message&gt;Frase-feita. Procure alternativas.&lt;/message&gt;|n|t&lt;url&gt;https://pt.wikipedia.org/wiki/V%C3%ADcio_de_linguagem#Chav.C3.B5es_ou_Clich.C3.AA_.28frases-feitas.29&lt;/url&gt;|n|t&lt;!--|t|tTODO Write better example|t|t--&gt;|n|t&lt;example correction='&quot;;LEFT([.B200];SEARCH(&quot; &quot;;[.B200])-1);&quot;'&gt;&lt;marker&gt;&quot;;[.$B200];&quot;&lt;/marker&gt;.&lt;/example&gt;|n &lt;/rule&gt;|n|n&quot;)" office:value-type="string" office:string-value="|t&lt;!-- RESPIRAR ALIVIADO respirar |t|t|t|t--&gt;|n|t&lt;!-- Created by  Tiago F. Santos , Portuguese rule, 2016-10-30 --&gt;|n &lt;rule id='CLICHE_RESPIRAR' name='respirar aliviado'&gt;|n    &lt;pattern&gt;|n|t|t&lt;token&gt;&lt;/token&gt;|n    &lt;/pattern&gt;|n|t&lt;message&gt;Frase-feita. Procure alternativas.&lt;/message&gt;|n|t&lt;url&gt;https://pt.wikipedia.org/wiki/V%C3%ADcio_de_linguagem#Chav.C3.B5es_ou_Clich.C3.AA_.28frases-feitas.29&lt;/url&gt;|n|t&lt;!--|t|tTODO Write better example|t|t--&gt;|n|t&lt;example correction='respirar'&gt;&lt;marker&gt;respirar aliviado&lt;/marker&gt;.&lt;/example&gt;|n &lt;/rule&gt;|n|n" calcext:value-type="string">
            <text:p>|t&lt;!-- RESPIRAR ALIVIADO respirar |t|t|t|t--&gt;|n|t&lt;!-- Created by <text:s/>Tiago F. Santos , Portuguese rule, 2016-10-30 --&gt;|n &lt;rule id='CLICHE_RESPIRAR' name='respirar aliviado'&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respirar'&gt;&lt;marker&gt;respirar aliviado&lt;/marker&gt;.&lt;/example&gt;|n &lt;/rule&gt;|n|n</text:p>
          </table:table-cell>
          <table:table-cell table:number-columns-repeated="12"/>
          <table:table-cell table:style-name="ce36" table:formula="of:=REPLACE([.$B200];SEARCH(&quot; &quot;;[.$B200]);1;&quot;&lt;/token&gt;|n|t|t&lt;token&gt;&quot;)" office:value-type="string" office:string-value="respirar&lt;/token&gt;|n|t|t&lt;token&gt;aliviado" calcext:value-type="string">
            <text:p>respirar&lt;/token&gt;|n|t|t&lt;token&gt;aliviado</text:p>
          </table:table-cell>
          <table:table-cell table:style-name="ce36" table:formula="of:=IFERROR(REPLACE([.P200];SEARCH(&quot; &quot;;[.P200]);1;&quot;&lt;/token&gt;|n|t|t&lt;token&gt;&quot;);[.P200])" office:value-type="string" office:string-value="respirar&lt;/token&gt;|n|t|t&lt;token&gt;aliviado" calcext:value-type="string">
            <text:p>respirar&lt;/token&gt;|n|t|t&lt;token&gt;aliviado</text:p>
          </table:table-cell>
          <table:table-cell table:number-columns-repeated="1006"/>
        </table:table-row>
        <table:table-row table:style-name="ro1">
          <table:table-cell table:style-name="ce3" office:value-type="string" calcext:value-type="string">
            <text:p>\2</text:p>
          </table:table-cell>
          <table:table-cell table:style-name="ce3" office:value-type="string" calcext:value-type="string">
            <text:p>reta final</text:p>
          </table:table-cell>
          <table:table-cell table:style-name="ce18" table:formula="of:=CONCATENATE(&quot;|t&lt;!-- &quot;;UPPER([.$B201]);&quot; &quot;;LEFT([.B201];SEARCH(&quot; &quot;;[.B201]));&quot;|t|t|t|t--&gt;|n|t&lt;!-- Created by &quot;;[.$F$20];&quot; , Portuguese rule, &quot;;[.$F$21];&quot; --&gt;|n &lt;rule id='CLICHE_&quot;;UPPER(LEFT([.B201];SEARCH(&quot; &quot;;[.B201])-1));&quot;' name='&quot;;[.$B201];&quot;'&gt;|n    &lt;pattern&gt;|n|t|t&lt;token&gt;&quot;;IFERROR(REPLACE([.R201];SEARCH(&quot; &quot;;[.R201]);1;&quot;&lt;/token&gt;|n|t|t&lt;token&gt;&quot;);[.R201]);&quot;&lt;/token&gt;|n    &lt;/pattern&gt;|n|t&lt;message&gt;Frase-feita. Procure alternativas.&lt;/message&gt;|n|t&lt;url&gt;https://pt.wikipedia.org/wiki/V%C3%ADcio_de_linguagem#Chav.C3.B5es_ou_Clich.C3.AA_.28frases-feitas.29&lt;/url&gt;|n|t&lt;!--|t|tTODO Write better example|t|t--&gt;|n|t&lt;example correction='&quot;;LEFT([.B201];SEARCH(&quot; &quot;;[.B201])-1);&quot;'&gt;&lt;marker&gt;&quot;;[.$B201];&quot;&lt;/marker&gt;.&lt;/example&gt;|n &lt;/rule&gt;|n|n&quot;)" office:value-type="string" office:string-value="|t&lt;!-- RETA FINAL reta |t|t|t|t--&gt;|n|t&lt;!-- Created by  Tiago F. Santos , Portuguese rule, 2016-10-30 --&gt;|n &lt;rule id='CLICHE_RETA' name='reta final'&gt;|n    &lt;pattern&gt;|n|t|t&lt;token&gt;&lt;/token&gt;|n    &lt;/pattern&gt;|n|t&lt;message&gt;Frase-feita. Procure alternativas.&lt;/message&gt;|n|t&lt;url&gt;https://pt.wikipedia.org/wiki/V%C3%ADcio_de_linguagem#Chav.C3.B5es_ou_Clich.C3.AA_.28frases-feitas.29&lt;/url&gt;|n|t&lt;!--|t|tTODO Write better example|t|t--&gt;|n|t&lt;example correction='reta'&gt;&lt;marker&gt;reta final&lt;/marker&gt;.&lt;/example&gt;|n &lt;/rule&gt;|n|n" calcext:value-type="string">
            <text:p>|t&lt;!-- RETA FINAL reta |t|t|t|t--&gt;|n|t&lt;!-- Created by <text:s/>Tiago F. Santos , Portuguese rule, 2016-10-30 --&gt;|n &lt;rule id='CLICHE_RETA' name='reta final'&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reta'&gt;&lt;marker&gt;reta final&lt;/marker&gt;.&lt;/example&gt;|n &lt;/rule&gt;|n|n</text:p>
          </table:table-cell>
          <table:table-cell table:number-columns-repeated="12"/>
          <table:table-cell table:style-name="ce36" table:formula="of:=REPLACE([.$B201];SEARCH(&quot; &quot;;[.$B201]);1;&quot;&lt;/token&gt;|n|t|t&lt;token&gt;&quot;)" office:value-type="string" office:string-value="reta&lt;/token&gt;|n|t|t&lt;token&gt;final" calcext:value-type="string">
            <text:p>reta&lt;/token&gt;|n|t|t&lt;token&gt;final</text:p>
          </table:table-cell>
          <table:table-cell table:style-name="ce36" table:formula="of:=IFERROR(REPLACE([.P201];SEARCH(&quot; &quot;;[.P201]);1;&quot;&lt;/token&gt;|n|t|t&lt;token&gt;&quot;);[.P201])" office:value-type="string" office:string-value="reta&lt;/token&gt;|n|t|t&lt;token&gt;final" calcext:value-type="string">
            <text:p>reta&lt;/token&gt;|n|t|t&lt;token&gt;final</text:p>
          </table:table-cell>
          <table:table-cell table:number-columns-repeated="1006"/>
        </table:table-row>
        <table:table-row table:style-name="ro1">
          <table:table-cell table:style-name="ce3" office:value-type="string" calcext:value-type="string">
            <text:p>\1</text:p>
          </table:table-cell>
          <table:table-cell table:style-name="ce3" office:value-type="string" calcext:value-type="string">
            <text:p>retirada honrosa</text:p>
          </table:table-cell>
          <table:table-cell table:style-name="ce18" table:formula="of:=CONCATENATE(&quot;|t&lt;!-- &quot;;UPPER([.$B202]);&quot; &quot;;LEFT([.B202];SEARCH(&quot; &quot;;[.B202]));&quot;|t|t|t|t--&gt;|n|t&lt;!-- Created by &quot;;[.$F$20];&quot; , Portuguese rule, &quot;;[.$F$21];&quot; --&gt;|n &lt;rule id='CLICHE_&quot;;UPPER(LEFT([.B202];SEARCH(&quot; &quot;;[.B202])-1));&quot;' name='&quot;;[.$B202];&quot;'&gt;|n    &lt;pattern&gt;|n|t|t&lt;token&gt;&quot;;IFERROR(REPLACE([.R202];SEARCH(&quot; &quot;;[.R202]);1;&quot;&lt;/token&gt;|n|t|t&lt;token&gt;&quot;);[.R202]);&quot;&lt;/token&gt;|n    &lt;/pattern&gt;|n|t&lt;message&gt;Frase-feita. Procure alternativas.&lt;/message&gt;|n|t&lt;url&gt;https://pt.wikipedia.org/wiki/V%C3%ADcio_de_linguagem#Chav.C3.B5es_ou_Clich.C3.AA_.28frases-feitas.29&lt;/url&gt;|n|t&lt;!--|t|tTODO Write better example|t|t--&gt;|n|t&lt;example correction='&quot;;LEFT([.B202];SEARCH(&quot; &quot;;[.B202])-1);&quot;'&gt;&lt;marker&gt;&quot;;[.$B202];&quot;&lt;/marker&gt;.&lt;/example&gt;|n &lt;/rule&gt;|n|n&quot;)" office:value-type="string" office:string-value="|t&lt;!-- RETIRADA HONROSA retirada |t|t|t|t--&gt;|n|t&lt;!-- Created by  Tiago F. Santos , Portuguese rule, 2016-10-30 --&gt;|n &lt;rule id='CLICHE_RETIRADA' name='retirada honrosa'&gt;|n    &lt;pattern&gt;|n|t|t&lt;token&gt;&lt;/token&gt;|n    &lt;/pattern&gt;|n|t&lt;message&gt;Frase-feita. Procure alternativas.&lt;/message&gt;|n|t&lt;url&gt;https://pt.wikipedia.org/wiki/V%C3%ADcio_de_linguagem#Chav.C3.B5es_ou_Clich.C3.AA_.28frases-feitas.29&lt;/url&gt;|n|t&lt;!--|t|tTODO Write better example|t|t--&gt;|n|t&lt;example correction='retirada'&gt;&lt;marker&gt;retirada honrosa&lt;/marker&gt;.&lt;/example&gt;|n &lt;/rule&gt;|n|n" calcext:value-type="string">
            <text:p>|t&lt;!-- RETIRADA HONROSA retirada |t|t|t|t--&gt;|n|t&lt;!-- Created by <text:s/>Tiago F. Santos , Portuguese rule, 2016-10-30 --&gt;|n &lt;rule id='CLICHE_RETIRADA' name='retirada honrosa'&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retirada'&gt;&lt;marker&gt;retirada honrosa&lt;/marker&gt;.&lt;/example&gt;|n &lt;/rule&gt;|n|n</text:p>
          </table:table-cell>
          <table:table-cell table:number-columns-repeated="12"/>
          <table:table-cell table:style-name="ce36" table:formula="of:=REPLACE([.$B202];SEARCH(&quot; &quot;;[.$B202]);1;&quot;&lt;/token&gt;|n|t|t&lt;token&gt;&quot;)" office:value-type="string" office:string-value="retirada&lt;/token&gt;|n|t|t&lt;token&gt;honrosa" calcext:value-type="string">
            <text:p>retirada&lt;/token&gt;|n|t|t&lt;token&gt;honrosa</text:p>
          </table:table-cell>
          <table:table-cell table:style-name="ce36" table:formula="of:=IFERROR(REPLACE([.P202];SEARCH(&quot; &quot;;[.P202]);1;&quot;&lt;/token&gt;|n|t|t&lt;token&gt;&quot;);[.P202])" office:value-type="string" office:string-value="retirada&lt;/token&gt;|n|t|t&lt;token&gt;honrosa" calcext:value-type="string">
            <text:p>retirada&lt;/token&gt;|n|t|t&lt;token&gt;honrosa</text:p>
          </table:table-cell>
          <table:table-cell table:number-columns-repeated="1006"/>
        </table:table-row>
        <table:table-row table:style-name="ro1">
          <table:table-cell table:style-name="ce3" office:value-type="string" calcext:value-type="string">
            <text:p>\1</text:p>
          </table:table-cell>
          <table:table-cell table:style-name="ce3" office:value-type="string" calcext:value-type="string">
            <text:p>rios caudalosos</text:p>
          </table:table-cell>
          <table:table-cell table:style-name="ce18" table:formula="of:=CONCATENATE(&quot;|t&lt;!-- &quot;;UPPER([.$B203]);&quot; &quot;;LEFT([.B203];SEARCH(&quot; &quot;;[.B203]));&quot;|t|t|t|t--&gt;|n|t&lt;!-- Created by &quot;;[.$F$20];&quot; , Portuguese rule, &quot;;[.$F$21];&quot; --&gt;|n &lt;rule id='CLICHE_&quot;;UPPER(LEFT([.B203];SEARCH(&quot; &quot;;[.B203])-1));&quot;' name='&quot;;[.$B203];&quot;'&gt;|n    &lt;pattern&gt;|n|t|t&lt;token&gt;&quot;;IFERROR(REPLACE([.R203];SEARCH(&quot; &quot;;[.R203]);1;&quot;&lt;/token&gt;|n|t|t&lt;token&gt;&quot;);[.R203]);&quot;&lt;/token&gt;|n    &lt;/pattern&gt;|n|t&lt;message&gt;Frase-feita. Procure alternativas.&lt;/message&gt;|n|t&lt;url&gt;https://pt.wikipedia.org/wiki/V%C3%ADcio_de_linguagem#Chav.C3.B5es_ou_Clich.C3.AA_.28frases-feitas.29&lt;/url&gt;|n|t&lt;!--|t|tTODO Write better example|t|t--&gt;|n|t&lt;example correction='&quot;;LEFT([.B203];SEARCH(&quot; &quot;;[.B203])-1);&quot;'&gt;&lt;marker&gt;&quot;;[.$B203];&quot;&lt;/marker&gt;.&lt;/example&gt;|n &lt;/rule&gt;|n|n&quot;)" office:value-type="string" office:string-value="|t&lt;!-- RIOS CAUDALOSOS rios |t|t|t|t--&gt;|n|t&lt;!-- Created by  Tiago F. Santos , Portuguese rule, 2016-10-30 --&gt;|n &lt;rule id='CLICHE_RIOS' name='rios caudalosos'&gt;|n    &lt;pattern&gt;|n|t|t&lt;token&gt;&lt;/token&gt;|n    &lt;/pattern&gt;|n|t&lt;message&gt;Frase-feita. Procure alternativas.&lt;/message&gt;|n|t&lt;url&gt;https://pt.wikipedia.org/wiki/V%C3%ADcio_de_linguagem#Chav.C3.B5es_ou_Clich.C3.AA_.28frases-feitas.29&lt;/url&gt;|n|t&lt;!--|t|tTODO Write better example|t|t--&gt;|n|t&lt;example correction='rios'&gt;&lt;marker&gt;rios caudalosos&lt;/marker&gt;.&lt;/example&gt;|n &lt;/rule&gt;|n|n" calcext:value-type="string">
            <text:p>|t&lt;!-- RIOS CAUDALOSOS rios |t|t|t|t--&gt;|n|t&lt;!-- Created by <text:s/>Tiago F. Santos , Portuguese rule, 2016-10-30 --&gt;|n &lt;rule id='CLICHE_RIOS' name='rios caudalosos'&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rios'&gt;&lt;marker&gt;rios caudalosos&lt;/marker&gt;.&lt;/example&gt;|n &lt;/rule&gt;|n|n</text:p>
          </table:table-cell>
          <table:table-cell table:number-columns-repeated="12"/>
          <table:table-cell table:style-name="ce36" table:formula="of:=REPLACE([.$B203];SEARCH(&quot; &quot;;[.$B203]);1;&quot;&lt;/token&gt;|n|t|t&lt;token&gt;&quot;)" office:value-type="string" office:string-value="rios&lt;/token&gt;|n|t|t&lt;token&gt;caudalosos" calcext:value-type="string">
            <text:p>rios&lt;/token&gt;|n|t|t&lt;token&gt;caudalosos</text:p>
          </table:table-cell>
          <table:table-cell table:style-name="ce36" table:formula="of:=IFERROR(REPLACE([.P203];SEARCH(&quot; &quot;;[.P203]);1;&quot;&lt;/token&gt;|n|t|t&lt;token&gt;&quot;);[.P203])" office:value-type="string" office:string-value="rios&lt;/token&gt;|n|t|t&lt;token&gt;caudalosos" calcext:value-type="string">
            <text:p>rios&lt;/token&gt;|n|t|t&lt;token&gt;caudalosos</text:p>
          </table:table-cell>
          <table:table-cell table:number-columns-repeated="1006"/>
        </table:table-row>
        <table:table-row table:style-name="ro1">
          <table:table-cell table:style-name="ce3"/>
          <table:table-cell table:style-name="ce3" office:value-type="string" calcext:value-type="string">
            <text:p>rota de colisão</text:p>
          </table:table-cell>
          <table:table-cell table:style-name="ce18" table:formula="of:=CONCATENATE(&quot;|t&lt;!-- &quot;;UPPER([.$B204]);&quot; &quot;;LEFT([.B204];SEARCH(&quot; &quot;;[.B204]));&quot;|t|t|t|t--&gt;|n|t&lt;!-- Created by &quot;;[.$F$20];&quot; , Portuguese rule, &quot;;[.$F$21];&quot; --&gt;|n &lt;rule id='CLICHE_&quot;;UPPER(LEFT([.B204];SEARCH(&quot; &quot;;[.B204])-1));&quot;' name='&quot;;[.$B204];&quot;'&gt;|n    &lt;pattern&gt;|n|t|t&lt;token&gt;&quot;;IFERROR(REPLACE([.R204];SEARCH(&quot; &quot;;[.R204]);1;&quot;&lt;/token&gt;|n|t|t&lt;token&gt;&quot;);[.R204]);&quot;&lt;/token&gt;|n    &lt;/pattern&gt;|n|t&lt;message&gt;Frase-feita. Procure alternativas.&lt;/message&gt;|n|t&lt;url&gt;https://pt.wikipedia.org/wiki/V%C3%ADcio_de_linguagem#Chav.C3.B5es_ou_Clich.C3.AA_.28frases-feitas.29&lt;/url&gt;|n|t&lt;!--|t|tTODO Write better example|t|t--&gt;|n|t&lt;example correction='&quot;;LEFT([.B204];SEARCH(&quot; &quot;;[.B204])-1);&quot;'&gt;&lt;marker&gt;&quot;;[.$B204];&quot;&lt;/marker&gt;.&lt;/example&gt;|n &lt;/rule&gt;|n|n&quot;)" office:value-type="string" office:string-value="|t&lt;!-- ROTA DE COLISÃO rota |t|t|t|t--&gt;|n|t&lt;!-- Created by  Tiago F. Santos , Portuguese rule, 2016-10-30 --&gt;|n &lt;rule id='CLICHE_ROTA' name='rota de colisão'&gt;|n    &lt;pattern&gt;|n|t|t&lt;token&gt;&lt;/token&gt;|n    &lt;/pattern&gt;|n|t&lt;message&gt;Frase-feita. Procure alternativas.&lt;/message&gt;|n|t&lt;url&gt;https://pt.wikipedia.org/wiki/V%C3%ADcio_de_linguagem#Chav.C3.B5es_ou_Clich.C3.AA_.28frases-feitas.29&lt;/url&gt;|n|t&lt;!--|t|tTODO Write better example|t|t--&gt;|n|t&lt;example correction='rota'&gt;&lt;marker&gt;rota de colisão&lt;/marker&gt;.&lt;/example&gt;|n &lt;/rule&gt;|n|n" calcext:value-type="string">
            <text:p>|t&lt;!-- ROTA DE COLISÃO rota |t|t|t|t--&gt;|n|t&lt;!-- Created by <text:s/>Tiago F. Santos , Portuguese rule, 2016-10-30 --&gt;|n &lt;rule id='CLICHE_ROTA' name='rota de colisão'&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rota'&gt;&lt;marker&gt;rota de colisão&lt;/marker&gt;.&lt;/example&gt;|n &lt;/rule&gt;|n|n</text:p>
          </table:table-cell>
          <table:table-cell table:number-columns-repeated="12"/>
          <table:table-cell table:style-name="ce36" table:formula="of:=REPLACE([.$B204];SEARCH(&quot; &quot;;[.$B204]);1;&quot;&lt;/token&gt;|n|t|t&lt;token&gt;&quot;)" office:value-type="string" office:string-value="rota&lt;/token&gt;|n|t|t&lt;token&gt;de colisão" calcext:value-type="string">
            <text:p>rota&lt;/token&gt;|n|t|t&lt;token&gt;de colisão</text:p>
          </table:table-cell>
          <table:table-cell table:style-name="ce36" table:formula="of:=IFERROR(REPLACE([.P204];SEARCH(&quot; &quot;;[.P204]);1;&quot;&lt;/token&gt;|n|t|t&lt;token&gt;&quot;);[.P204])" office:value-type="string" office:string-value="rota&lt;/token&gt;|n|t|t&lt;token&gt;de&lt;/token&gt;|n|t|t&lt;token&gt;colisão" calcext:value-type="string">
            <text:p>rota&lt;/token&gt;|n|t|t&lt;token&gt;de&lt;/token&gt;|n|t|t&lt;token&gt;colisão</text:p>
          </table:table-cell>
          <table:table-cell table:number-columns-repeated="1006"/>
        </table:table-row>
        <table:table-row table:style-name="ro1">
          <table:table-cell table:style-name="ce3" office:value-type="string" calcext:value-type="string">
            <text:p>Muito \1</text:p>
          </table:table-cell>
          <table:table-cell table:style-name="ce3" office:value-type="string" calcext:value-type="string">
            <text:p>ruído ensurdecedor</text:p>
          </table:table-cell>
          <table:table-cell table:style-name="ce18" table:formula="of:=CONCATENATE(&quot;|t&lt;!-- &quot;;UPPER([.$B205]);&quot; &quot;;LEFT([.B205];SEARCH(&quot; &quot;;[.B205]));&quot;|t|t|t|t--&gt;|n|t&lt;!-- Created by &quot;;[.$F$20];&quot; , Portuguese rule, &quot;;[.$F$21];&quot; --&gt;|n &lt;rule id='CLICHE_&quot;;UPPER(LEFT([.B205];SEARCH(&quot; &quot;;[.B205])-1));&quot;' name='&quot;;[.$B205];&quot;'&gt;|n    &lt;pattern&gt;|n|t|t&lt;token&gt;&quot;;IFERROR(REPLACE([.R205];SEARCH(&quot; &quot;;[.R205]);1;&quot;&lt;/token&gt;|n|t|t&lt;token&gt;&quot;);[.R205]);&quot;&lt;/token&gt;|n    &lt;/pattern&gt;|n|t&lt;message&gt;Frase-feita. Procure alternativas.&lt;/message&gt;|n|t&lt;url&gt;https://pt.wikipedia.org/wiki/V%C3%ADcio_de_linguagem#Chav.C3.B5es_ou_Clich.C3.AA_.28frases-feitas.29&lt;/url&gt;|n|t&lt;!--|t|tTODO Write better example|t|t--&gt;|n|t&lt;example correction='&quot;;LEFT([.B205];SEARCH(&quot; &quot;;[.B205])-1);&quot;'&gt;&lt;marker&gt;&quot;;[.$B205];&quot;&lt;/marker&gt;.&lt;/example&gt;|n &lt;/rule&gt;|n|n&quot;)" office:value-type="string" office:string-value="|t&lt;!-- RUÍDO ENSURDECEDOR ruído |t|t|t|t--&gt;|n|t&lt;!-- Created by  Tiago F. Santos , Portuguese rule, 2016-10-30 --&gt;|n &lt;rule id='CLICHE_RUÍDO' name='ruído ensurdecedor'&gt;|n    &lt;pattern&gt;|n|t|t&lt;token&gt;&lt;/token&gt;|n    &lt;/pattern&gt;|n|t&lt;message&gt;Frase-feita. Procure alternativas.&lt;/message&gt;|n|t&lt;url&gt;https://pt.wikipedia.org/wiki/V%C3%ADcio_de_linguagem#Chav.C3.B5es_ou_Clich.C3.AA_.28frases-feitas.29&lt;/url&gt;|n|t&lt;!--|t|tTODO Write better example|t|t--&gt;|n|t&lt;example correction='ruído'&gt;&lt;marker&gt;ruído ensurdecedor&lt;/marker&gt;.&lt;/example&gt;|n &lt;/rule&gt;|n|n" calcext:value-type="string">
            <text:p>|t&lt;!-- RUÍDO ENSURDECEDOR ruído |t|t|t|t--&gt;|n|t&lt;!-- Created by <text:s/>Tiago F. Santos , Portuguese rule, 2016-10-30 --&gt;|n &lt;rule id='CLICHE_RUÍDO' name='ruído ensurdecedor'&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ruído'&gt;&lt;marker&gt;ruído ensurdecedor&lt;/marker&gt;.&lt;/example&gt;|n &lt;/rule&gt;|n|n</text:p>
          </table:table-cell>
          <table:table-cell table:number-columns-repeated="12"/>
          <table:table-cell table:style-name="ce36" table:formula="of:=REPLACE([.$B205];SEARCH(&quot; &quot;;[.$B205]);1;&quot;&lt;/token&gt;|n|t|t&lt;token&gt;&quot;)" office:value-type="string" office:string-value="ruído&lt;/token&gt;|n|t|t&lt;token&gt;ensurdecedor" calcext:value-type="string">
            <text:p>ruído&lt;/token&gt;|n|t|t&lt;token&gt;ensurdecedor</text:p>
          </table:table-cell>
          <table:table-cell table:style-name="ce36" table:formula="of:=IFERROR(REPLACE([.P205];SEARCH(&quot; &quot;;[.P205]);1;&quot;&lt;/token&gt;|n|t|t&lt;token&gt;&quot;);[.P205])" office:value-type="string" office:string-value="ruído&lt;/token&gt;|n|t|t&lt;token&gt;ensurdecedor" calcext:value-type="string">
            <text:p>ruído&lt;/token&gt;|n|t|t&lt;token&gt;ensurdecedor</text:p>
          </table:table-cell>
          <table:table-cell table:number-columns-repeated="1006"/>
        </table:table-row>
        <table:table-row table:style-name="ro1">
          <table:table-cell table:style-name="ce3" office:value-type="string" calcext:value-type="string">
            <text:p>Grande \1</text:p>
          </table:table-cell>
          <table:table-cell table:style-name="ce3" office:value-type="string" calcext:value-type="string">
            <text:p>sacrifício supremo</text:p>
          </table:table-cell>
          <table:table-cell table:style-name="ce18" table:formula="of:=CONCATENATE(&quot;|t&lt;!-- &quot;;UPPER([.$B206]);&quot; &quot;;LEFT([.B206];SEARCH(&quot; &quot;;[.B206]));&quot;|t|t|t|t--&gt;|n|t&lt;!-- Created by &quot;;[.$F$20];&quot; , Portuguese rule, &quot;;[.$F$21];&quot; --&gt;|n &lt;rule id='CLICHE_&quot;;UPPER(LEFT([.B206];SEARCH(&quot; &quot;;[.B206])-1));&quot;' name='&quot;;[.$B206];&quot;'&gt;|n    &lt;pattern&gt;|n|t|t&lt;token&gt;&quot;;IFERROR(REPLACE([.R206];SEARCH(&quot; &quot;;[.R206]);1;&quot;&lt;/token&gt;|n|t|t&lt;token&gt;&quot;);[.R206]);&quot;&lt;/token&gt;|n    &lt;/pattern&gt;|n|t&lt;message&gt;Frase-feita. Procure alternativas.&lt;/message&gt;|n|t&lt;url&gt;https://pt.wikipedia.org/wiki/V%C3%ADcio_de_linguagem#Chav.C3.B5es_ou_Clich.C3.AA_.28frases-feitas.29&lt;/url&gt;|n|t&lt;!--|t|tTODO Write better example|t|t--&gt;|n|t&lt;example correction='&quot;;LEFT([.B206];SEARCH(&quot; &quot;;[.B206])-1);&quot;'&gt;&lt;marker&gt;&quot;;[.$B206];&quot;&lt;/marker&gt;.&lt;/example&gt;|n &lt;/rule&gt;|n|n&quot;)" office:value-type="string" office:string-value="|t&lt;!-- SACRIFÍCIO SUPREMO sacrifício |t|t|t|t--&gt;|n|t&lt;!-- Created by  Tiago F. Santos , Portuguese rule, 2016-10-30 --&gt;|n &lt;rule id='CLICHE_SACRIFÍCIO' name='sacrifício supremo'&gt;|n    &lt;pattern&gt;|n|t|t&lt;token&gt;&lt;/token&gt;|n    &lt;/pattern&gt;|n|t&lt;message&gt;Frase-feita. Procure alternativas.&lt;/message&gt;|n|t&lt;url&gt;https://pt.wikipedia.org/wiki/V%C3%ADcio_de_linguagem#Chav.C3.B5es_ou_Clich.C3.AA_.28frases-feitas.29&lt;/url&gt;|n|t&lt;!--|t|tTODO Write better example|t|t--&gt;|n|t&lt;example correction='sacrifício'&gt;&lt;marker&gt;sacrifício supremo&lt;/marker&gt;.&lt;/example&gt;|n &lt;/rule&gt;|n|n" calcext:value-type="string">
            <text:p>|t&lt;!-- SACRIFÍCIO SUPREMO sacrifício |t|t|t|t--&gt;|n|t&lt;!-- Created by <text:s/>Tiago F. Santos , Portuguese rule, 2016-10-30 --&gt;|n &lt;rule id='CLICHE_SACRIFÍCIO' name='sacrifício supremo'&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sacrifício'&gt;&lt;marker&gt;sacrifício supremo&lt;/marker&gt;.&lt;/example&gt;|n &lt;/rule&gt;|n|n</text:p>
          </table:table-cell>
          <table:table-cell table:number-columns-repeated="12"/>
          <table:table-cell table:style-name="ce36" table:formula="of:=REPLACE([.$B206];SEARCH(&quot; &quot;;[.$B206]);1;&quot;&lt;/token&gt;|n|t|t&lt;token&gt;&quot;)" office:value-type="string" office:string-value="sacrifício&lt;/token&gt;|n|t|t&lt;token&gt;supremo" calcext:value-type="string">
            <text:p>sacrifício&lt;/token&gt;|n|t|t&lt;token&gt;supremo</text:p>
          </table:table-cell>
          <table:table-cell table:style-name="ce36" table:formula="of:=IFERROR(REPLACE([.P206];SEARCH(&quot; &quot;;[.P206]);1;&quot;&lt;/token&gt;|n|t|t&lt;token&gt;&quot;);[.P206])" office:value-type="string" office:string-value="sacrifício&lt;/token&gt;|n|t|t&lt;token&gt;supremo" calcext:value-type="string">
            <text:p>sacrifício&lt;/token&gt;|n|t|t&lt;token&gt;supremo</text:p>
          </table:table-cell>
          <table:table-cell table:number-columns-repeated="1006"/>
        </table:table-row>
        <table:table-row table:style-name="ro1">
          <table:table-cell table:style-name="ce3" office:value-type="string" calcext:value-type="string">
            <text:p>\1</text:p>
          </table:table-cell>
          <table:table-cell table:style-name="ce3" office:value-type="string" calcext:value-type="string">
            <text:p>salvar milagrosamente</text:p>
          </table:table-cell>
          <table:table-cell table:style-name="ce18" table:formula="of:=CONCATENATE(&quot;|t&lt;!-- &quot;;UPPER([.$B207]);&quot; &quot;;LEFT([.B207];SEARCH(&quot; &quot;;[.B207]));&quot;|t|t|t|t--&gt;|n|t&lt;!-- Created by &quot;;[.$F$20];&quot; , Portuguese rule, &quot;;[.$F$21];&quot; --&gt;|n &lt;rule id='CLICHE_&quot;;UPPER(LEFT([.B207];SEARCH(&quot; &quot;;[.B207])-1));&quot;' name='&quot;;[.$B207];&quot;'&gt;|n    &lt;pattern&gt;|n|t|t&lt;token&gt;&quot;;IFERROR(REPLACE([.R207];SEARCH(&quot; &quot;;[.R207]);1;&quot;&lt;/token&gt;|n|t|t&lt;token&gt;&quot;);[.R207]);&quot;&lt;/token&gt;|n    &lt;/pattern&gt;|n|t&lt;message&gt;Frase-feita. Procure alternativas.&lt;/message&gt;|n|t&lt;url&gt;https://pt.wikipedia.org/wiki/V%C3%ADcio_de_linguagem#Chav.C3.B5es_ou_Clich.C3.AA_.28frases-feitas.29&lt;/url&gt;|n|t&lt;!--|t|tTODO Write better example|t|t--&gt;|n|t&lt;example correction='&quot;;LEFT([.B207];SEARCH(&quot; &quot;;[.B207])-1);&quot;'&gt;&lt;marker&gt;&quot;;[.$B207];&quot;&lt;/marker&gt;.&lt;/example&gt;|n &lt;/rule&gt;|n|n&quot;)" office:value-type="string" office:string-value="|t&lt;!-- SALVAR MILAGROSAMENTE salvar |t|t|t|t--&gt;|n|t&lt;!-- Created by  Tiago F. Santos , Portuguese rule, 2016-10-30 --&gt;|n &lt;rule id='CLICHE_SALVAR' name='salvar milagrosamente'&gt;|n    &lt;pattern&gt;|n|t|t&lt;token&gt;&lt;/token&gt;|n    &lt;/pattern&gt;|n|t&lt;message&gt;Frase-feita. Procure alternativas.&lt;/message&gt;|n|t&lt;url&gt;https://pt.wikipedia.org/wiki/V%C3%ADcio_de_linguagem#Chav.C3.B5es_ou_Clich.C3.AA_.28frases-feitas.29&lt;/url&gt;|n|t&lt;!--|t|tTODO Write better example|t|t--&gt;|n|t&lt;example correction='salvar'&gt;&lt;marker&gt;salvar milagrosamente&lt;/marker&gt;.&lt;/example&gt;|n &lt;/rule&gt;|n|n" calcext:value-type="string">
            <text:p>|t&lt;!-- SALVAR MILAGROSAMENTE salvar |t|t|t|t--&gt;|n|t&lt;!-- Created by <text:s/>Tiago F. Santos , Portuguese rule, 2016-10-30 --&gt;|n &lt;rule id='CLICHE_SALVAR' name='salvar milagrosamente'&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salvar'&gt;&lt;marker&gt;salvar milagrosamente&lt;/marker&gt;.&lt;/example&gt;|n &lt;/rule&gt;|n|n</text:p>
          </table:table-cell>
          <table:table-cell table:number-columns-repeated="12"/>
          <table:table-cell table:style-name="ce36" table:formula="of:=REPLACE([.$B207];SEARCH(&quot; &quot;;[.$B207]);1;&quot;&lt;/token&gt;|n|t|t&lt;token&gt;&quot;)" office:value-type="string" office:string-value="salvar&lt;/token&gt;|n|t|t&lt;token&gt;milagrosamente" calcext:value-type="string">
            <text:p>salvar&lt;/token&gt;|n|t|t&lt;token&gt;milagrosamente</text:p>
          </table:table-cell>
          <table:table-cell table:style-name="ce36" table:formula="of:=IFERROR(REPLACE([.P207];SEARCH(&quot; &quot;;[.P207]);1;&quot;&lt;/token&gt;|n|t|t&lt;token&gt;&quot;);[.P207])" office:value-type="string" office:string-value="salvar&lt;/token&gt;|n|t|t&lt;token&gt;milagrosamente" calcext:value-type="string">
            <text:p>salvar&lt;/token&gt;|n|t|t&lt;token&gt;milagrosamente</text:p>
          </table:table-cell>
          <table:table-cell table:number-columns-repeated="1006"/>
        </table:table-row>
        <table:table-row table:style-name="ro1">
          <table:table-cell table:style-name="ce3"/>
          <table:table-cell table:style-name="ce3" office:value-type="string" calcext:value-type="string">
            <text:p>saraivada de golpes</text:p>
          </table:table-cell>
          <table:table-cell table:style-name="ce18" table:formula="of:=CONCATENATE(&quot;|t&lt;!-- &quot;;UPPER([.$B208]);&quot; &quot;;LEFT([.B208];SEARCH(&quot; &quot;;[.B208]));&quot;|t|t|t|t--&gt;|n|t&lt;!-- Created by &quot;;[.$F$20];&quot; , Portuguese rule, &quot;;[.$F$21];&quot; --&gt;|n &lt;rule id='CLICHE_&quot;;UPPER(LEFT([.B208];SEARCH(&quot; &quot;;[.B208])-1));&quot;' name='&quot;;[.$B208];&quot;'&gt;|n    &lt;pattern&gt;|n|t|t&lt;token&gt;&quot;;IFERROR(REPLACE([.R208];SEARCH(&quot; &quot;;[.R208]);1;&quot;&lt;/token&gt;|n|t|t&lt;token&gt;&quot;);[.R208]);&quot;&lt;/token&gt;|n    &lt;/pattern&gt;|n|t&lt;message&gt;Frase-feita. Procure alternativas.&lt;/message&gt;|n|t&lt;url&gt;https://pt.wikipedia.org/wiki/V%C3%ADcio_de_linguagem#Chav.C3.B5es_ou_Clich.C3.AA_.28frases-feitas.29&lt;/url&gt;|n|t&lt;!--|t|tTODO Write better example|t|t--&gt;|n|t&lt;example correction='&quot;;LEFT([.B208];SEARCH(&quot; &quot;;[.B208])-1);&quot;'&gt;&lt;marker&gt;&quot;;[.$B208];&quot;&lt;/marker&gt;.&lt;/example&gt;|n &lt;/rule&gt;|n|n&quot;)" office:value-type="string" office:string-value="|t&lt;!-- SARAIVADA DE GOLPES saraivada |t|t|t|t--&gt;|n|t&lt;!-- Created by  Tiago F. Santos , Portuguese rule, 2016-10-30 --&gt;|n &lt;rule id='CLICHE_SARAIVADA' name='saraivada de golpes'&gt;|n    &lt;pattern&gt;|n|t|t&lt;token&gt;&lt;/token&gt;|n    &lt;/pattern&gt;|n|t&lt;message&gt;Frase-feita. Procure alternativas.&lt;/message&gt;|n|t&lt;url&gt;https://pt.wikipedia.org/wiki/V%C3%ADcio_de_linguagem#Chav.C3.B5es_ou_Clich.C3.AA_.28frases-feitas.29&lt;/url&gt;|n|t&lt;!--|t|tTODO Write better example|t|t--&gt;|n|t&lt;example correction='saraivada'&gt;&lt;marker&gt;saraivada de golpes&lt;/marker&gt;.&lt;/example&gt;|n &lt;/rule&gt;|n|n" calcext:value-type="string">
            <text:p>|t&lt;!-- SARAIVADA DE GOLPES saraivada |t|t|t|t--&gt;|n|t&lt;!-- Created by <text:s/>Tiago F. Santos , Portuguese rule, 2016-10-30 --&gt;|n &lt;rule id='CLICHE_SARAIVADA' name='saraivada de golpes'&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saraivada'&gt;&lt;marker&gt;saraivada de golpes&lt;/marker&gt;.&lt;/example&gt;|n &lt;/rule&gt;|n|n</text:p>
          </table:table-cell>
          <table:table-cell table:number-columns-repeated="12"/>
          <table:table-cell table:style-name="ce36" table:formula="of:=REPLACE([.$B208];SEARCH(&quot; &quot;;[.$B208]);1;&quot;&lt;/token&gt;|n|t|t&lt;token&gt;&quot;)" office:value-type="string" office:string-value="saraivada&lt;/token&gt;|n|t|t&lt;token&gt;de golpes" calcext:value-type="string">
            <text:p>saraivada&lt;/token&gt;|n|t|t&lt;token&gt;de golpes</text:p>
          </table:table-cell>
          <table:table-cell table:style-name="ce36" table:formula="of:=IFERROR(REPLACE([.P208];SEARCH(&quot; &quot;;[.P208]);1;&quot;&lt;/token&gt;|n|t|t&lt;token&gt;&quot;);[.P208])" office:value-type="string" office:string-value="saraivada&lt;/token&gt;|n|t|t&lt;token&gt;de&lt;/token&gt;|n|t|t&lt;token&gt;golpes" calcext:value-type="string">
            <text:p>saraivada&lt;/token&gt;|n|t|t&lt;token&gt;de&lt;/token&gt;|n|t|t&lt;token&gt;golpes</text:p>
          </table:table-cell>
          <table:table-cell table:number-columns-repeated="1006"/>
        </table:table-row>
        <table:table-row table:style-name="ro1">
          <table:table-cell table:style-name="ce3" office:value-type="string" calcext:value-type="string">
            <text:p>\1</text:p>
          </table:table-cell>
          <table:table-cell table:style-name="ce3" office:value-type="string" calcext:value-type="string">
            <text:p>serviços relevantes</text:p>
          </table:table-cell>
          <table:table-cell table:style-name="ce18" table:formula="of:=CONCATENATE(&quot;|t&lt;!-- &quot;;UPPER([.$B209]);&quot; &quot;;LEFT([.B209];SEARCH(&quot; &quot;;[.B209]));&quot;|t|t|t|t--&gt;|n|t&lt;!-- Created by &quot;;[.$F$20];&quot; , Portuguese rule, &quot;;[.$F$21];&quot; --&gt;|n &lt;rule id='CLICHE_&quot;;UPPER(LEFT([.B209];SEARCH(&quot; &quot;;[.B209])-1));&quot;' name='&quot;;[.$B209];&quot;'&gt;|n    &lt;pattern&gt;|n|t|t&lt;token&gt;&quot;;IFERROR(REPLACE([.R209];SEARCH(&quot; &quot;;[.R209]);1;&quot;&lt;/token&gt;|n|t|t&lt;token&gt;&quot;);[.R209]);&quot;&lt;/token&gt;|n    &lt;/pattern&gt;|n|t&lt;message&gt;Frase-feita. Procure alternativas.&lt;/message&gt;|n|t&lt;url&gt;https://pt.wikipedia.org/wiki/V%C3%ADcio_de_linguagem#Chav.C3.B5es_ou_Clich.C3.AA_.28frases-feitas.29&lt;/url&gt;|n|t&lt;!--|t|tTODO Write better example|t|t--&gt;|n|t&lt;example correction='&quot;;LEFT([.B209];SEARCH(&quot; &quot;;[.B209])-1);&quot;'&gt;&lt;marker&gt;&quot;;[.$B209];&quot;&lt;/marker&gt;.&lt;/example&gt;|n &lt;/rule&gt;|n|n&quot;)" office:value-type="string" office:string-value="|t&lt;!-- SERVIÇOS RELEVANTES serviços |t|t|t|t--&gt;|n|t&lt;!-- Created by  Tiago F. Santos , Portuguese rule, 2016-10-30 --&gt;|n &lt;rule id='CLICHE_SERVIÇOS' name='serviços relevantes'&gt;|n    &lt;pattern&gt;|n|t|t&lt;token&gt;&lt;/token&gt;|n    &lt;/pattern&gt;|n|t&lt;message&gt;Frase-feita. Procure alternativas.&lt;/message&gt;|n|t&lt;url&gt;https://pt.wikipedia.org/wiki/V%C3%ADcio_de_linguagem#Chav.C3.B5es_ou_Clich.C3.AA_.28frases-feitas.29&lt;/url&gt;|n|t&lt;!--|t|tTODO Write better example|t|t--&gt;|n|t&lt;example correction='serviços'&gt;&lt;marker&gt;serviços relevantes&lt;/marker&gt;.&lt;/example&gt;|n &lt;/rule&gt;|n|n" calcext:value-type="string">
            <text:p>|t&lt;!-- SERVIÇOS RELEVANTES serviços |t|t|t|t--&gt;|n|t&lt;!-- Created by <text:s/>Tiago F. Santos , Portuguese rule, 2016-10-30 --&gt;|n &lt;rule id='CLICHE_SERVIÇOS' name='serviços relevantes'&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serviços'&gt;&lt;marker&gt;serviços relevantes&lt;/marker&gt;.&lt;/example&gt;|n &lt;/rule&gt;|n|n</text:p>
          </table:table-cell>
          <table:table-cell table:number-columns-repeated="12"/>
          <table:table-cell table:style-name="ce36" table:formula="of:=REPLACE([.$B209];SEARCH(&quot; &quot;;[.$B209]);1;&quot;&lt;/token&gt;|n|t|t&lt;token&gt;&quot;)" office:value-type="string" office:string-value="serviços&lt;/token&gt;|n|t|t&lt;token&gt;relevantes" calcext:value-type="string">
            <text:p>serviços&lt;/token&gt;|n|t|t&lt;token&gt;relevantes</text:p>
          </table:table-cell>
          <table:table-cell table:style-name="ce36" table:formula="of:=IFERROR(REPLACE([.P209];SEARCH(&quot; &quot;;[.P209]);1;&quot;&lt;/token&gt;|n|t|t&lt;token&gt;&quot;);[.P209])" office:value-type="string" office:string-value="serviços&lt;/token&gt;|n|t|t&lt;token&gt;relevantes" calcext:value-type="string">
            <text:p>serviços&lt;/token&gt;|n|t|t&lt;token&gt;relevantes</text:p>
          </table:table-cell>
          <table:table-cell table:number-columns-repeated="1006"/>
        </table:table-row>
        <table:table-row table:style-name="ro1">
          <table:table-cell table:style-name="ce3" office:value-type="string" calcext:value-type="string">
            <text:p>\1</text:p>
          </table:table-cell>
          <table:table-cell table:style-name="ce3" office:value-type="string" calcext:value-type="string">
            <text:p>silêncio sepulcral</text:p>
          </table:table-cell>
          <table:table-cell table:style-name="ce18" table:formula="of:=CONCATENATE(&quot;|t&lt;!-- &quot;;UPPER([.$B210]);&quot; &quot;;LEFT([.B210];SEARCH(&quot; &quot;;[.B210]));&quot;|t|t|t|t--&gt;|n|t&lt;!-- Created by &quot;;[.$F$20];&quot; , Portuguese rule, &quot;;[.$F$21];&quot; --&gt;|n &lt;rule id='CLICHE_&quot;;UPPER(LEFT([.B210];SEARCH(&quot; &quot;;[.B210])-1));&quot;' name='&quot;;[.$B210];&quot;'&gt;|n    &lt;pattern&gt;|n|t|t&lt;token&gt;&quot;;IFERROR(REPLACE([.R210];SEARCH(&quot; &quot;;[.R210]);1;&quot;&lt;/token&gt;|n|t|t&lt;token&gt;&quot;);[.R210]);&quot;&lt;/token&gt;|n    &lt;/pattern&gt;|n|t&lt;message&gt;Frase-feita. Procure alternativas.&lt;/message&gt;|n|t&lt;url&gt;https://pt.wikipedia.org/wiki/V%C3%ADcio_de_linguagem#Chav.C3.B5es_ou_Clich.C3.AA_.28frases-feitas.29&lt;/url&gt;|n|t&lt;!--|t|tTODO Write better example|t|t--&gt;|n|t&lt;example correction='&quot;;LEFT([.B210];SEARCH(&quot; &quot;;[.B210])-1);&quot;'&gt;&lt;marker&gt;&quot;;[.$B210];&quot;&lt;/marker&gt;.&lt;/example&gt;|n &lt;/rule&gt;|n|n&quot;)" office:value-type="string" office:string-value="|t&lt;!-- SILÊNCIO SEPULCRAL silêncio |t|t|t|t--&gt;|n|t&lt;!-- Created by  Tiago F. Santos , Portuguese rule, 2016-10-30 --&gt;|n &lt;rule id='CLICHE_SILÊNCIO' name='silêncio sepulcral'&gt;|n    &lt;pattern&gt;|n|t|t&lt;token&gt;&lt;/token&gt;|n    &lt;/pattern&gt;|n|t&lt;message&gt;Frase-feita. Procure alternativas.&lt;/message&gt;|n|t&lt;url&gt;https://pt.wikipedia.org/wiki/V%C3%ADcio_de_linguagem#Chav.C3.B5es_ou_Clich.C3.AA_.28frases-feitas.29&lt;/url&gt;|n|t&lt;!--|t|tTODO Write better example|t|t--&gt;|n|t&lt;example correction='silêncio'&gt;&lt;marker&gt;silêncio sepulcral&lt;/marker&gt;.&lt;/example&gt;|n &lt;/rule&gt;|n|n" calcext:value-type="string">
            <text:p>|t&lt;!-- SILÊNCIO SEPULCRAL silêncio |t|t|t|t--&gt;|n|t&lt;!-- Created by <text:s/>Tiago F. Santos , Portuguese rule, 2016-10-30 --&gt;|n &lt;rule id='CLICHE_SILÊNCIO' name='silêncio sepulcral'&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silêncio'&gt;&lt;marker&gt;silêncio sepulcral&lt;/marker&gt;.&lt;/example&gt;|n &lt;/rule&gt;|n|n</text:p>
          </table:table-cell>
          <table:table-cell table:number-columns-repeated="12"/>
          <table:table-cell table:style-name="ce36" table:formula="of:=REPLACE([.$B210];SEARCH(&quot; &quot;;[.$B210]);1;&quot;&lt;/token&gt;|n|t|t&lt;token&gt;&quot;)" office:value-type="string" office:string-value="silêncio&lt;/token&gt;|n|t|t&lt;token&gt;sepulcral" calcext:value-type="string">
            <text:p>silêncio&lt;/token&gt;|n|t|t&lt;token&gt;sepulcral</text:p>
          </table:table-cell>
          <table:table-cell table:style-name="ce36" table:formula="of:=IFERROR(REPLACE([.P210];SEARCH(&quot; &quot;;[.P210]);1;&quot;&lt;/token&gt;|n|t|t&lt;token&gt;&quot;);[.P210])" office:value-type="string" office:string-value="silêncio&lt;/token&gt;|n|t|t&lt;token&gt;sepulcral" calcext:value-type="string">
            <text:p>silêncio&lt;/token&gt;|n|t|t&lt;token&gt;sepulcral</text:p>
          </table:table-cell>
          <table:table-cell table:number-columns-repeated="1006"/>
        </table:table-row>
        <table:table-row table:style-name="ro1">
          <table:table-cell table:style-name="ce3" office:value-type="string" calcext:value-type="string">
            <text:p>\2</text:p>
          </table:table-cell>
          <table:table-cell table:style-name="ce3" office:value-type="string" calcext:value-type="string">
            <text:p>sincero reconhecimento</text:p>
          </table:table-cell>
          <table:table-cell table:style-name="ce18" table:formula="of:=CONCATENATE(&quot;|t&lt;!-- &quot;;UPPER([.$B211]);&quot; &quot;;LEFT([.B211];SEARCH(&quot; &quot;;[.B211]));&quot;|t|t|t|t--&gt;|n|t&lt;!-- Created by &quot;;[.$F$20];&quot; , Portuguese rule, &quot;;[.$F$21];&quot; --&gt;|n &lt;rule id='CLICHE_&quot;;UPPER(LEFT([.B211];SEARCH(&quot; &quot;;[.B211])-1));&quot;' name='&quot;;[.$B211];&quot;'&gt;|n    &lt;pattern&gt;|n|t|t&lt;token&gt;&quot;;IFERROR(REPLACE([.R211];SEARCH(&quot; &quot;;[.R211]);1;&quot;&lt;/token&gt;|n|t|t&lt;token&gt;&quot;);[.R211]);&quot;&lt;/token&gt;|n    &lt;/pattern&gt;|n|t&lt;message&gt;Frase-feita. Procure alternativas.&lt;/message&gt;|n|t&lt;url&gt;https://pt.wikipedia.org/wiki/V%C3%ADcio_de_linguagem#Chav.C3.B5es_ou_Clich.C3.AA_.28frases-feitas.29&lt;/url&gt;|n|t&lt;!--|t|tTODO Write better example|t|t--&gt;|n|t&lt;example correction='&quot;;LEFT([.B211];SEARCH(&quot; &quot;;[.B211])-1);&quot;'&gt;&lt;marker&gt;&quot;;[.$B211];&quot;&lt;/marker&gt;.&lt;/example&gt;|n &lt;/rule&gt;|n|n&quot;)" office:value-type="string" office:string-value="|t&lt;!-- SINCERO RECONHECIMENTO sincero |t|t|t|t--&gt;|n|t&lt;!-- Created by  Tiago F. Santos , Portuguese rule, 2016-10-30 --&gt;|n &lt;rule id='CLICHE_SINCERO' name='sincero reconhecimento'&gt;|n    &lt;pattern&gt;|n|t|t&lt;token&gt;&lt;/token&gt;|n    &lt;/pattern&gt;|n|t&lt;message&gt;Frase-feita. Procure alternativas.&lt;/message&gt;|n|t&lt;url&gt;https://pt.wikipedia.org/wiki/V%C3%ADcio_de_linguagem#Chav.C3.B5es_ou_Clich.C3.AA_.28frases-feitas.29&lt;/url&gt;|n|t&lt;!--|t|tTODO Write better example|t|t--&gt;|n|t&lt;example correction='sincero'&gt;&lt;marker&gt;sincero reconhecimento&lt;/marker&gt;.&lt;/example&gt;|n &lt;/rule&gt;|n|n" calcext:value-type="string">
            <text:p>|t&lt;!-- SINCERO RECONHECIMENTO sincero |t|t|t|t--&gt;|n|t&lt;!-- Created by <text:s/>Tiago F. Santos , Portuguese rule, 2016-10-30 --&gt;|n &lt;rule id='CLICHE_SINCERO' name='sincero reconhecimento'&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sincero'&gt;&lt;marker&gt;sincero reconhecimento&lt;/marker&gt;.&lt;/example&gt;|n &lt;/rule&gt;|n|n</text:p>
          </table:table-cell>
          <table:table-cell table:number-columns-repeated="12"/>
          <table:table-cell table:style-name="ce36" table:formula="of:=REPLACE([.$B211];SEARCH(&quot; &quot;;[.$B211]);1;&quot;&lt;/token&gt;|n|t|t&lt;token&gt;&quot;)" office:value-type="string" office:string-value="sincero&lt;/token&gt;|n|t|t&lt;token&gt;reconhecimento" calcext:value-type="string">
            <text:p>sincero&lt;/token&gt;|n|t|t&lt;token&gt;reconhecimento</text:p>
          </table:table-cell>
          <table:table-cell table:style-name="ce36" table:formula="of:=IFERROR(REPLACE([.P211];SEARCH(&quot; &quot;;[.P211]);1;&quot;&lt;/token&gt;|n|t|t&lt;token&gt;&quot;);[.P211])" office:value-type="string" office:string-value="sincero&lt;/token&gt;|n|t|t&lt;token&gt;reconhecimento" calcext:value-type="string">
            <text:p>sincero&lt;/token&gt;|n|t|t&lt;token&gt;reconhecimento</text:p>
          </table:table-cell>
          <table:table-cell table:number-columns-repeated="1006"/>
        </table:table-row>
        <table:table-row table:style-name="ro1">
          <table:table-cell table:style-name="ce3" office:value-type="string" calcext:value-type="string">
            <text:p>inédito</text:p>
          </table:table-cell>
          <table:table-cell table:style-name="ce3" office:value-type="string" calcext:value-type="string">
            <text:p>situação sem precedentes</text:p>
          </table:table-cell>
          <table:table-cell table:style-name="ce18" table:formula="of:=CONCATENATE(&quot;|t&lt;!-- &quot;;UPPER([.$B212]);&quot; &quot;;LEFT([.B212];SEARCH(&quot; &quot;;[.B212]));&quot;|t|t|t|t--&gt;|n|t&lt;!-- Created by &quot;;[.$F$20];&quot; , Portuguese rule, &quot;;[.$F$21];&quot; --&gt;|n &lt;rule id='CLICHE_&quot;;UPPER(LEFT([.B212];SEARCH(&quot; &quot;;[.B212])-1));&quot;' name='&quot;;[.$B212];&quot;'&gt;|n    &lt;pattern&gt;|n|t|t&lt;token&gt;&quot;;IFERROR(REPLACE([.R212];SEARCH(&quot; &quot;;[.R212]);1;&quot;&lt;/token&gt;|n|t|t&lt;token&gt;&quot;);[.R212]);&quot;&lt;/token&gt;|n    &lt;/pattern&gt;|n|t&lt;message&gt;Frase-feita. Procure alternativas.&lt;/message&gt;|n|t&lt;url&gt;https://pt.wikipedia.org/wiki/V%C3%ADcio_de_linguagem#Chav.C3.B5es_ou_Clich.C3.AA_.28frases-feitas.29&lt;/url&gt;|n|t&lt;!--|t|tTODO Write better example|t|t--&gt;|n|t&lt;example correction='&quot;;LEFT([.B212];SEARCH(&quot; &quot;;[.B212])-1);&quot;'&gt;&lt;marker&gt;&quot;;[.$B212];&quot;&lt;/marker&gt;.&lt;/example&gt;|n &lt;/rule&gt;|n|n&quot;)" office:value-type="string" office:string-value="|t&lt;!-- SITUAÇÃO SEM PRECEDENTES situação |t|t|t|t--&gt;|n|t&lt;!-- Created by  Tiago F. Santos , Portuguese rule, 2016-10-30 --&gt;|n &lt;rule id='CLICHE_SITUAÇÃO' name='situação sem precedentes'&gt;|n    &lt;pattern&gt;|n|t|t&lt;token&gt;&lt;/token&gt;|n    &lt;/pattern&gt;|n|t&lt;message&gt;Frase-feita. Procure alternativas.&lt;/message&gt;|n|t&lt;url&gt;https://pt.wikipedia.org/wiki/V%C3%ADcio_de_linguagem#Chav.C3.B5es_ou_Clich.C3.AA_.28frases-feitas.29&lt;/url&gt;|n|t&lt;!--|t|tTODO Write better example|t|t--&gt;|n|t&lt;example correction='situação'&gt;&lt;marker&gt;situação sem precedentes&lt;/marker&gt;.&lt;/example&gt;|n &lt;/rule&gt;|n|n" calcext:value-type="string">
            <text:p>|t&lt;!-- SITUAÇÃO SEM PRECEDENTES situação |t|t|t|t--&gt;|n|t&lt;!-- Created by <text:s/>Tiago F. Santos , Portuguese rule, 2016-10-30 --&gt;|n &lt;rule id='CLICHE_SITUAÇÃO' name='situação sem precedentes'&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situação'&gt;&lt;marker&gt;situação sem precedentes&lt;/marker&gt;.&lt;/example&gt;|n &lt;/rule&gt;|n|n</text:p>
          </table:table-cell>
          <table:table-cell table:number-columns-repeated="12"/>
          <table:table-cell table:style-name="ce36" table:formula="of:=REPLACE([.$B212];SEARCH(&quot; &quot;;[.$B212]);1;&quot;&lt;/token&gt;|n|t|t&lt;token&gt;&quot;)" office:value-type="string" office:string-value="situação&lt;/token&gt;|n|t|t&lt;token&gt;sem precedentes" calcext:value-type="string">
            <text:p>situação&lt;/token&gt;|n|t|t&lt;token&gt;sem precedentes</text:p>
          </table:table-cell>
          <table:table-cell table:style-name="ce36" table:formula="of:=IFERROR(REPLACE([.P212];SEARCH(&quot; &quot;;[.P212]);1;&quot;&lt;/token&gt;|n|t|t&lt;token&gt;&quot;);[.P212])" office:value-type="string" office:string-value="situação&lt;/token&gt;|n|t|t&lt;token&gt;sem&lt;/token&gt;|n|t|t&lt;token&gt;precedentes" calcext:value-type="string">
            <text:p>situação&lt;/token&gt;|n|t|t&lt;token&gt;sem&lt;/token&gt;|n|t|t&lt;token&gt;precedentes</text:p>
          </table:table-cell>
          <table:table-cell table:number-columns-repeated="1006"/>
        </table:table-row>
        <table:table-row table:style-name="ro1">
          <table:table-cell table:style-name="ce3" office:value-type="string" calcext:value-type="string">
            <text:p>\1</text:p>
          </table:table-cell>
          <table:table-cell table:style-name="ce3" office:value-type="string" calcext:value-type="string">
            <text:p>sol escaldante</text:p>
          </table:table-cell>
          <table:table-cell table:style-name="ce18" table:formula="of:=CONCATENATE(&quot;|t&lt;!-- &quot;;UPPER([.$B213]);&quot; &quot;;LEFT([.B213];SEARCH(&quot; &quot;;[.B213]));&quot;|t|t|t|t--&gt;|n|t&lt;!-- Created by &quot;;[.$F$20];&quot; , Portuguese rule, &quot;;[.$F$21];&quot; --&gt;|n &lt;rule id='CLICHE_&quot;;UPPER(LEFT([.B213];SEARCH(&quot; &quot;;[.B213])-1));&quot;' name='&quot;;[.$B213];&quot;'&gt;|n    &lt;pattern&gt;|n|t|t&lt;token&gt;&quot;;IFERROR(REPLACE([.R213];SEARCH(&quot; &quot;;[.R213]);1;&quot;&lt;/token&gt;|n|t|t&lt;token&gt;&quot;);[.R213]);&quot;&lt;/token&gt;|n    &lt;/pattern&gt;|n|t&lt;message&gt;Frase-feita. Procure alternativas.&lt;/message&gt;|n|t&lt;url&gt;https://pt.wikipedia.org/wiki/V%C3%ADcio_de_linguagem#Chav.C3.B5es_ou_Clich.C3.AA_.28frases-feitas.29&lt;/url&gt;|n|t&lt;!--|t|tTODO Write better example|t|t--&gt;|n|t&lt;example correction='&quot;;LEFT([.B213];SEARCH(&quot; &quot;;[.B213])-1);&quot;'&gt;&lt;marker&gt;&quot;;[.$B213];&quot;&lt;/marker&gt;.&lt;/example&gt;|n &lt;/rule&gt;|n|n&quot;)" office:value-type="string" office:string-value="|t&lt;!-- SOL ESCALDANTE sol |t|t|t|t--&gt;|n|t&lt;!-- Created by  Tiago F. Santos , Portuguese rule, 2016-10-30 --&gt;|n &lt;rule id='CLICHE_SOL' name='sol escaldante'&gt;|n    &lt;pattern&gt;|n|t|t&lt;token&gt;&lt;/token&gt;|n    &lt;/pattern&gt;|n|t&lt;message&gt;Frase-feita. Procure alternativas.&lt;/message&gt;|n|t&lt;url&gt;https://pt.wikipedia.org/wiki/V%C3%ADcio_de_linguagem#Chav.C3.B5es_ou_Clich.C3.AA_.28frases-feitas.29&lt;/url&gt;|n|t&lt;!--|t|tTODO Write better example|t|t--&gt;|n|t&lt;example correction='sol'&gt;&lt;marker&gt;sol escaldante&lt;/marker&gt;.&lt;/example&gt;|n &lt;/rule&gt;|n|n" calcext:value-type="string">
            <text:p>|t&lt;!-- SOL ESCALDANTE sol |t|t|t|t--&gt;|n|t&lt;!-- Created by <text:s/>Tiago F. Santos , Portuguese rule, 2016-10-30 --&gt;|n &lt;rule id='CLICHE_SOL' name='sol escaldante'&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sol'&gt;&lt;marker&gt;sol escaldante&lt;/marker&gt;.&lt;/example&gt;|n &lt;/rule&gt;|n|n</text:p>
          </table:table-cell>
          <table:table-cell table:number-columns-repeated="12"/>
          <table:table-cell table:style-name="ce36" table:formula="of:=REPLACE([.$B213];SEARCH(&quot; &quot;;[.$B213]);1;&quot;&lt;/token&gt;|n|t|t&lt;token&gt;&quot;)" office:value-type="string" office:string-value="sol&lt;/token&gt;|n|t|t&lt;token&gt;escaldante" calcext:value-type="string">
            <text:p>sol&lt;/token&gt;|n|t|t&lt;token&gt;escaldante</text:p>
          </table:table-cell>
          <table:table-cell table:style-name="ce36" table:formula="of:=IFERROR(REPLACE([.P213];SEARCH(&quot; &quot;;[.P213]);1;&quot;&lt;/token&gt;|n|t|t&lt;token&gt;&quot;);[.P213])" office:value-type="string" office:string-value="sol&lt;/token&gt;|n|t|t&lt;token&gt;escaldante" calcext:value-type="string">
            <text:p>sol&lt;/token&gt;|n|t|t&lt;token&gt;escaldante</text:p>
          </table:table-cell>
          <table:table-cell table:number-columns-repeated="1006"/>
        </table:table-row>
        <table:table-row table:style-name="ro1">
          <table:table-cell table:style-name="ce3" office:value-type="string" calcext:value-type="string">
            <text:p>bombeiro</text:p>
          </table:table-cell>
          <table:table-cell table:style-name="ce3" office:value-type="string" calcext:value-type="string">
            <text:p>soldado do fogo</text:p>
          </table:table-cell>
          <table:table-cell table:style-name="ce18" table:formula="of:=CONCATENATE(&quot;|t&lt;!-- &quot;;UPPER([.$B214]);&quot; &quot;;LEFT([.B214];SEARCH(&quot; &quot;;[.B214]));&quot;|t|t|t|t--&gt;|n|t&lt;!-- Created by &quot;;[.$F$20];&quot; , Portuguese rule, &quot;;[.$F$21];&quot; --&gt;|n &lt;rule id='CLICHE_&quot;;UPPER(LEFT([.B214];SEARCH(&quot; &quot;;[.B214])-1));&quot;' name='&quot;;[.$B214];&quot;'&gt;|n    &lt;pattern&gt;|n|t|t&lt;token&gt;&quot;;IFERROR(REPLACE([.R214];SEARCH(&quot; &quot;;[.R214]);1;&quot;&lt;/token&gt;|n|t|t&lt;token&gt;&quot;);[.R214]);&quot;&lt;/token&gt;|n    &lt;/pattern&gt;|n|t&lt;message&gt;Frase-feita. Procure alternativas.&lt;/message&gt;|n|t&lt;url&gt;https://pt.wikipedia.org/wiki/V%C3%ADcio_de_linguagem#Chav.C3.B5es_ou_Clich.C3.AA_.28frases-feitas.29&lt;/url&gt;|n|t&lt;!--|t|tTODO Write better example|t|t--&gt;|n|t&lt;example correction='&quot;;LEFT([.B214];SEARCH(&quot; &quot;;[.B214])-1);&quot;'&gt;&lt;marker&gt;&quot;;[.$B214];&quot;&lt;/marker&gt;.&lt;/example&gt;|n &lt;/rule&gt;|n|n&quot;)" office:value-type="string" office:string-value="|t&lt;!-- SOLDADO DO FOGO soldado |t|t|t|t--&gt;|n|t&lt;!-- Created by  Tiago F. Santos , Portuguese rule, 2016-10-30 --&gt;|n &lt;rule id='CLICHE_SOLDADO' name='soldado do fogo'&gt;|n    &lt;pattern&gt;|n|t|t&lt;token&gt;&lt;/token&gt;|n    &lt;/pattern&gt;|n|t&lt;message&gt;Frase-feita. Procure alternativas.&lt;/message&gt;|n|t&lt;url&gt;https://pt.wikipedia.org/wiki/V%C3%ADcio_de_linguagem#Chav.C3.B5es_ou_Clich.C3.AA_.28frases-feitas.29&lt;/url&gt;|n|t&lt;!--|t|tTODO Write better example|t|t--&gt;|n|t&lt;example correction='soldado'&gt;&lt;marker&gt;soldado do fogo&lt;/marker&gt;.&lt;/example&gt;|n &lt;/rule&gt;|n|n" calcext:value-type="string">
            <text:p>|t&lt;!-- SOLDADO DO FOGO soldado |t|t|t|t--&gt;|n|t&lt;!-- Created by <text:s/>Tiago F. Santos , Portuguese rule, 2016-10-30 --&gt;|n &lt;rule id='CLICHE_SOLDADO' name='soldado do fogo'&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soldado'&gt;&lt;marker&gt;soldado do fogo&lt;/marker&gt;.&lt;/example&gt;|n &lt;/rule&gt;|n|n</text:p>
          </table:table-cell>
          <table:table-cell table:number-columns-repeated="12"/>
          <table:table-cell table:style-name="ce36" table:formula="of:=REPLACE([.$B214];SEARCH(&quot; &quot;;[.$B214]);1;&quot;&lt;/token&gt;|n|t|t&lt;token&gt;&quot;)" office:value-type="string" office:string-value="soldado&lt;/token&gt;|n|t|t&lt;token&gt;do fogo" calcext:value-type="string">
            <text:p>soldado&lt;/token&gt;|n|t|t&lt;token&gt;do fogo</text:p>
          </table:table-cell>
          <table:table-cell table:style-name="ce36" table:formula="of:=IFERROR(REPLACE([.P214];SEARCH(&quot; &quot;;[.P214]);1;&quot;&lt;/token&gt;|n|t|t&lt;token&gt;&quot;);[.P214])" office:value-type="string" office:string-value="soldado&lt;/token&gt;|n|t|t&lt;token&gt;do&lt;/token&gt;|n|t|t&lt;token&gt;fogo" calcext:value-type="string">
            <text:p>soldado&lt;/token&gt;|n|t|t&lt;token&gt;do&lt;/token&gt;|n|t|t&lt;token&gt;fogo</text:p>
          </table:table-cell>
          <table:table-cell table:number-columns-repeated="1006"/>
        </table:table-row>
        <table:table-row table:style-name="ro1">
          <table:table-cell table:style-name="ce3" office:value-type="string" calcext:value-type="string">
            <text:p>\2</text:p>
          </table:table-cell>
          <table:table-cell table:style-name="ce3" office:value-type="string" calcext:value-type="string">
            <text:p>sólidas tradições</text:p>
          </table:table-cell>
          <table:table-cell table:style-name="ce18" table:formula="of:=CONCATENATE(&quot;|t&lt;!-- &quot;;UPPER([.$B215]);&quot; &quot;;LEFT([.B215];SEARCH(&quot; &quot;;[.B215]));&quot;|t|t|t|t--&gt;|n|t&lt;!-- Created by &quot;;[.$F$20];&quot; , Portuguese rule, &quot;;[.$F$21];&quot; --&gt;|n &lt;rule id='CLICHE_&quot;;UPPER(LEFT([.B215];SEARCH(&quot; &quot;;[.B215])-1));&quot;' name='&quot;;[.$B215];&quot;'&gt;|n    &lt;pattern&gt;|n|t|t&lt;token&gt;&quot;;IFERROR(REPLACE([.R215];SEARCH(&quot; &quot;;[.R215]);1;&quot;&lt;/token&gt;|n|t|t&lt;token&gt;&quot;);[.R215]);&quot;&lt;/token&gt;|n    &lt;/pattern&gt;|n|t&lt;message&gt;Frase-feita. Procure alternativas.&lt;/message&gt;|n|t&lt;url&gt;https://pt.wikipedia.org/wiki/V%C3%ADcio_de_linguagem#Chav.C3.B5es_ou_Clich.C3.AA_.28frases-feitas.29&lt;/url&gt;|n|t&lt;!--|t|tTODO Write better example|t|t--&gt;|n|t&lt;example correction='&quot;;LEFT([.B215];SEARCH(&quot; &quot;;[.B215])-1);&quot;'&gt;&lt;marker&gt;&quot;;[.$B215];&quot;&lt;/marker&gt;.&lt;/example&gt;|n &lt;/rule&gt;|n|n&quot;)" office:value-type="string" office:string-value="|t&lt;!-- SÓLIDAS TRADIÇÕES sólidas |t|t|t|t--&gt;|n|t&lt;!-- Created by  Tiago F. Santos , Portuguese rule, 2016-10-30 --&gt;|n &lt;rule id='CLICHE_SÓLIDAS' name='sólidas tradições'&gt;|n    &lt;pattern&gt;|n|t|t&lt;token&gt;&lt;/token&gt;|n    &lt;/pattern&gt;|n|t&lt;message&gt;Frase-feita. Procure alternativas.&lt;/message&gt;|n|t&lt;url&gt;https://pt.wikipedia.org/wiki/V%C3%ADcio_de_linguagem#Chav.C3.B5es_ou_Clich.C3.AA_.28frases-feitas.29&lt;/url&gt;|n|t&lt;!--|t|tTODO Write better example|t|t--&gt;|n|t&lt;example correction='sólidas'&gt;&lt;marker&gt;sólidas tradições&lt;/marker&gt;.&lt;/example&gt;|n &lt;/rule&gt;|n|n" calcext:value-type="string">
            <text:p>|t&lt;!-- SÓLIDAS TRADIÇÕES sólidas |t|t|t|t--&gt;|n|t&lt;!-- Created by <text:s/>Tiago F. Santos , Portuguese rule, 2016-10-30 --&gt;|n &lt;rule id='CLICHE_SÓLIDAS' name='sólidas tradições'&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sólidas'&gt;&lt;marker&gt;sólidas tradições&lt;/marker&gt;.&lt;/example&gt;|n &lt;/rule&gt;|n|n</text:p>
          </table:table-cell>
          <table:table-cell table:number-columns-repeated="12"/>
          <table:table-cell table:style-name="ce36" table:formula="of:=REPLACE([.$B215];SEARCH(&quot; &quot;;[.$B215]);1;&quot;&lt;/token&gt;|n|t|t&lt;token&gt;&quot;)" office:value-type="string" office:string-value="sólidas&lt;/token&gt;|n|t|t&lt;token&gt;tradições" calcext:value-type="string">
            <text:p>sólidas&lt;/token&gt;|n|t|t&lt;token&gt;tradições</text:p>
          </table:table-cell>
          <table:table-cell table:style-name="ce36" table:formula="of:=IFERROR(REPLACE([.P215];SEARCH(&quot; &quot;;[.P215]);1;&quot;&lt;/token&gt;|n|t|t&lt;token&gt;&quot;);[.P215])" office:value-type="string" office:string-value="sólidas&lt;/token&gt;|n|t|t&lt;token&gt;tradições" calcext:value-type="string">
            <text:p>sólidas&lt;/token&gt;|n|t|t&lt;token&gt;tradições</text:p>
          </table:table-cell>
          <table:table-cell table:number-columns-repeated="1006"/>
        </table:table-row>
        <table:table-row table:style-name="ro1">
          <table:table-cell table:style-name="ce3" office:value-type="string" calcext:value-type="string">
            <text:p>\2</text:p>
          </table:table-cell>
          <table:table-cell table:style-name="ce3" office:value-type="string" calcext:value-type="string">
            <text:p>sólidos conhecimentos</text:p>
          </table:table-cell>
          <table:table-cell table:style-name="ce18" table:formula="of:=CONCATENATE(&quot;|t&lt;!-- &quot;;UPPER([.$B216]);&quot; &quot;;LEFT([.B216];SEARCH(&quot; &quot;;[.B216]));&quot;|t|t|t|t--&gt;|n|t&lt;!-- Created by &quot;;[.$F$20];&quot; , Portuguese rule, &quot;;[.$F$21];&quot; --&gt;|n &lt;rule id='CLICHE_&quot;;UPPER(LEFT([.B216];SEARCH(&quot; &quot;;[.B216])-1));&quot;' name='&quot;;[.$B216];&quot;'&gt;|n    &lt;pattern&gt;|n|t|t&lt;token&gt;&quot;;IFERROR(REPLACE([.R216];SEARCH(&quot; &quot;;[.R216]);1;&quot;&lt;/token&gt;|n|t|t&lt;token&gt;&quot;);[.R216]);&quot;&lt;/token&gt;|n    &lt;/pattern&gt;|n|t&lt;message&gt;Frase-feita. Procure alternativas.&lt;/message&gt;|n|t&lt;url&gt;https://pt.wikipedia.org/wiki/V%C3%ADcio_de_linguagem#Chav.C3.B5es_ou_Clich.C3.AA_.28frases-feitas.29&lt;/url&gt;|n|t&lt;!--|t|tTODO Write better example|t|t--&gt;|n|t&lt;example correction='&quot;;LEFT([.B216];SEARCH(&quot; &quot;;[.B216])-1);&quot;'&gt;&lt;marker&gt;&quot;;[.$B216];&quot;&lt;/marker&gt;.&lt;/example&gt;|n &lt;/rule&gt;|n|n&quot;)" office:value-type="string" office:string-value="|t&lt;!-- SÓLIDOS CONHECIMENTOS sólidos |t|t|t|t--&gt;|n|t&lt;!-- Created by  Tiago F. Santos , Portuguese rule, 2016-10-30 --&gt;|n &lt;rule id='CLICHE_SÓLIDOS' name='sólidos conhecimentos'&gt;|n    &lt;pattern&gt;|n|t|t&lt;token&gt;&lt;/token&gt;|n    &lt;/pattern&gt;|n|t&lt;message&gt;Frase-feita. Procure alternativas.&lt;/message&gt;|n|t&lt;url&gt;https://pt.wikipedia.org/wiki/V%C3%ADcio_de_linguagem#Chav.C3.B5es_ou_Clich.C3.AA_.28frases-feitas.29&lt;/url&gt;|n|t&lt;!--|t|tTODO Write better example|t|t--&gt;|n|t&lt;example correction='sólidos'&gt;&lt;marker&gt;sólidos conhecimentos&lt;/marker&gt;.&lt;/example&gt;|n &lt;/rule&gt;|n|n" calcext:value-type="string">
            <text:p>|t&lt;!-- SÓLIDOS CONHECIMENTOS sólidos |t|t|t|t--&gt;|n|t&lt;!-- Created by <text:s/>Tiago F. Santos , Portuguese rule, 2016-10-30 --&gt;|n &lt;rule id='CLICHE_SÓLIDOS' name='sólidos conhecimentos'&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sólidos'&gt;&lt;marker&gt;sólidos conhecimentos&lt;/marker&gt;.&lt;/example&gt;|n &lt;/rule&gt;|n|n</text:p>
          </table:table-cell>
          <table:table-cell table:number-columns-repeated="12"/>
          <table:table-cell table:style-name="ce36" table:formula="of:=REPLACE([.$B216];SEARCH(&quot; &quot;;[.$B216]);1;&quot;&lt;/token&gt;|n|t|t&lt;token&gt;&quot;)" office:value-type="string" office:string-value="sólidos&lt;/token&gt;|n|t|t&lt;token&gt;conhecimentos" calcext:value-type="string">
            <text:p>sólidos&lt;/token&gt;|n|t|t&lt;token&gt;conhecimentos</text:p>
          </table:table-cell>
          <table:table-cell table:style-name="ce36" table:formula="of:=IFERROR(REPLACE([.P216];SEARCH(&quot; &quot;;[.P216]);1;&quot;&lt;/token&gt;|n|t|t&lt;token&gt;&quot;);[.P216])" office:value-type="string" office:string-value="sólidos&lt;/token&gt;|n|t|t&lt;token&gt;conhecimentos" calcext:value-type="string">
            <text:p>sólidos&lt;/token&gt;|n|t|t&lt;token&gt;conhecimentos</text:p>
          </table:table-cell>
          <table:table-cell table:number-columns-repeated="1006"/>
        </table:table-row>
        <table:table-row table:style-name="ro1">
          <table:table-cell table:style-name="ce3"/>
          <table:table-cell table:style-name="ce3" office:value-type="string" calcext:value-type="string">
            <text:p>sonho dourado</text:p>
          </table:table-cell>
          <table:table-cell table:style-name="ce18" table:formula="of:=CONCATENATE(&quot;|t&lt;!-- &quot;;UPPER([.$B217]);&quot; &quot;;LEFT([.B217];SEARCH(&quot; &quot;;[.B217]));&quot;|t|t|t|t--&gt;|n|t&lt;!-- Created by &quot;;[.$F$20];&quot; , Portuguese rule, &quot;;[.$F$21];&quot; --&gt;|n &lt;rule id='CLICHE_&quot;;UPPER(LEFT([.B217];SEARCH(&quot; &quot;;[.B217])-1));&quot;' name='&quot;;[.$B217];&quot;'&gt;|n    &lt;pattern&gt;|n|t|t&lt;token&gt;&quot;;IFERROR(REPLACE([.R217];SEARCH(&quot; &quot;;[.R217]);1;&quot;&lt;/token&gt;|n|t|t&lt;token&gt;&quot;);[.R217]);&quot;&lt;/token&gt;|n    &lt;/pattern&gt;|n|t&lt;message&gt;Frase-feita. Procure alternativas.&lt;/message&gt;|n|t&lt;url&gt;https://pt.wikipedia.org/wiki/V%C3%ADcio_de_linguagem#Chav.C3.B5es_ou_Clich.C3.AA_.28frases-feitas.29&lt;/url&gt;|n|t&lt;!--|t|tTODO Write better example|t|t--&gt;|n|t&lt;example correction='&quot;;LEFT([.B217];SEARCH(&quot; &quot;;[.B217])-1);&quot;'&gt;&lt;marker&gt;&quot;;[.$B217];&quot;&lt;/marker&gt;.&lt;/example&gt;|n &lt;/rule&gt;|n|n&quot;)" office:value-type="string" office:string-value="|t&lt;!-- SONHO DOURADO sonho |t|t|t|t--&gt;|n|t&lt;!-- Created by  Tiago F. Santos , Portuguese rule, 2016-10-30 --&gt;|n &lt;rule id='CLICHE_SONHO' name='sonho dourado'&gt;|n    &lt;pattern&gt;|n|t|t&lt;token&gt;&lt;/token&gt;|n    &lt;/pattern&gt;|n|t&lt;message&gt;Frase-feita. Procure alternativas.&lt;/message&gt;|n|t&lt;url&gt;https://pt.wikipedia.org/wiki/V%C3%ADcio_de_linguagem#Chav.C3.B5es_ou_Clich.C3.AA_.28frases-feitas.29&lt;/url&gt;|n|t&lt;!--|t|tTODO Write better example|t|t--&gt;|n|t&lt;example correction='sonho'&gt;&lt;marker&gt;sonho dourado&lt;/marker&gt;.&lt;/example&gt;|n &lt;/rule&gt;|n|n" calcext:value-type="string">
            <text:p>|t&lt;!-- SONHO DOURADO sonho |t|t|t|t--&gt;|n|t&lt;!-- Created by <text:s/>Tiago F. Santos , Portuguese rule, 2016-10-30 --&gt;|n &lt;rule id='CLICHE_SONHO' name='sonho dourado'&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sonho'&gt;&lt;marker&gt;sonho dourado&lt;/marker&gt;.&lt;/example&gt;|n &lt;/rule&gt;|n|n</text:p>
          </table:table-cell>
          <table:table-cell table:number-columns-repeated="12"/>
          <table:table-cell table:style-name="ce36" table:formula="of:=REPLACE([.$B217];SEARCH(&quot; &quot;;[.$B217]);1;&quot;&lt;/token&gt;|n|t|t&lt;token&gt;&quot;)" office:value-type="string" office:string-value="sonho&lt;/token&gt;|n|t|t&lt;token&gt;dourado" calcext:value-type="string">
            <text:p>sonho&lt;/token&gt;|n|t|t&lt;token&gt;dourado</text:p>
          </table:table-cell>
          <table:table-cell table:style-name="ce36" table:formula="of:=IFERROR(REPLACE([.P217];SEARCH(&quot; &quot;;[.P217]);1;&quot;&lt;/token&gt;|n|t|t&lt;token&gt;&quot;);[.P217])" office:value-type="string" office:string-value="sonho&lt;/token&gt;|n|t|t&lt;token&gt;dourado" calcext:value-type="string">
            <text:p>sonho&lt;/token&gt;|n|t|t&lt;token&gt;dourado</text:p>
          </table:table-cell>
          <table:table-cell table:number-columns-repeated="1006"/>
        </table:table-row>
        <table:table-row table:style-name="ro1">
          <table:table-cell table:style-name="ce3"/>
          <table:table-cell table:style-name="ce3" office:value-type="string" calcext:value-type="string">
            <text:p>sonora vaia</text:p>
          </table:table-cell>
          <table:table-cell table:style-name="ce18" table:formula="of:=CONCATENATE(&quot;|t&lt;!-- &quot;;UPPER([.$B218]);&quot; &quot;;LEFT([.B218];SEARCH(&quot; &quot;;[.B218]));&quot;|t|t|t|t--&gt;|n|t&lt;!-- Created by &quot;;[.$F$20];&quot; , Portuguese rule, &quot;;[.$F$21];&quot; --&gt;|n &lt;rule id='CLICHE_&quot;;UPPER(LEFT([.B218];SEARCH(&quot; &quot;;[.B218])-1));&quot;' name='&quot;;[.$B218];&quot;'&gt;|n    &lt;pattern&gt;|n|t|t&lt;token&gt;&quot;;IFERROR(REPLACE([.R218];SEARCH(&quot; &quot;;[.R218]);1;&quot;&lt;/token&gt;|n|t|t&lt;token&gt;&quot;);[.R218]);&quot;&lt;/token&gt;|n    &lt;/pattern&gt;|n|t&lt;message&gt;Frase-feita. Procure alternativas.&lt;/message&gt;|n|t&lt;url&gt;https://pt.wikipedia.org/wiki/V%C3%ADcio_de_linguagem#Chav.C3.B5es_ou_Clich.C3.AA_.28frases-feitas.29&lt;/url&gt;|n|t&lt;!--|t|tTODO Write better example|t|t--&gt;|n|t&lt;example correction='&quot;;LEFT([.B218];SEARCH(&quot; &quot;;[.B218])-1);&quot;'&gt;&lt;marker&gt;&quot;;[.$B218];&quot;&lt;/marker&gt;.&lt;/example&gt;|n &lt;/rule&gt;|n|n&quot;)" office:value-type="string" office:string-value="|t&lt;!-- SONORA VAIA sonora |t|t|t|t--&gt;|n|t&lt;!-- Created by  Tiago F. Santos , Portuguese rule, 2016-10-30 --&gt;|n &lt;rule id='CLICHE_SONORA' name='sonora vaia'&gt;|n    &lt;pattern&gt;|n|t|t&lt;token&gt;&lt;/token&gt;|n    &lt;/pattern&gt;|n|t&lt;message&gt;Frase-feita. Procure alternativas.&lt;/message&gt;|n|t&lt;url&gt;https://pt.wikipedia.org/wiki/V%C3%ADcio_de_linguagem#Chav.C3.B5es_ou_Clich.C3.AA_.28frases-feitas.29&lt;/url&gt;|n|t&lt;!--|t|tTODO Write better example|t|t--&gt;|n|t&lt;example correction='sonora'&gt;&lt;marker&gt;sonora vaia&lt;/marker&gt;.&lt;/example&gt;|n &lt;/rule&gt;|n|n" calcext:value-type="string">
            <text:p>|t&lt;!-- SONORA VAIA sonora |t|t|t|t--&gt;|n|t&lt;!-- Created by <text:s/>Tiago F. Santos , Portuguese rule, 2016-10-30 --&gt;|n &lt;rule id='CLICHE_SONORA' name='sonora vaia'&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sonora'&gt;&lt;marker&gt;sonora vaia&lt;/marker&gt;.&lt;/example&gt;|n &lt;/rule&gt;|n|n</text:p>
          </table:table-cell>
          <table:table-cell table:number-columns-repeated="12"/>
          <table:table-cell table:style-name="ce36" table:formula="of:=REPLACE([.$B218];SEARCH(&quot; &quot;;[.$B218]);1;&quot;&lt;/token&gt;|n|t|t&lt;token&gt;&quot;)" office:value-type="string" office:string-value="sonora&lt;/token&gt;|n|t|t&lt;token&gt;vaia" calcext:value-type="string">
            <text:p>sonora&lt;/token&gt;|n|t|t&lt;token&gt;vaia</text:p>
          </table:table-cell>
          <table:table-cell table:style-name="ce36" table:formula="of:=IFERROR(REPLACE([.P218];SEARCH(&quot; &quot;;[.P218]);1;&quot;&lt;/token&gt;|n|t|t&lt;token&gt;&quot;);[.P218])" office:value-type="string" office:string-value="sonora&lt;/token&gt;|n|t|t&lt;token&gt;vaia" calcext:value-type="string">
            <text:p>sonora&lt;/token&gt;|n|t|t&lt;token&gt;vaia</text:p>
          </table:table-cell>
          <table:table-cell table:number-columns-repeated="1006"/>
        </table:table-row>
        <table:table-row table:style-name="ro1">
          <table:table-cell table:style-name="ce3"/>
          <table:table-cell table:style-name="ce3" office:value-type="string" calcext:value-type="string">
            <text:p>subida íngreme</text:p>
          </table:table-cell>
          <table:table-cell table:style-name="ce18" table:formula="of:=CONCATENATE(&quot;|t&lt;!-- &quot;;UPPER([.$B219]);&quot; &quot;;LEFT([.B219];SEARCH(&quot; &quot;;[.B219]));&quot;|t|t|t|t--&gt;|n|t&lt;!-- Created by &quot;;[.$F$20];&quot; , Portuguese rule, &quot;;[.$F$21];&quot; --&gt;|n &lt;rule id='CLICHE_&quot;;UPPER(LEFT([.B219];SEARCH(&quot; &quot;;[.B219])-1));&quot;' name='&quot;;[.$B219];&quot;'&gt;|n    &lt;pattern&gt;|n|t|t&lt;token&gt;&quot;;IFERROR(REPLACE([.R219];SEARCH(&quot; &quot;;[.R219]);1;&quot;&lt;/token&gt;|n|t|t&lt;token&gt;&quot;);[.R219]);&quot;&lt;/token&gt;|n    &lt;/pattern&gt;|n|t&lt;message&gt;Frase-feita. Procure alternativas.&lt;/message&gt;|n|t&lt;url&gt;https://pt.wikipedia.org/wiki/V%C3%ADcio_de_linguagem#Chav.C3.B5es_ou_Clich.C3.AA_.28frases-feitas.29&lt;/url&gt;|n|t&lt;!--|t|tTODO Write better example|t|t--&gt;|n|t&lt;example correction='&quot;;LEFT([.B219];SEARCH(&quot; &quot;;[.B219])-1);&quot;'&gt;&lt;marker&gt;&quot;;[.$B219];&quot;&lt;/marker&gt;.&lt;/example&gt;|n &lt;/rule&gt;|n|n&quot;)" office:value-type="string" office:string-value="|t&lt;!-- SUBIDA ÍNGREME subida |t|t|t|t--&gt;|n|t&lt;!-- Created by  Tiago F. Santos , Portuguese rule, 2016-10-30 --&gt;|n &lt;rule id='CLICHE_SUBIDA' name='subida íngreme'&gt;|n    &lt;pattern&gt;|n|t|t&lt;token&gt;&lt;/token&gt;|n    &lt;/pattern&gt;|n|t&lt;message&gt;Frase-feita. Procure alternativas.&lt;/message&gt;|n|t&lt;url&gt;https://pt.wikipedia.org/wiki/V%C3%ADcio_de_linguagem#Chav.C3.B5es_ou_Clich.C3.AA_.28frases-feitas.29&lt;/url&gt;|n|t&lt;!--|t|tTODO Write better example|t|t--&gt;|n|t&lt;example correction='subida'&gt;&lt;marker&gt;subida íngreme&lt;/marker&gt;.&lt;/example&gt;|n &lt;/rule&gt;|n|n" calcext:value-type="string">
            <text:p>|t&lt;!-- SUBIDA ÍNGREME subida |t|t|t|t--&gt;|n|t&lt;!-- Created by <text:s/>Tiago F. Santos , Portuguese rule, 2016-10-30 --&gt;|n &lt;rule id='CLICHE_SUBIDA' name='subida íngreme'&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subida'&gt;&lt;marker&gt;subida íngreme&lt;/marker&gt;.&lt;/example&gt;|n &lt;/rule&gt;|n|n</text:p>
          </table:table-cell>
          <table:table-cell table:number-columns-repeated="12"/>
          <table:table-cell table:style-name="ce36" table:formula="of:=REPLACE([.$B219];SEARCH(&quot; &quot;;[.$B219]);1;&quot;&lt;/token&gt;|n|t|t&lt;token&gt;&quot;)" office:value-type="string" office:string-value="subida&lt;/token&gt;|n|t|t&lt;token&gt;íngreme" calcext:value-type="string">
            <text:p>subida&lt;/token&gt;|n|t|t&lt;token&gt;íngreme</text:p>
          </table:table-cell>
          <table:table-cell table:style-name="ce36" table:formula="of:=IFERROR(REPLACE([.P219];SEARCH(&quot; &quot;;[.P219]);1;&quot;&lt;/token&gt;|n|t|t&lt;token&gt;&quot;);[.P219])" office:value-type="string" office:string-value="subida&lt;/token&gt;|n|t|t&lt;token&gt;íngreme" calcext:value-type="string">
            <text:p>subida&lt;/token&gt;|n|t|t&lt;token&gt;íngreme</text:p>
          </table:table-cell>
          <table:table-cell table:number-columns-repeated="1006"/>
        </table:table-row>
        <table:table-row table:style-name="ro1">
          <table:table-cell table:style-name="ce3" office:value-type="string" calcext:value-type="string">
            <text:p>\3</text:p>
          </table:table-cell>
          <table:table-cell table:style-name="ce3" office:value-type="string" calcext:value-type="string">
            <text:p>tábua de salvação</text:p>
          </table:table-cell>
          <table:table-cell table:style-name="ce18" table:formula="of:=CONCATENATE(&quot;|t&lt;!-- &quot;;UPPER([.$B220]);&quot; &quot;;LEFT([.B220];SEARCH(&quot; &quot;;[.B220]));&quot;|t|t|t|t--&gt;|n|t&lt;!-- Created by &quot;;[.$F$20];&quot; , Portuguese rule, &quot;;[.$F$21];&quot; --&gt;|n &lt;rule id='CLICHE_&quot;;UPPER(LEFT([.B220];SEARCH(&quot; &quot;;[.B220])-1));&quot;' name='&quot;;[.$B220];&quot;'&gt;|n    &lt;pattern&gt;|n|t|t&lt;token&gt;&quot;;IFERROR(REPLACE([.R220];SEARCH(&quot; &quot;;[.R220]);1;&quot;&lt;/token&gt;|n|t|t&lt;token&gt;&quot;);[.R220]);&quot;&lt;/token&gt;|n    &lt;/pattern&gt;|n|t&lt;message&gt;Frase-feita. Procure alternativas.&lt;/message&gt;|n|t&lt;url&gt;https://pt.wikipedia.org/wiki/V%C3%ADcio_de_linguagem#Chav.C3.B5es_ou_Clich.C3.AA_.28frases-feitas.29&lt;/url&gt;|n|t&lt;!--|t|tTODO Write better example|t|t--&gt;|n|t&lt;example correction='&quot;;LEFT([.B220];SEARCH(&quot; &quot;;[.B220])-1);&quot;'&gt;&lt;marker&gt;&quot;;[.$B220];&quot;&lt;/marker&gt;.&lt;/example&gt;|n &lt;/rule&gt;|n|n&quot;)" office:value-type="string" office:string-value="|t&lt;!-- TÁBUA DE SALVAÇÃO tábua |t|t|t|t--&gt;|n|t&lt;!-- Created by  Tiago F. Santos , Portuguese rule, 2016-10-30 --&gt;|n &lt;rule id='CLICHE_TÁBUA' name='tábua de salvação'&gt;|n    &lt;pattern&gt;|n|t|t&lt;token&gt;&lt;/token&gt;|n    &lt;/pattern&gt;|n|t&lt;message&gt;Frase-feita. Procure alternativas.&lt;/message&gt;|n|t&lt;url&gt;https://pt.wikipedia.org/wiki/V%C3%ADcio_de_linguagem#Chav.C3.B5es_ou_Clich.C3.AA_.28frases-feitas.29&lt;/url&gt;|n|t&lt;!--|t|tTODO Write better example|t|t--&gt;|n|t&lt;example correction='tábua'&gt;&lt;marker&gt;tábua de salvação&lt;/marker&gt;.&lt;/example&gt;|n &lt;/rule&gt;|n|n" calcext:value-type="string">
            <text:p>|t&lt;!-- TÁBUA DE SALVAÇÃO tábua |t|t|t|t--&gt;|n|t&lt;!-- Created by <text:s/>Tiago F. Santos , Portuguese rule, 2016-10-30 --&gt;|n &lt;rule id='CLICHE_TÁBUA' name='tábua de salvação'&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tábua'&gt;&lt;marker&gt;tábua de salvação&lt;/marker&gt;.&lt;/example&gt;|n &lt;/rule&gt;|n|n</text:p>
          </table:table-cell>
          <table:table-cell table:number-columns-repeated="12"/>
          <table:table-cell table:style-name="ce36" table:formula="of:=REPLACE([.$B220];SEARCH(&quot; &quot;;[.$B220]);1;&quot;&lt;/token&gt;|n|t|t&lt;token&gt;&quot;)" office:value-type="string" office:string-value="tábua&lt;/token&gt;|n|t|t&lt;token&gt;de salvação" calcext:value-type="string">
            <text:p>tábua&lt;/token&gt;|n|t|t&lt;token&gt;de salvação</text:p>
          </table:table-cell>
          <table:table-cell table:style-name="ce36" table:formula="of:=IFERROR(REPLACE([.P220];SEARCH(&quot; &quot;;[.P220]);1;&quot;&lt;/token&gt;|n|t|t&lt;token&gt;&quot;);[.P220])" office:value-type="string" office:string-value="tábua&lt;/token&gt;|n|t|t&lt;token&gt;de&lt;/token&gt;|n|t|t&lt;token&gt;salvação" calcext:value-type="string">
            <text:p>tábua&lt;/token&gt;|n|t|t&lt;token&gt;de&lt;/token&gt;|n|t|t&lt;token&gt;salvação</text:p>
          </table:table-cell>
          <table:table-cell table:number-columns-repeated="1006"/>
        </table:table-row>
        <table:table-row table:style-name="ro1">
          <table:table-cell table:style-name="ce3"/>
          <table:table-cell table:style-name="ce3" office:value-type="string" calcext:value-type="string">
            <text:p>tarefa hercúlea</text:p>
          </table:table-cell>
          <table:table-cell table:style-name="ce18" table:formula="of:=CONCATENATE(&quot;|t&lt;!-- &quot;;UPPER([.$B221]);&quot; &quot;;LEFT([.B221];SEARCH(&quot; &quot;;[.B221]));&quot;|t|t|t|t--&gt;|n|t&lt;!-- Created by &quot;;[.$F$20];&quot; , Portuguese rule, &quot;;[.$F$21];&quot; --&gt;|n &lt;rule id='CLICHE_&quot;;UPPER(LEFT([.B221];SEARCH(&quot; &quot;;[.B221])-1));&quot;' name='&quot;;[.$B221];&quot;'&gt;|n    &lt;pattern&gt;|n|t|t&lt;token&gt;&quot;;IFERROR(REPLACE([.R221];SEARCH(&quot; &quot;;[.R221]);1;&quot;&lt;/token&gt;|n|t|t&lt;token&gt;&quot;);[.R221]);&quot;&lt;/token&gt;|n    &lt;/pattern&gt;|n|t&lt;message&gt;Frase-feita. Procure alternativas.&lt;/message&gt;|n|t&lt;url&gt;https://pt.wikipedia.org/wiki/V%C3%ADcio_de_linguagem#Chav.C3.B5es_ou_Clich.C3.AA_.28frases-feitas.29&lt;/url&gt;|n|t&lt;!--|t|tTODO Write better example|t|t--&gt;|n|t&lt;example correction='&quot;;LEFT([.B221];SEARCH(&quot; &quot;;[.B221])-1);&quot;'&gt;&lt;marker&gt;&quot;;[.$B221];&quot;&lt;/marker&gt;.&lt;/example&gt;|n &lt;/rule&gt;|n|n&quot;)" office:value-type="string" office:string-value="|t&lt;!-- TAREFA HERCÚLEA tarefa |t|t|t|t--&gt;|n|t&lt;!-- Created by  Tiago F. Santos , Portuguese rule, 2016-10-30 --&gt;|n &lt;rule id='CLICHE_TAREFA' name='tarefa hercúlea'&gt;|n    &lt;pattern&gt;|n|t|t&lt;token&gt;&lt;/token&gt;|n    &lt;/pattern&gt;|n|t&lt;message&gt;Frase-feita. Procure alternativas.&lt;/message&gt;|n|t&lt;url&gt;https://pt.wikipedia.org/wiki/V%C3%ADcio_de_linguagem#Chav.C3.B5es_ou_Clich.C3.AA_.28frases-feitas.29&lt;/url&gt;|n|t&lt;!--|t|tTODO Write better example|t|t--&gt;|n|t&lt;example correction='tarefa'&gt;&lt;marker&gt;tarefa hercúlea&lt;/marker&gt;.&lt;/example&gt;|n &lt;/rule&gt;|n|n" calcext:value-type="string">
            <text:p>|t&lt;!-- TAREFA HERCÚLEA tarefa |t|t|t|t--&gt;|n|t&lt;!-- Created by <text:s/>Tiago F. Santos , Portuguese rule, 2016-10-30 --&gt;|n &lt;rule id='CLICHE_TAREFA' name='tarefa hercúlea'&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tarefa'&gt;&lt;marker&gt;tarefa hercúlea&lt;/marker&gt;.&lt;/example&gt;|n &lt;/rule&gt;|n|n</text:p>
          </table:table-cell>
          <table:table-cell table:number-columns-repeated="12"/>
          <table:table-cell table:style-name="ce36" table:formula="of:=REPLACE([.$B221];SEARCH(&quot; &quot;;[.$B221]);1;&quot;&lt;/token&gt;|n|t|t&lt;token&gt;&quot;)" office:value-type="string" office:string-value="tarefa&lt;/token&gt;|n|t|t&lt;token&gt;hercúlea" calcext:value-type="string">
            <text:p>tarefa&lt;/token&gt;|n|t|t&lt;token&gt;hercúlea</text:p>
          </table:table-cell>
          <table:table-cell table:style-name="ce36" table:formula="of:=IFERROR(REPLACE([.P221];SEARCH(&quot; &quot;;[.P221]);1;&quot;&lt;/token&gt;|n|t|t&lt;token&gt;&quot;);[.P221])" office:value-type="string" office:string-value="tarefa&lt;/token&gt;|n|t|t&lt;token&gt;hercúlea" calcext:value-type="string">
            <text:p>tarefa&lt;/token&gt;|n|t|t&lt;token&gt;hercúlea</text:p>
          </table:table-cell>
          <table:table-cell table:number-columns-repeated="1006"/>
        </table:table-row>
        <table:table-row table:style-name="ro1">
          <table:table-cell table:style-name="ce3" office:value-type="string" calcext:value-type="string">
            <text:p>julgar</text:p>
          </table:table-cell>
          <table:table-cell table:style-name="ce3" office:value-type="string" calcext:value-type="string">
            <text:p>tecer considerações</text:p>
          </table:table-cell>
          <table:table-cell table:style-name="ce18" table:formula="of:=CONCATENATE(&quot;|t&lt;!-- &quot;;UPPER([.$B222]);&quot; &quot;;LEFT([.B222];SEARCH(&quot; &quot;;[.B222]));&quot;|t|t|t|t--&gt;|n|t&lt;!-- Created by &quot;;[.$F$20];&quot; , Portuguese rule, &quot;;[.$F$21];&quot; --&gt;|n &lt;rule id='CLICHE_&quot;;UPPER(LEFT([.B222];SEARCH(&quot; &quot;;[.B222])-1));&quot;' name='&quot;;[.$B222];&quot;'&gt;|n    &lt;pattern&gt;|n|t|t&lt;token&gt;&quot;;IFERROR(REPLACE([.R222];SEARCH(&quot; &quot;;[.R222]);1;&quot;&lt;/token&gt;|n|t|t&lt;token&gt;&quot;);[.R222]);&quot;&lt;/token&gt;|n    &lt;/pattern&gt;|n|t&lt;message&gt;Frase-feita. Procure alternativas.&lt;/message&gt;|n|t&lt;url&gt;https://pt.wikipedia.org/wiki/V%C3%ADcio_de_linguagem#Chav.C3.B5es_ou_Clich.C3.AA_.28frases-feitas.29&lt;/url&gt;|n|t&lt;!--|t|tTODO Write better example|t|t--&gt;|n|t&lt;example correction='&quot;;LEFT([.B222];SEARCH(&quot; &quot;;[.B222])-1);&quot;'&gt;&lt;marker&gt;&quot;;[.$B222];&quot;&lt;/marker&gt;.&lt;/example&gt;|n &lt;/rule&gt;|n|n&quot;)" office:value-type="string" office:string-value="|t&lt;!-- TECER CONSIDERAÇÕES tecer |t|t|t|t--&gt;|n|t&lt;!-- Created by  Tiago F. Santos , Portuguese rule, 2016-10-30 --&gt;|n &lt;rule id='CLICHE_TECER' name='tecer considerações'&gt;|n    &lt;pattern&gt;|n|t|t&lt;token&gt;&lt;/token&gt;|n    &lt;/pattern&gt;|n|t&lt;message&gt;Frase-feita. Procure alternativas.&lt;/message&gt;|n|t&lt;url&gt;https://pt.wikipedia.org/wiki/V%C3%ADcio_de_linguagem#Chav.C3.B5es_ou_Clich.C3.AA_.28frases-feitas.29&lt;/url&gt;|n|t&lt;!--|t|tTODO Write better example|t|t--&gt;|n|t&lt;example correction='tecer'&gt;&lt;marker&gt;tecer considerações&lt;/marker&gt;.&lt;/example&gt;|n &lt;/rule&gt;|n|n" calcext:value-type="string">
            <text:p>|t&lt;!-- TECER CONSIDERAÇÕES tecer |t|t|t|t--&gt;|n|t&lt;!-- Created by <text:s/>Tiago F. Santos , Portuguese rule, 2016-10-30 --&gt;|n &lt;rule id='CLICHE_TECER' name='tecer considerações'&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tecer'&gt;&lt;marker&gt;tecer considerações&lt;/marker&gt;.&lt;/example&gt;|n &lt;/rule&gt;|n|n</text:p>
          </table:table-cell>
          <table:table-cell table:number-columns-repeated="12"/>
          <table:table-cell table:style-name="ce36" table:formula="of:=REPLACE([.$B222];SEARCH(&quot; &quot;;[.$B222]);1;&quot;&lt;/token&gt;|n|t|t&lt;token&gt;&quot;)" office:value-type="string" office:string-value="tecer&lt;/token&gt;|n|t|t&lt;token&gt;considerações" calcext:value-type="string">
            <text:p>tecer&lt;/token&gt;|n|t|t&lt;token&gt;considerações</text:p>
          </table:table-cell>
          <table:table-cell table:style-name="ce36" table:formula="of:=IFERROR(REPLACE([.P222];SEARCH(&quot; &quot;;[.P222]);1;&quot;&lt;/token&gt;|n|t|t&lt;token&gt;&quot;);[.P222])" office:value-type="string" office:string-value="tecer&lt;/token&gt;|n|t|t&lt;token&gt;considerações" calcext:value-type="string">
            <text:p>tecer&lt;/token&gt;|n|t|t&lt;token&gt;considerações</text:p>
          </table:table-cell>
          <table:table-cell table:number-columns-repeated="1006"/>
        </table:table-row>
        <table:table-row table:style-name="ro1">
          <table:table-cell table:style-name="ce3" office:value-type="string" calcext:value-type="string">
            <text:p>\1</text:p>
          </table:table-cell>
          <table:table-cell table:style-name="ce3" office:value-type="string" calcext:value-type="string">
            <text:p>tecnologia avançada</text:p>
          </table:table-cell>
          <table:table-cell table:style-name="ce18" table:formula="of:=CONCATENATE(&quot;|t&lt;!-- &quot;;UPPER([.$B223]);&quot; &quot;;LEFT([.B223];SEARCH(&quot; &quot;;[.B223]));&quot;|t|t|t|t--&gt;|n|t&lt;!-- Created by &quot;;[.$F$20];&quot; , Portuguese rule, &quot;;[.$F$21];&quot; --&gt;|n &lt;rule id='CLICHE_&quot;;UPPER(LEFT([.B223];SEARCH(&quot; &quot;;[.B223])-1));&quot;' name='&quot;;[.$B223];&quot;'&gt;|n    &lt;pattern&gt;|n|t|t&lt;token&gt;&quot;;IFERROR(REPLACE([.R223];SEARCH(&quot; &quot;;[.R223]);1;&quot;&lt;/token&gt;|n|t|t&lt;token&gt;&quot;);[.R223]);&quot;&lt;/token&gt;|n    &lt;/pattern&gt;|n|t&lt;message&gt;Frase-feita. Procure alternativas.&lt;/message&gt;|n|t&lt;url&gt;https://pt.wikipedia.org/wiki/V%C3%ADcio_de_linguagem#Chav.C3.B5es_ou_Clich.C3.AA_.28frases-feitas.29&lt;/url&gt;|n|t&lt;!--|t|tTODO Write better example|t|t--&gt;|n|t&lt;example correction='&quot;;LEFT([.B223];SEARCH(&quot; &quot;;[.B223])-1);&quot;'&gt;&lt;marker&gt;&quot;;[.$B223];&quot;&lt;/marker&gt;.&lt;/example&gt;|n &lt;/rule&gt;|n|n&quot;)" office:value-type="string" office:string-value="|t&lt;!-- TECNOLOGIA AVANÇADA tecnologia |t|t|t|t--&gt;|n|t&lt;!-- Created by  Tiago F. Santos , Portuguese rule, 2016-10-30 --&gt;|n &lt;rule id='CLICHE_TECNOLOGIA' name='tecnologia avançada'&gt;|n    &lt;pattern&gt;|n|t|t&lt;token&gt;&lt;/token&gt;|n    &lt;/pattern&gt;|n|t&lt;message&gt;Frase-feita. Procure alternativas.&lt;/message&gt;|n|t&lt;url&gt;https://pt.wikipedia.org/wiki/V%C3%ADcio_de_linguagem#Chav.C3.B5es_ou_Clich.C3.AA_.28frases-feitas.29&lt;/url&gt;|n|t&lt;!--|t|tTODO Write better example|t|t--&gt;|n|t&lt;example correction='tecnologia'&gt;&lt;marker&gt;tecnologia avançada&lt;/marker&gt;.&lt;/example&gt;|n &lt;/rule&gt;|n|n" calcext:value-type="string">
            <text:p>|t&lt;!-- TECNOLOGIA AVANÇADA tecnologia |t|t|t|t--&gt;|n|t&lt;!-- Created by <text:s/>Tiago F. Santos , Portuguese rule, 2016-10-30 --&gt;|n &lt;rule id='CLICHE_TECNOLOGIA' name='tecnologia avançada'&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tecnologia'&gt;&lt;marker&gt;tecnologia avançada&lt;/marker&gt;.&lt;/example&gt;|n &lt;/rule&gt;|n|n</text:p>
          </table:table-cell>
          <table:table-cell table:number-columns-repeated="12"/>
          <table:table-cell table:style-name="ce36" table:formula="of:=REPLACE([.$B223];SEARCH(&quot; &quot;;[.$B223]);1;&quot;&lt;/token&gt;|n|t|t&lt;token&gt;&quot;)" office:value-type="string" office:string-value="tecnologia&lt;/token&gt;|n|t|t&lt;token&gt;avançada" calcext:value-type="string">
            <text:p>tecnologia&lt;/token&gt;|n|t|t&lt;token&gt;avançada</text:p>
          </table:table-cell>
          <table:table-cell table:style-name="ce36" table:formula="of:=IFERROR(REPLACE([.P223];SEARCH(&quot; &quot;;[.P223]);1;&quot;&lt;/token&gt;|n|t|t&lt;token&gt;&quot;);[.P223])" office:value-type="string" office:string-value="tecnologia&lt;/token&gt;|n|t|t&lt;token&gt;avançada" calcext:value-type="string">
            <text:p>tecnologia&lt;/token&gt;|n|t|t&lt;token&gt;avançada</text:p>
          </table:table-cell>
          <table:table-cell table:number-columns-repeated="1006"/>
        </table:table-row>
        <table:table-row table:style-name="ro1">
          <table:table-cell table:style-name="ce3" office:value-type="string" calcext:value-type="string">
            <text:p>desistir</text:p>
          </table:table-cell>
          <table:table-cell table:style-name="ce3" office:value-type="string" calcext:value-type="string">
            <text:p>tirar o cavalo da chuva</text:p>
          </table:table-cell>
          <table:table-cell table:style-name="ce18" table:formula="of:=CONCATENATE(&quot;|t&lt;!-- &quot;;UPPER([.$B224]);&quot; &quot;;LEFT([.B224];SEARCH(&quot; &quot;;[.B224]));&quot;|t|t|t|t--&gt;|n|t&lt;!-- Created by &quot;;[.$F$20];&quot; , Portuguese rule, &quot;;[.$F$21];&quot; --&gt;|n &lt;rule id='CLICHE_&quot;;UPPER(LEFT([.B224];SEARCH(&quot; &quot;;[.B224])-1));&quot;' name='&quot;;[.$B224];&quot;'&gt;|n    &lt;pattern&gt;|n|t|t&lt;token&gt;&quot;;IFERROR(REPLACE([.R224];SEARCH(&quot; &quot;;[.R224]);1;&quot;&lt;/token&gt;|n|t|t&lt;token&gt;&quot;);[.R224]);&quot;&lt;/token&gt;|n    &lt;/pattern&gt;|n|t&lt;message&gt;Frase-feita. Procure alternativas.&lt;/message&gt;|n|t&lt;url&gt;https://pt.wikipedia.org/wiki/V%C3%ADcio_de_linguagem#Chav.C3.B5es_ou_Clich.C3.AA_.28frases-feitas.29&lt;/url&gt;|n|t&lt;!--|t|tTODO Write better example|t|t--&gt;|n|t&lt;example correction='&quot;;LEFT([.B224];SEARCH(&quot; &quot;;[.B224])-1);&quot;'&gt;&lt;marker&gt;&quot;;[.$B224];&quot;&lt;/marker&gt;.&lt;/example&gt;|n &lt;/rule&gt;|n|n&quot;)" office:value-type="string" office:string-value="|t&lt;!-- TIRAR O CAVALO DA CHUVA tirar |t|t|t|t--&gt;|n|t&lt;!-- Created by  Tiago F. Santos , Portuguese rule, 2016-10-30 --&gt;|n &lt;rule id='CLICHE_TIRAR' name='tirar o cavalo da chuva'&gt;|n    &lt;pattern&gt;|n|t|t&lt;token&gt;&lt;/token&gt;|n    &lt;/pattern&gt;|n|t&lt;message&gt;Frase-feita. Procure alternativas.&lt;/message&gt;|n|t&lt;url&gt;https://pt.wikipedia.org/wiki/V%C3%ADcio_de_linguagem#Chav.C3.B5es_ou_Clich.C3.AA_.28frases-feitas.29&lt;/url&gt;|n|t&lt;!--|t|tTODO Write better example|t|t--&gt;|n|t&lt;example correction='tirar'&gt;&lt;marker&gt;tirar o cavalo da chuva&lt;/marker&gt;.&lt;/example&gt;|n &lt;/rule&gt;|n|n" calcext:value-type="string">
            <text:p>|t&lt;!-- TIRAR O CAVALO DA CHUVA tirar |t|t|t|t--&gt;|n|t&lt;!-- Created by <text:s/>Tiago F. Santos , Portuguese rule, 2016-10-30 --&gt;|n &lt;rule id='CLICHE_TIRAR' name='tirar o cavalo da chuva'&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tirar'&gt;&lt;marker&gt;tirar o cavalo da chuva&lt;/marker&gt;.&lt;/example&gt;|n &lt;/rule&gt;|n|n</text:p>
          </table:table-cell>
          <table:table-cell table:number-columns-repeated="12"/>
          <table:table-cell table:style-name="ce36" table:formula="of:=REPLACE([.$B224];SEARCH(&quot; &quot;;[.$B224]);1;&quot;&lt;/token&gt;|n|t|t&lt;token&gt;&quot;)" office:value-type="string" office:string-value="tirar&lt;/token&gt;|n|t|t&lt;token&gt;o cavalo da chuva" calcext:value-type="string">
            <text:p>tirar&lt;/token&gt;|n|t|t&lt;token&gt;o cavalo da chuva</text:p>
          </table:table-cell>
          <table:table-cell table:style-name="ce36" table:formula="of:=IFERROR(REPLACE([.P224];SEARCH(&quot; &quot;;[.P224]);1;&quot;&lt;/token&gt;|n|t|t&lt;token&gt;&quot;);[.P224])" office:value-type="string" office:string-value="tirar&lt;/token&gt;|n|t|t&lt;token&gt;o&lt;/token&gt;|n|t|t&lt;token&gt;cavalo da chuva" calcext:value-type="string">
            <text:p>tirar&lt;/token&gt;|n|t|t&lt;token&gt;o&lt;/token&gt;|n|t|t&lt;token&gt;cavalo da chuva</text:p>
          </table:table-cell>
          <table:table-cell table:number-columns-repeated="1006"/>
        </table:table-row>
        <table:table-row table:style-name="ro1">
          <table:table-cell table:style-name="ce3"/>
          <table:table-cell table:style-name="ce3" office:value-type="string" calcext:value-type="string">
            <text:p>tiro de misericórdia</text:p>
          </table:table-cell>
          <table:table-cell table:style-name="ce18" table:formula="of:=CONCATENATE(&quot;|t&lt;!-- &quot;;UPPER([.$B225]);&quot; &quot;;LEFT([.B225];SEARCH(&quot; &quot;;[.B225]));&quot;|t|t|t|t--&gt;|n|t&lt;!-- Created by &quot;;[.$F$20];&quot; , Portuguese rule, &quot;;[.$F$21];&quot; --&gt;|n &lt;rule id='CLICHE_&quot;;UPPER(LEFT([.B225];SEARCH(&quot; &quot;;[.B225])-1));&quot;' name='&quot;;[.$B225];&quot;'&gt;|n    &lt;pattern&gt;|n|t|t&lt;token&gt;&quot;;IFERROR(REPLACE([.R225];SEARCH(&quot; &quot;;[.R225]);1;&quot;&lt;/token&gt;|n|t|t&lt;token&gt;&quot;);[.R225]);&quot;&lt;/token&gt;|n    &lt;/pattern&gt;|n|t&lt;message&gt;Frase-feita. Procure alternativas.&lt;/message&gt;|n|t&lt;url&gt;https://pt.wikipedia.org/wiki/V%C3%ADcio_de_linguagem#Chav.C3.B5es_ou_Clich.C3.AA_.28frases-feitas.29&lt;/url&gt;|n|t&lt;!--|t|tTODO Write better example|t|t--&gt;|n|t&lt;example correction='&quot;;LEFT([.B225];SEARCH(&quot; &quot;;[.B225])-1);&quot;'&gt;&lt;marker&gt;&quot;;[.$B225];&quot;&lt;/marker&gt;.&lt;/example&gt;|n &lt;/rule&gt;|n|n&quot;)" office:value-type="string" office:string-value="|t&lt;!-- TIRO DE MISERICÓRDIA tiro |t|t|t|t--&gt;|n|t&lt;!-- Created by  Tiago F. Santos , Portuguese rule, 2016-10-30 --&gt;|n &lt;rule id='CLICHE_TIRO' name='tiro de misericórdia'&gt;|n    &lt;pattern&gt;|n|t|t&lt;token&gt;&lt;/token&gt;|n    &lt;/pattern&gt;|n|t&lt;message&gt;Frase-feita. Procure alternativas.&lt;/message&gt;|n|t&lt;url&gt;https://pt.wikipedia.org/wiki/V%C3%ADcio_de_linguagem#Chav.C3.B5es_ou_Clich.C3.AA_.28frases-feitas.29&lt;/url&gt;|n|t&lt;!--|t|tTODO Write better example|t|t--&gt;|n|t&lt;example correction='tiro'&gt;&lt;marker&gt;tiro de misericórdia&lt;/marker&gt;.&lt;/example&gt;|n &lt;/rule&gt;|n|n" calcext:value-type="string">
            <text:p>|t&lt;!-- TIRO DE MISERICÓRDIA tiro |t|t|t|t--&gt;|n|t&lt;!-- Created by <text:s/>Tiago F. Santos , Portuguese rule, 2016-10-30 --&gt;|n &lt;rule id='CLICHE_TIRO' name='tiro de misericórdia'&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tiro'&gt;&lt;marker&gt;tiro de misericórdia&lt;/marker&gt;.&lt;/example&gt;|n &lt;/rule&gt;|n|n</text:p>
          </table:table-cell>
          <table:table-cell table:number-columns-repeated="12"/>
          <table:table-cell table:style-name="ce36" table:formula="of:=REPLACE([.$B225];SEARCH(&quot; &quot;;[.$B225]);1;&quot;&lt;/token&gt;|n|t|t&lt;token&gt;&quot;)" office:value-type="string" office:string-value="tiro&lt;/token&gt;|n|t|t&lt;token&gt;de misericórdia" calcext:value-type="string">
            <text:p>tiro&lt;/token&gt;|n|t|t&lt;token&gt;de misericórdia</text:p>
          </table:table-cell>
          <table:table-cell table:style-name="ce36" table:formula="of:=IFERROR(REPLACE([.P225];SEARCH(&quot; &quot;;[.P225]);1;&quot;&lt;/token&gt;|n|t|t&lt;token&gt;&quot;);[.P225])" office:value-type="string" office:string-value="tiro&lt;/token&gt;|n|t|t&lt;token&gt;de&lt;/token&gt;|n|t|t&lt;token&gt;misericórdia" calcext:value-type="string">
            <text:p>tiro&lt;/token&gt;|n|t|t&lt;token&gt;de&lt;/token&gt;|n|t|t&lt;token&gt;misericórdia</text:p>
          </table:table-cell>
          <table:table-cell table:number-columns-repeated="1006"/>
        </table:table-row>
        <table:table-row table:style-name="ro1">
          <table:table-cell table:style-name="ce3" office:value-type="string" calcext:value-type="string">
            <text:p>revisitar</text:p>
          </table:table-cell>
          <table:table-cell table:style-name="ce3" office:value-type="string" calcext:value-type="string">
            <text:p>trazer à tona</text:p>
          </table:table-cell>
          <table:table-cell table:style-name="ce18" table:formula="of:=CONCATENATE(&quot;|t&lt;!-- &quot;;UPPER([.$B226]);&quot; &quot;;LEFT([.B226];SEARCH(&quot; &quot;;[.B226]));&quot;|t|t|t|t--&gt;|n|t&lt;!-- Created by &quot;;[.$F$20];&quot; , Portuguese rule, &quot;;[.$F$21];&quot; --&gt;|n &lt;rule id='CLICHE_&quot;;UPPER(LEFT([.B226];SEARCH(&quot; &quot;;[.B226])-1));&quot;' name='&quot;;[.$B226];&quot;'&gt;|n    &lt;pattern&gt;|n|t|t&lt;token&gt;&quot;;IFERROR(REPLACE([.R226];SEARCH(&quot; &quot;;[.R226]);1;&quot;&lt;/token&gt;|n|t|t&lt;token&gt;&quot;);[.R226]);&quot;&lt;/token&gt;|n    &lt;/pattern&gt;|n|t&lt;message&gt;Frase-feita. Procure alternativas.&lt;/message&gt;|n|t&lt;url&gt;https://pt.wikipedia.org/wiki/V%C3%ADcio_de_linguagem#Chav.C3.B5es_ou_Clich.C3.AA_.28frases-feitas.29&lt;/url&gt;|n|t&lt;!--|t|tTODO Write better example|t|t--&gt;|n|t&lt;example correction='&quot;;LEFT([.B226];SEARCH(&quot; &quot;;[.B226])-1);&quot;'&gt;&lt;marker&gt;&quot;;[.$B226];&quot;&lt;/marker&gt;.&lt;/example&gt;|n &lt;/rule&gt;|n|n&quot;)" office:value-type="string" office:string-value="|t&lt;!-- TRAZER À TONA trazer |t|t|t|t--&gt;|n|t&lt;!-- Created by  Tiago F. Santos , Portuguese rule, 2016-10-30 --&gt;|n &lt;rule id='CLICHE_TRAZER' name='trazer à tona'&gt;|n    &lt;pattern&gt;|n|t|t&lt;token&gt;&lt;/token&gt;|n    &lt;/pattern&gt;|n|t&lt;message&gt;Frase-feita. Procure alternativas.&lt;/message&gt;|n|t&lt;url&gt;https://pt.wikipedia.org/wiki/V%C3%ADcio_de_linguagem#Chav.C3.B5es_ou_Clich.C3.AA_.28frases-feitas.29&lt;/url&gt;|n|t&lt;!--|t|tTODO Write better example|t|t--&gt;|n|t&lt;example correction='trazer'&gt;&lt;marker&gt;trazer à tona&lt;/marker&gt;.&lt;/example&gt;|n &lt;/rule&gt;|n|n" calcext:value-type="string">
            <text:p>|t&lt;!-- TRAZER À TONA trazer |t|t|t|t--&gt;|n|t&lt;!-- Created by <text:s/>Tiago F. Santos , Portuguese rule, 2016-10-30 --&gt;|n &lt;rule id='CLICHE_TRAZER' name='trazer à tona'&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trazer'&gt;&lt;marker&gt;trazer à tona&lt;/marker&gt;.&lt;/example&gt;|n &lt;/rule&gt;|n|n</text:p>
          </table:table-cell>
          <table:table-cell table:number-columns-repeated="12"/>
          <table:table-cell table:style-name="ce36" table:formula="of:=REPLACE([.$B226];SEARCH(&quot; &quot;;[.$B226]);1;&quot;&lt;/token&gt;|n|t|t&lt;token&gt;&quot;)" office:value-type="string" office:string-value="trazer&lt;/token&gt;|n|t|t&lt;token&gt;à tona" calcext:value-type="string">
            <text:p>trazer&lt;/token&gt;|n|t|t&lt;token&gt;à tona</text:p>
          </table:table-cell>
          <table:table-cell table:style-name="ce36" table:formula="of:=IFERROR(REPLACE([.P226];SEARCH(&quot; &quot;;[.P226]);1;&quot;&lt;/token&gt;|n|t|t&lt;token&gt;&quot;);[.P226])" office:value-type="string" office:string-value="trazer&lt;/token&gt;|n|t|t&lt;token&gt;à&lt;/token&gt;|n|t|t&lt;token&gt;tona" calcext:value-type="string">
            <text:p>trazer&lt;/token&gt;|n|t|t&lt;token&gt;à&lt;/token&gt;|n|t|t&lt;token&gt;tona</text:p>
          </table:table-cell>
          <table:table-cell table:number-columns-repeated="1006"/>
        </table:table-row>
        <table:table-row table:style-name="ro1">
          <table:table-cell table:style-name="ce3"/>
          <table:table-cell table:style-name="ce3" office:value-type="string" calcext:value-type="string">
            <text:p>trocar farpas</text:p>
          </table:table-cell>
          <table:table-cell table:style-name="ce18" table:formula="of:=CONCATENATE(&quot;|t&lt;!-- &quot;;UPPER([.$B227]);&quot; &quot;;LEFT([.B227];SEARCH(&quot; &quot;;[.B227]));&quot;|t|t|t|t--&gt;|n|t&lt;!-- Created by &quot;;[.$F$20];&quot; , Portuguese rule, &quot;;[.$F$21];&quot; --&gt;|n &lt;rule id='CLICHE_&quot;;UPPER(LEFT([.B227];SEARCH(&quot; &quot;;[.B227])-1));&quot;' name='&quot;;[.$B227];&quot;'&gt;|n    &lt;pattern&gt;|n|t|t&lt;token&gt;&quot;;IFERROR(REPLACE([.R227];SEARCH(&quot; &quot;;[.R227]);1;&quot;&lt;/token&gt;|n|t|t&lt;token&gt;&quot;);[.R227]);&quot;&lt;/token&gt;|n    &lt;/pattern&gt;|n|t&lt;message&gt;Frase-feita. Procure alternativas.&lt;/message&gt;|n|t&lt;url&gt;https://pt.wikipedia.org/wiki/V%C3%ADcio_de_linguagem#Chav.C3.B5es_ou_Clich.C3.AA_.28frases-feitas.29&lt;/url&gt;|n|t&lt;!--|t|tTODO Write better example|t|t--&gt;|n|t&lt;example correction='&quot;;LEFT([.B227];SEARCH(&quot; &quot;;[.B227])-1);&quot;'&gt;&lt;marker&gt;&quot;;[.$B227];&quot;&lt;/marker&gt;.&lt;/example&gt;|n &lt;/rule&gt;|n|n&quot;)" office:value-type="string" office:string-value="|t&lt;!-- TROCAR FARPAS trocar |t|t|t|t--&gt;|n|t&lt;!-- Created by  Tiago F. Santos , Portuguese rule, 2016-10-30 --&gt;|n &lt;rule id='CLICHE_TROCAR' name='trocar farpas'&gt;|n    &lt;pattern&gt;|n|t|t&lt;token&gt;&lt;/token&gt;|n    &lt;/pattern&gt;|n|t&lt;message&gt;Frase-feita. Procure alternativas.&lt;/message&gt;|n|t&lt;url&gt;https://pt.wikipedia.org/wiki/V%C3%ADcio_de_linguagem#Chav.C3.B5es_ou_Clich.C3.AA_.28frases-feitas.29&lt;/url&gt;|n|t&lt;!--|t|tTODO Write better example|t|t--&gt;|n|t&lt;example correction='trocar'&gt;&lt;marker&gt;trocar farpas&lt;/marker&gt;.&lt;/example&gt;|n &lt;/rule&gt;|n|n" calcext:value-type="string">
            <text:p>|t&lt;!-- TROCAR FARPAS trocar |t|t|t|t--&gt;|n|t&lt;!-- Created by <text:s/>Tiago F. Santos , Portuguese rule, 2016-10-30 --&gt;|n &lt;rule id='CLICHE_TROCAR' name='trocar farpas'&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trocar'&gt;&lt;marker&gt;trocar farpas&lt;/marker&gt;.&lt;/example&gt;|n &lt;/rule&gt;|n|n</text:p>
          </table:table-cell>
          <table:table-cell table:number-columns-repeated="12"/>
          <table:table-cell table:style-name="ce36" table:formula="of:=REPLACE([.$B227];SEARCH(&quot; &quot;;[.$B227]);1;&quot;&lt;/token&gt;|n|t|t&lt;token&gt;&quot;)" office:value-type="string" office:string-value="trocar&lt;/token&gt;|n|t|t&lt;token&gt;farpas" calcext:value-type="string">
            <text:p>trocar&lt;/token&gt;|n|t|t&lt;token&gt;farpas</text:p>
          </table:table-cell>
          <table:table-cell table:style-name="ce36" table:formula="of:=IFERROR(REPLACE([.P227];SEARCH(&quot; &quot;;[.P227]);1;&quot;&lt;/token&gt;|n|t|t&lt;token&gt;&quot;);[.P227])" office:value-type="string" office:string-value="trocar&lt;/token&gt;|n|t|t&lt;token&gt;farpas" calcext:value-type="string">
            <text:p>trocar&lt;/token&gt;|n|t|t&lt;token&gt;farpas</text:p>
          </table:table-cell>
          <table:table-cell table:number-columns-repeated="1006"/>
        </table:table-row>
        <table:table-row table:style-name="ro1">
          <table:table-cell table:style-name="ce3" office:value-type="string" calcext:value-type="string">
            <text:p>\2</text:p>
          </table:table-cell>
          <table:table-cell table:style-name="ce3" office:value-type="string" calcext:value-type="string">
            <text:p>verdadeiro achado</text:p>
          </table:table-cell>
          <table:table-cell table:style-name="ce18" table:formula="of:=CONCATENATE(&quot;|t&lt;!-- &quot;;UPPER([.$B228]);&quot; &quot;;LEFT([.B228];SEARCH(&quot; &quot;;[.B228]));&quot;|t|t|t|t--&gt;|n|t&lt;!-- Created by &quot;;[.$F$20];&quot; , Portuguese rule, &quot;;[.$F$21];&quot; --&gt;|n &lt;rule id='CLICHE_&quot;;UPPER(LEFT([.B228];SEARCH(&quot; &quot;;[.B228])-1));&quot;' name='&quot;;[.$B228];&quot;'&gt;|n    &lt;pattern&gt;|n|t|t&lt;token&gt;&quot;;IFERROR(REPLACE([.R228];SEARCH(&quot; &quot;;[.R228]);1;&quot;&lt;/token&gt;|n|t|t&lt;token&gt;&quot;);[.R228]);&quot;&lt;/token&gt;|n    &lt;/pattern&gt;|n|t&lt;message&gt;Frase-feita. Procure alternativas.&lt;/message&gt;|n|t&lt;url&gt;https://pt.wikipedia.org/wiki/V%C3%ADcio_de_linguagem#Chav.C3.B5es_ou_Clich.C3.AA_.28frases-feitas.29&lt;/url&gt;|n|t&lt;!--|t|tTODO Write better example|t|t--&gt;|n|t&lt;example correction='&quot;;LEFT([.B228];SEARCH(&quot; &quot;;[.B228])-1);&quot;'&gt;&lt;marker&gt;&quot;;[.$B228];&quot;&lt;/marker&gt;.&lt;/example&gt;|n &lt;/rule&gt;|n|n&quot;)" office:value-type="string" office:string-value="|t&lt;!-- VERDADEIRO ACHADO verdadeiro |t|t|t|t--&gt;|n|t&lt;!-- Created by  Tiago F. Santos , Portuguese rule, 2016-10-30 --&gt;|n &lt;rule id='CLICHE_VERDADEIRO' name='verdadeiro achado'&gt;|n    &lt;pattern&gt;|n|t|t&lt;token&gt;&lt;/token&gt;|n    &lt;/pattern&gt;|n|t&lt;message&gt;Frase-feita. Procure alternativas.&lt;/message&gt;|n|t&lt;url&gt;https://pt.wikipedia.org/wiki/V%C3%ADcio_de_linguagem#Chav.C3.B5es_ou_Clich.C3.AA_.28frases-feitas.29&lt;/url&gt;|n|t&lt;!--|t|tTODO Write better example|t|t--&gt;|n|t&lt;example correction='verdadeiro'&gt;&lt;marker&gt;verdadeiro achado&lt;/marker&gt;.&lt;/example&gt;|n &lt;/rule&gt;|n|n" calcext:value-type="string">
            <text:p>|t&lt;!-- VERDADEIRO ACHADO verdadeiro |t|t|t|t--&gt;|n|t&lt;!-- Created by <text:s/>Tiago F. Santos , Portuguese rule, 2016-10-30 --&gt;|n &lt;rule id='CLICHE_VERDADEIRO' name='verdadeiro achado'&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verdadeiro'&gt;&lt;marker&gt;verdadeiro achado&lt;/marker&gt;.&lt;/example&gt;|n &lt;/rule&gt;|n|n</text:p>
          </table:table-cell>
          <table:table-cell table:number-columns-repeated="12"/>
          <table:table-cell table:style-name="ce36" table:formula="of:=REPLACE([.$B228];SEARCH(&quot; &quot;;[.$B228]);1;&quot;&lt;/token&gt;|n|t|t&lt;token&gt;&quot;)" office:value-type="string" office:string-value="verdadeiro&lt;/token&gt;|n|t|t&lt;token&gt;achado" calcext:value-type="string">
            <text:p>verdadeiro&lt;/token&gt;|n|t|t&lt;token&gt;achado</text:p>
          </table:table-cell>
          <table:table-cell table:style-name="ce36" table:formula="of:=IFERROR(REPLACE([.P228];SEARCH(&quot; &quot;;[.P228]);1;&quot;&lt;/token&gt;|n|t|t&lt;token&gt;&quot;);[.P228])" office:value-type="string" office:string-value="verdadeiro&lt;/token&gt;|n|t|t&lt;token&gt;achado" calcext:value-type="string">
            <text:p>verdadeiro&lt;/token&gt;|n|t|t&lt;token&gt;achado</text:p>
          </table:table-cell>
          <table:table-cell table:number-columns-repeated="1006"/>
        </table:table-row>
        <table:table-row table:style-name="ro1">
          <table:table-cell table:style-name="ce3" office:value-type="string" calcext:value-type="string">
            <text:p>\2</text:p>
          </table:table-cell>
          <table:table-cell table:style-name="ce3" office:value-type="string" calcext:value-type="string">
            <text:p>verdadeiro caos</text:p>
          </table:table-cell>
          <table:table-cell table:style-name="ce18" table:formula="of:=CONCATENATE(&quot;|t&lt;!-- &quot;;UPPER([.$B229]);&quot; &quot;;LEFT([.B229];SEARCH(&quot; &quot;;[.B229]));&quot;|t|t|t|t--&gt;|n|t&lt;!-- Created by &quot;;[.$F$20];&quot; , Portuguese rule, &quot;;[.$F$21];&quot; --&gt;|n &lt;rule id='CLICHE_&quot;;UPPER(LEFT([.B229];SEARCH(&quot; &quot;;[.B229])-1));&quot;' name='&quot;;[.$B229];&quot;'&gt;|n    &lt;pattern&gt;|n|t|t&lt;token&gt;&quot;;IFERROR(REPLACE([.R229];SEARCH(&quot; &quot;;[.R229]);1;&quot;&lt;/token&gt;|n|t|t&lt;token&gt;&quot;);[.R229]);&quot;&lt;/token&gt;|n    &lt;/pattern&gt;|n|t&lt;message&gt;Frase-feita. Procure alternativas.&lt;/message&gt;|n|t&lt;url&gt;https://pt.wikipedia.org/wiki/V%C3%ADcio_de_linguagem#Chav.C3.B5es_ou_Clich.C3.AA_.28frases-feitas.29&lt;/url&gt;|n|t&lt;!--|t|tTODO Write better example|t|t--&gt;|n|t&lt;example correction='&quot;;LEFT([.B229];SEARCH(&quot; &quot;;[.B229])-1);&quot;'&gt;&lt;marker&gt;&quot;;[.$B229];&quot;&lt;/marker&gt;.&lt;/example&gt;|n &lt;/rule&gt;|n|n&quot;)" office:value-type="string" office:string-value="|t&lt;!-- VERDADEIRO CAOS verdadeiro |t|t|t|t--&gt;|n|t&lt;!-- Created by  Tiago F. Santos , Portuguese rule, 2016-10-30 --&gt;|n &lt;rule id='CLICHE_VERDADEIRO' name='verdadeiro caos'&gt;|n    &lt;pattern&gt;|n|t|t&lt;token&gt;&lt;/token&gt;|n    &lt;/pattern&gt;|n|t&lt;message&gt;Frase-feita. Procure alternativas.&lt;/message&gt;|n|t&lt;url&gt;https://pt.wikipedia.org/wiki/V%C3%ADcio_de_linguagem#Chav.C3.B5es_ou_Clich.C3.AA_.28frases-feitas.29&lt;/url&gt;|n|t&lt;!--|t|tTODO Write better example|t|t--&gt;|n|t&lt;example correction='verdadeiro'&gt;&lt;marker&gt;verdadeiro caos&lt;/marker&gt;.&lt;/example&gt;|n &lt;/rule&gt;|n|n" calcext:value-type="string">
            <text:p>|t&lt;!-- VERDADEIRO CAOS verdadeiro |t|t|t|t--&gt;|n|t&lt;!-- Created by <text:s/>Tiago F. Santos , Portuguese rule, 2016-10-30 --&gt;|n &lt;rule id='CLICHE_VERDADEIRO' name='verdadeiro caos'&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verdadeiro'&gt;&lt;marker&gt;verdadeiro caos&lt;/marker&gt;.&lt;/example&gt;|n &lt;/rule&gt;|n|n</text:p>
          </table:table-cell>
          <table:table-cell table:number-columns-repeated="12"/>
          <table:table-cell table:style-name="ce36" table:formula="of:=REPLACE([.$B229];SEARCH(&quot; &quot;;[.$B229]);1;&quot;&lt;/token&gt;|n|t|t&lt;token&gt;&quot;)" office:value-type="string" office:string-value="verdadeiro&lt;/token&gt;|n|t|t&lt;token&gt;caos" calcext:value-type="string">
            <text:p>verdadeiro&lt;/token&gt;|n|t|t&lt;token&gt;caos</text:p>
          </table:table-cell>
          <table:table-cell table:style-name="ce36" table:formula="of:=IFERROR(REPLACE([.P229];SEARCH(&quot; &quot;;[.P229]);1;&quot;&lt;/token&gt;|n|t|t&lt;token&gt;&quot;);[.P229])" office:value-type="string" office:string-value="verdadeiro&lt;/token&gt;|n|t|t&lt;token&gt;caos" calcext:value-type="string">
            <text:p>verdadeiro&lt;/token&gt;|n|t|t&lt;token&gt;caos</text:p>
          </table:table-cell>
          <table:table-cell table:number-columns-repeated="1006"/>
        </table:table-row>
        <table:table-row table:style-name="ro1">
          <table:table-cell table:style-name="ce3"/>
          <table:table-cell table:style-name="ce3" office:value-type="string" calcext:value-type="string">
            <text:p>verdadeiro tesouro</text:p>
          </table:table-cell>
          <table:table-cell table:style-name="ce18" table:formula="of:=CONCATENATE(&quot;|t&lt;!-- &quot;;UPPER([.$B230]);&quot; &quot;;LEFT([.B230];SEARCH(&quot; &quot;;[.B230]));&quot;|t|t|t|t--&gt;|n|t&lt;!-- Created by &quot;;[.$F$20];&quot; , Portuguese rule, &quot;;[.$F$21];&quot; --&gt;|n &lt;rule id='CLICHE_&quot;;UPPER(LEFT([.B230];SEARCH(&quot; &quot;;[.B230])-1));&quot;' name='&quot;;[.$B230];&quot;'&gt;|n    &lt;pattern&gt;|n|t|t&lt;token&gt;&quot;;IFERROR(REPLACE([.R230];SEARCH(&quot; &quot;;[.R230]);1;&quot;&lt;/token&gt;|n|t|t&lt;token&gt;&quot;);[.R230]);&quot;&lt;/token&gt;|n    &lt;/pattern&gt;|n|t&lt;message&gt;Frase-feita. Procure alternativas.&lt;/message&gt;|n|t&lt;url&gt;https://pt.wikipedia.org/wiki/V%C3%ADcio_de_linguagem#Chav.C3.B5es_ou_Clich.C3.AA_.28frases-feitas.29&lt;/url&gt;|n|t&lt;!--|t|tTODO Write better example|t|t--&gt;|n|t&lt;example correction='&quot;;LEFT([.B230];SEARCH(&quot; &quot;;[.B230])-1);&quot;'&gt;&lt;marker&gt;&quot;;[.$B230];&quot;&lt;/marker&gt;.&lt;/example&gt;|n &lt;/rule&gt;|n|n&quot;)" office:value-type="string" office:string-value="|t&lt;!-- VERDADEIRO TESOURO verdadeiro |t|t|t|t--&gt;|n|t&lt;!-- Created by  Tiago F. Santos , Portuguese rule, 2016-10-30 --&gt;|n &lt;rule id='CLICHE_VERDADEIRO' name='verdadeiro tesouro'&gt;|n    &lt;pattern&gt;|n|t|t&lt;token&gt;&lt;/token&gt;|n    &lt;/pattern&gt;|n|t&lt;message&gt;Frase-feita. Procure alternativas.&lt;/message&gt;|n|t&lt;url&gt;https://pt.wikipedia.org/wiki/V%C3%ADcio_de_linguagem#Chav.C3.B5es_ou_Clich.C3.AA_.28frases-feitas.29&lt;/url&gt;|n|t&lt;!--|t|tTODO Write better example|t|t--&gt;|n|t&lt;example correction='verdadeiro'&gt;&lt;marker&gt;verdadeiro tesouro&lt;/marker&gt;.&lt;/example&gt;|n &lt;/rule&gt;|n|n" calcext:value-type="string">
            <text:p>|t&lt;!-- VERDADEIRO TESOURO verdadeiro |t|t|t|t--&gt;|n|t&lt;!-- Created by <text:s/>Tiago F. Santos , Portuguese rule, 2016-10-30 --&gt;|n &lt;rule id='CLICHE_VERDADEIRO' name='verdadeiro tesouro'&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verdadeiro'&gt;&lt;marker&gt;verdadeiro tesouro&lt;/marker&gt;.&lt;/example&gt;|n &lt;/rule&gt;|n|n</text:p>
          </table:table-cell>
          <table:table-cell table:number-columns-repeated="12"/>
          <table:table-cell table:style-name="ce36" table:formula="of:=REPLACE([.$B230];SEARCH(&quot; &quot;;[.$B230]);1;&quot;&lt;/token&gt;|n|t|t&lt;token&gt;&quot;)" office:value-type="string" office:string-value="verdadeiro&lt;/token&gt;|n|t|t&lt;token&gt;tesouro" calcext:value-type="string">
            <text:p>verdadeiro&lt;/token&gt;|n|t|t&lt;token&gt;tesouro</text:p>
          </table:table-cell>
          <table:table-cell table:style-name="ce36" table:formula="of:=IFERROR(REPLACE([.P230];SEARCH(&quot; &quot;;[.P230]);1;&quot;&lt;/token&gt;|n|t|t&lt;token&gt;&quot;);[.P230])" office:value-type="string" office:string-value="verdadeiro&lt;/token&gt;|n|t|t&lt;token&gt;tesouro" calcext:value-type="string">
            <text:p>verdadeiro&lt;/token&gt;|n|t|t&lt;token&gt;tesouro</text:p>
          </table:table-cell>
          <table:table-cell table:number-columns-repeated="1006"/>
        </table:table-row>
        <table:table-row table:style-name="ro1">
          <table:table-cell table:style-name="ce3"/>
          <table:table-cell table:style-name="ce3" office:value-type="string" calcext:value-type="string">
            <text:p>vias de facto</text:p>
          </table:table-cell>
          <table:table-cell table:style-name="ce18" table:formula="of:=CONCATENATE(&quot;|t&lt;!-- &quot;;UPPER([.$B231]);&quot; &quot;;LEFT([.B231];SEARCH(&quot; &quot;;[.B231]));&quot;|t|t|t|t--&gt;|n|t&lt;!-- Created by &quot;;[.$F$20];&quot; , Portuguese rule, &quot;;[.$F$21];&quot; --&gt;|n &lt;rule id='CLICHE_&quot;;UPPER(LEFT([.B231];SEARCH(&quot; &quot;;[.B231])-1));&quot;' name='&quot;;[.$B231];&quot;'&gt;|n    &lt;pattern&gt;|n|t|t&lt;token&gt;&quot;;IFERROR(REPLACE([.R231];SEARCH(&quot; &quot;;[.R231]);1;&quot;&lt;/token&gt;|n|t|t&lt;token&gt;&quot;);[.R231]);&quot;&lt;/token&gt;|n    &lt;/pattern&gt;|n|t&lt;message&gt;Frase-feita. Procure alternativas.&lt;/message&gt;|n|t&lt;url&gt;https://pt.wikipedia.org/wiki/V%C3%ADcio_de_linguagem#Chav.C3.B5es_ou_Clich.C3.AA_.28frases-feitas.29&lt;/url&gt;|n|t&lt;!--|t|tTODO Write better example|t|t--&gt;|n|t&lt;example correction='&quot;;LEFT([.B231];SEARCH(&quot; &quot;;[.B231])-1);&quot;'&gt;&lt;marker&gt;&quot;;[.$B231];&quot;&lt;/marker&gt;.&lt;/example&gt;|n &lt;/rule&gt;|n|n&quot;)" office:value-type="string" office:string-value="|t&lt;!-- VIAS DE FACTO vias |t|t|t|t--&gt;|n|t&lt;!-- Created by  Tiago F. Santos , Portuguese rule, 2016-10-30 --&gt;|n &lt;rule id='CLICHE_VIAS' name='vias de facto'&gt;|n    &lt;pattern&gt;|n|t|t&lt;token&gt;&lt;/token&gt;|n    &lt;/pattern&gt;|n|t&lt;message&gt;Frase-feita. Procure alternativas.&lt;/message&gt;|n|t&lt;url&gt;https://pt.wikipedia.org/wiki/V%C3%ADcio_de_linguagem#Chav.C3.B5es_ou_Clich.C3.AA_.28frases-feitas.29&lt;/url&gt;|n|t&lt;!--|t|tTODO Write better example|t|t--&gt;|n|t&lt;example correction='vias'&gt;&lt;marker&gt;vias de facto&lt;/marker&gt;.&lt;/example&gt;|n &lt;/rule&gt;|n|n" calcext:value-type="string">
            <text:p>|t&lt;!-- VIAS DE FACTO vias |t|t|t|t--&gt;|n|t&lt;!-- Created by <text:s/>Tiago F. Santos , Portuguese rule, 2016-10-30 --&gt;|n &lt;rule id='CLICHE_VIAS' name='vias de facto'&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vias'&gt;&lt;marker&gt;vias de facto&lt;/marker&gt;.&lt;/example&gt;|n &lt;/rule&gt;|n|n</text:p>
          </table:table-cell>
          <table:table-cell table:number-columns-repeated="12"/>
          <table:table-cell table:style-name="ce36" table:formula="of:=REPLACE([.$B231];SEARCH(&quot; &quot;;[.$B231]);1;&quot;&lt;/token&gt;|n|t|t&lt;token&gt;&quot;)" office:value-type="string" office:string-value="vias&lt;/token&gt;|n|t|t&lt;token&gt;de facto" calcext:value-type="string">
            <text:p>vias&lt;/token&gt;|n|t|t&lt;token&gt;de facto</text:p>
          </table:table-cell>
          <table:table-cell table:style-name="ce36" table:formula="of:=IFERROR(REPLACE([.P231];SEARCH(&quot; &quot;;[.P231]);1;&quot;&lt;/token&gt;|n|t|t&lt;token&gt;&quot;);[.P231])" office:value-type="string" office:string-value="vias&lt;/token&gt;|n|t|t&lt;token&gt;de&lt;/token&gt;|n|t|t&lt;token&gt;facto" calcext:value-type="string">
            <text:p>vias&lt;/token&gt;|n|t|t&lt;token&gt;de&lt;/token&gt;|n|t|t&lt;token&gt;facto</text:p>
          </table:table-cell>
          <table:table-cell table:number-columns-repeated="1006"/>
        </table:table-row>
        <table:table-row table:style-name="ro1">
          <table:table-cell table:style-name="ce3"/>
          <table:table-cell table:style-name="ce3" office:value-type="string" calcext:value-type="string">
            <text:p>vida de cão</text:p>
          </table:table-cell>
          <table:table-cell table:style-name="ce18" table:formula="of:=CONCATENATE(&quot;|t&lt;!-- &quot;;UPPER([.$B232]);&quot; &quot;;LEFT([.B232];SEARCH(&quot; &quot;;[.B232]));&quot;|t|t|t|t--&gt;|n|t&lt;!-- Created by &quot;;[.$F$20];&quot; , Portuguese rule, &quot;;[.$F$21];&quot; --&gt;|n &lt;rule id='CLICHE_&quot;;UPPER(LEFT([.B232];SEARCH(&quot; &quot;;[.B232])-1));&quot;' name='&quot;;[.$B232];&quot;'&gt;|n    &lt;pattern&gt;|n|t|t&lt;token&gt;&quot;;IFERROR(REPLACE([.R232];SEARCH(&quot; &quot;;[.R232]);1;&quot;&lt;/token&gt;|n|t|t&lt;token&gt;&quot;);[.R232]);&quot;&lt;/token&gt;|n    &lt;/pattern&gt;|n|t&lt;message&gt;Frase-feita. Procure alternativas.&lt;/message&gt;|n|t&lt;url&gt;https://pt.wikipedia.org/wiki/V%C3%ADcio_de_linguagem#Chav.C3.B5es_ou_Clich.C3.AA_.28frases-feitas.29&lt;/url&gt;|n|t&lt;!--|t|tTODO Write better example|t|t--&gt;|n|t&lt;example correction='&quot;;LEFT([.B232];SEARCH(&quot; &quot;;[.B232])-1);&quot;'&gt;&lt;marker&gt;&quot;;[.$B232];&quot;&lt;/marker&gt;.&lt;/example&gt;|n &lt;/rule&gt;|n|n&quot;)" office:value-type="string" office:string-value="|t&lt;!-- VIDA DE CÃO vida |t|t|t|t--&gt;|n|t&lt;!-- Created by  Tiago F. Santos , Portuguese rule, 2016-10-30 --&gt;|n &lt;rule id='CLICHE_VIDA' name='vida de cão'&gt;|n    &lt;pattern&gt;|n|t|t&lt;token&gt;&lt;/token&gt;|n    &lt;/pattern&gt;|n|t&lt;message&gt;Frase-feita. Procure alternativas.&lt;/message&gt;|n|t&lt;url&gt;https://pt.wikipedia.org/wiki/V%C3%ADcio_de_linguagem#Chav.C3.B5es_ou_Clich.C3.AA_.28frases-feitas.29&lt;/url&gt;|n|t&lt;!--|t|tTODO Write better example|t|t--&gt;|n|t&lt;example correction='vida'&gt;&lt;marker&gt;vida de cão&lt;/marker&gt;.&lt;/example&gt;|n &lt;/rule&gt;|n|n" calcext:value-type="string">
            <text:p>|t&lt;!-- VIDA DE CÃO vida |t|t|t|t--&gt;|n|t&lt;!-- Created by <text:s/>Tiago F. Santos , Portuguese rule, 2016-10-30 --&gt;|n &lt;rule id='CLICHE_VIDA' name='vida de cão'&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vida'&gt;&lt;marker&gt;vida de cão&lt;/marker&gt;.&lt;/example&gt;|n &lt;/rule&gt;|n|n</text:p>
          </table:table-cell>
          <table:table-cell table:number-columns-repeated="12"/>
          <table:table-cell table:style-name="ce36" table:formula="of:=REPLACE([.$B232];SEARCH(&quot; &quot;;[.$B232]);1;&quot;&lt;/token&gt;|n|t|t&lt;token&gt;&quot;)" office:value-type="string" office:string-value="vida&lt;/token&gt;|n|t|t&lt;token&gt;de cão" calcext:value-type="string">
            <text:p>vida&lt;/token&gt;|n|t|t&lt;token&gt;de cão</text:p>
          </table:table-cell>
          <table:table-cell table:style-name="ce36" table:formula="of:=IFERROR(REPLACE([.P232];SEARCH(&quot; &quot;;[.P232]);1;&quot;&lt;/token&gt;|n|t|t&lt;token&gt;&quot;);[.P232])" office:value-type="string" office:string-value="vida&lt;/token&gt;|n|t|t&lt;token&gt;de&lt;/token&gt;|n|t|t&lt;token&gt;cão" calcext:value-type="string">
            <text:p>vida&lt;/token&gt;|n|t|t&lt;token&gt;de&lt;/token&gt;|n|t|t&lt;token&gt;cão</text:p>
          </table:table-cell>
          <table:table-cell table:number-columns-repeated="1006"/>
        </table:table-row>
        <table:table-row table:style-name="ro1">
          <table:table-cell table:style-name="ce3"/>
          <table:table-cell table:style-name="ce3" office:value-type="string" calcext:value-type="string">
            <text:p>visivelmente emocionado</text:p>
          </table:table-cell>
          <table:table-cell table:style-name="ce18" table:formula="of:=CONCATENATE(&quot;|t&lt;!-- &quot;;UPPER([.$B233]);&quot; &quot;;LEFT([.B233];SEARCH(&quot; &quot;;[.B233]));&quot;|t|t|t|t--&gt;|n|t&lt;!-- Created by &quot;;[.$F$20];&quot; , Portuguese rule, &quot;;[.$F$21];&quot; --&gt;|n &lt;rule id='CLICHE_&quot;;UPPER(LEFT([.B233];SEARCH(&quot; &quot;;[.B233])-1));&quot;' name='&quot;;[.$B233];&quot;'&gt;|n    &lt;pattern&gt;|n|t|t&lt;token&gt;&quot;;IFERROR(REPLACE([.R233];SEARCH(&quot; &quot;;[.R233]);1;&quot;&lt;/token&gt;|n|t|t&lt;token&gt;&quot;);[.R233]);&quot;&lt;/token&gt;|n    &lt;/pattern&gt;|n|t&lt;message&gt;Frase-feita. Procure alternativas.&lt;/message&gt;|n|t&lt;url&gt;https://pt.wikipedia.org/wiki/V%C3%ADcio_de_linguagem#Chav.C3.B5es_ou_Clich.C3.AA_.28frases-feitas.29&lt;/url&gt;|n|t&lt;!--|t|tTODO Write better example|t|t--&gt;|n|t&lt;example correction='&quot;;LEFT([.B233];SEARCH(&quot; &quot;;[.B233])-1);&quot;'&gt;&lt;marker&gt;&quot;;[.$B233];&quot;&lt;/marker&gt;.&lt;/example&gt;|n &lt;/rule&gt;|n|n&quot;)" office:value-type="string" office:string-value="|t&lt;!-- VISIVELMENTE EMOCIONADO visivelmente |t|t|t|t--&gt;|n|t&lt;!-- Created by  Tiago F. Santos , Portuguese rule, 2016-10-30 --&gt;|n &lt;rule id='CLICHE_VISIVELMENTE' name='visivelmente emocionado'&gt;|n    &lt;pattern&gt;|n|t|t&lt;token&gt;&lt;/token&gt;|n    &lt;/pattern&gt;|n|t&lt;message&gt;Frase-feita. Procure alternativas.&lt;/message&gt;|n|t&lt;url&gt;https://pt.wikipedia.org/wiki/V%C3%ADcio_de_linguagem#Chav.C3.B5es_ou_Clich.C3.AA_.28frases-feitas.29&lt;/url&gt;|n|t&lt;!--|t|tTODO Write better example|t|t--&gt;|n|t&lt;example correction='visivelmente'&gt;&lt;marker&gt;visivelmente emocionado&lt;/marker&gt;.&lt;/example&gt;|n &lt;/rule&gt;|n|n" calcext:value-type="string">
            <text:p>|t&lt;!-- VISIVELMENTE EMOCIONADO visivelmente |t|t|t|t--&gt;|n|t&lt;!-- Created by <text:s/>Tiago F. Santos , Portuguese rule, 2016-10-30 --&gt;|n &lt;rule id='CLICHE_VISIVELMENTE' name='visivelmente emocionado'&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visivelmente'&gt;&lt;marker&gt;visivelmente emocionado&lt;/marker&gt;.&lt;/example&gt;|n &lt;/rule&gt;|n|n</text:p>
          </table:table-cell>
          <table:table-cell table:number-columns-repeated="12"/>
          <table:table-cell table:style-name="ce36" table:formula="of:=REPLACE([.$B233];SEARCH(&quot; &quot;;[.$B233]);1;&quot;&lt;/token&gt;|n|t|t&lt;token&gt;&quot;)" office:value-type="string" office:string-value="visivelmente&lt;/token&gt;|n|t|t&lt;token&gt;emocionado" calcext:value-type="string">
            <text:p>visivelmente&lt;/token&gt;|n|t|t&lt;token&gt;emocionado</text:p>
          </table:table-cell>
          <table:table-cell table:style-name="ce36" table:formula="of:=IFERROR(REPLACE([.P233];SEARCH(&quot; &quot;;[.P233]);1;&quot;&lt;/token&gt;|n|t|t&lt;token&gt;&quot;);[.P233])" office:value-type="string" office:string-value="visivelmente&lt;/token&gt;|n|t|t&lt;token&gt;emocionado" calcext:value-type="string">
            <text:p>visivelmente&lt;/token&gt;|n|t|t&lt;token&gt;emocionado</text:p>
          </table:table-cell>
          <table:table-cell table:number-columns-repeated="1006"/>
        </table:table-row>
        <table:table-row table:style-name="ro1">
          <table:table-cell table:style-name="ce3"/>
          <table:table-cell table:style-name="ce3" office:value-type="string" calcext:value-type="string">
            <text:p>vitima fatal</text:p>
          </table:table-cell>
          <table:table-cell table:style-name="ce18" table:formula="of:=CONCATENATE(&quot;|t&lt;!-- &quot;;UPPER([.$B234]);&quot; &quot;;LEFT([.B234];SEARCH(&quot; &quot;;[.B234]));&quot;|t|t|t|t--&gt;|n|t&lt;!-- Created by &quot;;[.$F$20];&quot; , Portuguese rule, &quot;;[.$F$21];&quot; --&gt;|n &lt;rule id='CLICHE_&quot;;UPPER(LEFT([.B234];SEARCH(&quot; &quot;;[.B234])-1));&quot;' name='&quot;;[.$B234];&quot;'&gt;|n    &lt;pattern&gt;|n|t|t&lt;token&gt;&quot;;IFERROR(REPLACE([.R234];SEARCH(&quot; &quot;;[.R234]);1;&quot;&lt;/token&gt;|n|t|t&lt;token&gt;&quot;);[.R234]);&quot;&lt;/token&gt;|n    &lt;/pattern&gt;|n|t&lt;message&gt;Frase-feita. Procure alternativas.&lt;/message&gt;|n|t&lt;url&gt;https://pt.wikipedia.org/wiki/V%C3%ADcio_de_linguagem#Chav.C3.B5es_ou_Clich.C3.AA_.28frases-feitas.29&lt;/url&gt;|n|t&lt;!--|t|tTODO Write better example|t|t--&gt;|n|t&lt;example correction='&quot;;LEFT([.B234];SEARCH(&quot; &quot;;[.B234])-1);&quot;'&gt;&lt;marker&gt;&quot;;[.$B234];&quot;&lt;/marker&gt;.&lt;/example&gt;|n &lt;/rule&gt;|n|n&quot;)" office:value-type="string" office:string-value="|t&lt;!-- VITIMA FATAL vitima |t|t|t|t--&gt;|n|t&lt;!-- Created by  Tiago F. Santos , Portuguese rule, 2016-10-30 --&gt;|n &lt;rule id='CLICHE_VITIMA' name='vitima fatal'&gt;|n    &lt;pattern&gt;|n|t|t&lt;token&gt;&lt;/token&gt;|n    &lt;/pattern&gt;|n|t&lt;message&gt;Frase-feita. Procure alternativas.&lt;/message&gt;|n|t&lt;url&gt;https://pt.wikipedia.org/wiki/V%C3%ADcio_de_linguagem#Chav.C3.B5es_ou_Clich.C3.AA_.28frases-feitas.29&lt;/url&gt;|n|t&lt;!--|t|tTODO Write better example|t|t--&gt;|n|t&lt;example correction='vitima'&gt;&lt;marker&gt;vitima fatal&lt;/marker&gt;.&lt;/example&gt;|n &lt;/rule&gt;|n|n" calcext:value-type="string">
            <text:p>|t&lt;!-- VITIMA FATAL vitima |t|t|t|t--&gt;|n|t&lt;!-- Created by <text:s/>Tiago F. Santos , Portuguese rule, 2016-10-30 --&gt;|n &lt;rule id='CLICHE_VITIMA' name='vitima fatal'&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vitima'&gt;&lt;marker&gt;vitima fatal&lt;/marker&gt;.&lt;/example&gt;|n &lt;/rule&gt;|n|n</text:p>
          </table:table-cell>
          <table:table-cell table:number-columns-repeated="12"/>
          <table:table-cell table:style-name="ce36" table:formula="of:=REPLACE([.$B234];SEARCH(&quot; &quot;;[.$B234]);1;&quot;&lt;/token&gt;|n|t|t&lt;token&gt;&quot;)" office:value-type="string" office:string-value="vitima&lt;/token&gt;|n|t|t&lt;token&gt;fatal" calcext:value-type="string">
            <text:p>vitima&lt;/token&gt;|n|t|t&lt;token&gt;fatal</text:p>
          </table:table-cell>
          <table:table-cell table:style-name="ce36" table:formula="of:=IFERROR(REPLACE([.P234];SEARCH(&quot; &quot;;[.P234]);1;&quot;&lt;/token&gt;|n|t|t&lt;token&gt;&quot;);[.P234])" office:value-type="string" office:string-value="vitima&lt;/token&gt;|n|t|t&lt;token&gt;fatal" calcext:value-type="string">
            <text:p>vitima&lt;/token&gt;|n|t|t&lt;token&gt;fatal</text:p>
          </table:table-cell>
          <table:table-cell table:number-columns-repeated="1006"/>
        </table:table-row>
        <table:table-row table:style-name="ro1">
          <table:table-cell table:style-name="ce3"/>
          <table:table-cell table:style-name="ce3" office:value-type="string" calcext:value-type="string">
            <text:p>vitória esmagadora</text:p>
          </table:table-cell>
          <table:table-cell table:style-name="ce18" table:formula="of:=CONCATENATE(&quot;|t&lt;!-- &quot;;UPPER([.$B235]);&quot; &quot;;LEFT([.B235];SEARCH(&quot; &quot;;[.B235]));&quot;|t|t|t|t--&gt;|n|t&lt;!-- Created by &quot;;[.$F$20];&quot; , Portuguese rule, &quot;;[.$F$21];&quot; --&gt;|n &lt;rule id='CLICHE_&quot;;UPPER(LEFT([.B235];SEARCH(&quot; &quot;;[.B235])-1));&quot;' name='&quot;;[.$B235];&quot;'&gt;|n    &lt;pattern&gt;|n|t|t&lt;token&gt;&quot;;IFERROR(REPLACE([.R235];SEARCH(&quot; &quot;;[.R235]);1;&quot;&lt;/token&gt;|n|t|t&lt;token&gt;&quot;);[.R235]);&quot;&lt;/token&gt;|n    &lt;/pattern&gt;|n|t&lt;message&gt;Frase-feita. Procure alternativas.&lt;/message&gt;|n|t&lt;url&gt;https://pt.wikipedia.org/wiki/V%C3%ADcio_de_linguagem#Chav.C3.B5es_ou_Clich.C3.AA_.28frases-feitas.29&lt;/url&gt;|n|t&lt;!--|t|tTODO Write better example|t|t--&gt;|n|t&lt;example correction='&quot;;LEFT([.B235];SEARCH(&quot; &quot;;[.B235])-1);&quot;'&gt;&lt;marker&gt;&quot;;[.$B235];&quot;&lt;/marker&gt;.&lt;/example&gt;|n &lt;/rule&gt;|n|n&quot;)" office:value-type="string" office:string-value="|t&lt;!-- VITÓRIA ESMAGADORA vitória |t|t|t|t--&gt;|n|t&lt;!-- Created by  Tiago F. Santos , Portuguese rule, 2016-10-30 --&gt;|n &lt;rule id='CLICHE_VITÓRIA' name='vitória esmagadora'&gt;|n    &lt;pattern&gt;|n|t|t&lt;token&gt;&lt;/token&gt;|n    &lt;/pattern&gt;|n|t&lt;message&gt;Frase-feita. Procure alternativas.&lt;/message&gt;|n|t&lt;url&gt;https://pt.wikipedia.org/wiki/V%C3%ADcio_de_linguagem#Chav.C3.B5es_ou_Clich.C3.AA_.28frases-feitas.29&lt;/url&gt;|n|t&lt;!--|t|tTODO Write better example|t|t--&gt;|n|t&lt;example correction='vitória'&gt;&lt;marker&gt;vitória esmagadora&lt;/marker&gt;.&lt;/example&gt;|n &lt;/rule&gt;|n|n" calcext:value-type="string">
            <text:p>|t&lt;!-- VITÓRIA ESMAGADORA vitória |t|t|t|t--&gt;|n|t&lt;!-- Created by <text:s/>Tiago F. Santos , Portuguese rule, 2016-10-30 --&gt;|n &lt;rule id='CLICHE_VITÓRIA' name='vitória esmagadora'&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vitória'&gt;&lt;marker&gt;vitória esmagadora&lt;/marker&gt;.&lt;/example&gt;|n &lt;/rule&gt;|n|n</text:p>
          </table:table-cell>
          <table:table-cell table:number-columns-repeated="12"/>
          <table:table-cell table:style-name="ce36" table:formula="of:=REPLACE([.$B235];SEARCH(&quot; &quot;;[.$B235]);1;&quot;&lt;/token&gt;|n|t|t&lt;token&gt;&quot;)" office:value-type="string" office:string-value="vitória&lt;/token&gt;|n|t|t&lt;token&gt;esmagadora" calcext:value-type="string">
            <text:p>vitória&lt;/token&gt;|n|t|t&lt;token&gt;esmagadora</text:p>
          </table:table-cell>
          <table:table-cell table:style-name="ce36" table:formula="of:=IFERROR(REPLACE([.P235];SEARCH(&quot; &quot;;[.P235]);1;&quot;&lt;/token&gt;|n|t|t&lt;token&gt;&quot;);[.P235])" office:value-type="string" office:string-value="vitória&lt;/token&gt;|n|t|t&lt;token&gt;esmagadora" calcext:value-type="string">
            <text:p>vitória&lt;/token&gt;|n|t|t&lt;token&gt;esmagadora</text:p>
          </table:table-cell>
          <table:table-cell table:number-columns-repeated="1006"/>
        </table:table-row>
        <table:table-row table:style-name="ro1">
          <table:table-cell table:style-name="ce3" office:value-type="string" calcext:value-type="string">
            <text:p>recomeçar</text:p>
          </table:table-cell>
          <table:table-cell table:style-name="ce3" office:value-type="string" calcext:value-type="string">
            <text:p>voltar à estaca zero</text:p>
          </table:table-cell>
          <table:table-cell table:style-name="ce18" table:formula="of:=CONCATENATE(&quot;|t&lt;!-- &quot;;UPPER([.$B236]);&quot; &quot;;LEFT([.B236];SEARCH(&quot; &quot;;[.B236]));&quot;|t|t|t|t--&gt;|n|t&lt;!-- Created by &quot;;[.$F$20];&quot; , Portuguese rule, &quot;;[.$F$21];&quot; --&gt;|n &lt;rule id='CLICHE_&quot;;UPPER(LEFT([.B236];SEARCH(&quot; &quot;;[.B236])-1));&quot;' name='&quot;;[.$B236];&quot;'&gt;|n    &lt;pattern&gt;|n|t|t&lt;token&gt;&quot;;IFERROR(REPLACE([.R236];SEARCH(&quot; &quot;;[.R236]);1;&quot;&lt;/token&gt;|n|t|t&lt;token&gt;&quot;);[.R236]);&quot;&lt;/token&gt;|n    &lt;/pattern&gt;|n|t&lt;message&gt;Frase-feita. Procure alternativas.&lt;/message&gt;|n|t&lt;url&gt;https://pt.wikipedia.org/wiki/V%C3%ADcio_de_linguagem#Chav.C3.B5es_ou_Clich.C3.AA_.28frases-feitas.29&lt;/url&gt;|n|t&lt;!--|t|tTODO Write better example|t|t--&gt;|n|t&lt;example correction='&quot;;LEFT([.B236];SEARCH(&quot; &quot;;[.B236])-1);&quot;'&gt;&lt;marker&gt;&quot;;[.$B236];&quot;&lt;/marker&gt;.&lt;/example&gt;|n &lt;/rule&gt;|n|n&quot;)" office:value-type="string" office:string-value="|t&lt;!-- VOLTAR À ESTACA ZERO voltar |t|t|t|t--&gt;|n|t&lt;!-- Created by  Tiago F. Santos , Portuguese rule, 2016-10-30 --&gt;|n &lt;rule id='CLICHE_VOLTAR' name='voltar à estaca zero'&gt;|n    &lt;pattern&gt;|n|t|t&lt;token&gt;&lt;/token&gt;|n    &lt;/pattern&gt;|n|t&lt;message&gt;Frase-feita. Procure alternativas.&lt;/message&gt;|n|t&lt;url&gt;https://pt.wikipedia.org/wiki/V%C3%ADcio_de_linguagem#Chav.C3.B5es_ou_Clich.C3.AA_.28frases-feitas.29&lt;/url&gt;|n|t&lt;!--|t|tTODO Write better example|t|t--&gt;|n|t&lt;example correction='voltar'&gt;&lt;marker&gt;voltar à estaca zero&lt;/marker&gt;.&lt;/example&gt;|n &lt;/rule&gt;|n|n" calcext:value-type="string">
            <text:p>|t&lt;!-- VOLTAR À ESTACA ZERO voltar |t|t|t|t--&gt;|n|t&lt;!-- Created by <text:s/>Tiago F. Santos , Portuguese rule, 2016-10-30 --&gt;|n &lt;rule id='CLICHE_VOLTAR' name='voltar à estaca zero'&gt;|n <text:s text:c="3"/>&lt;pattern&gt;|n|t|t&lt;token&gt;&lt;/token&gt;|n <text:s text:c="3"/>&lt;/pattern&gt;|n|t&lt;message&gt;Frase-feita. Procure alternativas.&lt;/message&gt;|n|t&lt;url&gt;https://pt.wikipedia.org/wiki/V%C3%ADcio_de_linguagem#Chav.C3.B5es_ou_Clich.C3.AA_.28frases-feitas.29&lt;/url&gt;|n|t&lt;!--|t|tTODO Write better example|t|t--&gt;|n|t&lt;example correction='voltar'&gt;&lt;marker&gt;voltar à estaca zero&lt;/marker&gt;.&lt;/example&gt;|n &lt;/rule&gt;|n|n</text:p>
          </table:table-cell>
          <table:table-cell table:number-columns-repeated="12"/>
          <table:table-cell table:style-name="ce36" table:formula="of:=REPLACE([.$B236];SEARCH(&quot; &quot;;[.$B236]);1;&quot;&lt;/token&gt;|n|t|t&lt;token&gt;&quot;)" office:value-type="string" office:string-value="voltar&lt;/token&gt;|n|t|t&lt;token&gt;à estaca zero" calcext:value-type="string">
            <text:p>voltar&lt;/token&gt;|n|t|t&lt;token&gt;à estaca zero</text:p>
          </table:table-cell>
          <table:table-cell table:style-name="ce36" table:formula="of:=IFERROR(REPLACE([.P236];SEARCH(&quot; &quot;;[.P236]);1;&quot;&lt;/token&gt;|n|t|t&lt;token&gt;&quot;);[.P236])" office:value-type="string" office:string-value="voltar&lt;/token&gt;|n|t|t&lt;token&gt;à&lt;/token&gt;|n|t|t&lt;token&gt;estaca zero" calcext:value-type="string">
            <text:p>voltar&lt;/token&gt;|n|t|t&lt;token&gt;à&lt;/token&gt;|n|t|t&lt;token&gt;estaca zero</text:p>
          </table:table-cell>
          <table:table-cell table:number-columns-repeated="1006"/>
        </table:table-row>
        <table:table-row table:style-name="ro1" table:number-rows-repeated="1048339">
          <table:table-cell table:number-columns-repeated="1023"/>
        </table:table-row>
        <table:table-row table:style-name="ro1">
          <table:table-cell table:number-columns-repeated="1023"/>
        </table:table-row>
      </table:table>
      <table:named-expressions/>
      <table:database-ranges>
        <table:database-range table:name="__Anonymous_Sheet_DB__0" table:target-range-address="'Cliche List'.A1:'Cliche List'.B222">
          <table:sort>
            <table:sort-by table:field-number="0" table:data-type="automatic"/>
          </table:sort>
        </table:database-range>
        <table:database-range table:name="__Anonymous_Sheet_DB__1" table:target-range-address="'Project Cliche'.B23:'Project Cliche'.B236"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rlito" svg:font-family="Carlito"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PT" style:font-name-asian="Tahoma" style:language-asian="zh" style:country-asian="CN" style:font-name-complex="Tahoma"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pt" number:country="PT">€</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pt" number:country="PT">€</number:currency-symbol>
      <style:map style:condition="value()&gt;=0" style:apply-style-name="N122P0"/>
    </number:currency-style>
    <number:currency-style style:name="N123P0" style:volatile="true">
      <number:number number:decimal-places="2" loext:min-decimal-places="2" number:min-integer-digits="1" number:grouping="true"/>
      <number:text> </number:text>
      <number:currency-symbol number:language="pt" number:country="PT">€</number:currency-symbol>
    </number:currency-style>
    <number:currency-style style:name="N123">
      <style:text-properties fo:color="#ff0000"/>
      <number:text>-</number:text>
      <number:number number:decimal-places="2" loext:min-decimal-places="2" number:min-integer-digits="1" number:grouping="true"/>
      <number:text> </number:text>
      <number:currency-symbol number:language="pt" number:country="PT">€</number:currency-symbol>
      <style:map style:condition="value()&gt;=0" style:apply-style-name="N123P0"/>
    </number:currency-style>
    <style:style style:name="Default" style:family="table-cell">
      <style:text-properties style:font-name-asian="Lucida Sans Unicode" style:font-family-asian="'Lucida Sans Unicode'"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02">00-00-0000</text:date>, <text:time style:data-style-name="N2" text:time-value="18:49:23.195614375">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2T18:50:55.503608382</meta:creation-date>
    <meta:editing-cycles>1</meta:editing-cycles>
    <meta:editing-duration>P0D</meta:editing-duration>
    <meta:generator>LibreOffice/5.2.3.2$Linux_X86_64 LibreOffice_project/20m0$Build-2</meta:generator>
    <meta:document-statistic meta:table-count="2" meta:cell-count="1438" meta:object-count="0"/>
  </office:meta>
</office:document-meta>
</file>