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onstantia" svg:font-family="Constantia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YuGothic" svg:font-family="YuGothic" style:font-family-generic="system" style:font-pitch="variable"/>
    <style:font-face style:name="YuMincho" svg:font-family="YuMincho" style:font-family-generic="system" style:font-pitch="variable"/>
  </office:font-face-decls>
  <office:automatic-styles>
    <style:style style:name="P1" style:family="paragraph" style:parent-style-name="Standard">
      <style:text-properties officeooo:paragraph-rsid="0000bfdf"/>
    </style:style>
    <style:style style:name="P2" style:family="paragraph" style:parent-style-name="Table_20_Contents">
      <style:text-properties officeooo:paragraph-rsid="0000bfdf"/>
    </style:style>
    <style:style style:name="P3" style:family="paragraph" style:parent-style-name="Standard">
      <style:text-properties officeooo:rsid="00016f41" officeooo:paragraph-rsid="00016f41"/>
    </style:style>
    <style:style style:name="P4" style:family="paragraph" style:parent-style-name="Standard">
      <style:text-properties fo:language="en" fo:country="US" officeooo:paragraph-rsid="0000bfdf"/>
    </style:style>
    <style:style style:name="P5" style:family="paragraph" style:parent-style-name="Standard">
      <style:text-properties fo:language="en" fo:country="US" officeooo:rsid="00022836" officeooo:paragraph-rsid="00022836"/>
    </style:style>
    <style:style style:name="P6" style:family="paragraph" style:parent-style-name="Table_20_Contents">
      <style:text-properties fo:language="en" fo:country="US" officeooo:paragraph-rsid="00016f41" fo:background-color="transparent"/>
    </style:style>
    <style:style style:name="P7" style:family="paragraph" style:parent-style-name="Table_20_Contents">
      <style:text-properties officeooo:rsid="00209f7e" officeooo:paragraph-rsid="0000bfdf"/>
    </style:style>
    <style:style style:name="P8" style:family="paragraph" style:parent-style-name="Standard">
      <style:text-properties officeooo:rsid="00016f41" officeooo:paragraph-rsid="00016f41"/>
    </style:style>
    <style:style style:name="P9" style:family="paragraph" style:parent-style-name="Standard">
      <style:text-properties officeooo:paragraph-rsid="0009f317"/>
    </style:style>
    <style:style style:name="P10" style:family="paragraph" style:parent-style-name="Standard">
      <style:text-properties fo:language="en" fo:country="US" officeooo:paragraph-rsid="0000bfdf"/>
    </style:style>
    <style:style style:name="P11" style:family="paragraph" style:parent-style-name="Table_20_Contents">
      <style:text-properties fo:language="es" fo:country="ES" officeooo:paragraph-rsid="00077293"/>
    </style:style>
    <style:style style:name="T1" style:family="text">
      <style:text-properties fo:language="la" fo:country="VA" style:language-asian="es" style:country-asian="ES" style:language-complex="es" style:country-complex="ES"/>
    </style:style>
    <style:style style:name="T2" style:family="text">
      <style:text-properties fo:language="it" fo:country="IT" style:language-asian="es" style:country-asian="ES" style:language-complex="es" style:country-complex="ES"/>
    </style:style>
    <style:style style:name="T3" style:family="text">
      <style:text-properties fo:language="it" fo:country="IT" officeooo:rsid="0009f317" style:language-asian="es" style:country-asian="ES" style:language-complex="es" style:country-complex="ES"/>
    </style:style>
    <style:style style:name="T4" style:family="text">
      <style:text-properties officeooo:rsid="00209f7e"/>
    </style:style>
    <style:style style:name="T5" style:family="text">
      <style:text-properties fo:language="es" fo:country="ES"/>
    </style:style>
    <style:style style:name="T6" style:family="text">
      <style:text-properties fo:language="es" fo:country="ES" officeooo:rsid="0002bbf7"/>
    </style:style>
    <style:style style:name="T7" style:family="text">
      <style:text-properties fo:language="es" fo:country="ES" officeooo:rsid="0018899e" fo:background-color="transparent" loext:char-shading-value="0"/>
    </style:style>
    <style:style style:name="T8" style:family="text">
      <style:text-properties officeooo:rsid="0000bfdf"/>
    </style:style>
    <style:style style:name="T9" style:family="text">
      <style:text-properties fo:language="fr" fo:country="FR" officeooo:rsid="0018899e" fo:background-color="transparent" loext:char-shading-value="0"/>
    </style:style>
    <style:style style:name="T10" style:family="text">
      <style:text-properties fo:language="fr" fo:country="FR" style:language-asian="zxx" style:country-asian="none" style:language-complex="zxx" style:country-complex="none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ea927" fo:background-color="transparent" loext:char-shading-value="0"/>
    </style:style>
    <style:style style:name="T13" style:family="text">
      <style:text-properties officeooo:rsid="001b544e" fo:background-color="transparent" loext:char-shading-value="0"/>
    </style:style>
    <style:style style:name="T14" style:family="text">
      <style:text-properties officeooo:rsid="0018899e"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fo:language="de" fo:country="DE" fo:background-color="transparent" loext:char-shading-value="0" style:language-asian="es" style:country-asian="ES" style:language-complex="es" style:country-complex="ES"/>
    </style:style>
    <style:style style:name="T17" style:family="text">
      <style:text-properties fo:language="de" fo:country="DE" officeooo:rsid="001b544e" fo:background-color="transparent" loext:char-shading-value="0" style:language-asian="es" style:country-asian="ES" style:language-complex="es" style:country-complex="ES"/>
    </style:style>
    <style:style style:name="T18" style:family="text">
      <style:text-properties fo:language="de" fo:country="DE" officeooo:rsid="0018899e" fo:background-color="transparent" loext:char-shading-value="0" style:language-asian="es" style:country-asian="ES" style:language-complex="es" style:country-complex="ES"/>
    </style:style>
    <style:style style:name="T19" style:family="text">
      <style:text-properties fo:language="de" fo:country="DE" officeooo:rsid="0006df11" fo:background-color="transparent" loext:char-shading-value="0" style:language-asian="es" style:country-asian="ES" style:language-complex="es" style:country-complex="ES"/>
    </style:style>
    <style:style style:name="T20" style:family="text">
      <style:text-properties officeooo:rsid="001b544e"/>
    </style:style>
    <style:style style:name="T21" style:family="text">
      <style:text-properties officeooo:rsid="0019b111"/>
    </style:style>
    <style:style style:name="T22" style:family="text">
      <style:text-properties fo:language="en" fo:country="US"/>
    </style:style>
    <style:style style:name="T23" style:family="text">
      <style:text-properties fo:language="en" fo:country="US" officeooo:rsid="00209f7e" style:language-asian="es" style:country-asian="ES" style:language-complex="es" style:country-complex="ES"/>
    </style:style>
    <style:style style:name="T24" style:family="text">
      <style:text-properties fo:language="en" fo:country="US" officeooo:rsid="00016f41" style:language-asian="es" style:country-asian="ES" style:language-complex="es" style:country-complex="ES"/>
    </style:style>
    <style:style style:name="T25" style:family="text">
      <style:text-properties fo:language="en" fo:country="US" officeooo:rsid="0000bfdf" style:language-asian="es" style:country-asian="ES" style:language-complex="es" style:country-complex="ES"/>
    </style:style>
    <style:style style:name="T26" style:family="text">
      <style:text-properties fo:language="en" fo:country="US" officeooo:rsid="0002bbf7" style:language-asian="es" style:country-asian="ES" style:language-complex="es" style:country-complex="ES"/>
    </style:style>
    <style:style style:name="T27" style:family="text">
      <style:text-properties fo:language="en" fo:country="US" officeooo:rsid="00077293" style:language-asian="es" style:country-asian="ES" style:language-complex="es" style:country-complex="ES"/>
    </style:style>
    <style:style style:name="T28" style:family="text">
      <style:text-properties fo:language="en" fo:country="US" officeooo:rsid="0007fdab" style:language-asian="es" style:country-asian="ES" style:language-complex="es" style:country-complex="ES"/>
    </style:style>
    <style:style style:name="T29" style:family="text">
      <style:text-properties fo:language="en" fo:country="US" officeooo:rsid="0009f317" style:language-asian="es" style:country-asian="ES" style:language-complex="es" style:country-complex="ES"/>
    </style:style>
    <style:style style:name="T30" style:family="text">
      <style:text-properties fo:language="en" fo:country="US" officeooo:rsid="00016f41"/>
    </style:style>
    <style:style style:name="T31" style:family="text">
      <style:text-properties fo:language="en" fo:country="US" officeooo:rsid="0000bfdf" fo:background-color="#ffff00" loext:char-shading-value="0" style:language-asian="es" style:country-asian="ES" style:language-complex="es" style:country-complex="ES"/>
    </style:style>
    <style:style style:name="T32" style:family="text">
      <style:text-properties fo:language="en" fo:country="US" officeooo:rsid="00016f41" fo:background-color="#ffff00" loext:char-shading-value="0" style:language-asian="es" style:country-asian="ES" style:language-complex="es" style:country-complex="ES"/>
    </style:style>
    <style:style style:name="T33" style:family="text">
      <style:text-properties fo:language="en" fo:country="US" officeooo:rsid="0007fdab"/>
    </style:style>
    <style:style style:name="T34" style:family="text">
      <style:text-properties fo:language="en" fo:country="US" officeooo:rsid="0009f317"/>
    </style:style>
    <style:style style:name="T35" style:family="text">
      <style:text-properties fo:language="en" fo:country="US" fo:font-weight="bold" officeooo:rsid="0009f317" style:language-asian="es" style:country-asian="ES" style:font-weight-asian="bold" style:language-complex="es" style:country-complex="ES" style:font-weight-complex="bold"/>
    </style:style>
    <style:style style:name="T36" style:family="text">
      <style:text-properties officeooo:rsid="0002bbf7"/>
    </style:style>
    <style:style style:name="T37" style:family="text">
      <style:text-properties officeooo:rsid="0005c24c"/>
    </style:style>
    <style:style style:name="T38" style:family="text">
      <style:text-properties officeooo:rsid="001a3e42"/>
    </style:style>
    <style:style style:name="T39" style:family="text">
      <style:text-properties officeooo:rsid="0006df11" fo:background-color="#ffff00" loext:char-shading-value="0"/>
    </style:style>
    <style:style style:name="T40" style:family="text">
      <style:text-properties officeooo:rsid="0006df11"/>
    </style:style>
    <style:style style:name="T41" style:family="text">
      <style:text-properties officeooo:rsid="00016f41"/>
    </style:style>
    <style:style style:name="T42" style:family="text">
      <style:text-properties officeooo:rsid="0007fdab"/>
    </style:style>
    <style:style style:name="T43" style:family="text">
      <style:text-properties officeooo:rsid="0009f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- Érase una vez... - ¡Un rey! - dirán <text:span text:style-name="T38">jfdlkj </text:span><text:s/>inmediatame<text:span text:style-name="T15">nte mis pequeños lectores. - No, chicos, os habéis equivocado. Había una vez un trozo de madera. No era un</text:span><text:span text:style-name="T12">a</text:span><text:span text:style-name="T15"> trozo de madera elegante</text:span><text:span text:style-name="T12">s</text:span><text:span text:style-name="T15">, sino un simple trozo de una pila de leña, del tipo que se </text:span><text:span text:style-name="T13">lkfsajkad </text:span><text:span text:style-name="T15">pone en las estufa y chimeneas en invierno para encend</text:span><text:span text:style-name="T14">ido</text:span><text:span text:style-name="T15"> el fuego y calentar la habitaciones. No sé cómo fue, pero </text:span><text:span text:style-name="T14">la</text:span><text:span text:style-name="T15"> caso </text:span>es que un buen día este trozo de madera se encontró por casualidad en el taller de un viejo carpintero, que se llamaba Mastr'Antonio, <text:span text:style-name="CharStyle7"><text:span text:style-name="T32">Italian</text:span></text:span><text:span text:style-name="CharStyle7"><text:span text:style-name="T27">: </text:span></text:span><text:span text:style-name="CharStyle7"><text:span text:style-name="T2">Non lkjafljks era un legno di lusso, ma una semplice pezzi da catasta, di quelli che d’inverno si mettono nella stufe caldo e nei caminetti per accendeto la fuoco e per riscaldato le stanze.</text:span></text:span><text:span text:style-name="CharStyle7"> </text:span>sólo que todo el mundo le llamaba Maestro Cereza, por la punta de su nariz, que siempre estaba brillante y morada, como una cereza madura. En cuanto el señorito Cherry vio aquel trozo de madera, se alegró mucho y, frotándose las manos con satisfacción, murmuró a media voz: "Esta madera llega justo a tiempo; quiero usarla para hacer una pata de mesa". <text:span text:style-name="T39">Latin</text:span><text:span text:style-name="T40"> </text:span><text:span text:style-name="CharStyle7">“</text:span><text:span text:style-name="CharStyle10"><text:span text:style-name="T1">relictis nonaginta novem</text:span></text:span><text:span text:style-name="CharStyle7">” </text:span>- Dicho esto, cogió inmediatamente el hacha redonda para empezar a quitar la corteza y a desbastarla; <text:span text:style-name="T39">German</text:span><text:span text:style-name="T40">: </text:span><text:span text:style-name="CharStyle7"><text:span text:style-name="T19">Es </text:span></text:span><text:span text:style-name="CharStyle7"><text:span text:style-name="T17">fdsalkj </text:span></text:span><text:span text:style-name="CharStyle7"><text:span text:style-name="T19">war kein ausgefallenes Stück Holz</text:span></text:span><text:span text:style-name="CharStyle7"><text:span text:style-name="T18">em</text:span></text:span> pero cuando iba a soltar el primer hachazo, se quedó con el brazo colgando en el aire, porque oyó una vocecita sutil que decía, aconsejándose a sí mismo: "¡No me pegues tan fuerte! - ¡Imagina cómo se quedó ese buen anciano, el maestro Cherry! <text:span text:style-name="CharStyle7"><text:span text:style-name="T31">Fr</text:span></text:span><text:span text:style-name="CharStyle7"><text:span text:style-name="T32">ench</text:span></text:span><text:span text:style-name="CharStyle7"><text:span text:style-name="T8">: </text:span></text:span><text:span text:style-name="CharStyle7"><text:span text:style-name="T11">“</text:span></text:span><text:span text:style-name="CharStyle7"><text:span text:style-name="T10">Cedennn n'était eu pas une morceau de bois de luxe, mais une simples</text:span></text:span><text:span text:style-name="CharStyle7"><text:span text:style-name="T9"> », <text:s/></text:span></text:span><text:span text:style-name="CharStyle7"><text:span text:style-name="T7">aconsejándose a sí mismo.</text:span></text:span></text:p>
      <text:p text:style-name="P3"/>
      <text:p text:style-name="P3">EN Pinocchio</text:p>
      <text:p text:style-name="P6">- Once upon a time... - A king! - my little readers will immediately say. - No, boys, you've got it wrong. Once upon a time there was a piece of wood. It <text:span text:style-name="T20">jofdsjao </text:span><text:span text:style-name="T21">been</text:span> not a fancy wood, but a simple piece from a woodpile, the kind you put in stoves and fireplaces in winter to light<text:span text:style-name="T21">ed</text:span> fires and heat <text:span text:style-name="T21">a </text:span>rooms. <text:span text:style-name="T37">kfkllkjl</text:span></text:p>
      <text:p text:style-name="P2"/>
      <text:p text:style-name="P7"><text:span text:style-name="T22">Latin </text:span><text:span text:style-name="T33">title in English US recognized.</text:span></text:p>
      <text:p text:style-name="P1"><text:span text:style-name="CharStyle7"><text:span text:style-name="T28">Text in Latin not recognized</text:span></text:span><text:span text:style-name="CharStyle7"><text:span text:style-name="T42">: </text:span></text:span><text:span text:style-name="CharStyle7">“</text:span><text:span text:style-name="CharStyle10"><text:span text:style-name="T1">relictis nonaginta novem</text:span></text:span><text:span text:style-name="CharStyle7">”</text:span></text:p>
      <text:p text:style-name="P1"><text:span text:style-name="CharStyle7"/></text:p>
      <text:p text:style-name="P9"><text:span text:style-name="CharStyle7"><text:span text:style-name="T23">Latin </text:span></text:span><text:span text:style-name="CharStyle7"><text:span text:style-name="T28">title in </text:span></text:span><text:span text:style-name="CharStyle7"><text:span text:style-name="T23">Spa</text:span></text:span><text:span text:style-name="CharStyle7"><text:span text:style-name="T24">nish </text:span></text:span><text:span text:style-name="CharStyle7"><text:span text:style-name="T28">recognized</text:span></text:span><text:span text:style-name="CharStyle7"><text:span text:style-name="T42">.</text:span></text:span></text:p>
      <text:p text:style-name="P1"><text:span text:style-name="CharStyle7"><text:span text:style-name="T43">Spanish text recognized: </text:span></text:span><text:span text:style-name="CharStyle7">“se</text:span><text:span text:style-name="CharStyle7"><text:span text:style-name="T5"> quedó con el brazo colgando”</text:span></text:span></text:p>
      <text:p text:style-name="P1"><text:span text:style-name="CharStyle7"/></text:p>
      <text:p text:style-name="P9"><text:span text:style-name="CharStyle7"><text:span text:style-name="T24">Italian</text:span></text:span><text:span text:style-name="CharStyle7"><text:span text:style-name="T29"> text recognized when on a new line: </text:span></text:span></text:p>
      <text:p text:style-name="P9"><text:span text:style-name="CharStyle7"><text:span text:style-name="T2">Non lkjafljks era un legno di lusso, ma una semplice pezzi da catasta, di quelli che d’inverno si mettono nella stufe caldo e nei caminetti per accendeto la fuoco e per riscaldato le stanze.</text:span></text:span><text:span text:style-name="CharStyle7"> </text:span></text:p>
      <text:p text:style-name="P4"/>
      <text:p text:style-name="P9"><text:span text:style-name="CharStyle7"><text:span text:style-name="T24">Italian</text:span></text:span><text:span text:style-name="CharStyle7"><text:span text:style-name="T29"> text </text:span></text:span><text:span text:style-name="CharStyle7"><text:span text:style-name="T35">not</text:span></text:span><text:span text:style-name="CharStyle7"><text:span text:style-name="T29"> recognized when on the same line: </text:span></text:span><text:span text:style-name="CharStyle7"><text:span text:style-name="T3">Non lkjafljks era un legno di lusso, ma una semplice pezzi da catasta, di quelli che d’inverno si mettono nella stufe caldo e nei caminetti per accendeto la fuoco e per riscaldato le stanze.</text:span></text:span><text:span text:style-name="CharStyle7"><text:span text:style-name="T43"> </text:span></text:span></text:p>
      <text:p text:style-name="P9"><text:span text:style-name="CharStyle7"/></text:p>
      <text:p text:style-name="P9"><text:span text:style-name="CharStyle7"><text:span text:style-name="T25">Fr</text:span></text:span><text:span text:style-name="CharStyle7"><text:span text:style-name="T24">ench</text:span></text:span><text:span text:style-name="CharStyle7"><text:span text:style-name="T41"> </text:span></text:span><text:span text:style-name="CharStyle7"><text:span text:style-name="T43">text not recognized (on the same line): </text:span></text:span><text:span text:style-name="CharStyle7"><text:span text:style-name="T11">“</text:span></text:span><text:span text:style-name="CharStyle7"><text:span text:style-name="T10">Cedennn n'était eu pas une morceau de bois de luxe, mais une simples</text:span></text:span><text:span text:style-name="CharStyle7"><text:span text:style-name="T9"> » </text:span></text:span></text:p>
      <text:p text:style-name="P9"><text:span text:style-name="CharStyle7"><text:span text:style-name="T9"/></text:span></text:p>
      <text:p text:style-name="P9"><text:span text:style-name="CharStyle7"><text:span text:style-name="T30">German </text:span></text:span><text:span text:style-name="CharStyle7"><text:span text:style-name="T34">text recognized </text:span></text:span><text:span text:style-name="CharStyle7"><text:span text:style-name="T43">(on the same line)</text:span></text:span><text:span text:style-name="CharStyle7"><text:span text:style-name="T34">: </text:span></text:span><text:span text:style-name="CharStyle7"><text:span text:style-name="T16">Es </text:span></text:span><text:span text:style-name="CharStyle7"><text:span text:style-name="T17">fdsalkj </text:span></text:span><text:span text:style-name="CharStyle7"><text:span text:style-name="T16">war kein ausgefallenes Stück Holz</text:span></text:span><text:span text:style-name="CharStyle7"><text:span text:style-name="T18">em</text:span></text:span><text:span text:style-name="CharStyle7"><text:span text:style-name="T16">,</text:span></text:span></text:p>
      <text:p text:style-name="P4"/>
      <text:p text:style-name="P5">English <text:span text:style-name="T43">text recognized:</text:span> I don't knew how it gone, but the facts to him is that one fine days this piece of wood happened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onstantia" svg:font-family="Constantia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YuGothic" svg:font-family="YuGothic" style:font-family-generic="system" style:font-pitch="variable"/>
    <style:font-face style:name="YuMincho" svg:font-family="YuMinch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YuMincho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YuMincho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Gothic" style:font-family-asian="YuGothic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es" fo:country="ES" style:font-name-asian="Courier New" style:font-family-asian="'Courier New'" style:font-size-asian="12pt" style:language-asian="es" style:country-asian="ES" style:font-name-complex="Courier New" style:font-family-complex="'Courier New'" style:font-size-complex="12pt" style:language-complex="es" style:country-complex="ES" style:text-scale="100%"/>
    </style:style>
    <style:style style:name="CharStyle7" style:family="text" style:parent-style-name="DefaultFontStyle">
      <style:text-properties style:text-line-through-style="none" style:text-line-through-type="none" style:font-name="Constantia" fo:font-family="Constantia" fo:font-size="11pt" fo:font-style="normal" style:text-underline-style="none" fo:font-weight="normal" style:font-name-asian="Constantia" style:font-family-asian="Constantia" style:font-size-asian="11pt" style:font-style-asian="normal" style:font-weight-asian="normal" style:font-name-complex="Constantia" style:font-family-complex="Constantia" style:font-size-complex="11pt" style:font-style-complex="normal" style:font-weight-complex="normal"/>
    </style:style>
    <style:style style:name="CharStyle10" style:family="text" style:parent-style-name="CharStyle7">
      <style:text-properties fo:color="#000000" loext:opacity="100%" style:text-position="0% 100%" fo:letter-spacing="normal" fo:language="es" fo:country="ES" fo:font-style="italic" style:language-asian="es" style:country-asian="ES" style:font-style-asian="italic" style:language-complex="es" style:country-complex="ES" style:font-style-complex="italic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.E. G.</meta:initial-creator>
    <meta:creation-date>2023-01-26T19:50:03.017530332</meta:creation-date>
    <dc:date>2023-02-03T19:55:43.887389229</dc:date>
    <dc:creator>D.E. G.</dc:creator>
    <meta:editing-duration>PT20M47S</meta:editing-duration>
    <meta:editing-cycles>12</meta:editing-cycles>
    <meta:generator>LibreOffice/7.4.4.2$MacOSX_AARCH64 LibreOffice_project/85569322deea74ec9134968a29af2df5663baa21</meta:generator>
    <meta:document-statistic meta:table-count="0" meta:image-count="0" meta:object-count="0" meta:page-count="1" meta:paragraph-count="13" meta:word-count="523" meta:character-count="2931" meta:non-whitespace-character-count="2415"/>
  </office:meta>
</office:document-meta>
</file>