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Bookerly" svg:font-family="Bookerly"/>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3" fo:widows="3" fo:text-indent="0.36cm" style:auto-text-indent="false"/>
      <style:text-properties fo:font-variant="normal" fo:text-transform="none" fo:color="#000000" loext:opacity="100%" style:font-name="Arial" fo:font-size="7.34999990463257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ie kleine Versammlung begann, sich unter allgemeinem Stühlerücken aufzulösen. Der Chef hatte den Raum schon verlassen und Denise folgte ihm mit ihrer derzeitigen Ermittlungspartnerin. Sie hatte mit Tobias vereinbart, bis auf Weiteres bis 14:00 Uhr zu bleiben, sofern es möglich war, und zusammen mit Chrissie zu ermitteln. Dies war unter den gegebenen Umständen sicher die sinnvollste Einteilung, zumal die beiden Frauen in der Vergangenheit bereits öfter erfolgreich zusammengearbeitet hatte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Bookerly" svg:font-family="Bookerly"/>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03T16:55:53.964788667</meta:creation-date>
    <dc:date>2024-03-03T16:57:20.101126813</dc:date>
    <meta:editing-duration>PT1M26S</meta:editing-duration>
    <meta:editing-cycles>1</meta:editing-cycles>
    <meta:document-statistic meta:table-count="0" meta:image-count="0" meta:object-count="0" meta:page-count="1" meta:paragraph-count="1" meta:word-count="69" meta:character-count="495" meta:non-whitespace-character-count="427"/>
    <meta:generator>LibreOffice/7.5.9.2$MacOSX_AARCH64 LibreOffice_project/cdeefe45c17511d326101eed8008ac4092f278a9</meta:generator>
  </office:meta>
</office:document-meta>
</file>