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92ef9" style:font-weight-asian="bold" style:font-weight-complex="bold"/>
    </style:style>
    <style:style style:name="T1" style:family="text">
      <style:text-properties officeooo:rsid="00192ef9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192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rrors detected by </text:span><text:span text:style-name="T3">Java rules:</text:span></text:p>
      <text:p text:style-name="P1">At an university.</text:p>
      <text:p text:style-name="P1"/>
      <text:p text:style-name="P2">Errors detected by patterns (see rules/en/grammar.xml):</text:p>
      <text:p text:style-name="P1">Because to much snow was on it.</text:p>
      <text:p text:style-name="P1">I can give you more a detailed description of what's necessary.</text:p>
      <text:p text:style-name="P1">Some would think you a fortunate man.</text:p>
      <text:p text:style-name="P1">Yes it is, to a certain extend.</text:p>
      <text:p text:style-name="P1">Now, this is were my ignorance sets 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aniel Naber</meta:initial-creator>
    <meta:creation-date>2020-07-05T16:43:30.514444438</meta:creation-date>
    <dc:date>2020-07-05T16:45:30.014646482</dc:date>
    <dc:creator>Daniel Naber</dc:creator>
    <meta:editing-duration>PT1M59S</meta:editing-duration>
    <meta:editing-cycles>3</meta:editing-cycles>
    <meta:generator>LibreOffice/6.3.4.2$Linux_X86_64 LibreOffice_project/60da17e045e08f1793c57c00ba83cdfce946d0aa</meta:generator>
    <meta:document-statistic meta:table-count="0" meta:image-count="0" meta:object-count="0" meta:page-count="1" meta:paragraph-count="8" meta:word-count="54" meta:character-count="303" meta:non-whitespace-character-count="257"/>
  </office:meta>
</office:document-meta>
</file>