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Constantia" svg:font-family="Constantia"/>
    <style:font-face style:name="Courier New" svg:font-family="'Courier New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YuGothic" svg:font-family="YuGothic" style:font-family-generic="system" style:font-pitch="variable"/>
    <style:font-face style:name="YuMincho" svg:font-family="YuMincho" style:font-family-generic="system" style:font-pitch="variable"/>
  </office:font-face-decls>
  <office:automatic-styles>
    <style:style style:name="P1" style:family="paragraph" style:parent-style-name="Standard">
      <style:text-properties officeooo:paragraph-rsid="0000bfdf"/>
    </style:style>
    <style:style style:name="P2" style:family="paragraph" style:parent-style-name="Table_20_Contents">
      <style:text-properties officeooo:paragraph-rsid="0000bfdf"/>
    </style:style>
    <style:style style:name="P3" style:family="paragraph" style:parent-style-name="Standard">
      <style:text-properties officeooo:paragraph-rsid="00016f41"/>
    </style:style>
    <style:style style:name="P4" style:family="paragraph" style:parent-style-name="Standard">
      <style:text-properties officeooo:rsid="00016f41" officeooo:paragraph-rsid="00016f41"/>
    </style:style>
    <style:style style:name="P5" style:family="paragraph" style:parent-style-name="Standard">
      <style:text-properties fo:language="en" fo:country="US" officeooo:paragraph-rsid="0000bfdf"/>
    </style:style>
    <style:style style:name="P6" style:family="paragraph" style:parent-style-name="Standard">
      <style:text-properties fo:language="en" fo:country="US" officeooo:rsid="00022836" officeooo:paragraph-rsid="00022836"/>
    </style:style>
    <style:style style:name="P7" style:family="paragraph" style:parent-style-name="Table_20_Contents">
      <style:text-properties fo:language="en" fo:country="US" officeooo:paragraph-rsid="00016f41" fo:background-color="transparent"/>
    </style:style>
    <style:style style:name="P8" style:family="paragraph" style:parent-style-name="Table_20_Contents">
      <style:text-properties officeooo:rsid="00209f7e" officeooo:paragraph-rsid="0000bfdf"/>
    </style:style>
    <style:style style:name="P9" style:family="paragraph" style:parent-style-name="Table_20_Contents">
      <style:text-properties fo:language="de" fo:country="DE" officeooo:paragraph-rsid="00016f41"/>
    </style:style>
    <style:style style:name="T1" style:family="text">
      <style:text-properties fo:language="la" fo:country="VA" style:language-asian="es" style:country-asian="ES" style:language-complex="es" style:country-complex="ES"/>
    </style:style>
    <style:style style:name="T2" style:family="text">
      <style:text-properties fo:language="it" fo:country="IT" style:language-asian="es" style:country-asian="ES" style:language-complex="es" style:country-complex="ES"/>
    </style:style>
    <style:style style:name="T3" style:family="text">
      <style:text-properties officeooo:rsid="00209f7e"/>
    </style:style>
    <style:style style:name="T4" style:family="text">
      <style:text-properties fo:language="es" fo:country="ES"/>
    </style:style>
    <style:style style:name="T5" style:family="text">
      <style:text-properties fo:language="es" fo:country="ES" officeooo:rsid="0002bbf7"/>
    </style:style>
    <style:style style:name="T6" style:family="text">
      <style:text-properties officeooo:rsid="0000bfdf"/>
    </style:style>
    <style:style style:name="T7" style:family="text">
      <style:text-properties fo:language="fr" fo:country="FR" officeooo:rsid="0018899e" fo:background-color="transparent" loext:char-shading-value="0"/>
    </style:style>
    <style:style style:name="T8" style:family="text">
      <style:text-properties fo:language="fr" fo:country="FR" fo:background-color="transparent" loext:char-shading-value="0" style:language-asian="es" style:country-asian="ES" style:language-complex="es" style:country-complex="ES"/>
    </style:style>
    <style:style style:name="T9" style:family="text">
      <style:text-properties fo:language="fr" fo:country="FR" officeooo:rsid="001b544e" fo:background-color="transparent" loext:char-shading-value="0" style:language-asian="es" style:country-asian="ES" style:language-complex="es" style:country-complex="ES"/>
    </style:style>
    <style:style style:name="T10" style:family="text">
      <style:text-properties fo:language="fr" fo:country="FR" officeooo:rsid="0018899e" fo:background-color="transparent" loext:char-shading-value="0" style:language-asian="es" style:country-asian="ES" style:language-complex="es" style:country-complex="ES"/>
    </style:style>
    <style:style style:name="T11" style:family="text">
      <style:text-properties fo:background-color="transparent" loext:char-shading-value="0"/>
    </style:style>
    <style:style style:name="T12" style:family="text">
      <style:text-properties fo:language="de" fo:country="DE" fo:background-color="#ffff00" loext:char-shading-value="0"/>
    </style:style>
    <style:style style:name="T13" style:family="text">
      <style:text-properties fo:language="de" fo:country="DE" fo:background-color="transparent" loext:char-shading-value="0" style:language-asian="es" style:country-asian="ES" style:language-complex="es" style:country-complex="ES"/>
    </style:style>
    <style:style style:name="T14" style:family="text">
      <style:text-properties fo:language="de" fo:country="DE" officeooo:rsid="001b544e" fo:background-color="transparent" loext:char-shading-value="0" style:language-asian="es" style:country-asian="ES" style:language-complex="es" style:country-complex="ES"/>
    </style:style>
    <style:style style:name="T15" style:family="text">
      <style:text-properties fo:language="de" fo:country="DE" officeooo:rsid="0018899e" fo:background-color="transparent" loext:char-shading-value="0" style:language-asian="es" style:country-asian="ES" style:language-complex="es" style:country-complex="ES"/>
    </style:style>
    <style:style style:name="T16" style:family="text">
      <style:text-properties officeooo:rsid="001b544e"/>
    </style:style>
    <style:style style:name="T17" style:family="text">
      <style:text-properties officeooo:rsid="0019b111"/>
    </style:style>
    <style:style style:name="T18" style:family="text">
      <style:text-properties fo:language="en" fo:country="US"/>
    </style:style>
    <style:style style:name="T19" style:family="text">
      <style:text-properties fo:language="en" fo:country="US" officeooo:rsid="00209f7e" style:language-asian="es" style:country-asian="ES" style:language-complex="es" style:country-complex="ES"/>
    </style:style>
    <style:style style:name="T20" style:family="text">
      <style:text-properties fo:language="en" fo:country="US" officeooo:rsid="00016f41" style:language-asian="es" style:country-asian="ES" style:language-complex="es" style:country-complex="ES"/>
    </style:style>
    <style:style style:name="T21" style:family="text">
      <style:text-properties fo:language="en" fo:country="US" officeooo:rsid="0000bfdf" style:language-asian="es" style:country-asian="ES" style:language-complex="es" style:country-complex="ES"/>
    </style:style>
    <style:style style:name="T22" style:family="text">
      <style:text-properties fo:language="en" fo:country="US" officeooo:rsid="0002bbf7" style:language-asian="es" style:country-asian="ES" style:language-complex="es" style:country-complex="ES"/>
    </style:style>
    <style:style style:name="T23" style:family="text">
      <style:text-properties fo:language="en" fo:country="US" officeooo:rsid="00016f41"/>
    </style:style>
    <style:style style:name="T24" style:family="text">
      <style:text-properties officeooo:rsid="0002bbf7"/>
    </style:style>
    <style:style style:name="T25" style:family="text">
      <style:text-properties officeooo:rsid="0003138b"/>
    </style:style>
    <style:style style:name="T26" style:family="text">
      <style:text-properties officeooo:rsid="0005c2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N Pinocchio</text:p>
      <text:p text:style-name="P7">- Once upon a time... - A king! - my little readers will immediately say. - No, boys, you've got it wrong. Once upon a time there was a piece of wood. It <text:span text:style-name="T16">jofdsjao </text:span><text:span text:style-name="T17">been</text:span> not a fancy wood, but a simple piece from a woodpile, the kind you put in stoves and fireplaces in winter to light<text:span text:style-name="T17">ed</text:span> fires and heat <text:span text:style-name="T17">a </text:span>rooms. <text:span text:style-name="T26">kfkllkjl</text:span></text:p>
      <text:p text:style-name="P2"/>
      <text:p text:style-name="P8"><text:span text:style-name="T18">Latin</text:span>: <text:span text:style-name="T24">EN ok</text:span></text:p>
      <text:p text:style-name="P1"><text:span text:style-name="CharStyle7">“</text:span><text:span text:style-name="CharStyle10"><text:span text:style-name="T1">relictis nonaginta novem</text:span></text:span><text:span text:style-name="CharStyle7">” </text:span><text:span text:style-name="CharStyle7"><text:span text:style-name="T22">Latin</text:span></text:span><text:span text:style-name="CharStyle7"><text:span text:style-name="T24"> notok</text:span></text:span></text:p>
      <text:p text:style-name="P1"><text:span text:style-name="CharStyle7"/></text:p>
      <text:p text:style-name="P1"><text:span text:style-name="CharStyle7"><text:span text:style-name="T19">Spa</text:span></text:span><text:span text:style-name="CharStyle7"><text:span text:style-name="T20">nish</text:span></text:span><text:span text:style-name="CharStyle7"><text:span text:style-name="T3">: </text:span></text:span><text:span text:style-name="CharStyle7"><text:span text:style-name="T24">EN ok</text:span></text:span></text:p>
      <text:p text:style-name="P1"><text:span text:style-name="CharStyle7">“se</text:span><text:span text:style-name="CharStyle7"><text:span text:style-name="T4"> quedó con el brazo colgando” </text:span></text:span><text:span text:style-name="CharStyle7"><text:span text:style-name="T5">Es ok</text:span></text:span></text:p>
      <text:p text:style-name="P1"><text:span text:style-name="CharStyle7"/></text:p>
      <text:p text:style-name="P1"><text:span text:style-name="CharStyle7"><text:span text:style-name="T21">Fr</text:span></text:span><text:span text:style-name="CharStyle7"><text:span text:style-name="T20">ench</text:span></text:span><text:span text:style-name="CharStyle7"><text:span text:style-name="T6">: </text:span></text:span><text:span text:style-name="CharStyle7"><text:span text:style-name="T25">EN ok</text:span></text:span></text:p>
      <text:p text:style-name="P1"><text:span text:style-name="CharStyle7"><text:span text:style-name="T11">“</text:span></text:span><text:span text:style-name="CharStyle7"><text:span text:style-name="T8">Ce</text:span></text:span><text:span text:style-name="CharStyle7"><text:span text:style-name="T9">dennn</text:span></text:span><text:span text:style-name="CharStyle7"><text:span text:style-name="T8"> n'était </text:span></text:span><text:span text:style-name="CharStyle7"><text:span text:style-name="T10">eu</text:span></text:span><text:span text:style-name="CharStyle7"><text:span text:style-name="T8"> pas un</text:span></text:span><text:span text:style-name="CharStyle7"><text:span text:style-name="T10">e</text:span></text:span><text:span text:style-name="CharStyle7"><text:span text:style-name="T8"> morceau de bois de luxe, mais un</text:span></text:span><text:span text:style-name="CharStyle7"><text:span text:style-name="T10">e</text:span></text:span><text:span text:style-name="CharStyle7"><text:span text:style-name="T8"> simple</text:span></text:span><text:span text:style-name="CharStyle7"><text:span text:style-name="T10">s</text:span></text:span><text:span text:style-name="CharStyle7"><text:span text:style-name="T7"> » </text:span></text:span></text:p>
      <text:p text:style-name="P1"><text:span text:style-name="CharStyle7"><text:span text:style-name="T7"/></text:span></text:p>
      <text:p text:style-name="P3"><text:span text:style-name="CharStyle7"><text:span text:style-name="T23">German</text:span></text:span></text:p>
      <text:p text:style-name="P9"><text:span text:style-name="CharStyle7"><text:span text:style-name="T13">Es </text:span></text:span><text:span text:style-name="CharStyle7"><text:span text:style-name="T14">fdsalkj </text:span></text:span><text:span text:style-name="CharStyle7"><text:span text:style-name="T13">war kein ausgefallenes Stück Holz</text:span></text:span><text:span text:style-name="CharStyle7"><text:span text:style-name="T15">em</text:span></text:span><text:span text:style-name="CharStyle7"><text:span text:style-name="T13">,</text:span></text:span></text:p>
      <text:p text:style-name="P9"><text:span text:style-name="CharStyle7"><text:span text:style-name="T12"/></text:span></text:p>
      <text:p text:style-name="P3"><text:span text:style-name="CharStyle7"><text:span text:style-name="T20">Italian</text:span></text:span></text:p>
      <text:p text:style-name="P3"><text:span text:style-name="CharStyle7"><text:span text:style-name="T2">Non lkjafljks era un legno di lusso, ma una semplice pezzi da catasta, di quelli che d’inverno si mettono nella stufe caldo e nei caminetti per accendeto la fuoco e per riscaldato le stanze.</text:span></text:span><text:span text:style-name="CharStyle7"> </text:span></text:p>
      <text:p text:style-name="P5"/>
      <text:p text:style-name="P6">English</text:p>
      <text:p text:style-name="P6"><text:s/>I don't knew how it gone, but the facts to him is that one fine days this piece of wood happened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Constantia" svg:font-family="Constantia"/>
    <style:font-face style:name="Courier New" svg:font-family="'Courier New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YuGothic" svg:font-family="YuGothic" style:font-family-generic="system" style:font-pitch="variable"/>
    <style:font-face style:name="YuMincho" svg:font-family="YuMinch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YuMincho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YuMincho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YuGothic" style:font-family-asian="YuGothic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FontStyle" style:family="text">
      <style:text-properties fo:color="#000000" loext:opacity="100%" style:text-position="0% 100%" style:font-name="Courier New" fo:font-family="'Courier New'" fo:font-size="12pt" fo:letter-spacing="normal" fo:language="es" fo:country="ES" style:font-name-asian="Courier New" style:font-family-asian="'Courier New'" style:font-size-asian="12pt" style:language-asian="es" style:country-asian="ES" style:font-name-complex="Courier New" style:font-family-complex="'Courier New'" style:font-size-complex="12pt" style:language-complex="es" style:country-complex="ES" style:text-scale="100%"/>
    </style:style>
    <style:style style:name="CharStyle7" style:family="text" style:parent-style-name="DefaultFontStyle">
      <style:text-properties style:text-line-through-style="none" style:text-line-through-type="none" style:font-name="Constantia" fo:font-family="Constantia" fo:font-size="11pt" fo:font-style="normal" style:text-underline-style="none" fo:font-weight="normal" style:font-name-asian="Constantia" style:font-family-asian="Constantia" style:font-size-asian="11pt" style:font-style-asian="normal" style:font-weight-asian="normal" style:font-name-complex="Constantia" style:font-family-complex="Constantia" style:font-size-complex="11pt" style:font-style-complex="normal" style:font-weight-complex="normal"/>
    </style:style>
    <style:style style:name="CharStyle10" style:family="text" style:parent-style-name="CharStyle7">
      <style:text-properties fo:color="#000000" loext:opacity="100%" style:text-position="0% 100%" fo:letter-spacing="normal" fo:language="es" fo:country="ES" fo:font-style="italic" style:language-asian="es" style:country-asian="ES" style:font-style-asian="italic" style:language-complex="es" style:country-complex="ES" style:font-style-complex="italic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.E. G.</meta:initial-creator>
    <meta:creation-date>2023-01-26T19:50:03.017530332</meta:creation-date>
    <dc:date>2023-01-30T16:39:26.791342426</dc:date>
    <dc:creator>D.E. G.</dc:creator>
    <meta:editing-duration>PT12M42S</meta:editing-duration>
    <meta:editing-cycles>7</meta:editing-cycles>
    <meta:generator>LibreOffice/7.4.4.2$MacOSX_AARCH64 LibreOffice_project/85569322deea74ec9134968a29af2df5663baa21</meta:generator>
    <meta:document-statistic meta:table-count="0" meta:image-count="0" meta:object-count="0" meta:page-count="1" meta:paragraph-count="14" meta:word-count="167" meta:character-count="871" meta:non-whitespace-character-count="715"/>
  </office:meta>
</office:document-meta>
</file>