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en we argue we often blunder in thinking we have to outdo, or conquer our opponent. This just results in defensive walls going up. If we approach it from the point of view of truth, the argument would never be 'won' or 'lost.' In fact both sides can discover something new.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0T08:17:43.446288069</meta:creation-date>
    <dc:date>2021-09-10T08:20:55.839243736</dc:date>
    <meta:editing-duration>PT3M13S</meta:editing-duration>
    <meta:editing-cycles>1</meta:editing-cycles>
    <meta:document-statistic meta:table-count="0" meta:image-count="0" meta:object-count="0" meta:page-count="1" meta:paragraph-count="1" meta:word-count="51" meta:character-count="276" meta:non-whitespace-character-count="225"/>
    <meta:generator>LibreOffice/7.1.5.2$Linux_X86_64 LibreOffice_project/10$Build-2</meta:generator>
  </office:meta>
</office:document-meta>
</file>