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10pt" style:font-size-complex="10pt"/>
    </style:style>
    <style:style style:name="P2" style:family="paragraph" style:parent-style-name="Preformatted_20_Text">
      <style:text-properties fo:font-size="8pt" officeooo:rsid="00234f8b" officeooo:paragraph-rsid="00234f8b" style:font-size-asian="10pt" style:font-size-complex="10pt"/>
    </style:style>
    <style:style style:name="P3" style:family="paragraph" style:parent-style-name="Preformatted_20_Text">
      <style:text-properties fo:font-size="8pt" officeooo:paragraph-rsid="002accd7" style:font-size-asian="10pt" style:font-size-complex="10pt"/>
    </style:style>
    <style:style style:name="P4" style:family="paragraph" style:parent-style-name="Preformatted_20_Text">
      <style:text-properties fo:font-size="8pt" officeooo:paragraph-rsid="002feacc" style:font-size-asian="10pt" style:font-size-complex="10pt"/>
    </style:style>
    <style:style style:name="P5" style:family="paragraph" style:parent-style-name="Preformatted_20_Text">
      <style:text-properties fo:font-size="8pt" fo:font-weight="bold" style:font-size-asian="10pt" style:font-weight-asian="bold" style:font-size-complex="10pt" style:font-weight-complex="bold"/>
    </style:style>
    <style:style style:name="P6" style:family="paragraph" style:parent-style-name="Preformatted_20_Text">
      <style:text-properties fo:font-size="8pt" officeooo:paragraph-rsid="001f0474" fo:background-color="#ffbf00" style:font-size-asian="10pt" style:font-size-complex="10pt"/>
    </style:style>
    <style:style style:name="P7" style:family="paragraph" style:parent-style-name="Preformatted_20_Text">
      <style:text-properties style:font-name="Liberation Mono" fo:font-size="8pt" officeooo:paragraph-rsid="001f9a51" fo:background-color="#ffbf00" style:font-name-asian="NSimSun" style:font-size-asian="10pt" style:font-name-complex="Liberation Mono" style:font-size-complex="10pt"/>
    </style:style>
    <style:style style:name="P8" style:family="paragraph" style:parent-style-name="Preformatted_20_Text">
      <style:text-properties style:font-name="Liberation Mono" fo:font-size="8pt" officeooo:paragraph-rsid="002accd7" fo:background-color="#ffbf00" style:font-name-asian="NSimSun" style:font-size-asian="10pt" style:font-name-complex="Liberation Mono" style:font-size-complex="10pt"/>
    </style:style>
    <style:style style:name="P9" style:family="paragraph" style:parent-style-name="Preformatted_20_Text">
      <style:text-properties style:font-name="Liberation Mono" fo:font-size="8pt" officeooo:paragraph-rsid="002feacc" fo:background-color="#ffbf00" style:font-name-asian="NSimSun" style:font-size-asian="10pt" style:font-name-complex="Liberation Mono" style:font-size-complex="10pt"/>
    </style:style>
    <style:style style:name="P10" style:family="paragraph" style:parent-style-name="Preformatted_20_Text">
      <style:text-properties style:font-name="Liberation Mono" fo:font-size="8pt" officeooo:paragraph-rsid="003176ea" fo:background-color="#ffbf00" style:font-name-asian="NSimSun" style:font-size-asian="10pt" style:font-name-complex="Liberation Mono" style:font-size-complex="10pt"/>
    </style:style>
    <style:style style:name="P11" style:family="paragraph" style:parent-style-name="Preformatted_20_Text">
      <style:text-properties fo:color="#c9211e" loext:opacity="100%" fo:font-size="8pt" officeooo:rsid="0024d34e" officeooo:paragraph-rsid="0024d34e" style:font-size-asian="10pt" style:font-size-complex="10pt"/>
    </style:style>
    <style:style style:name="P12" style:family="paragraph" style:parent-style-name="Preformatted_20_Text">
      <style:text-properties fo:color="#c9211e" loext:opacity="100%" fo:font-size="8pt" officeooo:rsid="002c49bb" officeooo:paragraph-rsid="002c49bb" style:font-size-asian="10pt" style:font-size-complex="10pt"/>
    </style:style>
    <style:style style:name="P13" style:family="paragraph" style:parent-style-name="Preformatted_20_Text">
      <style:text-properties fo:color="#c9211e" loext:opacity="100%" fo:font-size="8pt" style:font-size-asian="10pt" style:font-size-complex="10pt"/>
    </style:style>
    <style:style style:name="P14" style:family="paragraph" style:parent-style-name="Heading_20_1">
      <style:text-properties fo:font-size="8pt" style:font-size-asian="8pt" style:font-size-complex="8pt"/>
    </style:style>
    <style:style style:name="P15" style:family="paragraph" style:parent-style-name="Preformatted_20_Text">
      <style:text-properties fo:color="#c9211e" loext:opacity="100%" fo:font-size="8pt" officeooo:rsid="0039b8a8" officeooo:paragraph-rsid="0039b8a8" style:font-size-asian="10pt" style:font-size-complex="10pt"/>
    </style:style>
    <style:style style:name="P16" style:family="paragraph" style:parent-style-name="Preformatted_20_Text">
      <style:text-properties fo:font-size="8pt" style:font-size-asian="10pt" style:font-size-complex="10pt"/>
    </style:style>
    <style:style style:name="P17" style:family="paragraph" style:parent-style-name="Preformatted_20_Text">
      <style:text-properties fo:font-size="8pt" fo:background-color="#ffbf00" style:font-size-asian="10pt" style:font-size-complex="10pt"/>
    </style:style>
    <style:style style:name="P18" style:family="paragraph" style:parent-style-name="Preformatted_20_Text">
      <style:text-properties fo:font-size="8pt" officeooo:paragraph-rsid="003b1036" fo:background-color="#ffbf00" style:font-size-asian="10pt" style:font-size-complex="10pt"/>
    </style:style>
    <style:style style:name="P19" style:family="paragraph" style:parent-style-name="Preformatted_20_Text">
      <style:text-properties fo:color="#000000" loext:opacity="100%" style:font-name="Liberation Mono" fo:font-size="8pt" officeooo:paragraph-rsid="00348ef2" fo:background-color="#ffbf00" style:font-name-asian="NSimSun" style:font-size-asian="10pt" style:font-name-complex="Liberation Mono" style:font-size-complex="10pt"/>
    </style:style>
    <style:style style:name="P20" style:family="paragraph" style:parent-style-name="Preformatted_20_Text">
      <style:text-properties style:font-name="Liberation Mono" fo:font-size="8pt" officeooo:paragraph-rsid="00348ef2" fo:background-color="#ffbf00" style:font-name-asian="NSimSun" style:font-size-asian="10pt" style:font-name-complex="Liberation Mono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27c8"/>
    </style:style>
    <style:style style:name="T3" style:family="text">
      <style:text-properties officeooo:rsid="00267625"/>
    </style:style>
    <style:style style:name="T4" style:family="text">
      <style:text-properties officeooo:rsid="0026adfc"/>
    </style:style>
    <style:style style:name="T5" style:family="text">
      <style:text-properties officeooo:rsid="002feacc"/>
    </style:style>
    <style:style style:name="T6" style:family="text">
      <style:text-properties officeooo:rsid="00348ef2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Liberation Mono" fo:background-color="#ffff00" loext:char-shading-value="0" style:font-name-asian="NSimSun" style:font-name-complex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: 336</text:p>
      <text:p text:style-name="P1">ID Category:GRAMMAR</text:p>
      <text:p text:style-name="P1"/>
      <text:p text:style-name="P1">Line: 10650</text:p>
      <text:p text:style-name="P1">ID Category:SYNTAX</text:p>
      <text:p text:style-name="P1"/>
      <text:p text:style-name="P1">Line: 11251</text:p>
      <text:p text:style-name="P1">ID Category:CASING</text:p>
      <text:p text:style-name="P1"/>
      <text:p text:style-name="P1">Line: 11525</text:p>
      <text:p text:style-name="P1">ID Category:MISC</text:p>
      <text:p text:style-name="P1"/>
      <text:p text:style-name="P1">Line: 15719</text:p>
      <text:p text:style-name="P1">ID Category:CONTRACTIONS</text:p>
      <text:p text:style-name="P1"/>
      <text:p text:style-name="P1">Line: 16455</text:p>
      <text:p text:style-name="P1">ID Category:PUNCTUATION</text:p>
      <text:p text:style-name="P1"/>
      <text:p text:style-name="P1">Line: 18891</text:p>
      <text:p text:style-name="P1">ID Category:REPETITIONS</text:p>
      <text:p text:style-name="P1"/>
      <text:p text:style-name="P1">Line: 18970</text:p>
      <text:p text:style-name="P1">ID Category:REPETITIONS_STYLE</text:p>
      <text:p text:style-name="P1"/>
      <text:p text:style-name="P1">Line: 19108</text:p>
      <text:p text:style-name="P1">ID Category:REDUNDANCY</text:p>
      <text:p text:style-name="P1"/>
      <text:p text:style-name="P1">Line: 21692</text:p>
      <text:p text:style-name="P1">ID Category:CLICHES</text:p>
      <text:p text:style-name="P1"/>
      <text:p text:style-name="P1">Line: 24836</text:p>
      <text:p text:style-name="P1">ID Category:CONFUSED_WORDS</text:p>
      <text:p text:style-name="P1"/>
      <text:p text:style-name="P1">Line: 34137</text:p>
      <text:p text:style-name="P1">ID Category:TYPOGRAPHY</text:p>
      <text:p text:style-name="P1"/>
      <text:p text:style-name="P1">Line: 36243</text:p>
      <text:p text:style-name="P1">ID Category:REGISTERED_BRANDS</text:p>
      <text:p text:style-name="P1"/>
      <text:p text:style-name="P1">Line: 36438</text:p>
      <text:p text:style-name="P1">ID Category:SEMANTICS</text:p>
      <text:p text:style-name="P1"/>
      <text:p text:style-name="P1">Line: 37375</text:p>
      <text:p text:style-name="P1">ID Category:STYLE</text:p>
      <text:p text:style-name="P1"/>
      <text:p text:style-name="P1">Line: 37918</text:p>
      <text:p text:style-name="P1">ID Category:FORMAL_SPEECH</text:p>
      <text:p text:style-name="P1"/>
      <text:p text:style-name="P1">Line: 40260</text:p>
      <text:p text:style-name="P1">ID Category:EGGCORNS</text:p>
      <text:p text:style-name="P1"/>
      <text:p text:style-name="P1">Line: 40947</text:p>
      <text:p text:style-name="P1">ID Category:REDACTION_TIPS</text:p>
      <text:p text:style-name="P1"/>
      <text:p text:style-name="P1">Line: 41775</text:p>
      <text:p text:style-name="P1">ID Category:TRANSLATION_ERRORS</text:p>
      <text:p text:style-name="P1"/>
      <text:p text:style-name="P1">Line: 41974</text:p>
      <text:p text:style-name="P1">ID Category:MISSPELLING</text:p>
      <text:p text:style-name="P1"/>
      <text:p text:style-name="P1">Line: 45224</text:p>
      <text:p text:style-name="P1">ID Category:COMPOUNDING</text:p>
      <text:p text:style-name="P1"/>
      <text:p text:style-name="P1">Line: 45305</text:p>
      <text:p text:style-name="P1">ID Category:DEVELOPMENT</text:p>
      <text:p text:style-name="P1"/>
      <text:p text:style-name="P1">Line: 45319</text:p>
      <text:p text:style-name="P1">ID Category:CREATIVE_WRITING</text:p>
      <text:p text:style-name="P1"/>
      <text:p text:style-name="P1"/>
      <text:p text:style-name="P1"/>
      <text:p text:style-name="P1"/>
      <text:p text:style-name="P1"/>
      <text:p text:style-name="P2">Confusão e/é ∧ é/e</text:p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Line: 336</text:p>
      <text:h text:style-name="P14" text:outline-level="1">category, ID:GRAMMAR, Name:"Gramática Geral", grammar, , </text:h>
      <text:p text:style-name="P1"/>
      <text:p text:style-name="P1">Line: 340</text:p>
      <text:p text:style-name="P1">rulegroup, ID:GENERAL_GENDER_AGREEMENT_ERRORS, Name:"Concordância de género: Geral", , , </text:p>
      <text:p text:style-name="P1"/>
      <text:p text:style-name="P1">Line: 1921</text:p>
      <text:p text:style-name="P1">rulegroup, ID:CUJA_CUJO_MASCULINO_FEMININO, Name:"Cuj(ao)(s) + Nome: Concordância de género", style, , </text:p>
      <text:p text:style-name="P1"/>
      <text:p text:style-name="P1">Line: 1958</text:p>
      <text:p text:style-name="P1">rulegroup, ID:ELE_ELA_PROPRIO_PROPRIA, Name:"Ele(s)/Ela(s) próprio(s)/própria(s)", , , </text:p>
      <text:p text:style-name="P1"/>
      <text:p text:style-name="P1">Line: 2008</text:p>
      <text:p text:style-name="P1">rule, ID:ERRO_DE_CONCORDNCIA_DO_GÉNERO_FEMININO_A, Name:"Concordância de género: A + Masculino", , , default:off</text:p>
      <text:p text:style-name="P1"/>
      <text:p text:style-name="P1">Line: 2225</text:p>
      <text:p text:style-name="P1">rulegroup, ID:SER_ADJECTIVE_AGREEMENT, Name:"Erro de concordância: SER + adjetivo + nome", , , </text:p>
      <text:p text:style-name="P1"/>
      <text:p text:style-name="P1">Line: 2292</text:p>
      <text:p text:style-name="P1">rulegroup, ID:AUXILIARY_VERB_INFINITIVE, Name:"Erro de concordância: Verbo auxiliar + verbo no infinitivo", , , </text:p>
      <text:p text:style-name="P1"/>
      <text:p text:style-name="P1">Line: 2457</text:p>
      <text:p text:style-name="P1">rule, ID:VERBO_INFINITIVO, Name:"Usar verbo no infinitivo", style, , </text:p>
      <text:p text:style-name="P1"/>
      <text:p text:style-name="P1">Line: 2582</text:p>
      <text:p text:style-name="P1">rulegroup, ID:A_APRENDIZ, Name:"Concordância de género: Variação de Género (p.ex. juiz/juíza)", , , </text:p>
      <text:p text:style-name="P1"/>
      <text:p text:style-name="P1">Line: 2605</text:p>
      <text:p text:style-name="P1">rule, ID:A_PONTO, Name:"Ao ponto de", , , default:off</text:p>
      <text:p text:style-name="P1"/>
      <text:p text:style-name="P1">Line: 2618</text:p>
      <text:p text:style-name="P1">rule, ID:QUE_EM_NC_SER_VERBO_NUM, Name:"Que + Em + Nome + Ser + Verbo + Num → Verbo + em + Nome + num", style, , </text:p>
      <text:p text:style-name="P1"/>
      <text:p text:style-name="P1">Line: 2640</text:p>
      <text:p text:style-name="P1">rule, ID:VIR_A_VERBO_VERBO, Name:"Vir + a + Verbo → Verbo", style, , </text:p>
      <text:p text:style-name="P1"/>
      <text:p text:style-name="P1">Line: 2660</text:p>
      <text:p text:style-name="P1">rulegroup, ID:CHAMAR_DENOMINAR_DE, Name:"Chamar/Denominar de → Chamar/Denominar", style, , </text:p>
      <text:p text:style-name="P1"/>
      <text:p text:style-name="P1">Line: 2719</text:p>
      <text:p text:style-name="P1">rule, ID:HAVIA_PRESENTE_CONJUNTIVO_IMPESSOAL, Name:"Havia + Presente Conj/Imp → Havia + Pretérito Imp Con", , , </text:p>
      <text:p text:style-name="P1"/>
      <text:p text:style-name="P1">Line: 2740</text:p>
      <text:p text:style-name="P1">rule, ID:COLOCACAO_ADVERBIO, Name:"Colocação de advérbio", style, , </text:p>
      <text:p text:style-name="P1"/>
      <text:p text:style-name="P1">Line: 2795</text:p>
      <text:p text:style-name="P1">rulegroup, ID:COLOCACAO_ADVERBIOS_LUGAR, Name:"Colocação advérbios no lugar", , , </text:p>
      <text:p text:style-name="P1"/>
      <text:p text:style-name="P1">Line: 2889</text:p>
      <text:p text:style-name="P1">rule, ID:PORQUE_É_POR_SER, Name:"Porque é → Por ser", style, , </text:p>
      <text:p text:style-name="P1"/>
      <text:p text:style-name="P1">Line: 2917</text:p>
      <text:p text:style-name="P1">rule, ID:QUE_SER_ESTAR_PARTPASSADO, Name:"Que + ser/estar + particípio passado → Particípio passado", style, , </text:p>
      <text:p text:style-name="P1"/>
      <text:p text:style-name="P1">Line: 2997</text:p>
      <text:p text:style-name="P1">rulegroup, ID:QUE_FORAM_FOI_SÃO_É_SENDO, Name:"Que foram/foi/são/é → Sendo", , , </text:p>
      <text:p text:style-name="P1"/>
      <text:p text:style-name="P1">Line: 3168</text:p>
      <text:p text:style-name="P1">rule, ID:COLOCAÇÃO_ADVÉRBIO, Name:"Colocação de advérbio", , , </text:p>
      <text:p text:style-name="P1"/>
      <text:p text:style-name="P1">Line: 3195</text:p>
      <text:p text:style-name="P1">rule, ID:VISTO_POR, Name:"Visto → Por", style, , </text:p>
      <text:p text:style-name="P1"/>
      <text:p text:style-name="P1">Line: 3215</text:p>
      <text:p text:style-name="P1">rule, ID:ERRO_DE_CONCORDNCIA_DO_GÉNERO_MASCULINO_O, Name:"Concordância de género: O + Feminino", , , </text:p>
      <text:p text:style-name="P1"/>
      <text:p text:style-name="P1">Line: 3249</text:p>
      <text:p text:style-name="P1">rulegroup, ID:GENERAL_NUMBER_AGREEMENT_ERRORS, Name:"Concordância de Número: Geral", , , </text:p>
      <text:p text:style-name="P1"/>
      <text:p text:style-name="P1">Line: 5393</text:p>
      <text:p text:style-name="P1">rulegroup, ID:TODOS_NUMBER_AGREEMENT, Name:"Concordância de determinantes: Todos os", , , </text:p>
      <text:p text:style-name="P1"/>
      <text:p text:style-name="P1"><text:soft-page-break/>Line: 5423</text:p>
      <text:p text:style-name="P1">rulegroup, ID:SUBSTANTIVOS_USADOS_COMO_ADJETIVOS_INVARIAVEIS_V2, Name:"Substantivos usados como adjetivos invariáveis", style, , </text:p>
      <text:p text:style-name="P1"/>
      <text:p text:style-name="P1">Line: 5518</text:p>
      <text:p text:style-name="P1">rulegroup, ID:LINKING_VERB_PREDICATE_AGREEMENT, Name:"Concordância Verbal: Complementos com o verbo copulativo", , , default:on</text:p>
      <text:p text:style-name="P1"/>
      <text:p text:style-name="P1">Line: 5655</text:p>
      <text:p text:style-name="P1">rulegroup, ID:INVARIABLE_NOUNS, Name:"Substantivos invariáveis", , , </text:p>
      <text:p text:style-name="P1"/>
      <text:p text:style-name="P1">Line: 5835</text:p>
      <text:p text:style-name="P1">rule, ID:ÀS_CUSTAS_DA_DAS_DO_DOS, Name:"Confusão: às custas/à custa", , , </text:p>
      <text:p text:style-name="P1"/>
      <text:p text:style-name="P1">Line: 5850</text:p>
      <text:p text:style-name="P1">rulegroup, ID:ARTICLES_PRECEDING_LOCATIONS, Name:"Nomes geográficos que requerem artigo", , , </text:p>
      <text:p text:style-name="P1"/>
      <text:p text:style-name="P1">Line: 6093</text:p>
      <text:p text:style-name="P1">rule, ID:FUTURE_CONJUGATION_ERROR, Name:"Concordância Verbal: Conjugações irregulares do futuro do conjuntivo/subjuntivo", , , </text:p>
      <text:p text:style-name="P1"/>
      <text:p text:style-name="P1">Line: 6117</text:p>
      <text:p text:style-name="P1">rulegroup, ID:CONJUNTIVO_OBRIGATORIO, Name:"Concordância Verbal: Conjugações irregulares: conjuntivo/subjuntivo obrigatório", , , </text:p>
      <text:p text:style-name="P1"/>
      <text:p text:style-name="P1">Line: 6184</text:p>
      <text:p text:style-name="P1">rulegroup, ID:REFLEXIVO_CONJUNTIVO, Name:"Confusão de Tempo Verbal: Conjuntivo - Reflexivo", , , default:off</text:p>
      <text:p text:style-name="P1"/>
      <text:p text:style-name="P1">Line: 6233</text:p>
      <text:p text:style-name="P1">rulegroup, ID:HIFEN_INTRUSIVO, Name:"Verbo com hífen intrusivo", , , </text:p>
      <text:p text:style-name="P1"/>
      <text:p text:style-name="P1">Line: 6277</text:p>
      <text:p text:style-name="P1">rulegroup, ID:GENERAL_VERB_AGREEMENT_ERRORS, Name:"Concordância Verbal: Geral", , , </text:p>
      <text:p text:style-name="P1"/>
      <text:p text:style-name="P1">Line: 7478</text:p>
      <text:p text:style-name="P1">rulegroup, ID:PROCLISE_COMECO_FRASE, Name:"Proclise começo frase", , , </text:p>
      <text:p text:style-name="P1"/>
      <text:p text:style-name="P1">Line: 7635</text:p>
      <text:p text:style-name="P1">rule, ID:CUJO_EM_INICIO_DE_FRASE, Name:"'cujo' em início de frase", , , </text:p>
      <text:p text:style-name="P1"/>
      <text:p text:style-name="P1">Line: 7653</text:p>
      <text:p text:style-name="P1">rule, ID:CUJO_LIGACAO_NOME_ADJETIVO_NUMERAL, Name:"'Cujo' estar ligado a Nome/Adj/Numeral", style, , </text:p>
      <text:p text:style-name="P1"/>
      <text:p text:style-name="P1">Line: 7682</text:p>
      <text:p text:style-name="P1">rulegroup, ID:COISAS_MAIS_IMPORTANTES_FAZER_PENSAR_PRIORIDADES, Name:"Ter/Haver prioridades", style, , </text:p>
      <text:p text:style-name="P1"/>
      <text:p text:style-name="P1">Line: 7759</text:p>
      <text:p text:style-name="P1">rulegroup, ID:VERBO_PARA_PRONOME_PESSOAL, Name:"Verbo + para + pronome pessoal → Verbo + -me/te/lhe/nos/vos/lhes", style, , </text:p>
      <text:p text:style-name="P1"/>
      <text:p text:style-name="P1">Line: 7933</text:p>
      <text:p text:style-name="P1">rule, ID:EM_QUE_O_OS_A_AS_ONDE, Name:"Em que a(s)/o(s) → Onde a(s)/o(s)", style, picky, </text:p>
      <text:p text:style-name="P1"/>
      <text:p text:style-name="P1">Line: 7971</text:p>
      <text:p text:style-name="P1">rulegroup, ID:CONCORDANCIA_COM_NUCLEO_DO_SUJEITO_V2, Name:"Concordância com núcleo do sujeito", , , </text:p>
      <text:p text:style-name="P1"/>
      <text:p text:style-name="P1">Line: 8110</text:p>
      <text:p text:style-name="P1">rule, ID:ERRO_DE_CONCORDNCIA_DO_NMERO_DO_VERBO_3P-2, Name:"Concordância Verbal: 3.ª Pessoa do Plural composta", , , default:off</text:p>
      <text:p text:style-name="P1"/>
      <text:p text:style-name="P1">Line: 8143</text:p>
      <text:p text:style-name="P1">rule, ID:A_MAIORIA_SINGULAR, Name:"Concordância verbal: A maioria + plural", , , </text:p>
      <text:p text:style-name="P1"/>
      <text:p text:style-name="P1">Line: 8191</text:p>
      <text:p text:style-name="P1">rulegroup, ID:IRREGULAR_PAST_PARTICIPLES, Name:"Convenções linguísticas: particípio regular/irregular", , , </text:p>
      <text:p text:style-name="P1"/>
      <text:p text:style-name="P1">Line: 8273</text:p>
      <text:p text:style-name="P1">rulegroup, ID:REFLEXIVE_VERB_SE_AGREEMENT, Name:"Concordância verbal: Verbo -se + Plural", , , </text:p>
      <text:p text:style-name="P1"/>
      <text:p text:style-name="P1">Line: 8344</text:p>
      <text:p text:style-name="P1">rulegroup, ID:FUTURE_PAST_CONFUSION, Name:"Confusão de sufixos: 3P - ouviram (passado) /ouvirão (futuro)", , , </text:p>
      <text:p text:style-name="P1"/>
      <text:p text:style-name="P1">Line: 8441</text:p>
      <text:p text:style-name="P1">rulegroup, ID:PAST_FUTURE_CONFUSION, Name:"Confusão de sufixos: 3P - ouviram (passado) /ouvirão (futuro)", , , </text:p>
      <text:p text:style-name="P1"/>
      <text:p text:style-name="P1"><text:soft-page-break/>Line: 8552</text:p>
      <text:p text:style-name="P1">rulegroup, ID:IMPERSONAL_FAZER_TIME_EXPRESSION, Name:"Concordância Verbal: Verbos impessoais: Fazer + Expressão de tempo", , , </text:p>
      <text:p text:style-name="P1"/>
      <text:p text:style-name="P1">Line: 8597</text:p>
      <text:p text:style-name="P1">rulegroup, ID:IMPERSONAL_HAVER_PLURAL_NOUN, Name:"Concordância Verbal: Verbos impessoais: Haver como Existir", , , </text:p>
      <text:p text:style-name="P1"/>
      <text:p text:style-name="P1">Line: 8629</text:p>
      <text:p text:style-name="P1">rulegroup, ID:NON_IMPERSONAL_VERBS, Name:"Concordância Verbal: Verbos não-impessoais: existir, bastar, faltar, etc.", , , </text:p>
      <text:p text:style-name="P1"/>
      <text:p text:style-name="P1">Line: 8656</text:p>
      <text:p text:style-name="P1">rule, ID:ESPERA_QUE_INDICATIVO, Name:"Concordâcia Verbal: Esperar que + Indicativo", , , </text:p>
      <text:p text:style-name="P1"/>
      <text:p text:style-name="P1">Line: 8720</text:p>
      <text:p text:style-name="P1">rule, ID:WRONG_REFLEXIVE_MOS, Name:"Conjugação verbal: Reflexivo -mos em lugar da primeira pessoa do plural", , , </text:p>
      <text:p text:style-name="P1"/>
      <text:p text:style-name="P1">Line: 8735</text:p>
      <text:p text:style-name="P1">rule, ID:POR_ISSO_AÍ_ASSIM_DAÍ, Name:"Por isso → aí/assim/daí", , , </text:p>
      <text:p text:style-name="P1"/>
      <text:p text:style-name="P1">Line: 8757</text:p>
      <text:p text:style-name="P1">rule, ID:PRONOMIAL_COLOCATIONS_ADJUSTMENT_NOS, Name:"Colocações pronomiais: ênclise de formas nasais (no, na, nos, nas)", , , </text:p>
      <text:p text:style-name="P1"/>
      <text:p text:style-name="P1">Line: 8771</text:p>
      <text:p text:style-name="P1">rule, ID:PRONOMIAL_COLOCATIONS_ADJUSTMENT_LOS, Name:"Colocações pronomiais: ênclise com o infinitivo (lo, la, los, las)", , , </text:p>
      <text:p text:style-name="P1"/>
      <text:p text:style-name="P1">Line: 8785</text:p>
      <text:p text:style-name="P1">rulegroup, ID:PRONOMIAL_COLOCATIONS_NEGATIONS, Name:"Colocações pronomiais: próclises por negações", , , </text:p>
      <text:p text:style-name="P1"/>
      <text:p text:style-name="P1">Line: 8816</text:p>
      <text:p text:style-name="P1">rulegroup, ID:MUITOS_MUITO, Name:"Advérbios: muitos/muito contentes", , , </text:p>
      <text:p text:style-name="P1"/>
      <text:p text:style-name="P1">Line: 8887</text:p>
      <text:p text:style-name="P1">rule, ID:MUITO_POUCOS, Name:"Advérbios: muitos poucos / muito poucos", , , </text:p>
      <text:p text:style-name="P1"/>
      <text:p text:style-name="P1">Line: 8899</text:p>
      <text:p text:style-name="P1">rule, ID:SEQUER_WITHOUT_NEGATIVE, Name:"Sequer sem negativa", , , </text:p>
      <text:p text:style-name="P1"/>
      <text:p text:style-name="P1">Line: 8921</text:p>
      <text:p text:style-name="P1">rulegroup, ID:PHRASAL_VERBS_ERRORS, Name:"Erros de regência verbal", , , </text:p>
      <text:p text:style-name="P1"/>
      <text:p text:style-name="P1">Line: 8940</text:p>
      <text:p text:style-name="P1">rule, ID:PHRASAL_VERB_PREFERIR, Name:"Regência verbal: Preferir X a Y", , , </text:p>
      <text:p text:style-name="P1"/>
      <text:p text:style-name="P1">Line: 8957</text:p>
      <text:p text:style-name="P1">rule, ID:PHRASAL_VERB_COM, Name:"Regência verbal: VERBO + com ()", , , </text:p>
      <text:p text:style-name="P1"/>
      <text:p text:style-name="P1">Line: 8969</text:p>
      <text:p text:style-name="P1">rule, ID:PHRASAL_VERB_COM_2, Name:"Regência verbal: VERBO + com (a)", , , </text:p>
      <text:p text:style-name="P1"/>
      <text:p text:style-name="P1">Line: 8983</text:p>
      <text:p text:style-name="P1">rule, ID:PHRASAL_VERB_EM, Name:"Regência verbal: VERBO + em ()", , , </text:p>
      <text:p text:style-name="P1"/>
      <text:p text:style-name="P1">Line: 8993</text:p>
      <text:p text:style-name="P1">rule, ID:PHRASAL_VERB_A_DE, Name:"Regência verbal: VERBO + a (de)", , , </text:p>
      <text:p text:style-name="P1"/>
      <text:p text:style-name="P1">Line: 9004</text:p>
      <text:p text:style-name="P1">rule, ID:PHRASAL_VERB_DE, Name:"Regência verbal: VERBO + de ()", , , </text:p>
      <text:p text:style-name="P1"/>
      <text:p text:style-name="P1">Line: 9018</text:p>
      <text:p text:style-name="P1">rule, ID:PHRASAL_VERB_EM_POR, Name:"Regência verbal: VERBO + em (por)", , , </text:p>
      <text:p text:style-name="P1"/>
      <text:p text:style-name="P1">Line: 9031</text:p>
      <text:p text:style-name="P1">rule, ID:PHRASAL_VERB_TER_DE_QUE, Name:"Regência verbal: Ter de/que", , , </text:p>
      <text:p text:style-name="P1"/>
      <text:p text:style-name="P1">Line: 9046</text:p>
      <text:p text:style-name="P1">rule, ID:PHRASAL_VERB_RESIDIR_EM, Name:"Regência verbal: Residir em", , , </text:p>
      <text:p text:style-name="P1"/>
      <text:p text:style-name="P1">Line: 9082</text:p>
      <text:p text:style-name="P1">rule, ID:PHRASAL_VERB_SOBREPOR_SOBRE, Name:"Regência verbal: Sobrepor sobre/a", , , </text:p>
      <text:p text:style-name="P1"/>
      <text:p text:style-name="P1">Line: 9094</text:p>
      <text:p text:style-name="P1">rulegroup, ID:PHRASAL_VERB_A, Name:"Regência verbal: VERBO + a", , , </text:p>
      <text:p text:style-name="P1"/>
      <text:p text:style-name="P1">Line: 9153</text:p>
      <text:p text:style-name="P1"><text:soft-page-break/>rulegroup, ID:GENERAL_PRONOMIAL_COLOCATIONS, Name:"Colocações pronomiais: próclises obrigatórias", , , </text:p>
      <text:p text:style-name="P1"/>
      <text:p text:style-name="P1">Line: 9232</text:p>
      <text:p text:style-name="P1">rule, ID:APROXIMA_A_PRÓXIMA, Name:"Confusão: Aproxima/A próxima", , , </text:p>
      <text:p text:style-name="P1"/>
      <text:p text:style-name="P1">Line: 9249</text:p>
      <text:p text:style-name="P1">rulegroup, ID:POR_QUE_PORQUE, Name:"Confusão: 'Por que', 'Por quê' e 'Porque' ", , , </text:p>
      <text:p text:style-name="P1"/>
      <text:p text:style-name="P1">Line: 9369</text:p>
      <text:p text:style-name="P1">rule, ID:TIVE_ESTIVE, Name:"Confusão: Ter/estar", , , </text:p>
      <text:p text:style-name="P1"/>
      <text:p text:style-name="P1">Line: 9387</text:p>
      <text:p text:style-name="P1">rule, ID:NADA_HAVER, Name:"Confusão: 'haver' com 'a ver'", , , </text:p>
      <text:p text:style-name="P1"/>
      <text:p text:style-name="P1">Line: 9399</text:p>
      <text:p text:style-name="P1">rule, ID:NADA_DEMAIS, Name:"Confusão: 'nada de mais'", , , </text:p>
      <text:p text:style-name="P1"/>
      <text:p text:style-name="P1">Line: 9410</text:p>
      <text:p text:style-name="P1">rule, ID:TER_CHEGO, Name:"Confusão: TER + Chego", , , </text:p>
      <text:p text:style-name="P1"/>
      <text:p text:style-name="P1">Line: 9422</text:p>
      <text:p text:style-name="P1">rule, ID:VOZ_VÓS, Name:"Confusão: Voz/Vós", , , </text:p>
      <text:p text:style-name="P1"/>
      <text:p text:style-name="P1">Line: 9441</text:p>
      <text:p text:style-name="P1">rule, ID:A_FORA, Name:"Confusão: A + fora", , , </text:p>
      <text:p text:style-name="P1"/>
      <text:p text:style-name="P1">Line: 9452</text:p>
      <text:p text:style-name="P1">rulegroup, ID:DEQUEISMO_QUEISMO, Name:"Queísmos e dequeismos", grammar, , </text:p>
      <text:p text:style-name="P1"/>
      <text:p text:style-name="P1">Line: 9455</text:p>
      <text:p text:style-name="P1">rule, ID:INF_PP_QUE, Name:"Infinitivo do tipo convencer + pron.pers + que", , , </text:p>
      <text:p text:style-name="P1"/>
      <text:p text:style-name="P1">Line: 9470</text:p>
      <text:p text:style-name="P1">rule, ID:ESTAR_SEGURO_QUE, Name:"Estar + seguro + que", , , </text:p>
      <text:p text:style-name="P1"/>
      <text:p text:style-name="P1">Line: 9485</text:p>
      <text:p text:style-name="P1">rule, ID:PP_V_QUE, Name:"PP + verbo do tipo alegrar + que", , , </text:p>
      <text:p text:style-name="P1"/>
      <text:p text:style-name="P1">Line: 9500</text:p>
      <text:p text:style-name="P1">rule, ID:VERBO_DE_QUE, Name:"Verbo tipo pensar + de que", , , </text:p>
      <text:p text:style-name="P1"/>
      <text:p text:style-name="P1">Line: 9514</text:p>
      <text:p text:style-name="P1">rule, ID:ESTAR_CLARO_DE_QUE, Name:"Verbo do tipo estar + Adj. + de que", , , </text:p>
      <text:p text:style-name="P1"/>
      <text:p text:style-name="P1">Line: 9531</text:p>
      <text:p text:style-name="P1">rule, ID:V3_DE_QUE, Name:"Verbo na 3a pessoa + de que", , , </text:p>
      <text:p text:style-name="P1"/>
      <text:p text:style-name="P1">Line: 9546</text:p>
      <text:p text:style-name="P1">rule, ID:INSISTIR_DE_QUE, Name:"Verbo do tipo insistir + de que", , , </text:p>
      <text:p text:style-name="P1"/>
      <text:p text:style-name="P1">Line: 9559</text:p>
      <text:p text:style-name="P1">rulegroup, ID:MAU_MAL_CONFUSION, Name:"Confusão: mau/mal", , , </text:p>
      <text:p text:style-name="P1"/>
      <text:p text:style-name="P13">Line: 9654</text:p>
      <text:p text:style-name="P13">rulegroup, ID:CRASE_CONFUSION, Name:"Erros de crase", , , </text:p>
      <text:p text:style-name="P13"/>
      <text:p text:style-name="P13">Line: 9948</text:p>
      <text:p text:style-name="P13">rulegroup, ID:CRASE_CONFUSION_2, Name:"Erros de crase possíveis", , , </text:p>
      <text:p text:style-name="P13"/>
      <text:p text:style-name="P13">Line: 10010</text:p>
      <text:p text:style-name="P13">rule, ID:LP_NAO_A, Name:"Confusão: A/Há", , , </text:p>
      <text:p text:style-name="P1"/>
      <text:p text:style-name="P1">Line: 10038</text:p>
      <text:p text:style-name="P1">rulegroup, ID:OBLIQUOUS_PRONOUN_VERB, Name:"Pronome Oblíquo + VERBO", , , </text:p>
      <text:p text:style-name="P1"/>
      <text:p text:style-name="P1">Line: 10125</text:p>
      <text:p text:style-name="P1">rule, ID:FORMAL_PRA_PARA, Name:"Expressões 'para'", , , </text:p>
      <text:p text:style-name="P1"/>
      <text:p text:style-name="P1">Line: 10135</text:p>
      <text:p text:style-name="P1">rule, ID:DAR_À_LUZ, Name:"Expressão invariável: 'dar à luz'", , , </text:p>
      <text:p text:style-name="P1"/>
      <text:p text:style-name="P1">Line: 10152</text:p>
      <text:p text:style-name="P1">rule, ID:TODOS_FOLLOWED_BY_NOUN_PLURAL, Name:"Expressão: Todos + 'nome sem artigo'", , , </text:p>
      <text:p text:style-name="P1"/>
      <text:p text:style-name="P1">Line: 10240</text:p>
      <text:p text:style-name="P1">rule, ID:DEMAIS_DE_MAIS, Name:"Confusão: de mais/demais", , , </text:p>
      <text:p text:style-name="P1"/>
      <text:p text:style-name="P1">Line: 10262</text:p>
      <text:p text:style-name="P1">rulegroup, ID:PARCEIRA_PARCERIA, Name:"Confusão: parceira/parceria", , , </text:p>
      <text:p text:style-name="P1"><text:soft-page-break/></text:p>
      <text:p text:style-name="P1">Line: 10284</text:p>
      <text:p text:style-name="P1">rulegroup, ID:EM_ANEXO_CONFUSION, Name:"Expressão: Em anexo", , , </text:p>
      <text:p text:style-name="P1"/>
      <text:p text:style-name="P1">Line: 10322</text:p>
      <text:p text:style-name="P1">rule, ID:É_PLURAL, Name:"Erro de concordância de número É+PLURAL", , , </text:p>
      <text:p text:style-name="P1"/>
      <text:p text:style-name="P1">Line: 10334</text:p>
      <text:p text:style-name="P1">rulegroup, ID:A_NOUN_VERB, Name:"Erro de concordância de número DETERMINANTE + NOME + VERBO NO", , , </text:p>
      <text:p text:style-name="P1"/>
      <text:p text:style-name="P1">Line: 10385</text:p>
      <text:p text:style-name="P1">rule, ID:A_GENTE-SINGULAR_PLURAL-VERB, Name:"Erro de concordância de número A GENTE + SINGULAR VERB", , , </text:p>
      <text:p text:style-name="P1"/>
      <text:p text:style-name="P1">Line: 10398</text:p>
      <text:p text:style-name="P1">rule, ID:PROCURA_SE-PROCURAM_SE, Name:"Erro de concordânica do plural PROCURA-SE &gt; PROCURAM-SE", , , </text:p>
      <text:p text:style-name="P1"/>
      <text:p text:style-name="P1">Line: 10412</text:p>
      <text:p text:style-name="P1">rulegroup, ID:IR_CONTRACTION_NOUN, Name:"Ir + na/no + nome", , , </text:p>
      <text:p text:style-name="P1"/>
      <text:p text:style-name="P1">Line: 10468</text:p>
      <text:p text:style-name="P1">rulegroup, ID:SPECIAL_COMPARATIVES, Name:"Comparativos Especiais", , , </text:p>
      <text:p text:style-name="P1"/>
      <text:p text:style-name="P1">Line: 10557</text:p>
      <text:p text:style-name="P1">rulegroup, ID:DO_MUNDO_REAL_real_reais, Name:"Do mundo real → Real/Reais", , , </text:p>
      <text:p text:style-name="P1"/>
      <text:p text:style-name="P1">Line: 10598</text:p>
      <text:p text:style-name="P1">rule, ID:TORNAR_IMPOSSÍVEL_impossibilitar, Name:"Tornar Impossível → Impossibilitar", , , </text:p>
      <text:p text:style-name="P1"/>
      <text:p text:style-name="P1">Line: 10616</text:p>
      <text:p text:style-name="P1">rulegroup, ID:TORNAR_MAIOR_MENOR_majorar_minorar, Name:"Tornar Maior/Menor → Majorar/Minorar", , , </text:p>
      <text:p text:style-name="P1"/>
      <text:p text:style-name="P1"/>
      <text:p text:style-name="P1"/>
      <text:p text:style-name="P5">Line: 10650</text:p>
      <text:h text:style-name="P14" text:outline-level="1">category, ID:SYNTAX, Name:"Sintaxe", grammar, , </text:h>
      <text:p text:style-name="P1"/>
      <text:p text:style-name="P1">Line: 10652</text:p>
      <text:p text:style-name="P1">rule, ID:NO_VERB, Name:"Síntaxe: ausência de verbo", , picky, default:temp_off</text:p>
      <text:p text:style-name="P1"/>
      <text:p text:style-name="P1">Line: 10757</text:p>
      <text:p text:style-name="P1">rulegroup, ID:FRAGMENT_TWO_ARTICLES, Name:"Fragmento: dois artigos seguidos", , , default:on</text:p>
      <text:p text:style-name="P1"/>
      <text:p text:style-name="P1">Line: 10890</text:p>
      <text:p text:style-name="P1">rulegroup, ID:FRAGMENT_TWO_PREPOSITIONS, Name:"Fragmento: duas preposições seguidas", , , </text:p>
      <text:p text:style-name="P1"/>
      <text:p text:style-name="P1">Line: 10971</text:p>
      <text:p text:style-name="P1">rulegroup, ID:SENTENCE_FRAGMENT, Name:"Fragmentos de frases", , , default:on</text:p>
      <text:p text:style-name="P1"/>
      <text:p text:style-name="P1">Line: 10974</text:p>
      <text:p text:style-name="P1">rule, ID:SENTENCE_FRAGMENT_ONE_WORD, Name:"Fragmentos de frases: Conjunções e advérbios", , , default:off</text:p>
      <text:p text:style-name="P1"/>
      <text:p text:style-name="P1">Line: 11131</text:p>
      <text:p text:style-name="P1">rule, ID:DE_MANEIRA_ADVERBIO_MODO, Name:"Síntaxe: 'de modo' + advébio de modo", , , </text:p>
      <text:p text:style-name="P1"/>
      <text:p text:style-name="P1">Line: 11153</text:p>
      <text:p text:style-name="P1">rulegroup, ID:ADVERBIOS_MODO_EM_SEQUENCIA, Name:"Síntaxe: sequências de advébio de modo", , , </text:p>
      <text:p text:style-name="P1"/>
      <text:p text:style-name="P1">Line: 11183</text:p>
      <text:p text:style-name="P1">rule, ID:INCOMPLETE_SENTENCE, Name:"Síntaxe: Frase incompleta: falta verbo após o 'que'", , , default:off</text:p>
      <text:p text:style-name="P1"/>
      <text:p text:style-name="P1">Line: 11217</text:p>
      <text:p text:style-name="P1">rule, ID:POSSIVELMENTE_CONJUNTIVO, Name:"Sintaxe: Possivelmente + conjuntivo", , , </text:p>
      <text:p text:style-name="P1"/>
      <text:p text:style-name="P1"/>
      <text:p text:style-name="P1"/>
      <text:p text:style-name="P5">Line: 11251</text:p>
      <text:h text:style-name="P14" text:outline-level="1">category, ID:CASING, Name:"Capitalização", grammar, , </text:h>
      <text:p text:style-name="P1"/>
      <text:p text:style-name="P1">Line: 11253</text:p>
      <text:p text:style-name="P1">rule, ID:UPPERCASE_AFTER_COMMA, Name:"Maiúsculas depois de uma vírgula", , , </text:p>
      <text:p text:style-name="P1"/>
      <text:p text:style-name="P1">Line: 11335</text:p>
      <text:p text:style-name="P1">rulegroup, ID:COMPOUND_PROPER_NOUNS_CASING, Name:"Capitalizar nomes próprios compostos...", , , </text:p>
      <text:p text:style-name="P1"><text:soft-page-break/></text:p>
      <text:p text:style-name="P1">Line: 11431</text:p>
      <text:p text:style-name="P1">rulegroup, ID:ABREVIATIONS, Name:"Abreviaturas: p.ex. sr. -&gt; Sr.", , , </text:p>
      <text:p text:style-name="P1"/>
      <text:p text:style-name="P1">Line: 11454</text:p>
      <text:p text:style-name="P1">rule, ID:ABREVIATIONS_DR, Name:"Abreviaturas: dr. -&gt; Dr.", , , </text:p>
      <text:p text:style-name="P1"/>
      <text:p text:style-name="P1">Line: 11465</text:p>
      <text:p text:style-name="P1">rulegroup, ID:SI_UNITS_CASE, Name:"Unidades do Sistema Internacional: Km/km", , , </text:p>
      <text:p text:style-name="P1"/>
      <text:p text:style-name="P1">Line: 11507</text:p>
      <text:p text:style-name="P1">rulegroup, ID:FOLHA_A_4, Name:"Papel A 4 (A4)", , , </text:p>
      <text:p text:style-name="P1"/>
      <text:p text:style-name="P1"/>
      <text:p text:style-name="P1"/>
      <text:p text:style-name="P5">Line: 11525</text:p>
      <text:h text:style-name="P14" text:outline-level="1">category, ID:MISC, Name:"Sem Categoria Definida", uncategorized, , </text:h>
      <text:p text:style-name="P1"/>
      <text:p text:style-name="P1">Line: 11527</text:p>
      <text:p text:style-name="P1">rulegroup, ID:À_MINHA-TUA-SUA-VOSSA_VERB, Name:"à + minha/tua/sua/vossa(s) + verb", , , </text:p>
      <text:p text:style-name="P1"/>
      <text:p text:style-name="P1">Line: 11589</text:p>
      <text:p text:style-name="P1">rule, ID:ABDICAR_DIREITOS_PRIVILÉGIOS, Name:"Abdicar de direitos/privilégios", , , </text:p>
      <text:p text:style-name="P1"/>
      <text:p text:style-name="P1">Line: 11599</text:p>
      <text:p text:style-name="P1">rule, ID:ADJETIVO_SEM_GRAU, Name:"Adjetivo sem grau", , , </text:p>
      <text:p text:style-name="P1"/>
      <text:p text:style-name="P1">Line: 11611</text:p>
      <text:p text:style-name="P1">rule, ID:ADJ_DE_VERB, Name:"Adj + Verbo", , , </text:p>
      <text:p text:style-name="P1"/>
      <text:p text:style-name="P1">Line: 11623</text:p>
      <text:p text:style-name="P1">rule, ID:AFEAR, Name:"Confusão: afear/afiar", , , </text:p>
      <text:p text:style-name="P1"/>
      <text:p text:style-name="P1">Line: 11636</text:p>
      <text:p text:style-name="P1">rule, ID:ANTEMAO, Name:"Confusão: ante mão/antemão", , , </text:p>
      <text:p text:style-name="P1"/>
      <text:p text:style-name="P1">Line: 11646</text:p>
      <text:p text:style-name="P1">rule, ID:ALUGAR_CASA, Name:"arrendar casa", , , </text:p>
      <text:p text:style-name="P1"/>
      <text:p text:style-name="P1">Line: 11659</text:p>
      <text:p text:style-name="P1">rule, ID:AMBICIONAR_A_QUE_SEJA, Name:"ambicionar que seja", , , </text:p>
      <text:p text:style-name="P1"/>
      <text:p text:style-name="P1">Line: 11675</text:p>
      <text:p text:style-name="P1">rule, ID:AO_MESMO_TEMPO-EM_SIMULTANEO, Name:"Em simultâneo", , , </text:p>
      <text:p text:style-name="P1"/>
      <text:p text:style-name="P1">Line: 11691</text:p>
      <text:p text:style-name="P1">rule, ID:AS_COISAS_NÃO_VÃO_VERBO_INF, Name:"Nada vai + verb_inf", , , </text:p>
      <text:p text:style-name="P1"/>
      <text:p text:style-name="P1">Line: 11707</text:p>
      <text:p text:style-name="P1">rule, ID:ATENÇÃO_QUE_VERB_MERECER_atenção_devida, Name:"Atenção devida", , , </text:p>
      <text:p text:style-name="P1"/>
      <text:p text:style-name="P1">Line: 11721</text:p>
      <text:p text:style-name="P1">rulegroup, ID:CADA_VEZ_MAIOR_MENOR_CRESCENTE_DECRESCENTE, Name:"Cada vez maior/menor &gt; crescente/decrescente", , , </text:p>
      <text:p text:style-name="P1"/>
      <text:p text:style-name="P1">Line: 11778</text:p>
      <text:p text:style-name="P1">rule, ID:CHEGAR_AO_FIM_FINDAR_TERMINAR, Name:"Chegar ao fim → findar/terminar ", style, , </text:p>
      <text:p text:style-name="P1"/>
      <text:p text:style-name="P1">Line: 11800</text:p>
      <text:p text:style-name="P1">rule, ID:COM_A_MAIOR_DAS_CALMAS, Name:"Com a maior naturalidade", , , </text:p>
      <text:p text:style-name="P1"/>
      <text:p text:style-name="P1">Line: 11816</text:p>
      <text:p text:style-name="P1">rule, ID:DAR_NA_VISTA, Name:"Dar nas vistas", , , </text:p>
      <text:p text:style-name="P1"/>
      <text:p text:style-name="P1">Line: 11829</text:p>
      <text:p text:style-name="P1">rule, ID:DENOMINADA, Name:"Denominada(o)(s)", , , </text:p>
      <text:p text:style-name="P1"/>
      <text:p text:style-name="P1">Line: 11850</text:p>
      <text:p text:style-name="P1">rulegroup, ID:DENTRO_DE_DA_DAS_DO_DOS_EM_NA_NAS_NO_NOS, Name:"Dentro de/da(s)/do(s) &gt; em/na(s)/no(s)", , , </text:p>
      <text:p text:style-name="P1"/>
      <text:p text:style-name="P1">Line: 11926</text:p>
      <text:p text:style-name="P1">rule, ID:DE_N_EM_N-A_CADA_N, Name:"A cada N", , , </text:p>
      <text:p text:style-name="P1"/>
      <text:p text:style-name="P1">Line: 11939</text:p>
      <text:p text:style-name="P1">rule, ID:DE_QUALQUER_DAS_MANEIRAS_DE_QUALQUER_MANEIRA, Name:"De qualquer maneira", , , </text:p>
      <text:p text:style-name="P1"/>
      <text:p text:style-name="P1">Line: 11954</text:p>
      <text:p text:style-name="P1"><text:soft-page-break/>rule, ID:DELIMITADA_COM-DE-POR_FRONTEIRAS_FISICAS, Name:"Delimitada(o)(s) fisicamente", , , </text:p>
      <text:p text:style-name="P1"/>
      <text:p text:style-name="P1">Line: 11971</text:p>
      <text:p text:style-name="P1">rule, ID:DEPOIS_DE_APÓS, Name:"Depois de &gt; após", , , </text:p>
      <text:p text:style-name="P1"/>
      <text:p text:style-name="P1">Line: 11995</text:p>
      <text:p text:style-name="P1">rule, ID:DIFERENTES, Name:"Diferir", , , </text:p>
      <text:p text:style-name="P1"/>
      <text:p text:style-name="P1">Line: 12013</text:p>
      <text:p text:style-name="P1">rule, ID:EM_CASO_CASO, Name:"Em caso &gt; caso", , , </text:p>
      <text:p text:style-name="P1"/>
      <text:p text:style-name="P1">Line: 12028</text:p>
      <text:p text:style-name="P1">rule, ID:EM_QUE_VERBOEU_EM, Name:"A + Verbo Infinitivo + em", style, , </text:p>
      <text:p text:style-name="P1"/>
      <text:p text:style-name="P1">Line: 12042</text:p>
      <text:p text:style-name="P1">rule, ID:À_VERBO_DE, Name:"À + Verbo + De → A + Verbo Infinitivo", style, , </text:p>
      <text:p text:style-name="P1"/>
      <text:p text:style-name="P1">Line: 12137</text:p>
      <text:p text:style-name="P1">rule, ID:EM_SIM_em_si, Name:"Confusão: sim/si", , , </text:p>
      <text:p text:style-name="P1"/>
      <text:p text:style-name="P1">Line: 12148</text:p>
      <text:p text:style-name="P1">rule, ID:ESTAR_DE_ACORDO, Name:"concordar/corresponder/validar/confirmar", , , </text:p>
      <text:p text:style-name="P1"/>
      <text:p text:style-name="P1">Line: 12165</text:p>
      <text:p text:style-name="P1">rule, ID:ESTAR_A_ESPERA, Name:"Esperar", style, , </text:p>
      <text:p text:style-name="P1"/>
      <text:p text:style-name="P1">Line: 12180</text:p>
      <text:p text:style-name="P1">rulegroup, ID:ESTAR_A_VERB-INFINITIVE, Name:"Estar + a + Verbo_Infinitivo", style, , </text:p>
      <text:p text:style-name="P1"/>
      <text:p text:style-name="P1">Line: 12211</text:p>
      <text:p text:style-name="P1">rulegroup, ID:ESTAR_ADVÉRBIO_A_VERBO_VERBO_ADVÉRBIO, Name:"Estar + Advérbio + A + Verbo &gt; Verbo + Advérbio", style, , </text:p>
      <text:p text:style-name="P1"/>
      <text:p text:style-name="P1">Line: 12295</text:p>
      <text:p text:style-name="P1">rule, ID:ESTAR_NO_ECRA, Name:"Estar no ecrã", , , </text:p>
      <text:p text:style-name="P1"/>
      <text:p text:style-name="P1">Line: 12308</text:p>
      <text:p text:style-name="P1">rulegroup, ID:FAZER_USO_DE-USAR-RECORRER, Name:"Fazer uso de &gt; usar &gt; recorrer", , , </text:p>
      <text:p text:style-name="P1"/>
      <text:p text:style-name="P1">Line: 12383</text:p>
      <text:p text:style-name="P1">rule, ID:FEEDBACK, Name:"feedback", , , </text:p>
      <text:p text:style-name="P1"/>
      <text:p text:style-name="P1">Line: 12399</text:p>
      <text:p text:style-name="P1">rule, ID:HONRAR_COMPROMISSOS, Name:"Honrar compromissos", , , </text:p>
      <text:p text:style-name="P1"/>
      <text:p text:style-name="P1">Line: 12418</text:p>
      <text:p text:style-name="P1">rule, ID:IMAGEM_DE_SATELITE, Name:"Imagem satélite -&gt; Imagem de satélite", , , </text:p>
      <text:p text:style-name="P1"/>
      <text:p text:style-name="P1">Line: 12429</text:p>
      <text:p text:style-name="P1">rule, ID:LHE_S_ME_TE_VOS_VERB, Name:"Lhe(s)/me/te/vos + Verbo", , , </text:p>
      <text:p text:style-name="P1"/>
      <text:p text:style-name="P1">Line: 12452</text:p>
      <text:p text:style-name="P1">rule, ID:VIR_ESTAR_ESTRAGADO_AVARIADO_DANIFICADO, Name:"Vir/estar danificado/avariado", style, picky, </text:p>
      <text:p text:style-name="P1"/>
      <text:p text:style-name="P1">Line: 12470</text:p>
      <text:p text:style-name="P1">rule, ID:AO_PAR_COM, Name:"A par com", , , </text:p>
      <text:p text:style-name="P1"/>
      <text:p text:style-name="P1">Line: 12483</text:p>
      <text:p text:style-name="P1">rule, ID:AONDE_VERB_ESTAR, Name:"Onde + Verbo estar", , , </text:p>
      <text:p text:style-name="P1"/>
      <text:p text:style-name="P1">Line: 12495</text:p>
      <text:p text:style-name="P1">rulegroup, ID:A_PARTE, Name:"aparte", , , </text:p>
      <text:p text:style-name="P1"/>
      <text:p text:style-name="P1">Line: 12534</text:p>
      <text:p text:style-name="P1">rule, ID:AS_OSSADAS_DE, Name:"A ossada de", , , </text:p>
      <text:p text:style-name="P1"/>
      <text:p text:style-name="P1">Line: 12548</text:p>
      <text:p text:style-name="P1">rule, ID:AULAS-ENSINO_A_DISTÂNCIA, Name:"Aulas/Ensino à distância", , , </text:p>
      <text:p text:style-name="P1"/>
      <text:p text:style-name="P1">Line: 12561</text:p>
      <text:p text:style-name="P1">rule, ID:CAIXA_COM_FÓSFOROS, Name:"Caixa de fósforos", , , </text:p>
      <text:p text:style-name="P1"/>
      <text:p text:style-name="P1">Line: 12574</text:p>
      <text:p text:style-name="P1">rule, ID:CALIBRAR_RODAS, Name:"equilibrar rodas", , , </text:p>
      <text:p text:style-name="P1"/>
      <text:p text:style-name="P1">Line: 12587</text:p>
      <text:p text:style-name="P1">rule, ID:CAPTURAR_IMAGENS, Name:"Captar imagens", , , </text:p>
      <text:p text:style-name="P1"/>
      <text:p text:style-name="P1">Line: 12598</text:p>
      <text:p text:style-name="P1"><text:soft-page-break/>rulegroup, ID:CAUSA_JUÍZO_VARA_CIVIL, Name:"Causa/Juízo/Vara cível", , , </text:p>
      <text:p text:style-name="P1"/>
      <text:p text:style-name="P1">Line: 12618</text:p>
      <text:p text:style-name="P1">rule, ID:COLETE-S_À_PROVA_DE_BALA, Name:"Colete/s à prova de balas", , , </text:p>
      <text:p text:style-name="P1"/>
      <text:p text:style-name="P1">Line: 12633</text:p>
      <text:p text:style-name="P1">rule, ID:CONDICIONAR_EM_MUITO, Name:"Condicionar muito", , , </text:p>
      <text:p text:style-name="P1"/>
      <text:p text:style-name="P1">Line: 12645</text:p>
      <text:p text:style-name="P1">rule, ID:DE_CIMA_DE, Name:"por cima de", , , </text:p>
      <text:p text:style-name="P1"/>
      <text:p text:style-name="P1">Line: 12659</text:p>
      <text:p text:style-name="P1">rule, ID:DE_QUANDO_EM_VEZ, Name:"De vez em quando", , , </text:p>
      <text:p text:style-name="P1"/>
      <text:p text:style-name="P1">Line: 12672</text:p>
      <text:p text:style-name="P1">rule, ID:DE_UM_MODO_GERAL, Name:"De modo geral", , , </text:p>
      <text:p text:style-name="P1"/>
      <text:p text:style-name="P1">Line: 12685</text:p>
      <text:p text:style-name="P1">rule, ID:DERIVADO_AO, Name:"Devido ao", , , </text:p>
      <text:p text:style-name="P1"/>
      <text:p text:style-name="P1">Line: 12701</text:p>
      <text:p text:style-name="P1">rule, ID:DESCULPAR_DESABAFO, Name:"Desculpar o desabafo", , , </text:p>
      <text:p text:style-name="P1"/>
      <text:p text:style-name="P1">Line: 12713</text:p>
      <text:p text:style-name="P1">rule, ID:ENSINOS_SUPERIORES, Name:"Ensino superior", , , </text:p>
      <text:p text:style-name="P1"/>
      <text:p text:style-name="P1">Line: 12724</text:p>
      <text:p text:style-name="P1">rule, ID:ESQUECER_VERB, Name:"esquecer de", , , </text:p>
      <text:p text:style-name="P1"/>
      <text:p text:style-name="P1">Line: 12740</text:p>
      <text:p text:style-name="P1">rule, ID:ESTAR_BOM_NA_VIDA, Name:"Estar bem na vida", , , </text:p>
      <text:p text:style-name="P1"/>
      <text:p text:style-name="P1">Line: 12754</text:p>
      <text:p text:style-name="P1">rule, ID:DA_UM, Name:"Confusão: da um/dá um", , , </text:p>
      <text:p text:style-name="P1"/>
      <text:p text:style-name="P1">Line: 12766</text:p>
      <text:p text:style-name="P1">rule, ID:DE_PRESSA, Name:"Confusão: de pressa/depressa", , , </text:p>
      <text:p text:style-name="P1"/>
      <text:p text:style-name="P1">Line: 12780</text:p>
      <text:p text:style-name="P1">rule, ID:DE_DA_A_SOBRE_MESA, Name:"Confusão: sobre mesa/sobremesa", , , </text:p>
      <text:p text:style-name="P1"/>
      <text:p text:style-name="P1">Line: 12795</text:p>
      <text:p text:style-name="P1">rule, ID:DET_FEM_MAS_A_O, Name:"Palavras a-o", , , </text:p>
      <text:p text:style-name="P1"/>
      <text:p text:style-name="P1">Line: 12806</text:p>
      <text:p text:style-name="P1">rule, ID:A_COMO_É_AS_OS, Name:"A como são as/os", , , </text:p>
      <text:p text:style-name="P1"/>
      <text:p text:style-name="P1">Line: 12818</text:p>
      <text:p text:style-name="P1">rule, ID:A_DENTRO, Name:"Adentro", , , </text:p>
      <text:p text:style-name="P1"/>
      <text:p text:style-name="P1">Line: 12828</text:p>
      <text:p text:style-name="P1">rule, ID:A_DIZER_VERDADE, Name:"A dizer a verdade", , , </text:p>
      <text:p text:style-name="P1"/>
      <text:p text:style-name="P1">Line: 12839</text:p>
      <text:p text:style-name="P1">rule, ID:A_GUARDA-NOCTURNO, Name:"A guarda-nocturna", , , </text:p>
      <text:p text:style-name="P1"/>
      <text:p text:style-name="P1">Line: 12851</text:p>
      <text:p text:style-name="P1">rule, ID:À_MAIS_EM, Name:"Há mais em", , , </text:p>
      <text:p text:style-name="P1"/>
      <text:p text:style-name="P1">Line: 12862</text:p>
      <text:p text:style-name="P1">rule, ID:À_MARAVILHA, Name:"às mil maravilhas", , , </text:p>
      <text:p text:style-name="P1"/>
      <text:p text:style-name="P1">Line: 12872</text:p>
      <text:p text:style-name="P1">rule, ID:À_MEDIDA_EM_QUE, Name:"à medida que", , , </text:p>
      <text:p text:style-name="P1"/>
      <text:p text:style-name="P1">Line: 12884</text:p>
      <text:p text:style-name="P1">rule, ID:À_MEIA_NOITE, Name:"à meia-noite", , , </text:p>
      <text:p text:style-name="P1"/>
      <text:p text:style-name="P1">Line: 12929</text:p>
      <text:p text:style-name="P1">rule, ID:A_PREÇO_PELO, Name:"Confusão: a preço/apreço", , , </text:p>
      <text:p text:style-name="P1"/>
      <text:p text:style-name="P1">Line: 12941</text:p>
      <text:p text:style-name="P1">rule, ID:A_QUANDO, Name:"Confusão: a quando/aquando", , , </text:p>
      <text:p text:style-name="P1"/>
      <text:p text:style-name="P1">Line: 12962</text:p>
      <text:p text:style-name="P1">rule, ID:A_QUE_SERVE_ISTO_ISSO, Name:"Para que serve isto/isso", , , </text:p>
      <text:p text:style-name="P1"/>
      <text:p text:style-name="P1">Line: 12974</text:p>
      <text:p text:style-name="P1">rule, ID:À_SÓS, Name:"A sós", , , </text:p>
      <text:p text:style-name="P1"/>
      <text:p text:style-name="P1"><text:soft-page-break/>Line: 12984</text:p>
      <text:p text:style-name="P1">rule, ID:A_TRÁS, Name:"Confusão: a trás/atrás", , , </text:p>
      <text:p text:style-name="P1"/>
      <text:p text:style-name="P1">Line: 12994</text:p>
      <text:p text:style-name="P1">rule, ID:ATREVIMENTO_A, Name:"Atrevimento para", , , </text:p>
      <text:p text:style-name="P1"/>
      <text:p text:style-name="P1">Line: 13004</text:p>
      <text:p text:style-name="P1">rule, ID:A_UM_CONSERTO, Name:"A um concerto", , , </text:p>
      <text:p text:style-name="P1"/>
      <text:p text:style-name="P1">Line: 13015</text:p>
      <text:p text:style-name="P1">rule, ID:A_XXX_DE_VOCÊS, Name:"Confusão: A XXX de vocês -&gt; a vossa XXX", , , </text:p>
      <text:p text:style-name="P1"/>
      <text:p text:style-name="P1">Line: 13029</text:p>
      <text:p text:style-name="P1">rule, ID:AINDA_NUNCA, Name:"Ainda não", , , </text:p>
      <text:p text:style-name="P1"/>
      <text:p text:style-name="P1">Line: 13039</text:p>
      <text:p text:style-name="P1">rule, ID:AJUDAR_QUE_SE_FAÇA, Name:"Ajudar a que se faça", , , </text:p>
      <text:p text:style-name="P1"/>
      <text:p text:style-name="P1">Line: 13053</text:p>
      <text:p text:style-name="P1">rule, ID:ALERTAR_PARA_COM, Name:"Alertar para", , , </text:p>
      <text:p text:style-name="P1"/>
      <text:p text:style-name="P1">Line: 13064</text:p>
      <text:p text:style-name="P1">rule, ID:AMOR_PELA_LÍNGUA, Name:"Amor à língua", , , </text:p>
      <text:p text:style-name="P1"/>
      <text:p text:style-name="P1">Line: 13075</text:p>
      <text:p text:style-name="P1">rule, ID:ANDARES-MODELOS, Name:"Andares-modelo", , , </text:p>
      <text:p text:style-name="P1"/>
      <text:p text:style-name="P1">Line: 13086</text:p>
      <text:p text:style-name="P1">rule, ID:APELAR_À_LUTA-FÉ, Name:"Apelar para a luta-fé", , , </text:p>
      <text:p text:style-name="P1"/>
      <text:p text:style-name="P1">Line: 13099</text:p>
      <text:p text:style-name="P1">rule, ID:APOSTAR_EM_COMO, Name:"Apostar que", , , </text:p>
      <text:p text:style-name="P1"/>
      <text:p text:style-name="P1">Line: 13110</text:p>
      <text:p text:style-name="P1">rule, ID:AO_MEIO_DIA, Name:"Ao meio-dia", , , </text:p>
      <text:p text:style-name="P1"/>
      <text:p text:style-name="P1">Line: 13121</text:p>
      <text:p text:style-name="P1">rule, ID:AO_SEREM_USADO, Name:"Ao serem usados", , , </text:p>
      <text:p text:style-name="P1"/>
      <text:p text:style-name="P1">Line: 13132</text:p>
      <text:p text:style-name="P1">rule, ID:ABORDO_DA, Name:"A bordo da", , , </text:p>
      <text:p text:style-name="P1"/>
      <text:p text:style-name="P1">Line: 13143</text:p>
      <text:p text:style-name="P1">rule, ID:ABRIR-MOS, Name:"Confusão: abrir-mos/abrirmos", , , </text:p>
      <text:p text:style-name="P1"/>
      <text:p text:style-name="P1">Line: 13154</text:p>
      <text:p text:style-name="P1">rule, ID:ACABAR_COM_O_NAMORO, Name:"Acabar o namoro", , , </text:p>
      <text:p text:style-name="P1"/>
      <text:p text:style-name="P1">Line: 13168</text:p>
      <text:p text:style-name="P1">rule, ID:ADIVINHA_DISSO_QUE, Name:"Adivinha disso que", , , </text:p>
      <text:p text:style-name="P1"/>
      <text:p text:style-name="P1">Line: 13179</text:p>
      <text:p text:style-name="P1">rule, ID:ANTES_DE_QUE, Name:"Antes que", , , </text:p>
      <text:p text:style-name="P1"/>
      <text:p text:style-name="P1">Line: 13190</text:p>
      <text:p text:style-name="P1">rule, ID:ANTI_VÍRUS, Name:"Antivírus", , , </text:p>
      <text:p text:style-name="P1"/>
      <text:p text:style-name="P1">Line: 13200</text:p>
      <text:p text:style-name="P1">rule, ID:AO_MEU_VER, Name:"A meu ver", , , </text:p>
      <text:p text:style-name="P1"/>
      <text:p text:style-name="P1">Line: 13211</text:p>
      <text:p text:style-name="P1">rule, ID:APRESENTAR_OS_MELHORES_CUMPRIMENTOS, Name:"Apresentar cumprimentos", , , </text:p>
      <text:p text:style-name="P1"/>
      <text:p text:style-name="P1">Line: 13223</text:p>
      <text:p text:style-name="P1">rule, ID:AS_BRACELETES, Name:"Os braceletes", , , </text:p>
      <text:p text:style-name="P1"/>
      <text:p text:style-name="P1">Line: 13233</text:p>
      <text:p text:style-name="P1">rule, ID:ASSUNTO_ASSUNTOS_A_ESCLARECER, Name:"Assunto/assuntos para esclarecer", , , </text:p>
      <text:p text:style-name="P1"/>
      <text:p text:style-name="P1">Line: 13246</text:p>
      <text:p text:style-name="P1">rule, ID:ATÉ_MANHÃ, Name:"Até amanhã", , , </text:p>
      <text:p text:style-name="P1"/>
      <text:p text:style-name="P1">Line: 13256</text:p>
      <text:p text:style-name="P1">rulegroup, ID:AUTO-FALANTE, Name:"Altifalante", , , </text:p>
      <text:p text:style-name="P1"/>
      <text:p text:style-name="P1">Line: 13278</text:p>
      <text:p text:style-name="P1">rule, ID:BOLOS-REI, Name:"Bolos-reis", , , </text:p>
      <text:p text:style-name="P1"/>
      <text:p text:style-name="P1">Line: 13289</text:p>
      <text:p text:style-name="P1">rulegroup, ID:DEZENAS_CENTENAS_DE_MILHAR, Name:"Dezenas/centenas de milhares", , , </text:p>
      <text:p text:style-name="P1"><text:soft-page-break/></text:p>
      <text:p text:style-name="P1">Line: 13317</text:p>
      <text:p text:style-name="P1">rule, ID:CHEGARAM_A_SABEREM, Name:"Chegaram a saber", , , </text:p>
      <text:p text:style-name="P1"/>
      <text:p text:style-name="P1">Line: 13328</text:p>
      <text:p text:style-name="P1">rule, ID:CONTRA_CAPA, Name:"Contracapa/Contrapartida", , , </text:p>
      <text:p text:style-name="P1"/>
      <text:p text:style-name="P1">Line: 13339</text:p>
      <text:p text:style-name="P1">rule, ID:DA, Name:"Dá", , , default:off</text:p>
      <text:p text:style-name="P1"/>
      <text:p text:style-name="P1">Line: 13353</text:p>
      <text:p text:style-name="P1">rule, ID:DAR_OS_BONS_DIAS, Name:"Dar os bons-dias", , , </text:p>
      <text:p text:style-name="P1"/>
      <text:p text:style-name="P1">Line: 13365</text:p>
      <text:p text:style-name="P1">rule, ID:DE_CERTO, Name:"Confusão: De certo/Decerto", , , </text:p>
      <text:p text:style-name="P1"/>
      <text:p text:style-name="P1">Line: 13385</text:p>
      <text:p text:style-name="P1">rule, ID:DE_CIMA-ALTO_ABAIXO, Name:"De cima/alto a baixo", , , </text:p>
      <text:p text:style-name="P1"/>
      <text:p text:style-name="P1">Line: 13398</text:p>
      <text:p text:style-name="P1">rule, ID:DE_IMPACTO_ECOLÓGICA, Name:"De impacto ecológico", , , </text:p>
      <text:p text:style-name="P1"/>
      <text:p text:style-name="P1">Line: 13410</text:p>
      <text:p text:style-name="P1">rule, ID:DE_MANEIRA_A_QUE, Name:"De maneira que", , , </text:p>
      <text:p text:style-name="P1"/>
      <text:p text:style-name="P1">Line: 13423</text:p>
      <text:p text:style-name="P1">rule, ID:DE_VÊS_EM_QUANDO, Name:"De vez em quando", , , </text:p>
      <text:p text:style-name="P1"/>
      <text:p text:style-name="P1">Line: 13437</text:p>
      <text:p text:style-name="P1">rule, ID:DE_VOCES_VOSSAS, Name:"de vocês -&gt; vossas", , , </text:p>
      <text:p text:style-name="P1"/>
      <text:p text:style-name="P1">Line: 13452</text:p>
      <text:p text:style-name="P1">rulegroup, ID:DECRETO_DE_LEI, Name:"Decreto-lei", , , </text:p>
      <text:p text:style-name="P1"/>
      <text:p text:style-name="P1">Line: 13486</text:p>
      <text:p text:style-name="P1">rule, ID:DESDE_QUE_HAJAM, Name:"Desde que haja", , , </text:p>
      <text:p text:style-name="P1"/>
      <text:p text:style-name="P1">Line: 13497</text:p>
      <text:p text:style-name="P1">rule, ID:DEVE_DE, Name:"Deve", , , </text:p>
      <text:p text:style-name="P1"/>
      <text:p text:style-name="P1">Line: 13511</text:p>
      <text:p text:style-name="P1">rule, ID:EMBORA_QUE_SEJA, Name:"Embora seja", , , </text:p>
      <text:p text:style-name="P1"/>
      <text:p text:style-name="P1">Line: 13522</text:p>
      <text:p text:style-name="P1">rule, ID:EM_QUE_NAO_HA_PRONOME-INDEFINIDO, Name:"Sem PRONOME_INDEFINIDO", , , </text:p>
      <text:p text:style-name="P1"/>
      <text:p text:style-name="P1">Line: 13535</text:p>
      <text:p text:style-name="P1">rule, ID:EM_VÊS_DE_DA_DAS_DO_DOS, Name:"Confusão: vês/vez", , , </text:p>
      <text:p text:style-name="P1"/>
      <text:p text:style-name="P1">Line: 13546</text:p>
      <text:p text:style-name="P1">rule, ID:ENTRAS_TE, Name:"Confusão: entras te/entraste", , , </text:p>
      <text:p text:style-name="P1"/>
      <text:p text:style-name="P1">Line: 13557</text:p>
      <text:p text:style-name="P1">rule, ID:ESQUECEU-SE_QUE, Name:"Esqueceu-se de que", , , </text:p>
      <text:p text:style-name="P1"/>
      <text:p text:style-name="P1">Line: 13569</text:p>
      <text:p text:style-name="P1">rule, ID:ESTAR_SOBRE_O_EFEITO_DE, Name:"estar sob o efeito de", , , </text:p>
      <text:p text:style-name="P1"/>
      <text:p text:style-name="P1">Line: 13584</text:p>
      <text:p text:style-name="P1">rule, ID:ESTAR-ESTÃO_A_PLURAL, Name:"Usar infinitivo ESTAR/ESTÃO + A + INFINITIVO", , , </text:p>
      <text:p text:style-name="P1"/>
      <text:p text:style-name="P1">Line: 13602</text:p>
      <text:p text:style-name="P1">rule, ID:FALARAM-SE_DE, Name:"Falou-se de", , , </text:p>
      <text:p text:style-name="P1"/>
      <text:p text:style-name="P1">Line: 13614</text:p>
      <text:p text:style-name="P1">rule, ID:FAZER_DESPORTO, Name:"Praticar desporto", , , </text:p>
      <text:p text:style-name="P1"/>
      <text:p text:style-name="P1">Line: 13628</text:p>
      <text:p text:style-name="P1">rule, ID:FOI_ATRAVÉS_DAS_QUAIS, Name:"Foi pelas quais", , , </text:p>
      <text:p text:style-name="P1"/>
      <text:p text:style-name="P1">Line: 13642</text:p>
      <text:p text:style-name="P1">rule, ID:FOI_SOU_UM-UMA, Name:"Foi só um/uma", , , </text:p>
      <text:p text:style-name="P1"/>
      <text:p text:style-name="P1">Line: 13653</text:p>
      <text:p text:style-name="P1">rule, ID:FORMAS_INOVADORES, Name:"Formas inovadoras", , , </text:p>
      <text:p text:style-name="P1"/>
      <text:p text:style-name="P1">Line: 13663</text:p>
      <text:p text:style-name="P1">rule, ID:GUARDAS-CHUVAS, Name:"Guarda-chuvas", , , </text:p>
      <text:p text:style-name="P1"/>
      <text:p text:style-name="P1">Line: 13674</text:p>
      <text:p text:style-name="P1"><text:soft-page-break/>rulegroup, ID:HAVER, Name:"Verbo haver", , , </text:p>
      <text:p text:style-name="P1"/>
      <text:p text:style-name="P1">Line: 13700</text:p>
      <text:p text:style-name="P1">rule, ID:JÁ_MAIS, Name:"Confusão: já mais/jamais", , , </text:p>
      <text:p text:style-name="P1"/>
      <text:p text:style-name="P1">Line: 13718</text:p>
      <text:p text:style-name="P1">rule, ID:MAIOR, Name:"Maiores", , , </text:p>
      <text:p text:style-name="P1"/>
      <text:p text:style-name="P1">Line: 13729</text:p>
      <text:p text:style-name="P1">rulegroup, ID:MAIS_REDUZIDA_INFERIOR, Name:"Inferior(es)/menor(es)/menos", , , </text:p>
      <text:p text:style-name="P1"/>
      <text:p text:style-name="P1">Line: 13761</text:p>
      <text:p text:style-name="P1">rule, ID:MAS_E_SIM, Name:"Mas é sim", , , </text:p>
      <text:p text:style-name="P1"/>
      <text:p text:style-name="P1">Line: 13793</text:p>
      <text:p text:style-name="P1">rule, ID:MASSAJEM, Name:"massagem", , , </text:p>
      <text:p text:style-name="P1"/>
      <text:p text:style-name="P1">Line: 13806</text:p>
      <text:p text:style-name="P1">rulegroup, ID:MINORIAS_ÉTNICAS, Name:"Minoria(s) Ética(s)/Étnica(s)", , , </text:p>
      <text:p text:style-name="P1"/>
      <text:p text:style-name="P1">Line: 13831</text:p>
      <text:p text:style-name="P1">rule, ID:MULHER_CARTEIRO, Name:"Carteira", , , </text:p>
      <text:p text:style-name="P1"/>
      <text:p text:style-name="P1">Line: 13841</text:p>
      <text:p text:style-name="P1">rule, ID:MULHER_MÚSICO, Name:"Música", , , </text:p>
      <text:p text:style-name="P1"/>
      <text:p text:style-name="P1">Line: 13852</text:p>
      <text:p text:style-name="P1">rule, ID:NAO_HA-HAVIA_MAIS_NENHUM-NENHUNS, Name:"Ser único", , , </text:p>
      <text:p text:style-name="P1"/>
      <text:p text:style-name="P1">Line: 13871</text:p>
      <text:p text:style-name="P1">rulegroup, ID:NAO_MILITARES, Name:"Civil/Civis", , , </text:p>
      <text:p text:style-name="P1"/>
      <text:p text:style-name="P1">Line: 13893</text:p>
      <text:p text:style-name="P1">rule, ID:NÃO_VEZ_QUE, Name:"Confusão: vez/vês", , , </text:p>
      <text:p text:style-name="P1"/>
      <text:p text:style-name="P1">Line: 13904</text:p>
      <text:p text:style-name="P1">rule, ID:NESTA_CASO, Name:"Neste caso", , , </text:p>
      <text:p text:style-name="P1"/>
      <text:p text:style-name="P1">Line: 13914</text:p>
      <text:p text:style-name="P1">rule, ID:NO_FAZ_FALTA, Name:"Não faz falta", , , </text:p>
      <text:p text:style-name="P1"/>
      <text:p text:style-name="P1">Line: 13944</text:p>
      <text:p text:style-name="P1">rule, ID:NUM_NÃO, Name:"Confusão: num/não", , , </text:p>
      <text:p text:style-name="P1"/>
      <text:p text:style-name="P1">Line: 13960</text:p>
      <text:p text:style-name="P1">rule, ID:O_MAS, Name:"O mais", , , </text:p>
      <text:p text:style-name="P1"/>
      <text:p text:style-name="P1">Line: 13971</text:p>
      <text:p text:style-name="P1">rule, ID:O_MESMO_DO_QUE, Name:"O mesmo que", , , </text:p>
      <text:p text:style-name="P1"/>
      <text:p text:style-name="P1">Line: 13983</text:p>
      <text:p text:style-name="P1">rule, ID:O_MEU_MUITO_OBRIGADA, Name:"Masculino: Obrigado", , , default:off</text:p>
      <text:p text:style-name="P1"/>
      <text:p text:style-name="P1">Line: 13993</text:p>
      <text:p text:style-name="P1">rulegroup, ID:OLA_OLÁ, Name:"Confusão: ola/olá", , , </text:p>
      <text:p text:style-name="P1"/>
      <text:p text:style-name="P1">Line: 14019</text:p>
      <text:p text:style-name="P1">rule, ID:ORA_DE_REFEIÇÃO, Name:"Hora de refeição", , , </text:p>
      <text:p text:style-name="P1"/>
      <text:p text:style-name="P1">Line: 14035</text:p>
      <text:p text:style-name="P1">rule, ID:PALAVRAS-CHAVES, Name:"Palavras-chave", , , </text:p>
      <text:p text:style-name="P1"/>
      <text:p text:style-name="P1">Line: 14046</text:p>
      <text:p text:style-name="P1">rule, ID:PALAVRAS_DE_ORDENS, Name:"Palavras de ordem", , , </text:p>
      <text:p text:style-name="P1"/>
      <text:p text:style-name="P1">Line: 14056</text:p>
      <text:p text:style-name="P1">rule, ID:PREFERIR_ANTES, Name:"Preferir", , , </text:p>
      <text:p text:style-name="P1"/>
      <text:p text:style-name="P1">Line: 14068</text:p>
      <text:p text:style-name="P1">rule, ID:O_MAIS-MENOS_ADJ-SUBST-PLURAL_POSSÍVEIS, Name:"Erro de concordância de número - possíveis-possível", , , </text:p>
      <text:p text:style-name="P1"/>
      <text:p text:style-name="P1">Line: 14083</text:p>
      <text:p text:style-name="P1">rule, ID:PARA_FICA, Name:"Confusão: fica/ficar", , , </text:p>
      <text:p text:style-name="P1"/>
      <text:p text:style-name="P1">Line: 14093</text:p>
      <text:p text:style-name="P1">rule, ID:PARA_FICAR_A_OCUPAR, Name:"Para ocupar", , , </text:p>
      <text:p text:style-name="P1"/>
      <text:p text:style-name="P1">Line: 14108</text:p>
      <text:p text:style-name="P1">rule, ID:PEDIR_UM_CONCELHO, Name:"Confusão: concelho/conselho", , , </text:p>
      <text:p text:style-name="P1"><text:soft-page-break/></text:p>
      <text:p text:style-name="P1">Line: 14120</text:p>
      <text:p text:style-name="P1">rule, ID:PARAR_DE_CHATEAR, Name:"Parar de incomodar/importunar", , , </text:p>
      <text:p text:style-name="P1"/>
      <text:p text:style-name="P1">Line: 14135</text:p>
      <text:p text:style-name="P1">rule, ID:PERFILHAR_DA_DOUTRINA_DE, Name:"Perfilhar a doutrina de", , , </text:p>
      <text:p text:style-name="P1"/>
      <text:p text:style-name="P1">Line: 14149</text:p>
      <text:p text:style-name="P1">rule, ID:PERSISTIR_AO_LONGO_DE_TEMPO, Name:"Persistir + há + tempo", , , </text:p>
      <text:p text:style-name="P1"/>
      <text:p text:style-name="P1">Line: 14168</text:p>
      <text:p text:style-name="P1">rule, ID:PIOR_EDUCADO, Name:"Mais mal-educado", , , </text:p>
      <text:p text:style-name="P1"/>
      <text:p text:style-name="P1">Line: 14178</text:p>
      <text:p text:style-name="P1">rule, ID:POR_DINHEIRO_E_PUDER, Name:"Confusão: puder/poder", , , </text:p>
      <text:p text:style-name="P1"/>
      <text:p text:style-name="P1">Line: 14189</text:p>
      <text:p text:style-name="P1">rule, ID:PÔR_FIM_À_VIDA, Name:"pôr termo à vida", , , </text:p>
      <text:p text:style-name="P1"/>
      <text:p text:style-name="P1">Line: 14204</text:p>
      <text:p text:style-name="P1">rule, ID:PÔR_PERGUNTAS, Name:"Fazer perguntas", , , </text:p>
      <text:p text:style-name="P1"/>
      <text:p text:style-name="P1">Line: 14216</text:p>
      <text:p text:style-name="P1">rule, ID:PRAZER_EM_CONVIDAR, Name:"Gosto em convidar", , , </text:p>
      <text:p text:style-name="P1"/>
      <text:p text:style-name="P1">Line: 14233</text:p>
      <text:p text:style-name="P1">rulegroup, ID:PRESENTE_PRESENCIAL, Name:"é presencial", , , </text:p>
      <text:p text:style-name="P1"/>
      <text:p text:style-name="P1">Line: 14306</text:p>
      <text:p text:style-name="P1">rule, ID:PROBLEMA_BASILAR, Name:"problema básico", , , </text:p>
      <text:p text:style-name="P1"/>
      <text:p text:style-name="P1">Line: 14318</text:p>
      <text:p text:style-name="P1">rule, ID:QUANDO_MAIS_NÃO_FOSSE, Name:"Quanto mais não fosse", , , </text:p>
      <text:p text:style-name="P1"/>
      <text:p text:style-name="P1">Line: 14334</text:p>
      <text:p text:style-name="P1">rule, ID:QUANTO_MUITO, Name:"Confusão: quanto/quando", , , </text:p>
      <text:p text:style-name="P1"/>
      <text:p text:style-name="P1">Line: 14346</text:p>
      <text:p text:style-name="P1">rule, ID:QUANDO_PODER, Name:"Confusão: poder/puder", , , </text:p>
      <text:p text:style-name="P1"/>
      <text:p text:style-name="P1">Line: 14355</text:p>
      <text:p text:style-name="P1">rule, ID:QUANDO_POSSA_SER, Name:"Quando puder ser", , , </text:p>
      <text:p text:style-name="P1"/>
      <text:p text:style-name="P1">Line: 14368</text:p>
      <text:p text:style-name="P1">rule, ID:RECOMENDÁVEL_DE, Name:"recomendável", , , </text:p>
      <text:p text:style-name="P1"/>
      <text:p text:style-name="P1">Line: 14383</text:p>
      <text:p text:style-name="P1">rulegroup, ID:REFORMAR_PARA_SEMPRE_DE_VEZ, Name:"Reformar de vez", , , </text:p>
      <text:p text:style-name="P1"/>
      <text:p text:style-name="P1">Line: 14412</text:p>
      <text:p text:style-name="P1">rule, ID:RIU-ME, Name:"Confusão: rio-me", , , </text:p>
      <text:p text:style-name="P1"/>
      <text:p text:style-name="P1">Line: 14424</text:p>
      <text:p text:style-name="P1">rule, ID:SAO-E_PARA_SER-SEREM_PARTPASSADO, Name:"São/É + para + Verbo Infinitivo", style, , </text:p>
      <text:p text:style-name="P1"/>
      <text:p text:style-name="P1">Line: 14438</text:p>
      <text:p text:style-name="P1">rule, ID:SE_CASO-CASO, Name:"Se caso -&gt; caso", , , </text:p>
      <text:p text:style-name="P1"/>
      <text:p text:style-name="P1">Line: 14453</text:p>
      <text:p text:style-name="P1">rule, ID:SEM_FIM, Name:"Sem fim", , , </text:p>
      <text:p text:style-name="P1"/>
      <text:p text:style-name="P1">Line: 14467</text:p>
      <text:p text:style-name="P1">rule, ID:SERVIR_A_FAZER, Name:"Servir para fazer", , , </text:p>
      <text:p text:style-name="P1"/>
      <text:p text:style-name="P1">Line: 14482</text:p>
      <text:p text:style-name="P1">rule, ID:SER_QUEM_VERB-ESSE_WORD, Name:"Ser + quem + Verbo -esse + Palavra &gt; Verbo Ser + Verbo -esse_inf + Palavra", style, , </text:p>
      <text:p text:style-name="P1"/>
      <text:p text:style-name="P1">Line: 14497</text:p>
      <text:p text:style-name="P1">rule, ID:SOBRE_MESA, Name:"Sobremesa", , , </text:p>
      <text:p text:style-name="P1"/>
      <text:p text:style-name="P1">Line: 14513</text:p>
      <text:p text:style-name="P1">rule, ID:SUBSTANCIA_ESSENCIA, Name:"Substância -&gt; Essência", , , </text:p>
      <text:p text:style-name="P1"/>
      <text:p text:style-name="P1">Line: 14527</text:p>
      <text:p text:style-name="P1">rule, ID:TAL_VEZ, Name:"Confusão: tal vez/talvez", , , </text:p>
      <text:p text:style-name="P1"/>
      <text:p text:style-name="P1">Line: 14537</text:p>
      <text:p text:style-name="P1">rule, ID:TE_DE, Name:"Confusão: de/dê", , , </text:p>
      <text:p text:style-name="P1"/>
      <text:p text:style-name="P1"><text:soft-page-break/>Line: 14547</text:p>
      <text:p text:style-name="P1">rule, ID:TEM_TÊM, Name:"Confusão: tem/têm", , , </text:p>
      <text:p text:style-name="P1"/>
      <text:p text:style-name="P1">Line: 14560</text:p>
      <text:p text:style-name="P1">rulegroup, ID:TIRAR_FOTOGRAFIA, Name:"Fotografar", , , </text:p>
      <text:p text:style-name="P1"/>
      <text:p text:style-name="P1">Line: 14605</text:p>
      <text:p text:style-name="P1">rule, ID:TOMARÁ_LUGAR, Name:"Terá lugar", , , </text:p>
      <text:p text:style-name="P1"/>
      <text:p text:style-name="P1">Line: 14614</text:p>
      <text:p text:style-name="P1">rule, ID:TORNAR_MAIS_DIFICIL, Name:"Dificultar", , , </text:p>
      <text:p text:style-name="P1"/>
      <text:p text:style-name="P1">Line: 14629</text:p>
      <text:p text:style-name="P1">rule, ID:TORNAR_MAIS_FACIL, Name:"Facilitar", , , </text:p>
      <text:p text:style-name="P1"/>
      <text:p text:style-name="P1">Line: 14643</text:p>
      <text:p text:style-name="P1">rule, ID:TORNAR_MAIS_FORTE, Name:"Fortelecer", , , </text:p>
      <text:p text:style-name="P1"/>
      <text:p text:style-name="P1">Line: 14657</text:p>
      <text:p text:style-name="P1">rule, ID:TORNAR_MAIS_FRACO, Name:"Enfraquecer", , , </text:p>
      <text:p text:style-name="P1"/>
      <text:p text:style-name="P1">Line: 14671</text:p>
      <text:p text:style-name="P1">rule, ID:TRABALHO_PAGO, Name:"trabalho remunerado", , , </text:p>
      <text:p text:style-name="P1"/>
      <text:p text:style-name="P1">Line: 14686</text:p>
      <text:p text:style-name="P1">rule, ID:AMOSTRA_DE_ARTE, Name:"Mostra de arte", , , </text:p>
      <text:p text:style-name="P1"/>
      <text:p text:style-name="P1">Line: 14701</text:p>
      <text:p text:style-name="P1">rule, ID:E_É_SÃO_FOI_FORAM_SENDO_SIDO, Name:"E é/são/foi/foram + Verbo → Sendo/Sido + Verbo", style, , </text:p>
      <text:p text:style-name="P1"/>
      <text:p text:style-name="P1">Line: 14725</text:p>
      <text:p text:style-name="P1">rulegroup, ID:QUE_HÁ_QUE_NÃO_HÁ, Name:"Que [não] há → [Não] haver", style, , </text:p>
      <text:p text:style-name="P1"/>
      <text:p text:style-name="P1">Line: 14779</text:p>
      <text:p text:style-name="P1">rule, ID:SER_CAPAZ_DE_CONSEGUIR, Name:"Ser capaz de → Conseguir", style, , </text:p>
      <text:p text:style-name="P1"/>
      <text:p text:style-name="P1">Line: 14797</text:p>
      <text:p text:style-name="P1">rule, ID:SUBSTANTIVO_PLURAL_E_CHAVE, Name:"Substantivo-chave", , , </text:p>
      <text:p text:style-name="P1"/>
      <text:p text:style-name="P1">Line: 14812</text:p>
      <text:p text:style-name="P1">rule, ID:MUITO_FRIO, Name:"Muito frio", , , </text:p>
      <text:p text:style-name="P1"/>
      <text:p text:style-name="P1">Line: 14827</text:p>
      <text:p text:style-name="P1">rulegroup, ID:QUE_SUBJ_VS_INF_PESS, Name:"Para que + Verbo → Para + Verbo ", , , </text:p>
      <text:p text:style-name="P1"/>
      <text:p text:style-name="P1">Line: 14901</text:p>
      <text:p text:style-name="P1">rulegroup, ID:QUE_VERB_COM_VERBINF_COM, Name:"Que + Verbo + Com &gt; Verbo_inf + com", style, , </text:p>
      <text:p text:style-name="P1"/>
      <text:p text:style-name="P1">Line: 14936</text:p>
      <text:p text:style-name="P1">rule, ID:UMA_COISA_ALGO, Name:"Algo", , , </text:p>
      <text:p text:style-name="P1"/>
      <text:p text:style-name="P1">Line: 14954</text:p>
      <text:p text:style-name="P1">rule, ID:VELHA_ESCOLA_VELHA_GUARDA, Name:"Velha escola -&gt; Velha guarda", , , </text:p>
      <text:p text:style-name="P1"/>
      <text:p text:style-name="P1">Line: 14969</text:p>
      <text:p text:style-name="P1">rulegroup, ID:ANTES_DEPOIS_CRISTO, Name:"Abreviações 'antes/depois de Cristo' e 'Anno Domini'", style, , </text:p>
      <text:p text:style-name="P1"/>
      <text:p text:style-name="P1">Line: 15033</text:p>
      <text:p text:style-name="P1">rulegroup, ID:É_QUE_AS-OS_NC_É-SÃO, Name:"É que a(s)/o(s) Nome_Comum é/são → É a(s)/o(s) Nome_Comum ser(em)", style, , </text:p>
      <text:p text:style-name="P1"/>
      <text:p text:style-name="P1">Line: 15071</text:p>
      <text:p text:style-name="P1">rule, ID:E_QUE_VERBO_E_VERBO, Name:"E que + Verbo &gt; E + Verbo", style, , </text:p>
      <text:p text:style-name="P1"/>
      <text:p text:style-name="P1">Line: 15129</text:p>
      <text:p text:style-name="P1">rule, ID:QUE_É-SÃO_NC-ADJ_COMO-POR, Name:"Que é/são NC/Adj como/por → NC/Adj como/por", style, , </text:p>
      <text:p text:style-name="P1"/>
      <text:p text:style-name="P1">Line: 15154</text:p>
      <text:p text:style-name="P1">rule, ID:QUE_VERB_GERUND, Name:"Que + verbo + em → Gerúndio + em", style, , </text:p>
      <text:p text:style-name="P1"/>
      <text:p text:style-name="P1">Line: 15177</text:p>
      <text:p text:style-name="P1">rule, ID:MADRUGADA_MATINAL, Name:"De madrugada → matinal", style, , </text:p>
      <text:p text:style-name="P1"/>
      <text:p text:style-name="P1">Line: 15208</text:p>
      <text:p text:style-name="P1">rulegroup, ID:VERB_QUE_É_VERB_SER, Name:"Que é/são → ser(em)", style, , </text:p>
      <text:p text:style-name="P1"/>
      <text:p text:style-name="P1">Line: 15283</text:p>
      <text:p text:style-name="P1">rule, ID:VERBO1_QUE_VERBO2_VERBO3_O_QUE, Name:"verbo2 + verbo3_infinitivo", style, , </text:p>
      <text:p text:style-name="P1"><text:soft-page-break/></text:p>
      <text:p text:style-name="P1">Line: 15309</text:p>
      <text:p text:style-name="P1">rulegroup, ID:VERBO_ESTAR_A_VERBO_INF, Name:"Verbo estar + a + Verbo_inf &gt; Verbo", style, , </text:p>
      <text:p text:style-name="P1"/>
      <text:p text:style-name="P1">Line: 15405</text:p>
      <text:p text:style-name="P1">rulegroup, ID:VERB_TER_MAIS_PARTICIPIO_PASSADO, Name:"Verbo Ter + Part_Passado &gt; Verbo Pret. Perf. Ind. de Part_Passado", style, , </text:p>
      <text:p text:style-name="P1"/>
      <text:p text:style-name="P1">Line: 15428</text:p>
      <text:p text:style-name="P1">rulegroup, ID:VÍDEO_CONFERÊNCIA, Name:"Videoconferência", , , </text:p>
      <text:p text:style-name="P1"/>
      <text:p text:style-name="P1">Line: 15448</text:p>
      <text:p text:style-name="P1">rule, ID:VISANDO_A_CONSEGUIR, Name:"Visando conseguir", , , </text:p>
      <text:p text:style-name="P1"/>
      <text:p text:style-name="P1">Line: 15459</text:p>
      <text:p text:style-name="P1">rulegroup, ID:VISTO_DADO_QUE, Name:"Visto/dado [não] VERBO-INFINITIVO", , , </text:p>
      <text:p text:style-name="P1"/>
      <text:p text:style-name="P1">Line: 15503</text:p>
      <text:p text:style-name="P1">rule, ID:VOAR_A_JATO, Name:"Voar de jato", , , </text:p>
      <text:p text:style-name="P1"/>
      <text:p text:style-name="P1">Line: 15516</text:p>
      <text:p text:style-name="P1">rulegroup, ID:VOSSA_VOSSAS_VOSSO_VOSSOS, Name:"vossa(s) vosso(s)", , , </text:p>
      <text:p text:style-name="P1"/>
      <text:p text:style-name="P1">Line: 15575</text:p>
      <text:p text:style-name="P1">rulegroup, ID:TU_TI_EU_MIM, Name:"Uso de pronomes obliquos (eu,mim;tu,ti)", , , </text:p>
      <text:p text:style-name="P1"/>
      <text:p text:style-name="P1">Line: 15673</text:p>
      <text:p text:style-name="P1">rule, ID:VOTOS_BRANCOS, Name:"Votos em branco", , , </text:p>
      <text:p text:style-name="P1"/>
      <text:p text:style-name="P1">Line: 15683</text:p>
      <text:p text:style-name="P1">rule, ID:TIVER_ESTIVER, Name:"Confusão ESTIVER - ESTIVER", , , </text:p>
      <text:p text:style-name="P1"/>
      <text:p text:style-name="P1">Line: 15701</text:p>
      <text:p text:style-name="P1">rule, ID:TRADUZIR_EM, Name:"Traduzir para", , , </text:p>
      <text:p text:style-name="P1"/>
      <text:p text:style-name="P1"/>
      <text:p text:style-name="P1"/>
      <text:p text:style-name="P5">Line: 15719</text:p>
      <text:h text:style-name="P14" text:outline-level="1">category, ID:CONTRACTIONS, Name:"Contrações", , , </text:h>
      <text:p text:style-name="P1"/>
      <text:p text:style-name="P1">Line: 15721</text:p>
      <text:p text:style-name="P1">rule, ID:DAÍ, Name:"Contração: de aí", , , </text:p>
      <text:p text:style-name="P1"/>
      <text:p text:style-name="P1">Line: 15734</text:p>
      <text:p text:style-name="P1">rulegroup, ID:O_FACTO_DA_ACÇÂO, Name:"Contração: expressão invariável com contração (p.ex. o facto da/de a)", , , </text:p>
      <text:p text:style-name="P1"/>
      <text:p text:style-name="P1">Line: 15766</text:p>
      <text:p text:style-name="P1">rule, ID:ULTRAPASSAR, Name:"Superar/Vencer", , , </text:p>
      <text:p text:style-name="P1"/>
      <text:p text:style-name="P1">Line: 15882</text:p>
      <text:p text:style-name="P1">rule, ID:CONTRACAO_DUM, Name:"De + um/uns", , , default:off</text:p>
      <text:p text:style-name="P1"/>
      <text:p text:style-name="P1">Line: 15967</text:p>
      <text:p text:style-name="P1">rule, ID:CONTRACAO_À, Name:"A + a", , , </text:p>
      <text:p text:style-name="P1"/>
      <text:p text:style-name="P1">Line: 15985</text:p>
      <text:p text:style-name="P1">rule, ID:CONTRACAO_ADIANTE, Name:"A + diante", , , </text:p>
      <text:p text:style-name="P1"/>
      <text:p text:style-name="P1">Line: 15999</text:p>
      <text:p text:style-name="P1">rule, ID:CONTRACAO_AONDE, Name:"A + onde", , , </text:p>
      <text:p text:style-name="P1"/>
      <text:p text:style-name="P1">Line: 16011</text:p>
      <text:p text:style-name="P1">rule, ID:CONTRACAO_DELA, Name:"De + ela", , , </text:p>
      <text:p text:style-name="P1"/>
      <text:p text:style-name="P1">Line: 16046</text:p>
      <text:p text:style-name="P1">rule, ID:CONTRACAO_DONDE, Name:"De + onde", , , </text:p>
      <text:p text:style-name="P1"/>
      <text:p text:style-name="P1">Line: 16076</text:p>
      <text:p text:style-name="P1">rule, ID:CONTRACAO_DACOLÁ, Name:"De + artigos", , , default:off</text:p>
      <text:p text:style-name="P1"/>
      <text:p text:style-name="P1">Line: 16120</text:p>
      <text:p text:style-name="P1">rule, ID:CONTRACAO_DA, Name:"De + artigos", , , default:off</text:p>
      <text:p text:style-name="P1"/>
      <text:p text:style-name="P1">Line: 16154</text:p>
      <text:p text:style-name="P1">rule, ID:CONTRACAO_DUM, Name:"De + um/uns", , , default:off</text:p>
      <text:p text:style-name="P1"/>
      <text:p text:style-name="P1">Line: 16187</text:p>
      <text:p text:style-name="P1"><text:soft-page-break/>rule, ID:CONTRACAO_NELE, Name:"Em + ele", , , </text:p>
      <text:p text:style-name="P1"/>
      <text:p text:style-name="P1">Line: 16204</text:p>
      <text:p text:style-name="P1">rule, ID:CONTRACAO_NA, Name:"Em + a", , , </text:p>
      <text:p text:style-name="P1"/>
      <text:p text:style-name="P1">Line: 16230</text:p>
      <text:p text:style-name="P1">rule, ID:CONTRACAO_NOUTRO, Name:"Em + outro/outrem", , , default:off</text:p>
      <text:p text:style-name="P1"/>
      <text:p text:style-name="P1">Line: 16242</text:p>
      <text:p text:style-name="P1">rule, ID:CONTRACAO_NUM, Name:"Em + um/uns", , , default:off</text:p>
      <text:p text:style-name="P1"/>
      <text:p text:style-name="P1">Line: 16257</text:p>
      <text:p text:style-name="P1">rule, ID:CONTRACAO_LHA, Name:"Lhe + artigo", , , default:off</text:p>
      <text:p text:style-name="P1"/>
      <text:p text:style-name="P1">Line: 16266</text:p>
      <text:p text:style-name="P1">rule, ID:CONTRACAO_LHAS, Name:"Lhes + artigo", , , default:off</text:p>
      <text:p text:style-name="P1"/>
      <text:p text:style-name="P1">Line: 16275</text:p>
      <text:p text:style-name="P1">rule, ID:CONTRACAO_MA, Name:"Me + artigo", , , default:off</text:p>
      <text:p text:style-name="P1"/>
      <text:p text:style-name="P1">Line: 16286</text:p>
      <text:p text:style-name="P1">rule, ID:CONTRACAO_NO-LA, Name:"Nos + a", , , default:off</text:p>
      <text:p text:style-name="P1"/>
      <text:p text:style-name="P1">Line: 16297</text:p>
      <text:p text:style-name="P1">rule, ID:CONTRACAO_PELA, Name:"Por + a", , , </text:p>
      <text:p text:style-name="P1"/>
      <text:p text:style-name="P1">Line: 16308</text:p>
      <text:p text:style-name="P1">rule, ID:CONTRACAO_TA, Name:"Te + a", , , default:off</text:p>
      <text:p text:style-name="P1"/>
      <text:p text:style-name="P1">Line: 16319</text:p>
      <text:p text:style-name="P1">rule, ID:CONTRACAO_VO-LA, Name:"Vos + a", , , default:off</text:p>
      <text:p text:style-name="P1"/>
      <text:p text:style-name="P1">Line: 16330</text:p>
      <text:p text:style-name="P1">rule, ID:CONTRACAO_DALGUM, Name:"De + algum", , , default:off</text:p>
      <text:p text:style-name="P1"/>
      <text:p text:style-name="P1">Line: 16342</text:p>
      <text:p text:style-name="P1">rule, ID:CONTRACAO_AQUELOUTRA, Name:"Aquela + outra", , , default:off</text:p>
      <text:p text:style-name="P1"/>
      <text:p text:style-name="P1">Line: 16361</text:p>
      <text:p text:style-name="P1">rule, ID:CONTRACAO_DESSOUTRA, Name:"Dessa + outra", , , default:off</text:p>
      <text:p text:style-name="P1"/>
      <text:p text:style-name="P1">Line: 16372</text:p>
      <text:p text:style-name="P1">rule, ID:CONTRACAO_DESTOUTRA, Name:"Desta + outra", , , default:off</text:p>
      <text:p text:style-name="P1"/>
      <text:p text:style-name="P1">Line: 16383</text:p>
      <text:p text:style-name="P1">rule, ID:CONTRACAO_NALGUM, Name:"Em + algum", , , default:off</text:p>
      <text:p text:style-name="P1"/>
      <text:p text:style-name="P1">Line: 16394</text:p>
      <text:p text:style-name="P1">rule, ID:CONTRACAO_ESSOUTRA, Name:"Essa + outra", , , default:off</text:p>
      <text:p text:style-name="P1"/>
      <text:p text:style-name="P1">Line: 16405</text:p>
      <text:p text:style-name="P1">rule, ID:CONTRACAO_ESTOUTRA, Name:"Esta + outra", , , default:off</text:p>
      <text:p text:style-name="P1"/>
      <text:p text:style-name="P1">Line: 16416</text:p>
      <text:p text:style-name="P1">rule, ID:CONTRACAO_NAQUELOUTRA, Name:"Naquela + outra", , , default:off</text:p>
      <text:p text:style-name="P1"/>
      <text:p text:style-name="P1">Line: 16427</text:p>
      <text:p text:style-name="P1">rule, ID:CONTRACAO_NESSOUTRA, Name:"Nessa + outra", , , default:off</text:p>
      <text:p text:style-name="P1"/>
      <text:p text:style-name="P1">Line: 16438</text:p>
      <text:p text:style-name="P1">rule, ID:CONTRACAO_NESTOUTRA, Name:"Nesta + outra", , , default:off</text:p>
      <text:p text:style-name="P1"/>
      <text:p text:style-name="P1"/>
      <text:p text:style-name="P1"/>
      <text:p text:style-name="P5">Line: 16455</text:p>
      <text:h text:style-name="P14" text:outline-level="1">category, ID:PUNCTUATION, Name:"Pontuação", , , </text:h>
      <text:p text:style-name="P1"/>
      <text:p text:style-name="P1">Line: 16458</text:p>
      <text:p text:style-name="P1">rulegroup, ID:COMMA_1, Name:"Vírgula antes conjunção", , , </text:p>
      <text:p text:style-name="P1"/>
      <text:p text:style-name="P1">Line: 16512</text:p>
      <text:p text:style-name="P1">rulegroup, ID:ENUMERATIONS_AND_AND, Name:"Enumerações com e ... e ...", , , default:on</text:p>
      <text:p text:style-name="P1"/>
      <text:p text:style-name="P1">Line: 16567</text:p>
      <text:p text:style-name="P1">rulegroup, ID:ALTERNATIVE_CONJUNCTIONS_COMMA, Name:"Pontuação: conjunções coordenativas: tal..., tal ...; quer..., quer ...", , , </text:p>
      <text:p text:style-name="P1"/>
      <text:p text:style-name="P1">Line: 16624</text:p>
      <text:p text:style-name="P1"><text:soft-page-break/>rule, ID:VERB_COMMA_NOT_NEEDED, Name:"Vírgula não necessária", , , </text:p>
      <text:p text:style-name="P1"/>
      <text:p text:style-name="P1">Line: 16642</text:p>
      <text:p text:style-name="P1">rulegroup, ID:VERB_COMMA_CONJUNCTION, Name:"Locuções entre vírgulas: portanto, por exemplo, na verdade", , , </text:p>
      <text:p text:style-name="P1"/>
      <text:p text:style-name="P1">Line: 17607</text:p>
      <text:p text:style-name="P1">rulegroup, ID:SENT_START_COMMA_CONJUNCTION, Name:"Locuções no início da frase: por exemplo, na verdade", , , default:off</text:p>
      <text:p text:style-name="P1"/>
      <text:p text:style-name="P1">Line: 17777</text:p>
      <text:p text:style-name="P1">rulegroup, ID:WEEKDAY_COMMA_DATE, Name:"Datas: pontuação depois de dias da semana", , , </text:p>
      <text:p text:style-name="P1"/>
      <text:p text:style-name="P1">Line: 17810</text:p>
      <text:p text:style-name="P1">rulegroup, ID:FINAL_STOPS, Name:"Pontuação: pontuação final em falta", , picky, default:on</text:p>
      <text:p text:style-name="P1"/>
      <text:p text:style-name="P1">Line: 18016</text:p>
      <text:p text:style-name="P1">rulegroup, ID:ENUMERATION_COMMAS, Name:"Vírgulas em enumerações", , , </text:p>
      <text:p text:style-name="P1"/>
      <text:p text:style-name="P1">Line: 18093</text:p>
      <text:p text:style-name="P1">rulegroup, ID:GREETING_COMMA, Name:"Pontuação: Saudações formais: 'Estimados senhores', etc.", , , </text:p>
      <text:p text:style-name="P1"/>
      <text:p text:style-name="P1">Line: 18149</text:p>
      <text:p text:style-name="P1">rulegroup, ID:REGARDS_COMMA, Name:"Pontuação: Despedidas formais: 'Os melhores cumprimentos,'", , , </text:p>
      <text:p text:style-name="P1"/>
      <text:p text:style-name="P1">Line: 18230</text:p>
      <text:p text:style-name="P1">rulegroup, ID:ETC_USAGE, Name:"Abreviaturas: etc.", , , </text:p>
      <text:p text:style-name="P1"/>
      <text:p text:style-name="P1">Line: 18304</text:p>
      <text:p text:style-name="P1">rule, ID:ET_AL, Name:"Abreviaturas: et al.", , , </text:p>
      <text:p text:style-name="P1"/>
      <text:p text:style-name="P1">Line: 18322</text:p>
      <text:p text:style-name="P1">rulegroup, ID:ABREVIATIONS_PUNCTUATION, Name:"Abreviaturas: Pontuação", , , </text:p>
      <text:p text:style-name="P1"/>
      <text:p text:style-name="P1">Line: 18428</text:p>
      <text:p text:style-name="P1">rule, ID:PUNCTUATION_IN_UNITS_OF_MEASURE, Name:"Abreviaturas de unidades de medida", , , </text:p>
      <text:p text:style-name="P1"/>
      <text:p text:style-name="P1">Line: 18448</text:p>
      <text:p text:style-name="P1">rulegroup, ID:HOURS_ABREVIATION, Name:"Abreviatura de horas", , , </text:p>
      <text:p text:style-name="P1"/>
      <text:p text:style-name="P1">Line: 18514</text:p>
      <text:p text:style-name="P1">rule, ID:NUMBER_ABREVIATION, Name:"Abreviatura de número: n.º/ núm.", , , </text:p>
      <text:p text:style-name="P1"/>
      <text:p text:style-name="P1">Line: 18526</text:p>
      <text:p text:style-name="P1">rulegroup, ID:ORDINAL_ABREVIATION, Name:"Abreviatura de ordinais: 1º -&gt; 1.º", , , </text:p>
      <text:p text:style-name="P1"/>
      <text:p text:style-name="P1">Line: 18589</text:p>
      <text:p text:style-name="P1">rulegroup, ID:DOUBLE_PUNCTUATION, Name:"Pontuação duplicada", , , </text:p>
      <text:p text:style-name="P1"/>
      <text:p text:style-name="P1">Line: 18702</text:p>
      <text:p text:style-name="P1">rule, ID:UNLIKELY_OPENING_PUNCTUATION, Name:"Sinal de pontuação perdidos", , , </text:p>
      <text:p text:style-name="P1"/>
      <text:p text:style-name="P1">Line: 18722</text:p>
      <text:p text:style-name="P1">rulegroup, ID:INTERROGATIVES_PUNTUATION, Name:"Pontuação interrogações: Porquê?", , , </text:p>
      <text:p text:style-name="P1"/>
      <text:p text:style-name="P1">Line: 18779</text:p>
      <text:p text:style-name="P1">rule, ID:PUNCTUATE_QUOTATIONS, Name:"Pontuação final em citações", , , default:off</text:p>
      <text:p text:style-name="P1"/>
      <text:p text:style-name="P1">Line: 18813</text:p>
      <text:p text:style-name="P1">rulegroup, ID:INTERJECTIONS_PUNTUATION, Name:"Pontuação de interjeições: Olá!", , , </text:p>
      <text:p text:style-name="P1"/>
      <text:p text:style-name="P1"/>
      <text:p text:style-name="P1"/>
      <text:p text:style-name="P5">Line: 18891</text:p>
      <text:h text:style-name="P14" text:outline-level="1"><text:span text:style-name="T1">category, ID:REPETITIONS, Name:"Repetições", grammar, ,</text:span> </text:h>
      <text:p text:style-name="P1"/>
      <text:p text:style-name="P1">Line: 18893</text:p>
      <text:p text:style-name="P1">rule, ID:CONJUNCTION_REPETITION, Name:"Repetição de conjunções", , , default:on</text:p>
      <text:p text:style-name="P1"/>
      <text:p text:style-name="P1">Line: 18909</text:p>
      <text:p text:style-name="P1">rulegroup, ID:PHRASE_REPETITION, Name:"Duplicação de palavras (por ali por ali)", , , </text:p>
      <text:p text:style-name="P1"/>
      <text:p text:style-name="P1"/>
      <text:p text:style-name="P1"/>
      <text:p text:style-name="P5">Line: 18970</text:p>
      <text:h text:style-name="P14" text:outline-level="1"><text:soft-page-break/><text:span text:style-name="T1">category, ID:REPETITIONS_STYLE, Name:"Repetições (estilo)", style, ,</text:span> </text:h>
      <text:p text:style-name="P1"/>
      <text:p text:style-name="P1">Line: 18973</text:p>
      <text:p text:style-name="P1">rule, ID:REPEATED_WORDS, Name:"Palavras repetidas (2x)", , picky, default:temp_off</text:p>
      <text:p text:style-name="P1"/>
      <text:p text:style-name="P1">Line: 19064</text:p>
      <text:p text:style-name="P1">rule, ID:REPEATED_WORDS_3X, Name:"Palavras repetidas (3x)", , , default:on</text:p>
      <text:p text:style-name="P1"/>
      <text:p text:style-name="P1"/>
      <text:p text:style-name="P1"/>
      <text:p text:style-name="P5">Line: 19108</text:p>
      <text:h text:style-name="P14" text:outline-level="1">category, ID:REDUNDANCY, Name:"Redundância", , , </text:h>
      <text:p text:style-name="P1"/>
      <text:p text:style-name="P1">Line: 19110</text:p>
      <text:p text:style-name="P1">rule, ID:ANTES_PREFIRO, Name:"Prefiro", , , </text:p>
      <text:p text:style-name="P1"/>
      <text:p text:style-name="P1">Line: 19121</text:p>
      <text:p text:style-name="P1">rule, ID:CEREJAL_DE_CEREJEIRAS, Name:"Cerejal", , , </text:p>
      <text:p text:style-name="P1"/>
      <text:p text:style-name="P1">Line: 19133</text:p>
      <text:p text:style-name="P1">rule, ID:COMO_LHES_VERB_A_VOCÊS, Name:"Como lhes VERB", , , </text:p>
      <text:p text:style-name="P1"/>
      <text:p text:style-name="P1">Line: 19147</text:p>
      <text:p text:style-name="P1">rule, ID:EXPORTAR_PARA_FORA, Name:"Exportar", , , </text:p>
      <text:p text:style-name="P1"/>
      <text:p text:style-name="P1">Line: 19159</text:p>
      <text:p text:style-name="P1">rule, ID:HÁ-ATRÁS, Name:"Há n tempo atrás", , , </text:p>
      <text:p text:style-name="P1"/>
      <text:p text:style-name="P1">Line: 19173</text:p>
      <text:p text:style-name="P1">rule, ID:HEMORRAGIA_DE_SANGUE, Name:"Hemorragia", , , </text:p>
      <text:p text:style-name="P1"/>
      <text:p text:style-name="P1">Line: 19186</text:p>
      <text:p text:style-name="P1">rule, ID:IDA_PARA_LÁ, Name:"Ida", , , </text:p>
      <text:p text:style-name="P1"/>
      <text:p text:style-name="P1">Line: 19197</text:p>
      <text:p text:style-name="P1">rulegroup, ID:MÃE_E_PAI, Name:"pais", , , </text:p>
      <text:p text:style-name="P1"/>
      <text:p text:style-name="P1">Line: 19250</text:p>
      <text:p text:style-name="P1">rule, ID:MAIS_MELHOR, Name:"Melhor", , , </text:p>
      <text:p text:style-name="P1"/>
      <text:p text:style-name="P1">Line: 19265</text:p>
      <text:p text:style-name="P1">rule, ID:NO_TÍTULO_EM_EPÍGRAFE, Name:"Em epígrafe", , , </text:p>
      <text:p text:style-name="P1"/>
      <text:p text:style-name="P1">Line: 19278</text:p>
      <text:p text:style-name="P1">rule, ID:QUADRILHA_DE_LADRÕES, Name:"Quadrilha", , , </text:p>
      <text:p text:style-name="P1"/>
      <text:p text:style-name="P1">Line: 19290</text:p>
      <text:p text:style-name="P1">rule, ID:BEBÉ-S_RECÉM-NASCIDO-S, Name:"recém-nascido(s)", , , </text:p>
      <text:p text:style-name="P1"/>
      <text:p text:style-name="P1">Line: 19305</text:p>
      <text:p text:style-name="P1">rulegroup, ID:COMER_A_REFEICAO, Name:"Comer + Determinante + Refeição", , , </text:p>
      <text:p text:style-name="P1"/>
      <text:p text:style-name="P1">Line: 19365</text:p>
      <text:p text:style-name="P1">rulegroup, ID:WORDINESS, Name:"Expressões prolixas", style, , </text:p>
      <text:p text:style-name="P1"/>
      <text:p text:style-name="P1">Line: 19741</text:p>
      <text:p text:style-name="P1">rulegroup, ID:POTENTIAL_WORDINESS, Name:"Expressões potencialmente prolixas", style, , </text:p>
      <text:p text:style-name="P1"/>
      <text:p text:style-name="P1">Line: 19811</text:p>
      <text:p text:style-name="P1">rule, ID:REDUNDANCY_CEGO, Name:"Pleonasmo: Cego dos olhos", , , </text:p>
      <text:p text:style-name="P1"/>
      <text:p text:style-name="P1">Line: 19821</text:p>
      <text:p text:style-name="P1">rule, ID:REDUNDANCY_SI_MESMO, Name:"Pleonasmo: Si mesmo", , , default:off</text:p>
      <text:p text:style-name="P1"/>
      <text:p text:style-name="P1">Line: 19830</text:p>
      <text:p text:style-name="P1">rule, ID:REDUNDANCY_AGORA_JA, Name:"Pleonasmo: Agora já", , , </text:p>
      <text:p text:style-name="P1"/>
      <text:p text:style-name="P1">Line: 19840</text:p>
      <text:p text:style-name="P1">rule, ID:REDUNDANCY_PREPARAR_ANTES, Name:"Pleonasmo: Preparar antes", , , </text:p>
      <text:p text:style-name="P1"/>
      <text:p text:style-name="P1">Line: 19850</text:p>
      <text:p text:style-name="P1">rule, ID:REDUNDANCY_JUNTO_COM, Name:"Pleonasmo: Junto com", , , </text:p>
      <text:p text:style-name="P1"/>
      <text:p text:style-name="P1">Line: 19859</text:p>
      <text:p text:style-name="P1">rule, ID:REDUNDANCY_PALMAS, Name:"Pleonasmo: Bater palmas", , , </text:p>
      <text:p text:style-name="P1"/>
      <text:p text:style-name="P1">Line: 19871</text:p>
      <text:p text:style-name="P1"><text:soft-page-break/>rule, ID:REDUNDANCY_UNANIMES, Name:"Pleonasmo: Todos foram unânimes", , , </text:p>
      <text:p text:style-name="P1"/>
      <text:p text:style-name="P1">Line: 19881</text:p>
      <text:p text:style-name="P1">rule, ID:REDUNDANCY_CLIMATOLOGIA, Name:"Pleonasmo: Climatologia", , , </text:p>
      <text:p text:style-name="P1"/>
      <text:p text:style-name="P1">Line: 19890</text:p>
      <text:p text:style-name="P1">rule, ID:REDUNDANCY_CHAPEU, Name:"Pleonasmo: De chapéu", , , </text:p>
      <text:p text:style-name="P1"/>
      <text:p text:style-name="P1">Line: 19901</text:p>
      <text:p text:style-name="P1">rule, ID:REDUNDANCY_SEGUIR_EM_FRENTE, Name:"Pleonasmo: Seguir em frente", , , </text:p>
      <text:p text:style-name="P1"/>
      <text:p text:style-name="P1">Line: 19911</text:p>
      <text:p text:style-name="P1">rule, ID:REDUNDANCY_VOLTAR_ATRAS, Name:"Pleonasmo: Voltar atrás", , , </text:p>
      <text:p text:style-name="P1"/>
      <text:p text:style-name="P1">Line: 19921</text:p>
      <text:p text:style-name="P1">rule, ID:REDUNDANCY_MALUCO, Name:"Pleonasmo: Maluco", , , </text:p>
      <text:p text:style-name="P1"/>
      <text:p text:style-name="P1">Line: 19931</text:p>
      <text:p text:style-name="P1">rule, ID:REDUNDANCY_SUBIR, Name:"Pleonasmo: Subir para cima", , , </text:p>
      <text:p text:style-name="P1"/>
      <text:p text:style-name="P1">Line: 19941</text:p>
      <text:p text:style-name="P1">rule, ID:REDUNDANCY_DESCER, Name:"Pleonasmo: Descer para baixo", , , </text:p>
      <text:p text:style-name="P1"/>
      <text:p text:style-name="P1">Line: 19951</text:p>
      <text:p text:style-name="P1">rule, ID:REDUNDANCY_ENTRAR, Name:"Pleonasmo: Entrar para dentro", , , </text:p>
      <text:p text:style-name="P1"/>
      <text:p text:style-name="P1">Line: 19962</text:p>
      <text:p text:style-name="P1">rule, ID:REDUNDANCY_SAIR, Name:"Pleonasmo: Sair para fora", , , </text:p>
      <text:p text:style-name="P1"/>
      <text:p text:style-name="P1">Line: 19972</text:p>
      <text:p text:style-name="P1">rule, ID:REDUNDANCY_UNANIMIDADE, Name:"Pleonasmo: Unanimidade de todos", , , </text:p>
      <text:p text:style-name="P1"/>
      <text:p text:style-name="P1">Line: 19982</text:p>
      <text:p text:style-name="P1">rule, ID:REDUNDANCY_ACABAMENTO, Name:"Pleonasmo: Acabamento final", , , </text:p>
      <text:p text:style-name="P1"/>
      <text:p text:style-name="P1">Line: 19991</text:p>
      <text:p text:style-name="P1">rule, ID:REDUNDANCY_SURPRESA, Name:"Pleonasmo: Surpresa inesperada", , , </text:p>
      <text:p text:style-name="P1"/>
      <text:p text:style-name="P1">Line: 20000</text:p>
      <text:p text:style-name="P1">rule, ID:REDUNDANCY_SURPRESA_2, Name:"Pleonasmo: Surpresa inesperada", , , </text:p>
      <text:p text:style-name="P1"/>
      <text:p text:style-name="P1">Line: 20009</text:p>
      <text:p text:style-name="P1">rule, ID:REDUNDANCY_INTRODUZIR_DENTRO, Name:"Pleonasmo: Introduzir dentro", , , </text:p>
      <text:p text:style-name="P1"/>
      <text:p text:style-name="P1">Line: 20018</text:p>
      <text:p text:style-name="P1">rule, ID:REDUNDANCY_INAUGURAR_NOVO, Name:"Pleonasmo: Inaugurar novo", , , </text:p>
      <text:p text:style-name="P1"/>
      <text:p text:style-name="P1">Line: 20028</text:p>
      <text:p text:style-name="P1">rule, ID:REDUNDANCY_PREPARAR_DE_ANTEMAO, Name:"Pleonasmo: Preparar de antemão", , , </text:p>
      <text:p text:style-name="P1"/>
      <text:p text:style-name="P1">Line: 20038</text:p>
      <text:p text:style-name="P1">rule, ID:REDUNDANCY_PISAR, Name:"Pleonasmo: Pisar com os pés", , , </text:p>
      <text:p text:style-name="P1"/>
      <text:p text:style-name="P1">Line: 20049</text:p>
      <text:p text:style-name="P1">rule, ID:REDUNDANCY_CONVIVER, Name:"Pleonasmo: Conviver juntos", , , </text:p>
      <text:p text:style-name="P1"/>
      <text:p text:style-name="P1">Line: 20058</text:p>
      <text:p text:style-name="P1">rule, ID:REDUNDANCY_DECAPITAR, Name:"Pleonasmo: Decapitar a cabeça", , , </text:p>
      <text:p text:style-name="P1"/>
      <text:p text:style-name="P1">Line: 20069</text:p>
      <text:p text:style-name="P1">rule, ID:REDUNDANCY_ENCARAR_1, Name:"Pleonasmo: Encarar de frente", , , </text:p>
      <text:p text:style-name="P1"/>
      <text:p text:style-name="P1">Line: 20082</text:p>
      <text:p text:style-name="P1">rule, ID:REDUNDANCY_ENCARAR_2, Name:"Pleonasmo: Encarar cara a cara", , , </text:p>
      <text:p text:style-name="P1"/>
      <text:p text:style-name="P1">Line: 20096</text:p>
      <text:p text:style-name="P1">rule, ID:REDUNDANCY_GRITAR, Name:"Pleonasmo: Gritar alto", , , </text:p>
      <text:p text:style-name="P1"/>
      <text:p text:style-name="P1">Line: 20107</text:p>
      <text:p text:style-name="P1">rule, ID:REDUNDANCY_SUSSURAR, Name:"Pleonasmo: Sussurar baixo", , , </text:p>
      <text:p text:style-name="P1"/>
      <text:p text:style-name="P1">Line: 20117</text:p>
      <text:p text:style-name="P1">rule, ID:REDUNDANCY_CERTEZA, Name:"Pleonasmo: Certeza absoluta", , , </text:p>
      <text:p text:style-name="P1"/>
      <text:p text:style-name="P1">Line: 20126</text:p>
      <text:p text:style-name="P1">rule, ID:REDUNDANCY_CERTEZA_2, Name:"Pleonasmo: Certeza absoluta", , , </text:p>
      <text:p text:style-name="P1"/>
      <text:p text:style-name="P1">Line: 20135</text:p>
      <text:p text:style-name="P1">rule, ID:REDUNDANCY_CERTEZA_3, Name:"Pleonasmo: Certeza plena", , , </text:p>
      <text:p text:style-name="P1"/>
      <text:p text:style-name="P1"><text:soft-page-break/>Line: 20144</text:p>
      <text:p text:style-name="P1">rule, ID:REDUNDANCY_CERTEZA_4, Name:"Pleonasmo: Certeza plena", , , </text:p>
      <text:p text:style-name="P1"/>
      <text:p text:style-name="P1">Line: 20153</text:p>
      <text:p text:style-name="P1">rule, ID:REDUNDANCY_CHEIRAR, Name:"Pleonasmo: Cheirar com o nariz", , , </text:p>
      <text:p text:style-name="P1"/>
      <text:p text:style-name="P1">Line: 20164</text:p>
      <text:p text:style-name="P1">rule, ID:REDUNDANCY_ELO, Name:"Pleonasmo: Elo de ligação", , , </text:p>
      <text:p text:style-name="P1"/>
      <text:p text:style-name="P1">Line: 20174</text:p>
      <text:p text:style-name="P1">rule, ID:REDUNDANCY_DUPLA, Name:"Pleonasmo: Dupla de dois", , , </text:p>
      <text:p text:style-name="P1"/>
      <text:p text:style-name="P1">Line: 20184</text:p>
      <text:p text:style-name="P1">rule, ID:REDUNDANCY_VERDADE, Name:"Pleonasmo: Verdade verdadeira", , , </text:p>
      <text:p text:style-name="P1"/>
      <text:p text:style-name="P1">Line: 20193</text:p>
      <text:p text:style-name="P1">rule, ID:REDUNDANCY_OLHAR, Name:"Pleonasmo: Olhar com os olhos", , , </text:p>
      <text:p text:style-name="P1"/>
      <text:p text:style-name="P1">Line: 20204</text:p>
      <text:p text:style-name="P1">rule, ID:REDUNDANCY_LAMBER, Name:"Pleonasmo: Lamber com a língua", , , </text:p>
      <text:p text:style-name="P1"/>
      <text:p text:style-name="P1">Line: 20215</text:p>
      <text:p text:style-name="P1">rule, ID:REDUNDANCY_ISTO, Name:"Pleonasmo: Isto é um fato real", , , </text:p>
      <text:p text:style-name="P1"/>
      <text:p text:style-name="P1">Line: 20227</text:p>
      <text:p text:style-name="P1">rule, ID:REDUNDANCY_MULTIDÃO, Name:"Pleonasmo: Multidão de pessoas (gente)", , , </text:p>
      <text:p text:style-name="P1"/>
      <text:p text:style-name="P1">Line: 20237</text:p>
      <text:p text:style-name="P1">rule, ID:REDUNDANCY_MORDER, Name:"Pleonasmo: Morder com os dentes", , , </text:p>
      <text:p text:style-name="P1"/>
      <text:p text:style-name="P1">Line: 20248</text:p>
      <text:p text:style-name="P1">rule, ID:REDUNDANCY_ESTREIA, Name:"Pleonasmo: Estreia pela primeira vez", , , </text:p>
      <text:p text:style-name="P1"/>
      <text:p text:style-name="P1">Line: 20259</text:p>
      <text:p text:style-name="P1">rule, ID:REDUNDANCY_PANORAMA, Name:"Pleonasmo: Panorama geral", , , </text:p>
      <text:p text:style-name="P1"/>
      <text:p text:style-name="P1">Line: 20268</text:p>
      <text:p text:style-name="P1">rule, ID:REDUNDANCY_PREFIRO, Name:"Pleonasmo: Prefiro mais", , , </text:p>
      <text:p text:style-name="P1"/>
      <text:p text:style-name="P1">Line: 20277</text:p>
      <text:p text:style-name="P1">rule, ID:REDUNDANCY_MAIS, Name:"Pleonasmo: Mais melhor", , , </text:p>
      <text:p text:style-name="P1"/>
      <text:p text:style-name="P1">Line: 20286</text:p>
      <text:p text:style-name="P1">rule, ID:REDUNDANCY_CRIAR, Name:"Pleonasmo: Criar novas", , , </text:p>
      <text:p text:style-name="P1"/>
      <text:p text:style-name="P1">Line: 20297</text:p>
      <text:p text:style-name="P1">rule, ID:REDUNDANCY_PRÓPRIA, Name:"Pleonasmo: Própria autobiografia", , , </text:p>
      <text:p text:style-name="P1"/>
      <text:p text:style-name="P1">Line: 20306</text:p>
      <text:p text:style-name="P1">rule, ID:REDUNDANCY_PAÍSES, Name:"Pleonasmo: Países do mundo", , , </text:p>
      <text:p text:style-name="P1"/>
      <text:p text:style-name="P1">Line: 20316</text:p>
      <text:p text:style-name="P1">rule, ID:REDUNDANCY_VIÚVO, Name:"Pleonasmo: Viúvo da falecida", , , </text:p>
      <text:p text:style-name="P1"/>
      <text:p text:style-name="P1">Line: 20326</text:p>
      <text:p text:style-name="P1">rule, ID:REDUNDANCY_FACTO, Name:"Pleonasmo: Facto verídico", , , </text:p>
      <text:p text:style-name="P1"/>
      <text:p text:style-name="P1">Line: 20335</text:p>
      <text:p text:style-name="P1">rule, ID:REDUNDANCY_ALMIRANTE, Name:"Pleonasmo: Almirante da marinha", , , </text:p>
      <text:p text:style-name="P1"/>
      <text:p text:style-name="P1">Line: 20345</text:p>
      <text:p text:style-name="P1">rule, ID:REDUNDANCY_DEMENTE, Name:"Pleonasmo: Demente mental", , , </text:p>
      <text:p text:style-name="P1"/>
      <text:p text:style-name="P1">Line: 20354</text:p>
      <text:p text:style-name="P1">rule, ID:REDUNDANCY_SUICIDOU, Name:"Pleonasmo: Suicidar(-se) a si mesmo", , , </text:p>
      <text:p text:style-name="P1"/>
      <text:p text:style-name="P1">Line: 20367</text:p>
      <text:p text:style-name="P1">rule, ID:REDUNDANCY_COMER, Name:"Pleonasmo: Comer com a boca", , , </text:p>
      <text:p text:style-name="P1"/>
      <text:p text:style-name="P1">Line: 20378</text:p>
      <text:p text:style-name="P1">rule, ID:REDUNDANCY_ANDAR, Name:"Pleonasmo: Andar os pés", , , </text:p>
      <text:p text:style-name="P1"/>
      <text:p text:style-name="P1">Line: 20389</text:p>
      <text:p text:style-name="P1">rule, ID:REDUNDANCY_ADIAR, Name:"Pleonasmo: Adiar para depois", , , </text:p>
      <text:p text:style-name="P1"/>
      <text:p text:style-name="P1">Line: 20399</text:p>
      <text:p text:style-name="P1">rule, ID:REDUNDANCY_24, Name:"Pleonasmo: 24 horas por dia", , , </text:p>
      <text:p text:style-name="P1"/>
      <text:p text:style-name="P1">Line: 20410</text:p>
      <text:p text:style-name="P1">rule, ID:REDUNDANCY_COMPARECER, Name:"Pleonasmo: Comparecer pessoalmente", , , </text:p>
      <text:p text:style-name="P1"><text:soft-page-break/></text:p>
      <text:p text:style-name="P1">Line: 20419</text:p>
      <text:p text:style-name="P1">rule, ID:REDUNDANCY_CONCLUSÃO, Name:"Pleonasmo: Conclusão final", , , </text:p>
      <text:p text:style-name="P1"/>
      <text:p text:style-name="P1">Line: 20428</text:p>
      <text:p text:style-name="P1">rule, ID:REDUNDANCY_MAR, Name:"Pleonasmo: Mar salgado", , , </text:p>
      <text:p text:style-name="P1"/>
      <text:p text:style-name="P1">Line: 20437</text:p>
      <text:p text:style-name="P1">rule, ID:REDUNDANCY_SURDO, Name:"Pleonasmo: Surdo do ouvido", , , </text:p>
      <text:p text:style-name="P1"/>
      <text:p text:style-name="P1">Line: 20447</text:p>
      <text:p text:style-name="P1">rule, ID:REDUNDANCY_ARDER, Name:"Pleonasmo: Arder em chamas", , , </text:p>
      <text:p text:style-name="P1"/>
      <text:p text:style-name="P1">Line: 20457</text:p>
      <text:p text:style-name="P1">rule, ID:REDUNDANCY_ÁGUA, Name:"Pleonasmo: água molhada", , , </text:p>
      <text:p text:style-name="P1"/>
      <text:p text:style-name="P1">Line: 20466</text:p>
      <text:p text:style-name="P1">rule, ID:REDUNDANCY_PÁSSAROS, Name:"Pleonasmo: Pássaros alados", , , </text:p>
      <text:p text:style-name="P1"/>
      <text:p text:style-name="P1">Line: 20475</text:p>
      <text:p text:style-name="P1">rule, ID:REDUNDANCY_MONOPOLIO, Name:"Pleonasmo: Monopólio exclusivo", , , </text:p>
      <text:p text:style-name="P1"/>
      <text:p text:style-name="P1">Line: 20484</text:p>
      <text:p text:style-name="P1">rule, ID:REDUNDANCY_NAO_HAVER_MAIS, Name:"Pleonasmo: Já não há mais", , , </text:p>
      <text:p text:style-name="P1"/>
      <text:p text:style-name="P1">Line: 20495</text:p>
      <text:p text:style-name="P1">rule, ID:REDUNDANCY_GANHAR_2, Name:"Pleonasmo: Ganhar grátis", , , </text:p>
      <text:p text:style-name="P1"/>
      <text:p text:style-name="P1">Line: 20506</text:p>
      <text:p text:style-name="P1">rule, ID:REDUNDANCY_GANHAR_3, Name:"Pleonasmo: Ganhar grátis", , , </text:p>
      <text:p text:style-name="P1"/>
      <text:p text:style-name="P1">Line: 20516</text:p>
      <text:p text:style-name="P1">rule, ID:REDUNDANCY_VIUVA, Name:"Pleonasmo: Viúva do falecido", , , </text:p>
      <text:p text:style-name="P1"/>
      <text:p text:style-name="P1">Line: 20526</text:p>
      <text:p text:style-name="P1">rule, ID:REDUNDANCY_1_AO, Name:"Pleonasmo: Ao seu critério pessoal", , , </text:p>
      <text:p text:style-name="P1"/>
      <text:p text:style-name="P1">Line: 20537</text:p>
      <text:p text:style-name="P1">rule, ID:REDUNDANCY_2_ABERTURA, Name:"Pleonasmo: Abertura inaugural", , , </text:p>
      <text:p text:style-name="P1"/>
      <text:p text:style-name="P1">Line: 20546</text:p>
      <text:p text:style-name="P1">rule, ID:REDUNDANCY_3_ABUSAR, Name:"Pleonasmo: Abusar demais", , , </text:p>
      <text:p text:style-name="P1"/>
      <text:p text:style-name="P1">Line: 20555</text:p>
      <text:p text:style-name="P1">rule, ID:REDUNDANCY_4_AMANHECER, Name:"Pleonasmo: Amanhecer do dia", , , </text:p>
      <text:p text:style-name="P1"/>
      <text:p text:style-name="P1">Line: 20565</text:p>
      <text:p text:style-name="P1">rule, ID:REDUNDANCY_5_AMANHECER, Name:"Pleonasmo: Amanhecer do dia", , , </text:p>
      <text:p text:style-name="P1"/>
      <text:p text:style-name="P1">Line: 20577</text:p>
      <text:p text:style-name="P1">rule, ID:REDUNDANCY_5_ANEXAR, Name:"Pleonasmo: Anexar junto", , , </text:p>
      <text:p text:style-name="P1"/>
      <text:p text:style-name="P1">Line: 20586</text:p>
      <text:p text:style-name="P1">rule, ID:REDUNDANCY_7_BILATERAL, Name:"Pleonasmo: Bilateral entre os dois", , , </text:p>
      <text:p text:style-name="P1"/>
      <text:p text:style-name="P1">Line: 20598</text:p>
      <text:p text:style-name="P1">rule, ID:REDUNDANCY_8_CANJA, Name:"Pleonasmo: Canja de galinha", , , </text:p>
      <text:p text:style-name="P1"/>
      <text:p text:style-name="P1">Line: 20608</text:p>
      <text:p text:style-name="P1">rule, ID:REDUNDANCY_9_CARDUME, Name:"Pleonasmo: Cardume de peixe", , , </text:p>
      <text:p text:style-name="P1"/>
      <text:p text:style-name="P1">Line: 20618</text:p>
      <text:p text:style-name="P1">rule, ID:REDUNDANCY_10_CERTEZA, Name:"Pleonasmo: Certeza absoluta", , , </text:p>
      <text:p text:style-name="P1"/>
      <text:p text:style-name="P1">Line: 20627</text:p>
      <text:p text:style-name="P1">rule, ID:REDUNDANCY_11_COMPARECER, Name:"Pleonasmo: Comparecer em pessoa", , , </text:p>
      <text:p text:style-name="P1"/>
      <text:p text:style-name="P1">Line: 20637</text:p>
      <text:p text:style-name="P1">rule, ID:REDUNDANCY_12_CONSENSO, Name:"Pleonasmo: Consenso geral", , , </text:p>
      <text:p text:style-name="P1"/>
      <text:p text:style-name="P1">Line: 20646</text:p>
      <text:p text:style-name="P1">rule, ID:REDUNDANCY_13_CONTINUAR, Name:"Pleonasmo: Continuar a permanecer", , , </text:p>
      <text:p text:style-name="P1"/>
      <text:p text:style-name="P1">Line: 20656</text:p>
      <text:p text:style-name="P1">rule, ID:REDUNDANCY_15_CURSAR, Name:"Pleonasmo: Cursar um curso", , , </text:p>
      <text:p text:style-name="P1"/>
      <text:p text:style-name="P1">Line: 20666</text:p>
      <text:p text:style-name="P1">rule, ID:REDUNDANCY_16_DE, Name:"Pleonasmo: De jeito maneira", , , </text:p>
      <text:p text:style-name="P1"/>
      <text:p text:style-name="P1">Line: 20677</text:p>
      <text:p text:style-name="P1"><text:soft-page-break/>rule, ID:REDUNDANCY_17_DEFICIT, Name:"Pleonasmo: Deficit negativo", , , </text:p>
      <text:p text:style-name="P1"/>
      <text:p text:style-name="P1">Line: 20686</text:p>
      <text:p text:style-name="P1">rule, ID:REDUNDANCY_18_DEFUNTO, Name:"Pleonasmo: Defunto morto", , , </text:p>
      <text:p text:style-name="P1"/>
      <text:p text:style-name="P1">Line: 20696</text:p>
      <text:p text:style-name="P1">rule, ID:REDUNDANCY_19_DETALHES, Name:"Pleonasmo: Detalhes minuciosos", , , </text:p>
      <text:p text:style-name="P1"/>
      <text:p text:style-name="P1">Line: 20705</text:p>
      <text:p text:style-name="P1">rule, ID:REDUNDANCY_20_EMPRÉSTIMO, Name:"Pleonasmo: Empréstimo temporário", , , </text:p>
      <text:p text:style-name="P1"/>
      <text:p text:style-name="P1">Line: 20714</text:p>
      <text:p text:style-name="P1">rule, ID:REDUNDANCY_22_ENFRENTAR, Name:"Pleonasmo: Enfrentar de frente", , , </text:p>
      <text:p text:style-name="P1"/>
      <text:p text:style-name="P1">Line: 20724</text:p>
      <text:p text:style-name="P1">rule, ID:REDUNDANCY_23_ENXAME, Name:"Pleonasmo: Enxame de abelha", , , </text:p>
      <text:p text:style-name="P1"/>
      <text:p text:style-name="P1">Line: 20734</text:p>
      <text:p text:style-name="P1">rule, ID:REDUNDANCY_24_ERÁRIO, Name:"Pleonasmo: Erário público", , , </text:p>
      <text:p text:style-name="P1"/>
      <text:p text:style-name="P1">Line: 20743</text:p>
      <text:p text:style-name="P1">rule, ID:REDUNDANCY_25_ESCOLHA, Name:"Pleonasmo: Escolha opcional", , , </text:p>
      <text:p text:style-name="P1"/>
      <text:p text:style-name="P1">Line: 20752</text:p>
      <text:p text:style-name="P1">rule, ID:REDUNDANCY_26_ESTRELA, Name:"Pleonasmo: Estrela no céu", , , </text:p>
      <text:p text:style-name="P1"/>
      <text:p text:style-name="P1">Line: 20762</text:p>
      <text:p text:style-name="P1">rule, ID:REDUNDANCY_27_EXPRESSAMENTE, Name:"Pleonasmo: Expressamente proibido", , , </text:p>
      <text:p text:style-name="P1"/>
      <text:p text:style-name="P1">Line: 20771</text:p>
      <text:p text:style-name="P1">rule, ID:REDUNDANCY_28_EXULTAR, Name:"Pleonasmo: Exultar de alegria", , , </text:p>
      <text:p text:style-name="P1"/>
      <text:p text:style-name="P1">Line: 20781</text:p>
      <text:p text:style-name="P1">rule, ID:REDUNDANCY_29_FATO, Name:"Pleonasmo: Fato real", , , </text:p>
      <text:p text:style-name="P1"/>
      <text:p text:style-name="P1">Line: 20790</text:p>
      <text:p text:style-name="P1">rule, ID:REDUNDANCY_30_FUGIR, Name:"Pleonasmo: Fugir para outro lugar", , , </text:p>
      <text:p text:style-name="P1"/>
      <text:p text:style-name="P1">Line: 20801</text:p>
      <text:p text:style-name="P1">rule, ID:REDUNDANCY_31_GOTEIRAS, Name:"Pleonasmo: Goteiras no teto", , , </text:p>
      <text:p text:style-name="P1"/>
      <text:p text:style-name="P1">Line: 20811</text:p>
      <text:p text:style-name="P1">rule, ID:REDUNDANCY_32_HABITAT, Name:"Pleonasmo: Habitat natural", , , </text:p>
      <text:p text:style-name="P1"/>
      <text:p text:style-name="P1">Line: 20820</text:p>
      <text:p text:style-name="P1">rule, ID:REDUNDANCY_33_INDIVIDUALIDADE, Name:"Pleonasmo: Individualidade de cada um", , , </text:p>
      <text:p text:style-name="P1"/>
      <text:p text:style-name="P1">Line: 20831</text:p>
      <text:p text:style-name="P1">rule, ID:REDUNDANCY_34_JUNTAMENTE, Name:"Pleonasmo: Juntamente com", , , </text:p>
      <text:p text:style-name="P1"/>
      <text:p text:style-name="P1">Line: 20840</text:p>
      <text:p text:style-name="P1">rule, ID:REDUNDANCY_35_LIVRE, Name:"Pleonasmo: Livre escolha", , , default:off</text:p>
      <text:p text:style-name="P1"/>
      <text:p text:style-name="P1">Line: 20849</text:p>
      <text:p text:style-name="P1">rule, ID:REDUNDANCY_36_METADES, Name:"Pleonasmo: Metades iguais", , , </text:p>
      <text:p text:style-name="P1"/>
      <text:p text:style-name="P1">Line: 20859</text:p>
      <text:p text:style-name="P1">rule, ID:REDUNDANCY_37_MONOCULTURA, Name:"Pleonasmo: Monocultura exclusiva", , , </text:p>
      <text:p text:style-name="P1"/>
      <text:p text:style-name="P1">Line: 20868</text:p>
      <text:p text:style-name="P1">rule, ID:REDUNDANCY_38_MULTIDÃO, Name:"Pleonasmo: Multidão de pessoa", , , </text:p>
      <text:p text:style-name="P1"/>
      <text:p text:style-name="P1">Line: 20878</text:p>
      <text:p text:style-name="P1">rule, ID:REDUNDANCY_39_OPINIÃO, Name:"Pleonasmo: Opinião individual", , , </text:p>
      <text:p text:style-name="P1"/>
      <text:p text:style-name="P1">Line: 20887</text:p>
      <text:p text:style-name="P1">rule, ID:REDUNDANCY_40_ORGANIZAR, Name:"Pleonasmo: Organizar uma torcida organizada", , , </text:p>
      <text:p text:style-name="P1"/>
      <text:p text:style-name="P1">Line: 20898</text:p>
      <text:p text:style-name="P1">rule, ID:REDUNDANCY_41_PLANEADA, Name:"Pleonasmo: Planeada antecipadamente", , , </text:p>
      <text:p text:style-name="P1"/>
      <text:p text:style-name="P1">Line: 20907</text:p>
      <text:p text:style-name="P1">rule, ID:REDUNDANCY_42_PLANEADA, Name:"Pleonasmo: Planeada com antecedência", , , </text:p>
      <text:p text:style-name="P1"/>
      <text:p text:style-name="P1">Line: 20917</text:p>
      <text:p text:style-name="P1">rule, ID:REDUNDANCY_43_PLANO, Name:"Pleonasmo: Plano para o futuro", , , </text:p>
      <text:p text:style-name="P1"/>
      <text:p text:style-name="P1">Line: 20928</text:p>
      <text:p text:style-name="P1">rule, ID:REDUNDANCY_44_PLEBISCITO, Name:"Pleonasmo: Plebiscito popular", , , </text:p>
      <text:p text:style-name="P1"/>
      <text:p text:style-name="P1"><text:soft-page-break/>Line: 20937</text:p>
      <text:p text:style-name="P1">rule, ID:REDUNDANCY_45_POSSIVELMENTE, Name:"Pleonasmo: Possivelmente poderá ocorrer", , , </text:p>
      <text:p text:style-name="P1"/>
      <text:p text:style-name="P1">Line: 20948</text:p>
      <text:p text:style-name="P1">rule, ID:REDUNDANCY_46_PREVER, Name:"Pleonasmo: Prever de antemão", , , </text:p>
      <text:p text:style-name="P1"/>
      <text:p text:style-name="P1">Line: 20958</text:p>
      <text:p text:style-name="P1">rule, ID:REDUNDANCY_47_PROJETAR, Name:"Pleonasmo: Projetar para o futuro", , , </text:p>
      <text:p text:style-name="P1"/>
      <text:p text:style-name="P1">Line: 20969</text:p>
      <text:p text:style-name="P1">rule, ID:REDUNDANCY_48_PROPRIEDADES, Name:"Pleonasmo: Propriedades características", , , </text:p>
      <text:p text:style-name="P1"/>
      <text:p text:style-name="P1">Line: 20978</text:p>
      <text:p text:style-name="P1">rule, ID:REDUNDANCY_49_RAZÃO, Name:"Pleonasmo: Razão ser porque", , , </text:p>
      <text:p text:style-name="P1"/>
      <text:p text:style-name="P1">Line: 20988</text:p>
      <text:p text:style-name="P1">rule, ID:REDUNDANCY_51_RETORNAR, Name:"Pleonasmo: Retornar de novo", , , </text:p>
      <text:p text:style-name="P1"/>
      <text:p text:style-name="P1">Line: 20999</text:p>
      <text:p text:style-name="P1">rule, ID:REDUNDANCY_52_SEGREDO, Name:"Pleonasmo: Segredo secreto", , , </text:p>
      <text:p text:style-name="P1"/>
      <text:p text:style-name="P1">Line: 21008</text:p>
      <text:p text:style-name="P1">rule, ID:REDUNDANCY_53_SINTOMAS, Name:"Pleonasmo: Sintomas indicativos", , , </text:p>
      <text:p text:style-name="P1"/>
      <text:p text:style-name="P1">Line: 21017</text:p>
      <text:p text:style-name="P1">rule, ID:REDUNDANCY_54_SONHAR, Name:"Pleonasmo: Sonhar um sonho", , , </text:p>
      <text:p text:style-name="P1"/>
      <text:p text:style-name="P1">Line: 21027</text:p>
      <text:p text:style-name="P1">rule, ID:REDUNDANCY_55_SORRISO, Name:"Pleonasmo: Sorriso nos lábios", , , </text:p>
      <text:p text:style-name="P1"/>
      <text:p text:style-name="P1">Line: 21037</text:p>
      <text:p text:style-name="P1">rule, ID:REDUNDANCY_56_SUPERAVIT, Name:"Pleonasmo: Superavit positivo", , , </text:p>
      <text:p text:style-name="P1"/>
      <text:p text:style-name="P1">Line: 21046</text:p>
      <text:p text:style-name="P1">rule, ID:REDUNDANCY_57_SUSSURRAR, Name:"Pleonasmo: Sussurrar baixinho", , , </text:p>
      <text:p text:style-name="P1"/>
      <text:p text:style-name="P1">Line: 21055</text:p>
      <text:p text:style-name="P1">rule, ID:REDUNDANCY_58_TRILATERAL, Name:"Pleonasmo: Trilateral entre três", , , </text:p>
      <text:p text:style-name="P1"/>
      <text:p text:style-name="P1">Line: 21065</text:p>
      <text:p text:style-name="P1">rule, ID:REDUNDANCY_59_ÚLTIMA, Name:"Pleonasmo: Última versão definitiva", , , </text:p>
      <text:p text:style-name="P1"/>
      <text:p text:style-name="P1">Line: 21075</text:p>
      <text:p text:style-name="P1">rule, ID:REDUNDANCY_60_UNÂNIME, Name:"Pleonasmo: Unânime de todos", , , </text:p>
      <text:p text:style-name="P1"/>
      <text:p text:style-name="P1">Line: 21085</text:p>
      <text:p text:style-name="P1">rule, ID:REDUNDANCY_61_VEREADOR, Name:"Pleonasmo: Vereador municipal", , , </text:p>
      <text:p text:style-name="P1"/>
      <text:p text:style-name="P1">Line: 21094</text:p>
      <text:p text:style-name="P1">rule, ID:REDUNDANCY_63_VIVER, Name:"Pleonasmo: Viver a vida", , , </text:p>
      <text:p text:style-name="P1"/>
      <text:p text:style-name="P1">Line: 21104</text:p>
      <text:p text:style-name="P1">rule, ID:REDUNDANCY_1_AINDA_CONTINUAR, Name:"Pleonasmo: ainda continuar", , , </text:p>
      <text:p text:style-name="P1"/>
      <text:p text:style-name="P1">Line: 21113</text:p>
      <text:p text:style-name="P1">rule, ID:REDUNDANCY_2_ACONTECER, Name:"Pleonasmo: acontecer anteriormente", , , </text:p>
      <text:p text:style-name="P1"/>
      <text:p text:style-name="P1">Line: 21122</text:p>
      <text:p text:style-name="P1">rule, ID:REDUNDANCY_3_ACRESCENTAR, Name:"Pleonasmo: acrescentar ainda mais", , , </text:p>
      <text:p text:style-name="P1"/>
      <text:p text:style-name="P1">Line: 21132</text:p>
      <text:p text:style-name="P1">rule, ID:REDUNDANCY_4_ADIAR, Name:"Pleonasmo: adiar para outro dia", , , </text:p>
      <text:p text:style-name="P1"/>
      <text:p text:style-name="P1">Line: 21143</text:p>
      <text:p text:style-name="P1">rule, ID:REDUNDANCY_5_AGRAVAR, Name:"Pleonasmo: agravar ainda mais", , , </text:p>
      <text:p text:style-name="P1"/>
      <text:p text:style-name="P1">Line: 21153</text:p>
      <text:p text:style-name="P1">rule, ID:REDUNDANCY_6_AMPUTAR, Name:"Pleonasmo: amputar totalmente", , , </text:p>
      <text:p text:style-name="P1"/>
      <text:p text:style-name="P1">Line: 21162</text:p>
      <text:p text:style-name="P1">rule, ID:REDUNDANCY_7_ARRANCAR, Name:"Pleonasmo: arrancar fora", , , </text:p>
      <text:p text:style-name="P1"/>
      <text:p text:style-name="P1">Line: 21171</text:p>
      <text:p text:style-name="P1">rule, ID:REDUNDANCY_8_AUMENTAR, Name:"Pleonasmo: aumentar ainda mais", , , </text:p>
      <text:p text:style-name="P1"/>
      <text:p text:style-name="P1">Line: 21181</text:p>
      <text:p text:style-name="P1">rule, ID:REDUNDANCY_9_AVANÇAR, Name:"Pleonasmo: avançar em direção ao futuro", , , </text:p>
      <text:p text:style-name="P1"/>
      <text:p text:style-name="P1">Line: 21193</text:p>
      <text:p text:style-name="P1">rule, ID:REDUNDANCY_10_AVANÇAR, Name:"Pleonasmo: avançar para a frente", , , </text:p>
      <text:p text:style-name="P1"><text:soft-page-break/></text:p>
      <text:p text:style-name="P1">Line: 21204</text:p>
      <text:p text:style-name="P1">rule, ID:REDUNDANCY_11_AVISAR, Name:"Pleonasmo: avisar com antecedência", , , </text:p>
      <text:p text:style-name="P1"/>
      <text:p text:style-name="P1">Line: 21214</text:p>
      <text:p text:style-name="P1">rule, ID:REDUNDANCY_12_CLASSIFICAR, Name:"Pleonasmo: classificar em grupos", , , </text:p>
      <text:p text:style-name="P1"/>
      <text:p text:style-name="P1">Line: 21224</text:p>
      <text:p text:style-name="P1">rule, ID:REDUNDANCY_13_COLABORAR, Name:"Pleonasmo: colaborar juntos", , , </text:p>
      <text:p text:style-name="P1"/>
      <text:p text:style-name="P1">Line: 21233</text:p>
      <text:p text:style-name="P1">rule, ID:REDUNDANCY_14_COMBINAR, Name:"Pleonasmo: combinar juntos", , , </text:p>
      <text:p text:style-name="P1"/>
      <text:p text:style-name="P1">Line: 21242</text:p>
      <text:p text:style-name="P1">rule, ID:REDUNDANCY_15_COMPARAR, Name:"Pleonasmo: comparar e contrastar", , , </text:p>
      <text:p text:style-name="P1"/>
      <text:p text:style-name="P1">Line: 21252</text:p>
      <text:p text:style-name="P1">rule, ID:REDUNDANCY_16_COMPETIR, Name:"Pleonasmo: competir uns com os outros", , , </text:p>
      <text:p text:style-name="P1"/>
      <text:p text:style-name="P1">Line: 21264</text:p>
      <text:p text:style-name="P1">rule, ID:REDUNDANCY_17_CONTINUAR, Name:"Pleonasmo: continuar ainda", , , </text:p>
      <text:p text:style-name="P1"/>
      <text:p text:style-name="P1">Line: 21273</text:p>
      <text:p text:style-name="P1">rule, ID:REDUNDANCY_18_CRESCER, Name:"Pleonasmo: crescer em tamanho", , , </text:p>
      <text:p text:style-name="P1"/>
      <text:p text:style-name="P1">Line: 21283</text:p>
      <text:p text:style-name="P1">rule, ID:REDUNDANCY_19_DEPRECIAR, Name:"Pleonasmo: depreciar em valor", , , </text:p>
      <text:p text:style-name="P1"/>
      <text:p text:style-name="P1">Line: 21293</text:p>
      <text:p text:style-name="P1">rule, ID:REDUNDANCY_20_ENCARAR, Name:"Pleonasmo: encarar a situação de frente", , , </text:p>
      <text:p text:style-name="P1"/>
      <text:p text:style-name="P1">Line: 21305</text:p>
      <text:p text:style-name="P1">rule, ID:REDUNDANCY_21_ESCRUTINAR, Name:"Pleonasmo: escrutinar com cuidado", , , </text:p>
      <text:p text:style-name="P1"/>
      <text:p text:style-name="P1">Line: 21315</text:p>
      <text:p text:style-name="P1">rule, ID:REDUNDANCY_22_EXULTAR, Name:"Pleonasmo: exultar de felicidade", , , </text:p>
      <text:p text:style-name="P1"/>
      <text:p text:style-name="P1">Line: 21325</text:p>
      <text:p text:style-name="P1">rule, ID:REDUNDANCY_23_FOCAR, Name:"Pleonasmo: focar principalmente em", , , </text:p>
      <text:p text:style-name="P1"/>
      <text:p text:style-name="P1">Line: 21335</text:p>
      <text:p text:style-name="P1">rule, ID:REDUNDANCY_24_MANTER, Name:"Pleonasmo: manter a mesma", , , </text:p>
      <text:p text:style-name="P1"/>
      <text:p text:style-name="P1">Line: 21345</text:p>
      <text:p text:style-name="P1">rule, ID:REDUNDANCY_25_MESCLAR, Name:"Pleonasmo: mesclar juntos", , , </text:p>
      <text:p text:style-name="P1"/>
      <text:p text:style-name="P1">Line: 21354</text:p>
      <text:p text:style-name="P1">rule, ID:REDUNDANCY_26_MISTURAR, Name:"Pleonasmo: misturar juntos", , , </text:p>
      <text:p text:style-name="P1"/>
      <text:p text:style-name="P1">Line: 21363</text:p>
      <text:p text:style-name="P1">rule, ID:REDUNDANCY_27_OUVIR, Name:"Pleonasmo: ouvir o som de", , , </text:p>
      <text:p text:style-name="P1"/>
      <text:p text:style-name="P1">Line: 21374</text:p>
      <text:p text:style-name="P1">rule, ID:REDUNDANCY_28_PERMANECER, Name:"Pleonasmo: permanecer ainda", , , </text:p>
      <text:p text:style-name="P1"/>
      <text:p text:style-name="P1">Line: 21383</text:p>
      <text:p text:style-name="P1">rule, ID:REDUNDANCY_29_PREFERIR, Name:"Pleonasmo: preferir mais", , , </text:p>
      <text:p text:style-name="P1"/>
      <text:p text:style-name="P1">Line: 21393</text:p>
      <text:p text:style-name="P1">rule, ID:REDUNDANCY_30_PROSSEGIR, Name:"Pleonasmo: prosseguir em frente", , , </text:p>
      <text:p text:style-name="P1"/>
      <text:p text:style-name="P1">Line: 21403</text:p>
      <text:p text:style-name="P1">rule, ID:REDUNDANCY_31_RECONSIDERAR, Name:"Pleonasmo: reconsiderar novamente", , , </text:p>
      <text:p text:style-name="P1"/>
      <text:p text:style-name="P1">Line: 21412</text:p>
      <text:p text:style-name="P1">rule, ID:REDUNDANCY_32_RECORDAR, Name:"Pleonasmo: recordar o passado", , , </text:p>
      <text:p text:style-name="P1"/>
      <text:p text:style-name="P1">Line: 21422</text:p>
      <text:p text:style-name="P1">rule, ID:REDUNDANCY_33_RECRUTAR, Name:"Pleonasmo: recrutar novo recrutar", , , </text:p>
      <text:p text:style-name="P1"/>
      <text:p text:style-name="P1">Line: 21432</text:p>
      <text:p text:style-name="P1">rule, ID:REDUNDANCY_34_RECUAR, Name:"Pleonasmo: recuar para trás", , , </text:p>
      <text:p text:style-name="P1"/>
      <text:p text:style-name="P1">Line: 21442</text:p>
      <text:p text:style-name="P1">rule, ID:REDUNDANCY_35_REFAZER, Name:"Pleonasmo: refazer de novo", , , </text:p>
      <text:p text:style-name="P1"/>
      <text:p text:style-name="P1">Line: 21452</text:p>
      <text:p text:style-name="P1">rule, ID:REDUNDANCY_36_REFAZER, Name:"Pleonasmo: refazer novamente", , , </text:p>
      <text:p text:style-name="P1"/>
      <text:p text:style-name="P1">Line: 21461</text:p>
      <text:p text:style-name="P1"><text:soft-page-break/>rule, ID:REDUNDANCY_37_REPETIR, Name:"Pleonasmo: repetir novamente", , , </text:p>
      <text:p text:style-name="P1"/>
      <text:p text:style-name="P1">Line: 21470</text:p>
      <text:p text:style-name="P1">rule, ID:REDUNDANCY_38_RESUMIR, Name:"Pleonasmo: resumir resumidamente", , , </text:p>
      <text:p text:style-name="P1"/>
      <text:p text:style-name="P1">Line: 21479</text:p>
      <text:p text:style-name="P1">rule, ID:REDUNDANCY_39_RETORNAR, Name:"Pleonasmo: retornar novamente", , , </text:p>
      <text:p text:style-name="P1"/>
      <text:p text:style-name="P1">Line: 21488</text:p>
      <text:p text:style-name="P1">rule, ID:REDUNDANCY_40_ROUBAR, Name:"Pleonasmo: roubar o objeto alheio", , , </text:p>
      <text:p text:style-name="P1"/>
      <text:p text:style-name="P1">Line: 21499</text:p>
      <text:p text:style-name="P1">rule, ID:REDUNDANCY_41_SOLETRAR, Name:"Pleonasmo: soletrar em detalhe", , , </text:p>
      <text:p text:style-name="P1"/>
      <text:p text:style-name="P1">Line: 21509</text:p>
      <text:p text:style-name="P1">rule, ID:REDUNDANCY_42_TESTEMUNHAR, Name:"Pleonasmo: testemunhar in loco o facto", , , </text:p>
      <text:p text:style-name="P1"/>
      <text:p text:style-name="P1">Line: 21523</text:p>
      <text:p text:style-name="P1">rule, ID:REDUNDANCY_43_TIRAR, Name:"Pleonasmo: tirar de dentro da", , , </text:p>
      <text:p text:style-name="P1"/>
      <text:p text:style-name="P1">Line: 21534</text:p>
      <text:p text:style-name="P1">rule, ID:REDUNDANCY_44_VACILAR, Name:"Pleonasmo: vacilar para frente e para trás", , , </text:p>
      <text:p text:style-name="P1"/>
      <text:p text:style-name="P1">Line: 21547</text:p>
      <text:p text:style-name="P1">rule, ID:REDUNDANCY_45_VOAR, Name:"Pleonasmo: voar através do ar", , , </text:p>
      <text:p text:style-name="P1"/>
      <text:p text:style-name="P1">Line: 21558</text:p>
      <text:p text:style-name="P1">rule, ID:REDUNDANCY_46_VISIVEL, Name:"Pleonasmo: voar através do ar", , , </text:p>
      <text:p text:style-name="P1"/>
      <text:p text:style-name="P1">Line: 21575</text:p>
      <text:p text:style-name="P1">rulegroup, ID:REDUNDANT_CONJUNCTIONS, Name:"Conjugações redundantes: Mas todavia...", , , </text:p>
      <text:p text:style-name="P1"/>
      <text:p text:style-name="P1"/>
      <text:p text:style-name="P1"/>
      <text:p text:style-name="P5">Line: 21692</text:p>
      <text:h text:style-name="P14" text:outline-level="1">category, ID:CLICHES, Name:"Frases-Feitas e Expressões Idiomáticas", style, , </text:h>
      <text:p text:style-name="P1"/>
      <text:p text:style-name="P1">Line: 21694</text:p>
      <text:p text:style-name="P1">rulegroup, ID:PT_CLICHE_REPLACE_2, Name:"Frases-feitas e expressões idiomáticas", , , </text:p>
      <text:p text:style-name="P1"/>
      <text:p text:style-name="P1">Line: 21697</text:p>
      <text:p text:style-name="P1">rule, ID:CLICHE_1_ESTAR, Name:"Clichê: Estar com a bola murcha", , , </text:p>
      <text:p text:style-name="P1"/>
      <text:p text:style-name="P1">Line: 21709</text:p>
      <text:p text:style-name="P1">rule, ID:CLICHE_2_ESTAR, Name:"Clichê: Estar com a cabeça nas nuvens", , , </text:p>
      <text:p text:style-name="P1"/>
      <text:p text:style-name="P1">Line: 21722</text:p>
      <text:p text:style-name="P1">rule, ID:CLICHE_3_ESTAR, Name:"Clichê: Estar com a cabeça quente", , , </text:p>
      <text:p text:style-name="P1"/>
      <text:p text:style-name="P1">Line: 21734</text:p>
      <text:p text:style-name="P1">rule, ID:CLICHE_4_ESTAR, Name:"Clichê: Estar com aperto no coração", , , </text:p>
      <text:p text:style-name="P1"/>
      <text:p text:style-name="P1">Line: 21746</text:p>
      <text:p text:style-name="P1">rule, ID:CLICHE_5_ESTAR, Name:"Clichê: Estar com dor de cotovelo", , , </text:p>
      <text:p text:style-name="P1"/>
      <text:p text:style-name="P1">Line: 21758</text:p>
      <text:p text:style-name="P1">rule, ID:CLICHE_6_ESTAR, Name:"Clichê: Estar com a pulga atrás da orelha", , , </text:p>
      <text:p text:style-name="P1"/>
      <text:p text:style-name="P1">Line: 21772</text:p>
      <text:p text:style-name="P1">rule, ID:CLICHE_7_ESTAR, Name:"Clichê: Estar feito ao bife", , , </text:p>
      <text:p text:style-name="P1"/>
      <text:p text:style-name="P1">Line: 21783</text:p>
      <text:p text:style-name="P1">rule, ID:CLICHE_8_ESTAR, Name:"Clichê: Estar fixe", , , </text:p>
      <text:p text:style-name="P1"/>
      <text:p text:style-name="P1">Line: 21792</text:p>
      <text:p text:style-name="P1">rule, ID:CLICHE_9_ESTAR, Name:"Clichê: Estar no bico do corvo", , , </text:p>
      <text:p text:style-name="P1"/>
      <text:p text:style-name="P1">Line: 21804</text:p>
      <text:p text:style-name="P1">rule, ID:CLICHE_10_ESTAR, Name:"Clichê: Estar no vermelho", , , </text:p>
      <text:p text:style-name="P1"/>
      <text:p text:style-name="P1">Line: 21813</text:p>
      <text:p text:style-name="P1">rule, ID:CLICHE_11_ESTAR, Name:"Clichê: Estar dorido", , , </text:p>
      <text:p text:style-name="P1"/>
      <text:p text:style-name="P1">Line: 21822</text:p>
      <text:p text:style-name="P1">rule, ID:CLICHE_12_ESTAR, Name:"Clichê: Estar paiado", , , </text:p>
      <text:p text:style-name="P1"/>
      <text:p text:style-name="P1">Line: 21831</text:p>
      <text:p text:style-name="P1">rule, ID:CLICHE_1_FAZER, Name:"Clichê: Fazer boca de siri", , , </text:p>
      <text:p text:style-name="P1"><text:soft-page-break/></text:p>
      <text:p text:style-name="P1">Line: 21843</text:p>
      <text:p text:style-name="P1">rule, ID:CLICHE_2_FAZER, Name:"Clichê: Fazer com uma perna às costas", , , </text:p>
      <text:p text:style-name="P1"/>
      <text:p text:style-name="P1">Line: 21856</text:p>
      <text:p text:style-name="P1">rule, ID:CLICHE_3_FAZER, Name:"Clichê: Fazer de olhos fechados", , , </text:p>
      <text:p text:style-name="P1"/>
      <text:p text:style-name="P1">Line: 21867</text:p>
      <text:p text:style-name="P1">rule, ID:CLICHE_4_FAZER, Name:"Clichê: Fazer das tripas corações", , , </text:p>
      <text:p text:style-name="P1"/>
      <text:p text:style-name="P1">Line: 21878</text:p>
      <text:p text:style-name="P1">rule, ID:CLICHE_5_FAZER, Name:"Clichê: Fazer nas coxas", , , </text:p>
      <text:p text:style-name="P1"/>
      <text:p text:style-name="P1">Line: 21888</text:p>
      <text:p text:style-name="P1">rule, ID:CLICHE_6_FAZER, Name:"Clichê: Fazer por merecer", , , </text:p>
      <text:p text:style-name="P1"/>
      <text:p text:style-name="P1">Line: 21898</text:p>
      <text:p text:style-name="P1">rule, ID:CLICHE_7_FAZER, Name:"Clichê: Fazer tempestade em copo de água", , , </text:p>
      <text:p text:style-name="P1"/>
      <text:p text:style-name="P1">Line: 21911</text:p>
      <text:p text:style-name="P1">rule, ID:CLICHE_8_FAZER, Name:"Clichê: Fazer um negócio da china", , , </text:p>
      <text:p text:style-name="P1"/>
      <text:p text:style-name="P1">Line: 21923</text:p>
      <text:p text:style-name="P1">rule, ID:CLICHE_9_INSERIR, Name:"Clichê: Inserir no contexto", , , </text:p>
      <text:p text:style-name="P1"/>
      <text:p text:style-name="P1">Line: 21933</text:p>
      <text:p text:style-name="P1">rule, ID:CLICHE_10_INSPIRAR, Name:"Clichê: Inspirar cuidado", , , </text:p>
      <text:p text:style-name="P1"/>
      <text:p text:style-name="P1">Line: 21941</text:p>
      <text:p text:style-name="P1">rule, ID:CLICHE_11_IR, Name:"Clichê: Ir aos arames", , , </text:p>
      <text:p text:style-name="P1"/>
      <text:p text:style-name="P1">Line: 21953</text:p>
      <text:p text:style-name="P1">rule, ID:CLICHE_12_IR, Name:"Clichê: Ir buscar o carro", , , </text:p>
      <text:p text:style-name="P1"/>
      <text:p text:style-name="P1">Line: 21965</text:p>
      <text:p text:style-name="P1">rule, ID:CLICHE_13_IR, Name:"Clichê: Ir catar coquinho", , , </text:p>
      <text:p text:style-name="P1"/>
      <text:p text:style-name="P1">Line: 21976</text:p>
      <text:p text:style-name="P1">rule, ID:CLICHE_14_IR, Name:"Clichê: Ir tomar banho", , , default:off</text:p>
      <text:p text:style-name="P1"/>
      <text:p text:style-name="P1">Line: 21987</text:p>
      <text:p text:style-name="P1">rule, ID:CLICHE_15_IR, Name:"Clichê: Ir dar banho ao cão", , , </text:p>
      <text:p text:style-name="P1"/>
      <text:p text:style-name="P1">Line: 22000</text:p>
      <text:p text:style-name="P1">rule, ID:CLICHE_16_IR, Name:"Clichê: Ir desta para melhor", , , </text:p>
      <text:p text:style-name="P1"/>
      <text:p text:style-name="P1">Line: 22013</text:p>
      <text:p text:style-name="P1">rule, ID:CLICHE_17_IR, Name:"Clichê: Ir para o espaço", , , </text:p>
      <text:p text:style-name="P1"/>
      <text:p text:style-name="P1">Line: 22028</text:p>
      <text:p text:style-name="P1">rule, ID:CLICHE_18_IR, Name:"Clichê: Ir para cucuia", , , </text:p>
      <text:p text:style-name="P1"/>
      <text:p text:style-name="P1">Line: 22042</text:p>
      <text:p text:style-name="P1">rule, ID:CLICHE_20_IR, Name:"Clichê: Ir pentear macaco", , , </text:p>
      <text:p text:style-name="P1"/>
      <text:p text:style-name="P1">Line: 22054</text:p>
      <text:p text:style-name="P1">rule, ID:CLICHE_22_IR, Name:"Clichê: Ir por água abaixo", , , </text:p>
      <text:p text:style-name="P1"/>
      <text:p text:style-name="P1">Line: 22066</text:p>
      <text:p text:style-name="P1">rule, ID:CLICHE_11_FAZER, Name:"Clichê: Fazer de olhos fechados", , , </text:p>
      <text:p text:style-name="P1"/>
      <text:p text:style-name="P1">Line: 22078</text:p>
      <text:p text:style-name="P1">rule, ID:CLICHE_12_FICAR, Name:"Clichê: Ficar à sombra da bananeira", , , </text:p>
      <text:p text:style-name="P1"/>
      <text:p text:style-name="P1">Line: 22090</text:p>
      <text:p text:style-name="P1">rule, ID:CLICHE_13_FICAR, Name:"Clichê: Ficar a ver navios", , , </text:p>
      <text:p text:style-name="P1"/>
      <text:p text:style-name="P1">Line: 22101</text:p>
      <text:p text:style-name="P1">rule, ID:CLICHE_14_FICAR, Name:"Clichê: Ficar para tia", , , </text:p>
      <text:p text:style-name="P1"/>
      <text:p text:style-name="P1">Line: 22111</text:p>
      <text:p text:style-name="P1">rule, ID:CLICHE_15_INUNDAR, Name:"Clichê: Inundar o coração", , , </text:p>
      <text:p text:style-name="P1"/>
      <text:p text:style-name="P1">Line: 22121</text:p>
      <text:p text:style-name="P1">rule, ID:CLICHE_16_LAVAR, Name:"Clichê: Lavar roupa suja", , , </text:p>
      <text:p text:style-name="P1"/>
      <text:p text:style-name="P1">Line: 22131</text:p>
      <text:p text:style-name="P1">rule, ID:CLICHE_17_LEVANTAR, Name:"Clichê: Levantar acampamento", , , </text:p>
      <text:p text:style-name="P1"/>
      <text:p text:style-name="P1">Line: 22140</text:p>
      <text:p text:style-name="P1"><text:soft-page-break/>rule, ID:CLICHE_18_LEVANTAR, Name:"Clichê: Levantar com o pé esquerdo", , , </text:p>
      <text:p text:style-name="P1"/>
      <text:p text:style-name="P1">Line: 22154</text:p>
      <text:p text:style-name="P1">rule, ID:CLICHE_19_METER, Name:"Clichê: Meter o dedo na ferida", , , </text:p>
      <text:p text:style-name="P1"/>
      <text:p text:style-name="P1">Line: 22166</text:p>
      <text:p text:style-name="P1">rule, ID:CLICHE_110_METER, Name:"Clichê: Meter o rabo entre as pernas", , , </text:p>
      <text:p text:style-name="P1"/>
      <text:p text:style-name="P1">Line: 22180</text:p>
      <text:p text:style-name="P1">rule, ID:CLICHE_111_PENDURAR, Name:"Clichê: Pendurar as botas", , , </text:p>
      <text:p text:style-name="P1"/>
      <text:p text:style-name="P1">Line: 22191</text:p>
      <text:p text:style-name="P1">rule, ID:CLICHE_113_PENSAR, Name:"Clichê: Pensar com os seus botões", , , </text:p>
      <text:p text:style-name="P1"/>
      <text:p text:style-name="P1">Line: 22202</text:p>
      <text:p text:style-name="P1">rule, ID:CLICHE_114_PENSAR, Name:"Clichê: Pensar na morte da bezerra", , , </text:p>
      <text:p text:style-name="P1"/>
      <text:p text:style-name="P1">Line: 22214</text:p>
      <text:p text:style-name="P1">rule, ID:CLICHE_115_PENSAR, Name:"Clichê: Pensar na morte da bezerra", , , </text:p>
      <text:p text:style-name="P1"/>
      <text:p text:style-name="P1">Line: 22226</text:p>
      <text:p text:style-name="P1">rule, ID:CLICHE_116_PENTEAR, Name:"Clichê: Pentear macacos", , , </text:p>
      <text:p text:style-name="P1"/>
      <text:p text:style-name="P1">Line: 22238</text:p>
      <text:p text:style-name="P1">rule, ID:CLICHE_117_POR, Name:"Clichê: Pôr a barba de molho", , , </text:p>
      <text:p text:style-name="P1"/>
      <text:p text:style-name="P1">Line: 22249</text:p>
      <text:p text:style-name="P1">rule, ID:CLICHE_118_POR, Name:"Clichê: Pôr a cabeça em água", , , </text:p>
      <text:p text:style-name="P1"/>
      <text:p text:style-name="P1">Line: 22262</text:p>
      <text:p text:style-name="P1">rule, ID:CLICHE_119_POR, Name:"Clichê: Pôr a casa em ordem", , , </text:p>
      <text:p text:style-name="P1"/>
      <text:p text:style-name="P1">Line: 22273</text:p>
      <text:p text:style-name="P1">rule, ID:CLICHE_120_POR, Name:"Clichê: Pôr a mão na massa", , , </text:p>
      <text:p text:style-name="P1"/>
      <text:p text:style-name="P1">Line: 22285</text:p>
      <text:p text:style-name="P1">rule, ID:CLICHE_121_POR, Name:"Clichê: Pôr a pata na poça", , , </text:p>
      <text:p text:style-name="P1"/>
      <text:p text:style-name="P1">Line: 22297</text:p>
      <text:p text:style-name="P1">rule, ID:CLICHE_122_POR, Name:"Clichê: Pôr as barbas de molho", , , </text:p>
      <text:p text:style-name="P1"/>
      <text:p text:style-name="P1">Line: 22309</text:p>
      <text:p text:style-name="P1">rule, ID:CLICHE_123_POR, Name:"Clichê: Pôr as cartas na mesa", , , </text:p>
      <text:p text:style-name="P1"/>
      <text:p text:style-name="P1">Line: 22321</text:p>
      <text:p text:style-name="P1">rule, ID:CLICHE_124_POR, Name:"Clichê: Pôr as cartas na mesa", , , </text:p>
      <text:p text:style-name="P1"/>
      <text:p text:style-name="P1">Line: 22333</text:p>
      <text:p text:style-name="P1">rule, ID:CLICHE_124_LANCAR, Name:"Clichê: Lançar os dados", , , </text:p>
      <text:p text:style-name="P1"/>
      <text:p text:style-name="P1">Line: 22343</text:p>
      <text:p text:style-name="P1">rule, ID:CLICHE_125_POR, Name:"Clichê: Por força das circunstâncias", , , </text:p>
      <text:p text:style-name="P1"/>
      <text:p text:style-name="P1">Line: 22353</text:p>
      <text:p text:style-name="P1">rule, ID:CLICHE_126_POR, Name:"Clichê: Por incrível que pareça", , , </text:p>
      <text:p text:style-name="P1"/>
      <text:p text:style-name="P1">Line: 22363</text:p>
      <text:p text:style-name="P1">rule, ID:CLICHE_127_POR, Name:"Clichê: Pôr mãos à obra", , , </text:p>
      <text:p text:style-name="P1"/>
      <text:p text:style-name="P1">Line: 22374</text:p>
      <text:p text:style-name="P1">rule, ID:CLICHE_128_POR, Name:"Clichê: Pôr minhoca na cabeça", , , </text:p>
      <text:p text:style-name="P1"/>
      <text:p text:style-name="P1">Line: 22385</text:p>
      <text:p text:style-name="P1">rule, ID:CLICHE_129_POR, Name:"Clichê: Pôr os pontos nos is", , , </text:p>
      <text:p text:style-name="P1"/>
      <text:p text:style-name="P1">Line: 22397</text:p>
      <text:p text:style-name="P1">rule, ID:CLICHE_21_ABALAR, Name:"Clichê: Abalar os alicerces", , , </text:p>
      <text:p text:style-name="P1"/>
      <text:p text:style-name="P1">Line: 22407</text:p>
      <text:p text:style-name="P1">rule, ID:CLICHE_22_ABANDONAR, Name:"Clichê: Abandonar o barco", , , </text:p>
      <text:p text:style-name="P1"/>
      <text:p text:style-name="P1">Line: 22417</text:p>
      <text:p text:style-name="P1">rule, ID:CLICHE_23_ABOTOAR, Name:"Clichê: Abotoar o paletó", , , </text:p>
      <text:p text:style-name="P1"/>
      <text:p text:style-name="P1">Line: 22427</text:p>
      <text:p text:style-name="P1">rule, ID:CLICHE_24_ABRAÇAR, Name:"Clichê: Abraçar uma causa", , , </text:p>
      <text:p text:style-name="P1"/>
      <text:p text:style-name="P1">Line: 22436</text:p>
      <text:p text:style-name="P1">rule, ID:CLICHE_25_ABRIR, Name:"Clichê: Abrir com chave de ouro", , , </text:p>
      <text:p text:style-name="P1"/>
      <text:p text:style-name="P1"><text:soft-page-break/>Line: 22448</text:p>
      <text:p text:style-name="P1">rule, ID:CLICHE_26_ABRIR, Name:"Clichê: Abrir espaço na agenda", , , </text:p>
      <text:p text:style-name="P1"/>
      <text:p text:style-name="P1">Line: 22458</text:p>
      <text:p text:style-name="P1">rule, ID:CLICHE_27_ABRIR, Name:"Clichê: Abrir mão de", , , </text:p>
      <text:p text:style-name="P1"/>
      <text:p text:style-name="P1">Line: 22471</text:p>
      <text:p text:style-name="P1">rule, ID:CLICHE_29_ABRIR, Name:"Clichê: Abrir o coração", , , </text:p>
      <text:p text:style-name="P1"/>
      <text:p text:style-name="P1">Line: 22482</text:p>
      <text:p text:style-name="P1">rule, ID:CLICHE_210_ABRIR, Name:"Clichê: Abrir o jogo", , , </text:p>
      <text:p text:style-name="P1"/>
      <text:p text:style-name="P1">Line: 22493</text:p>
      <text:p text:style-name="P1">rule, ID:CLICHE_211_ABRIR, Name:"Clichê: Abrir os olhos a alguém", , , </text:p>
      <text:p text:style-name="P1"/>
      <text:p text:style-name="P1">Line: 22506</text:p>
      <text:p text:style-name="P1">rule, ID:CLICHE_212_ACABAR, Name:"Clichê: Acabar em pizza", , , </text:p>
      <text:p text:style-name="P1"/>
      <text:p text:style-name="P1">Line: 22516</text:p>
      <text:p text:style-name="P1">rule, ID:CLICHE_213_ACERTAR, Name:"Clichê: Acertar agulhas", , , </text:p>
      <text:p text:style-name="P1"/>
      <text:p text:style-name="P1">Line: 22527</text:p>
      <text:p text:style-name="P1">rule, ID:CLICHE_214_ACERTAR, Name:"Clichê: Acertar em cheio", , , </text:p>
      <text:p text:style-name="P1"/>
      <text:p text:style-name="P1">Line: 22540</text:p>
      <text:p text:style-name="P1">rule, ID:CLICHE_218_ACHAR, Name:"Clichê: Achar chifre em cabeça de cavalo", , , </text:p>
      <text:p text:style-name="P1"/>
      <text:p text:style-name="P1">Line: 22553</text:p>
      <text:p text:style-name="P1">rule, ID:CLICHE_219_ACHAR, Name:"Clichê: Achar pêlo em ovo", , , </text:p>
      <text:p text:style-name="P1"/>
      <text:p text:style-name="P1">Line: 22564</text:p>
      <text:p text:style-name="P1">rule, ID:CLICHE_220_ACOLHER, Name:"Clichê: Acolher de braços abertos", , , </text:p>
      <text:p text:style-name="P1"/>
      <text:p text:style-name="P1">Line: 22575</text:p>
      <text:p text:style-name="P1">rule, ID:CLICHE_221_ACORDAR, Name:"Clichê: Acordar com os pés de fora", , , </text:p>
      <text:p text:style-name="P1"/>
      <text:p text:style-name="P1">Line: 22588</text:p>
      <text:p text:style-name="P1">rule, ID:CLICHE_222_ADOÇAR, Name:"Clichê: Adoçar a boca", , , </text:p>
      <text:p text:style-name="P1"/>
      <text:p text:style-name="P1">Line: 22598</text:p>
      <text:p text:style-name="P1">rule, ID:CLICHE_223_AFIRMAR, Name:"Clichê: Afirmar com bastante precisão", , , </text:p>
      <text:p text:style-name="P1"/>
      <text:p text:style-name="P1">Line: 22609</text:p>
      <text:p text:style-name="P1">rule, ID:CLICHE_224_AFOGAR, Name:"Clichê: Afogar as mágoas", , , </text:p>
      <text:p text:style-name="P1"/>
      <text:p text:style-name="P1">Line: 22618</text:p>
      <text:p text:style-name="P1">rule, ID:CLICHE_225_AGARRAR, Name:"Clichê: Agarrar com unhas e dentes", , , </text:p>
      <text:p text:style-name="P1"/>
      <text:p text:style-name="P1">Line: 22630</text:p>
      <text:p text:style-name="P1">rule, ID:CLICHE_226_AMARRAR, Name:"Clichê: Amarrar o burro", , , </text:p>
      <text:p text:style-name="P1"/>
      <text:p text:style-name="P1">Line: 22641</text:p>
      <text:p text:style-name="P1">rule, ID:CLICHE_227_ANDAR, Name:"Clichê: Andar feito barata tonta", , , </text:p>
      <text:p text:style-name="P1"/>
      <text:p text:style-name="P1">Line: 22652</text:p>
      <text:p text:style-name="P1">rule, ID:CLICHE_228_ANDAR, Name:"Clichê: Andar na linha", , , </text:p>
      <text:p text:style-name="P1"/>
      <text:p text:style-name="P1">Line: 22663</text:p>
      <text:p text:style-name="P1">rule, ID:CLICHE_229_ANDAR, Name:"Clichê: Andar nas nuvens", , , </text:p>
      <text:p text:style-name="P1"/>
      <text:p text:style-name="P1">Line: 22673</text:p>
      <text:p text:style-name="P1">rule, ID:CLICHE_230_APANHAR, Name:"Clichê: Apanhar a pata", , , </text:p>
      <text:p text:style-name="P1"/>
      <text:p text:style-name="P1">Line: 22683</text:p>
      <text:p text:style-name="P1">rule, ID:CLICHE_231_APANHAR, Name:"Clichê: Apanhar de surpresa", , , </text:p>
      <text:p text:style-name="P1"/>
      <text:p text:style-name="P1">Line: 22693</text:p>
      <text:p text:style-name="P1">rule, ID:CLICHE_232_APARAR, Name:"Clichê: Aparar as arestas", , , </text:p>
      <text:p text:style-name="P1"/>
      <text:p text:style-name="P1">Line: 22703</text:p>
      <text:p text:style-name="P1">rule, ID:CLICHE_233_APROVEITAR, Name:"Clichê: Aproveitar a boleia", , , </text:p>
      <text:p text:style-name="P1"/>
      <text:p text:style-name="P1">Line: 22713</text:p>
      <text:p text:style-name="P1">rule, ID:CLICHE_234_AQUECER, Name:"Clichê: Aquecer as turbinas", , , </text:p>
      <text:p text:style-name="P1"/>
      <text:p text:style-name="P1">Line: 22722</text:p>
      <text:p text:style-name="P1">rule, ID:CLICHE_235_AQUENTAR, Name:"Clichê: Aquentar água para o mate dos outros", , , </text:p>
      <text:p text:style-name="P1"/>
      <text:p text:style-name="P1">Line: 22736</text:p>
      <text:p text:style-name="P1">rule, ID:CLICHE_236_ARMAR, Name:"Clichê: Armar um barraco", , , </text:p>
      <text:p text:style-name="P1"><text:soft-page-break/></text:p>
      <text:p text:style-name="P1">Line: 22748</text:p>
      <text:p text:style-name="P1">rule, ID:CLICHE_237_ARRANCAR, Name:"Clichê: Arrancar cabelos", , , </text:p>
      <text:p text:style-name="P1"/>
      <text:p text:style-name="P1">Line: 22759</text:p>
      <text:p text:style-name="P1">rule, ID:CLICHE_239_ARRASTAR, Name:"Clichê: Arrastar as asas", , , </text:p>
      <text:p text:style-name="P1"/>
      <text:p text:style-name="P1">Line: 22770</text:p>
      <text:p text:style-name="P1">rule, ID:CLICHE_240_ARMAR-SE, Name:"Clichê: Armar-se até aos dentes|armado até aos dentes|armado até os dentes", , , </text:p>
      <text:p text:style-name="P1"/>
      <text:p text:style-name="P1">Line: 22785</text:p>
      <text:p text:style-name="P1">rule, ID:CLICHE_242_ARREBENTAR, Name:"Clichê: Arrebentar a boca do balão", , , </text:p>
      <text:p text:style-name="P1"/>
      <text:p text:style-name="P1">Line: 22796</text:p>
      <text:p text:style-name="P1">rule, ID:CLICHE_243_ARREGAÇAR, Name:"Clichê: Arregaçar as mangas", , , </text:p>
      <text:p text:style-name="P1"/>
      <text:p text:style-name="P1">Line: 22808</text:p>
      <text:p text:style-name="P1">rule, ID:CLICHE_245_ARRUMAR, Name:"Clichê: Arrumar sarna para se coçar", , , </text:p>
      <text:p text:style-name="P1"/>
      <text:p text:style-name="P1">Line: 22820</text:p>
      <text:p text:style-name="P1">rule, ID:CLICHE_246_IR, Name:"Clichê: Ir chatear o camões", , , </text:p>
      <text:p text:style-name="P1"/>
      <text:p text:style-name="P1">Line: 22832</text:p>
      <text:p text:style-name="P1">rule, ID:CLICHE_248_VER, Name:"Clichê: Ver fumo/bilhas", , , </text:p>
      <text:p text:style-name="P1"/>
      <text:p text:style-name="P1">Line: 22841</text:p>
      <text:p text:style-name="P1">rule, ID:CLICHE_249_VER, Name:"Clichê: Ver a avó pela greta", , , </text:p>
      <text:p text:style-name="P1"/>
      <text:p text:style-name="P1">Line: 22853</text:p>
      <text:p text:style-name="P1">rule, ID:CLICHE_31_AGRADAR, Name:"Clichê: Agradar gregos e troianos", , , </text:p>
      <text:p text:style-name="P1"/>
      <text:p text:style-name="P1">Line: 22864</text:p>
      <text:p text:style-name="P1">rule, ID:CLICHE_32_ATINGIR, Name:"Clichê: Atingir em cheio", , , </text:p>
      <text:p text:style-name="P1"/>
      <text:p text:style-name="P1">Line: 22873</text:p>
      <text:p text:style-name="P1">rule, ID:CLICHE_33_ATIRAR, Name:"Clichê: Atirar farpas|lançar farpas", , , </text:p>
      <text:p text:style-name="P1"/>
      <text:p text:style-name="P1">Line: 22881</text:p>
      <text:p text:style-name="P1">rule, ID:CLICHE_34_BABAR, Name:"Clichê: Babar ovo", , , </text:p>
      <text:p text:style-name="P1"/>
      <text:p text:style-name="P1">Line: 22891</text:p>
      <text:p text:style-name="P1">rule, ID:CLICHE_35_BAIXAR, Name:"Clichê: Baixar a bola", , , </text:p>
      <text:p text:style-name="P1"/>
      <text:p text:style-name="P1">Line: 22902</text:p>
      <text:p text:style-name="P1">rule, ID:CLICHE_36_BAIXAR, Name:"Clichê: Baixar a guarda", , , </text:p>
      <text:p text:style-name="P1"/>
      <text:p text:style-name="P1">Line: 22913</text:p>
      <text:p text:style-name="P1">rule, ID:CLICHE_37_BATER, Name:"Clichê: Bater as botas", , , </text:p>
      <text:p text:style-name="P1"/>
      <text:p text:style-name="P1">Line: 22924</text:p>
      <text:p text:style-name="P1">rule, ID:CLICHE_38_BATER, Name:"Clichê: Bater com a cabeça na parede", , , </text:p>
      <text:p text:style-name="P1"/>
      <text:p text:style-name="P1">Line: 22937</text:p>
      <text:p text:style-name="P1">rule, ID:CLICHE_39_BATER, Name:"Clichê: Bater com as dez", , , </text:p>
      <text:p text:style-name="P1"/>
      <text:p text:style-name="P1">Line: 22948</text:p>
      <text:p text:style-name="P1">rule, ID:CLICHE_310_BATER, Name:"Clichê: Bater de frente com", , , </text:p>
      <text:p text:style-name="P1"/>
      <text:p text:style-name="P1">Line: 22959</text:p>
      <text:p text:style-name="P1">rule, ID:CLICHE_311_BATER, Name:"Clichê: Bater em retirada", , , </text:p>
      <text:p text:style-name="P1"/>
      <text:p text:style-name="P1">Line: 22969</text:p>
      <text:p text:style-name="P1">rule, ID:CLICHE_312_BATER, Name:"Clichê: Bater na mesma tecla", , , </text:p>
      <text:p text:style-name="P1"/>
      <text:p text:style-name="P1">Line: 22981</text:p>
      <text:p text:style-name="P1">rule, ID:CLICHE_313_BATER, Name:"Clichê: Bater papo", , , </text:p>
      <text:p text:style-name="P1"/>
      <text:p text:style-name="P1">Line: 22990</text:p>
      <text:p text:style-name="P1">rule, ID:CLICHE_314_BEBER, Name:"Clichê: Beber água nas orelhas dos outros", , , </text:p>
      <text:p text:style-name="P1"/>
      <text:p text:style-name="P1">Line: 23003</text:p>
      <text:p text:style-name="P1">rule, ID:CLICHE_316_BOTAR, Name:"Clichê: Botar a boca no trombone|pôr a boca no trombone", , , </text:p>
      <text:p text:style-name="P1"/>
      <text:p text:style-name="P1">Line: 23015</text:p>
      <text:p text:style-name="P1">rule, ID:CLICHE_317_BOTAR, Name:"Clichê: Botar banca", , , </text:p>
      <text:p text:style-name="P1"/>
      <text:p text:style-name="P1">Line: 23023</text:p>
      <text:p text:style-name="P1">rule, ID:CLICHE_318_BOTAR, Name:"Clichê: Botar o carro na frente dos bois", , , </text:p>
      <text:p text:style-name="P1"/>
      <text:p text:style-name="P1"><text:soft-page-break/>Line: 23037</text:p>
      <text:p text:style-name="P1">rule, ID:CLICHE_319_BOTAR, Name:"Clichê: Botar para quebrar|mandar ver", , , </text:p>
      <text:p text:style-name="P1"/>
      <text:p text:style-name="P1">Line: 23047</text:p>
      <text:p text:style-name="P1">rule, ID:CLICHE_319_BOTAR_2, Name:"Clichê: Botar para quebrar|mandar ver", , , </text:p>
      <text:p text:style-name="P1"/>
      <text:p text:style-name="P1">Line: 23056</text:p>
      <text:p text:style-name="P1">rule, ID:CLICHE_320_BRINCAR, Name:"Clichê: Brincar com fogo", , , </text:p>
      <text:p text:style-name="P1"/>
      <text:p text:style-name="P1">Line: 23066</text:p>
      <text:p text:style-name="P1">rule, ID:CLICHE_321_CAIR, Name:"Clichê: Cair pelas tabelas", , , </text:p>
      <text:p text:style-name="P1"/>
      <text:p text:style-name="P1">Line: 23075</text:p>
      <text:p text:style-name="P1">rule, ID:CLICHE_322_CAIR, Name:"Clichê: Cair a ficha", , , </text:p>
      <text:p text:style-name="P1"/>
      <text:p text:style-name="P1">Line: 23085</text:p>
      <text:p text:style-name="P1">rule, ID:CLICHE_323_CAIR, Name:"Clichê: Cair como uma luva", , , </text:p>
      <text:p text:style-name="P1"/>
      <text:p text:style-name="P1">Line: 23096</text:p>
      <text:p text:style-name="P1">rule, ID:CLICHE_324_CAIR, Name:"Clichê: Cair das nuvens", , , </text:p>
      <text:p text:style-name="P1"/>
      <text:p text:style-name="P1">Line: 23106</text:p>
      <text:p text:style-name="P1">rule, ID:CLICHE_325_CAIR, Name:"Clichê: Cair de maduro", , , </text:p>
      <text:p text:style-name="P1"/>
      <text:p text:style-name="P1">Line: 23115</text:p>
      <text:p text:style-name="P1">rule, ID:CLICHE_326_CAIR, Name:"Clichê: Cair por terra", , , </text:p>
      <text:p text:style-name="P1"/>
      <text:p text:style-name="P1">Line: 23125</text:p>
      <text:p text:style-name="P1">rule, ID:CLICHE_327_CANTAR, Name:"Clichê: Cantar vitória", , , </text:p>
      <text:p text:style-name="P1"/>
      <text:p text:style-name="P1">Line: 23134</text:p>
      <text:p text:style-name="P1">rule, ID:CLICHE_328_CARREGAR, Name:"Clichê: Carregar nas tintas", , , </text:p>
      <text:p text:style-name="P1"/>
      <text:p text:style-name="P1">Line: 23144</text:p>
      <text:p text:style-name="P1">rule, ID:CLICHE_329_CAUSAR, Name:"Clichê: Causar espécie", , , </text:p>
      <text:p text:style-name="P1"/>
      <text:p text:style-name="P1">Line: 23153</text:p>
      <text:p text:style-name="P1">rule, ID:CLICHE_330_CHEGAR, Name:"Clichê: Chegar a um denominador comum", , , </text:p>
      <text:p text:style-name="P1"/>
      <text:p text:style-name="P1">Line: 23164</text:p>
      <text:p text:style-name="P1">rule, ID:CLICHE_331_CHORAR, Name:"Clichê: Chorar sobre o leite derramado", , , </text:p>
      <text:p text:style-name="P1"/>
      <text:p text:style-name="P1">Line: 23177</text:p>
      <text:p text:style-name="P1">rule, ID:CLICHE_332_CHOVER, Name:"Clichê: Chover no molhado", , , </text:p>
      <text:p text:style-name="P1"/>
      <text:p text:style-name="P1">Line: 23186</text:p>
      <text:p text:style-name="P1">rule, ID:CLICHE_333_CHUTAR, Name:"Clichê: Chutar alto", , , </text:p>
      <text:p text:style-name="P1"/>
      <text:p text:style-name="P1">Line: 23195</text:p>
      <text:p text:style-name="P1">rule, ID:CLICHE_334_CHUTAR, Name:"Clichê: Chutar o balde", , , </text:p>
      <text:p text:style-name="P1"/>
      <text:p text:style-name="P1">Line: 23204</text:p>
      <text:p text:style-name="P1">rule, ID:CLICHE_335_CHUTAR, Name:"Clichê: Chutar o balde", , , </text:p>
      <text:p text:style-name="P1"/>
      <text:p text:style-name="P1">Line: 23215</text:p>
      <text:p text:style-name="P1">rule, ID:CLICHE_336_CHUTAR, Name:"Clichê: Chutar o pau da barraca", , , </text:p>
      <text:p text:style-name="P1"/>
      <text:p text:style-name="P1">Line: 23228</text:p>
      <text:p text:style-name="P1">rule, ID:CLICHE_337_COLOCAR, Name:"Clichê: Colocar melancia na cabeça", , , </text:p>
      <text:p text:style-name="P1"/>
      <text:p text:style-name="P1">Line: 23240</text:p>
      <text:p text:style-name="P1">rule, ID:CLICHE_338_COLOCAR, Name:"Clichê: Colocar um ponto final", , , </text:p>
      <text:p text:style-name="P1"/>
      <text:p text:style-name="P1">Line: 23251</text:p>
      <text:p text:style-name="P1">rule, ID:CLICHE_339_COMER, Name:"Clichê: Comer água", , , </text:p>
      <text:p text:style-name="P1"/>
      <text:p text:style-name="P1">Line: 23266</text:p>
      <text:p text:style-name="P1">rule, ID:CLICHE_340_COMER, Name:"Clichê: Comer como um abade", , , </text:p>
      <text:p text:style-name="P1"/>
      <text:p text:style-name="P1">Line: 23277</text:p>
      <text:p text:style-name="P1">rule, ID:CLICHE_341_COMER, Name:"Clichê: Comer cru e quente", , , </text:p>
      <text:p text:style-name="P1"/>
      <text:p text:style-name="P1">Line: 23288</text:p>
      <text:p text:style-name="P1">rule, ID:CLICHE_342_COMPRAR, Name:"Clichê: Comprar gato por lebre", , , </text:p>
      <text:p text:style-name="P1"/>
      <text:p text:style-name="P1">Line: 23299</text:p>
      <text:p text:style-name="P1">rule, ID:CLICHE_343_CONFUNDIR, Name:"Clichê: Confundir alhos com bugalhos", , , </text:p>
      <text:p text:style-name="P1"/>
      <text:p text:style-name="P1">Line: 23311</text:p>
      <text:p text:style-name="P1">rule, ID:CLICHE_344_CONJUGAR, Name:"Clichê: Conjugar esforços", , , </text:p>
      <text:p text:style-name="P1"><text:soft-page-break/></text:p>
      <text:p text:style-name="P1">Line: 23319</text:p>
      <text:p text:style-name="P1">rule, ID:CLICHE_345_CONSULTAR, Name:"Clichê: Consultar o travesseiro", , , </text:p>
      <text:p text:style-name="P1"/>
      <text:p text:style-name="P1">Line: 23328</text:p>
      <text:p text:style-name="P1">rule, ID:CLICHE_346_COROAR, Name:"Clichê: Coroar de êxito", , , </text:p>
      <text:p text:style-name="P1"/>
      <text:p text:style-name="P1">Line: 23340</text:p>
      <text:p text:style-name="P1">rule, ID:CLICHE_347_CORRER, Name:"Clichê: Correr por fora", , , </text:p>
      <text:p text:style-name="P1"/>
      <text:p text:style-name="P1">Line: 23349</text:p>
      <text:p text:style-name="P1">rule, ID:CLICHE_348_CORTAR, Name:"Clichê: Cortar as vazas", , , </text:p>
      <text:p text:style-name="P1"/>
      <text:p text:style-name="P1">Line: 23359</text:p>
      <text:p text:style-name="P1">rule, ID:CLICHE_349_COSTURAR, Name:"Clichê: Costurar um acordo", , , </text:p>
      <text:p text:style-name="P1"/>
      <text:p text:style-name="P1">Line: 23368</text:p>
      <text:p text:style-name="P1">rule, ID:CLICHE_350_CRIVAR, Name:"Clichê: Crivar de balas", , , </text:p>
      <text:p text:style-name="P1"/>
      <text:p text:style-name="P1">Line: 23377</text:p>
      <text:p text:style-name="P1">rule, ID:CLICHE_351_CRUZAR, Name:"Clichê: Cruzar os braços", , , </text:p>
      <text:p text:style-name="P1"/>
      <text:p text:style-name="P1">Line: 23386</text:p>
      <text:p text:style-name="P1">rule, ID:CLICHE_352_CUTUCAR, Name:"Clichê: Cutucar a onça com vara curta", , , </text:p>
      <text:p text:style-name="P1"/>
      <text:p text:style-name="P1">Line: 23400</text:p>
      <text:p text:style-name="P1">rule, ID:CLICHE_353_DAR, Name:"Clichê: Dar a devida atenção", , , </text:p>
      <text:p text:style-name="P1"/>
      <text:p text:style-name="P1">Line: 23410</text:p>
      <text:p text:style-name="P1">rule, ID:CLICHE_354_DAR, Name:"Clichê: Dar a volta ao bilhar grande", , , </text:p>
      <text:p text:style-name="P1"/>
      <text:p text:style-name="P1">Line: 23423</text:p>
      <text:p text:style-name="P1">rule, ID:CLICHE_355_DAR, Name:"Clichê: Dar a volta por cima", , , </text:p>
      <text:p text:style-name="P1"/>
      <text:p text:style-name="P1">Line: 23435</text:p>
      <text:p text:style-name="P1">rule, ID:CLICHE_356_DAR, Name:"Clichê: Dar bilingue", , , </text:p>
      <text:p text:style-name="P1"/>
      <text:p text:style-name="P1">Line: 23445</text:p>
      <text:p text:style-name="P1">rule, ID:CLICHE_357_DAR, Name:"Clichê: Dar bola", , , </text:p>
      <text:p text:style-name="P1"/>
      <text:p text:style-name="P1">Line: 23454</text:p>
      <text:p text:style-name="P1">rule, ID:CLICHE_358_DAR, Name:"Clichê: Dar com a cara na porta", , , </text:p>
      <text:p text:style-name="P1"/>
      <text:p text:style-name="P1">Line: 23468</text:p>
      <text:p text:style-name="P1">rule, ID:CLICHE_359_DAR, Name:"Clichê: Dar com a língua nos dentes", , , </text:p>
      <text:p text:style-name="P1"/>
      <text:p text:style-name="P1">Line: 23481</text:p>
      <text:p text:style-name="P1">rule, ID:CLICHE_360_DAR, Name:"Clichê: Dar com o nariz na porta", , , </text:p>
      <text:p text:style-name="P1"/>
      <text:p text:style-name="P1">Line: 23495</text:p>
      <text:p text:style-name="P1">rule, ID:CLICHE_361_DAR, Name:"Clichê: Dar com os burros na água", , , </text:p>
      <text:p text:style-name="P1"/>
      <text:p text:style-name="P1">Line: 23507</text:p>
      <text:p text:style-name="P1">rule, ID:CLICHE_362_DAR, Name:"Clichê: Dar galho", , , </text:p>
      <text:p text:style-name="P1"/>
      <text:p text:style-name="P1">Line: 23517</text:p>
      <text:p text:style-name="P1">rule, ID:CLICHE_363_DAR, Name:"Clichê: Dar gasosa", , , </text:p>
      <text:p text:style-name="P1"/>
      <text:p text:style-name="P1">Line: 23527</text:p>
      <text:p text:style-name="P1">rule, ID:CLICHE_364_DAR, Name:"Clichê: Dar jajão", , , </text:p>
      <text:p text:style-name="P1"/>
      <text:p text:style-name="P1">Line: 23537</text:p>
      <text:p text:style-name="P1">rule, ID:CLICHE_365_DAR, Name:"Clichê: Dar mancada", , , </text:p>
      <text:p text:style-name="P1"/>
      <text:p text:style-name="P1">Line: 23547</text:p>
      <text:p text:style-name="P1">rule, ID:CLICHE_366_DAR, Name:"Clichê: Dar na telha", , , </text:p>
      <text:p text:style-name="P1"/>
      <text:p text:style-name="P1">Line: 23556</text:p>
      <text:p text:style-name="P1">rule, ID:CLICHE_367_DAR, Name:"Clichê: Dar nome aos bois", , , </text:p>
      <text:p text:style-name="P1"/>
      <text:p text:style-name="P1">Line: 23566</text:p>
      <text:p text:style-name="P1">rule, ID:CLICHE_368_DAR, Name:"Clichê: Dar o ar de sua graça", , , </text:p>
      <text:p text:style-name="P1"/>
      <text:p text:style-name="P1">Line: 23578</text:p>
      <text:p text:style-name="P1">rule, ID:CLICHE_369_DAR, Name:"Clichê: Dar o braço a torcer", , , </text:p>
      <text:p text:style-name="P1"/>
      <text:p text:style-name="P1">Line: 23591</text:p>
      <text:p text:style-name="P1">rule, ID:CLICHE_370_DAR, Name:"Clichê: Dar o braço a torcer", , , </text:p>
      <text:p text:style-name="P1"/>
      <text:p text:style-name="P1">Line: 23604</text:p>
      <text:p text:style-name="P1"><text:soft-page-break/>rule, ID:CLICHE_371_DAR, Name:"Clichê: Dar o último adeus", , , </text:p>
      <text:p text:style-name="P1"/>
      <text:p text:style-name="P1">Line: 23615</text:p>
      <text:p text:style-name="P1">rule, ID:CLICHE_372_DAR, Name:"Clichê: Dar pau na máquina", , , </text:p>
      <text:p text:style-name="P1"/>
      <text:p text:style-name="P1">Line: 23626</text:p>
      <text:p text:style-name="P1">rule, ID:CLICHE_373_DAR, Name:"Clichê: Dar troco", , , </text:p>
      <text:p text:style-name="P1"/>
      <text:p text:style-name="P1">Line: 23635</text:p>
      <text:p text:style-name="P1">rule, ID:CLICHE_374_DAR, Name:"Clichê: Dar uma de joão sem braço", , , </text:p>
      <text:p text:style-name="P1"/>
      <text:p text:style-name="P1">Line: 23648</text:p>
      <text:p text:style-name="P1">rule, ID:CLICHE_375_DAR, Name:"Clichê: Dar uma mãozinha", , , </text:p>
      <text:p text:style-name="P1"/>
      <text:p text:style-name="P1">Line: 23658</text:p>
      <text:p text:style-name="P1">rule, ID:CLICHE_376_DAR, Name:"Clichê: Dar uma mãozinha", , , </text:p>
      <text:p text:style-name="P1"/>
      <text:p text:style-name="P1">Line: 23668</text:p>
      <text:p text:style-name="P1">rule, ID:CLICHE_377_DEBELAR, Name:"Clichê: Debelar as chamas", , , </text:p>
      <text:p text:style-name="P1"/>
      <text:p text:style-name="P1">Line: 23678</text:p>
      <text:p text:style-name="P1">rule, ID:CLICHE_378_DEITAR, Name:"Clichê: Deitar o cabelo", , , </text:p>
      <text:p text:style-name="P1"/>
      <text:p text:style-name="P1">Line: 23688</text:p>
      <text:p text:style-name="P1">rule, ID:CLICHE_379_DEITAR, Name:"Clichê: Deitar raízes", , , </text:p>
      <text:p text:style-name="P1"/>
      <text:p text:style-name="P1">Line: 23696</text:p>
      <text:p text:style-name="P1">rule, ID:CLICHE_380_DEIXAR, Name:"Clichê: Deixar a desejar", , , </text:p>
      <text:p text:style-name="P1"/>
      <text:p text:style-name="P1">Line: 23705</text:p>
      <text:p text:style-name="P1">rule, ID:CLICHE_381_DEIXAR, Name:"Clichê: Deixar na mão", , , </text:p>
      <text:p text:style-name="P1"/>
      <text:p text:style-name="P1">Line: 23716</text:p>
      <text:p text:style-name="P1">rule, ID:CLICHE_382_DEIXAR, Name:"Clichê: Deixar a desejar", , , </text:p>
      <text:p text:style-name="P1"/>
      <text:p text:style-name="P1">Line: 23725</text:p>
      <text:p text:style-name="P1">rule, ID:CLICHE_383_DETONAR, Name:"Clichê: Detonar um processo", , , </text:p>
      <text:p text:style-name="P1"/>
      <text:p text:style-name="P1">Line: 23734</text:p>
      <text:p text:style-name="P1">rule, ID:CLICHE_384_DISPENSAR, Name:"Clichê: Dispensar apresentações", , , </text:p>
      <text:p text:style-name="P1"/>
      <text:p text:style-name="P1">Line: 23743</text:p>
      <text:p text:style-name="P1">rule, ID:CLICHE_385_DISSIPAR, Name:"Clichê: Dissipar dúvidas", , , </text:p>
      <text:p text:style-name="P1"/>
      <text:p text:style-name="P1">Line: 23751</text:p>
      <text:p text:style-name="P1">rule, ID:CLICHE_386_ESTAR, Name:"Clichê: Estar com a corda ao pescoço", , , </text:p>
      <text:p text:style-name="P1"/>
      <text:p text:style-name="P1">Line: 23764</text:p>
      <text:p text:style-name="P1">rule, ID:CLICHE_387_ESTAR, Name:"Clichê: Estar com a corda toda", , , </text:p>
      <text:p text:style-name="P1"/>
      <text:p text:style-name="P1">Line: 23777</text:p>
      <text:p text:style-name="P1">rule, ID:CLICHE_388_ESTAR, Name:"Clichê: Estar com a faca e o queijo na mão", , , </text:p>
      <text:p text:style-name="P1"/>
      <text:p text:style-name="P1">Line: 23793</text:p>
      <text:p text:style-name="P1">rule, ID:CLICHE_389_ESTAR, Name:"Clichê: Estar com o pé atrás da porta|de pé atrás", , , </text:p>
      <text:p text:style-name="P1"/>
      <text:p text:style-name="P1">Line: 23807</text:p>
      <text:p text:style-name="P1">rule, ID:CLICHE_389_ESTAR_2, Name:"Clichê: Estar com o pé atrás da porta|de pé atrás", , , </text:p>
      <text:p text:style-name="P1"/>
      <text:p text:style-name="P1">Line: 23818</text:p>
      <text:p text:style-name="P1">rule, ID:CLICHE_390_ESTAR, Name:"Clichê: Estar com os azeites", , , </text:p>
      <text:p text:style-name="P1"/>
      <text:p text:style-name="P1">Line: 23830</text:p>
      <text:p text:style-name="P1">rule, ID:CLICHE_391_ESTAR, Name:"Clichê: Estar com os pés na cova", , , </text:p>
      <text:p text:style-name="P1"/>
      <text:p text:style-name="P1">Line: 23844</text:p>
      <text:p text:style-name="P1">rule, ID:CLICHE_392_ESTAR, Name:"Clichê: Estar com uma mão na vela e outra no soro", , , </text:p>
      <text:p text:style-name="P1"/>
      <text:p text:style-name="P1">Line: 23862</text:p>
      <text:p text:style-name="P1">rule, ID:CLICHE_393_ESTAR, Name:"Clichê: Estar com uma pedra no sapato", , , </text:p>
      <text:p text:style-name="P1"/>
      <text:p text:style-name="P1">Line: 23875</text:p>
      <text:p text:style-name="P1">rule, ID:CLICHE_394_ESTAR, Name:"Clichê: Estar a dar sopa", , , </text:p>
      <text:p text:style-name="P1"/>
      <text:p text:style-name="P1">Line: 23886</text:p>
      <text:p text:style-name="P1">rule, ID:CLICHE_395_ESTAR, Name:"Clichê: Estar de gesso", , , </text:p>
      <text:p text:style-name="P1"/>
      <text:p text:style-name="P1">Line: 23896</text:p>
      <text:p text:style-name="P1">rule, ID:CLICHE_396_ESTAR, Name:"Clichê: Estar de mãos a abanar", , , </text:p>
      <text:p text:style-name="P1"/>
      <text:p text:style-name="P1"><text:soft-page-break/>Line: 23908</text:p>
      <text:p text:style-name="P1">rule, ID:CLICHE_397_ESTAR, Name:"Clichê: Estar de mãos a abanar|abanando", , , </text:p>
      <text:p text:style-name="P1"/>
      <text:p text:style-name="P1">Line: 23920</text:p>
      <text:p text:style-name="P1">rule, ID:CLICHE_398_ESTAR, Name:"Clichê: Estar de mãos atadas", , , </text:p>
      <text:p text:style-name="P1"/>
      <text:p text:style-name="P1">Line: 23931</text:p>
      <text:p text:style-name="P1">rule, ID:CLICHE_399_ESTAR, Name:"Clichê: Estar de trombas", , , </text:p>
      <text:p text:style-name="P1"/>
      <text:p text:style-name="P1">Line: 23941</text:p>
      <text:p text:style-name="P1">rule, ID:CLICHE_3100_ESTAR, Name:"Clichê: Estar giro", , , </text:p>
      <text:p text:style-name="P1"/>
      <text:p text:style-name="P1">Line: 23951</text:p>
      <text:p text:style-name="P1">rule, ID:CLICHE_3101_ESTAR, Name:"Clichê: Estar na aba de alguém", , , </text:p>
      <text:p text:style-name="P1"/>
      <text:p text:style-name="P1">Line: 23964</text:p>
      <text:p text:style-name="P1">rule, ID:CLICHE_3102_FAZER, Name:"Clichê: Fazer vista grossa", , , </text:p>
      <text:p text:style-name="P1"/>
      <text:p text:style-name="P1">Line: 23975</text:p>
      <text:p text:style-name="P1">rule, ID:CLICHE_3103_FINCAR, Name:"Clichê: Fincar o pé", , , </text:p>
      <text:p text:style-name="P1"/>
      <text:p text:style-name="P1">Line: 23985</text:p>
      <text:p text:style-name="P1">rule, ID:CLICHE_3104_GERAR, Name:"Clichê: Gerar polémica", , , </text:p>
      <text:p text:style-name="P1"/>
      <text:p text:style-name="P1">Line: 23993</text:p>
      <text:p text:style-name="P1">rule, ID:CLICHE_3105_GRITAR, Name:"Clichê: Gritar a plenos pulmões", , , </text:p>
      <text:p text:style-name="P1"/>
      <text:p text:style-name="P1">Line: 24004</text:p>
      <text:p text:style-name="P1">rule, ID:CLICHE_3106_LEVAR, Name:"Clichê: Levar à barra dos tribunais", , , </text:p>
      <text:p text:style-name="P1"/>
      <text:p text:style-name="P1">Line: 24016</text:p>
      <text:p text:style-name="P1">rule, ID:CLICHE_3107_LEVAR, Name:"Clichê: Levar a peito", , , </text:p>
      <text:p text:style-name="P1"/>
      <text:p text:style-name="P1">Line: 24027</text:p>
      <text:p text:style-name="P1">rule, ID:CLICHE_3108_LEVAR, Name:"Clichê: Levar chumbo|levar ferro|levar pau", , , </text:p>
      <text:p text:style-name="P1"/>
      <text:p text:style-name="P1">Line: 24037</text:p>
      <text:p text:style-name="P1">rule, ID:CLICHE_3109_LEVAR, Name:"Clichê: Levar de vencida", , , </text:p>
      <text:p text:style-name="P1"/>
      <text:p text:style-name="P1">Line: 24046</text:p>
      <text:p text:style-name="P1">rule, ID:CLICHE_3110_LEVAR, Name:"Clichê: Levar toco", , , </text:p>
      <text:p text:style-name="P1"/>
      <text:p text:style-name="P1">Line: 24055</text:p>
      <text:p text:style-name="P1">rule, ID:CLICHE_3111_LEVAR, Name:"Clichê: Levar tudo por trás", , , </text:p>
      <text:p text:style-name="P1"/>
      <text:p text:style-name="P1">Line: 24067</text:p>
      <text:p text:style-name="P1">rule, ID:CLICHE_3112_LEVAR, Name:"Clichê: Levar um fora", , , </text:p>
      <text:p text:style-name="P1"/>
      <text:p text:style-name="P1">Line: 24078</text:p>
      <text:p text:style-name="P1">rule, ID:CLICHE_3113_LEVAR, Name:"Clichê: Levar um mambo militar", , , </text:p>
      <text:p text:style-name="P1"/>
      <text:p text:style-name="P1">Line: 24089</text:p>
      <text:p text:style-name="P1">rule, ID:CLICHE_3114_METER, Name:"Clichê: Meter os pés pelas mãos", , , </text:p>
      <text:p text:style-name="P1"/>
      <text:p text:style-name="P1">Line: 24102</text:p>
      <text:p text:style-name="P1">rule, ID:CLICHE_3115_MEXER, Name:"Clichê: Mexer num vespeiro", , , </text:p>
      <text:p text:style-name="P1"/>
      <text:p text:style-name="P1">Line: 24111</text:p>
      <text:p text:style-name="P1">rule, ID:CLICHE_3117_MORRER, Name:"Clichê: Morrer de amores", , , </text:p>
      <text:p text:style-name="P1"/>
      <text:p text:style-name="P1">Line: 24121</text:p>
      <text:p text:style-name="P1">rule, ID:CLICHE_3118_PASSAR, Name:"Clichê: Passar a pente fino", , , </text:p>
      <text:p text:style-name="P1"/>
      <text:p text:style-name="P1">Line: 24133</text:p>
      <text:p text:style-name="P1">rule, ID:CLICHE_3119_PASSAR, Name:"Clichê: Passar em branco", , , </text:p>
      <text:p text:style-name="P1"/>
      <text:p text:style-name="P1">Line: 24142</text:p>
      <text:p text:style-name="P1">rule, ID:CLICHE_3120_PEGAR, Name:"Clichê: Pegar no tranco", , , </text:p>
      <text:p text:style-name="P1"/>
      <text:p text:style-name="P1">Line: 24151</text:p>
      <text:p text:style-name="P1">rule, ID:CLICHE_3121_PEGAR, Name:"Clichê: Pegar o bonde andando", , , </text:p>
      <text:p text:style-name="P1"/>
      <text:p text:style-name="P1">Line: 24161</text:p>
      <text:p text:style-name="P1">rule, ID:CLICHE_3122_PERDER, Name:"Clichê: Perder a linha", , , </text:p>
      <text:p text:style-name="P1"/>
      <text:p text:style-name="P1">Line: 24172</text:p>
      <text:p text:style-name="P1">rule, ID:CLICHE_3123_PERDER, Name:"Clichê: Perder as estribeiras", , , </text:p>
      <text:p text:style-name="P1"/>
      <text:p text:style-name="P1">Line: 24182</text:p>
      <text:p text:style-name="P1">rule, ID:CLICHE_3124_PERDER, Name:"Clichê: Perder o fio à meada", , , </text:p>
      <text:p text:style-name="P1"><text:soft-page-break/></text:p>
      <text:p text:style-name="P1">Line: 24194</text:p>
      <text:p text:style-name="P1">rule, ID:CLICHE_41_CRIANÇAS, Name:"Clichê: Crianças ser o futuro", , , </text:p>
      <text:p text:style-name="P1"/>
      <text:p text:style-name="P1">Line: 24204</text:p>
      <text:p text:style-name="P1">rule, ID:CLICHE_42_MULHER, Name:"Clichê: Mulher ser na cozinha", , , </text:p>
      <text:p text:style-name="P1"/>
      <text:p text:style-name="P1">Line: 24214</text:p>
      <text:p text:style-name="P1">rule, ID:CLICHE_43_MUNDO, Name:"Clichê: Mundo ser dos espertos", , , </text:p>
      <text:p text:style-name="P1"/>
      <text:p text:style-name="P1">Line: 24224</text:p>
      <text:p text:style-name="P1">rule, ID:CLICHE_44_NÃO, Name:"Clichê: Não bater bem da bola", , , </text:p>
      <text:p text:style-name="P1"/>
      <text:p text:style-name="P1">Line: 24236</text:p>
      <text:p text:style-name="P1">rule, ID:CLICHE_45_NÃO, Name:"Clichê: Não deixou margem a dúvidas", , , </text:p>
      <text:p text:style-name="P1"/>
      <text:p text:style-name="P1">Line: 24247</text:p>
      <text:p text:style-name="P1">rule, ID:CLICHE_46_NÃO, Name:"Clichê: Não estar nem aí", , , </text:p>
      <text:p text:style-name="P1"/>
      <text:p text:style-name="P1">Line: 24258</text:p>
      <text:p text:style-name="P1">rule, ID:CLICHE_47_NÃO, Name:"Clichê: Não fazer bom cabelo", , , </text:p>
      <text:p text:style-name="P1"/>
      <text:p text:style-name="P1">Line: 24271</text:p>
      <text:p text:style-name="P1">rule, ID:CLICHE_48_NÃO, Name:"Clichê: Não fugir ao seu destino", , , </text:p>
      <text:p text:style-name="P1"/>
      <text:p text:style-name="P1">Line: 24282</text:p>
      <text:p text:style-name="P1">rule, ID:CLICHE_49_NÃO, Name:"Clichê: Não precisar de apresentação", , , </text:p>
      <text:p text:style-name="P1"/>
      <text:p text:style-name="P1">Line: 24293</text:p>
      <text:p text:style-name="P1">rule, ID:CLICHE_410_NÃO, Name:"Clichê: Não saiu do papel", , , </text:p>
      <text:p text:style-name="P1"/>
      <text:p text:style-name="P1">Line: 24303</text:p>
      <text:p text:style-name="P1">rule, ID:CLICHE_411_OUVIR, Name:"Clichê: Ouvir o recado na escada", , , </text:p>
      <text:p text:style-name="P1"/>
      <text:p text:style-name="P1">Line: 24315</text:p>
      <text:p text:style-name="P1">rule, ID:CLICHE_412_PAGAR, Name:"Clichê: Pagar o pato", , , </text:p>
      <text:p text:style-name="P1"/>
      <text:p text:style-name="P1">Line: 24325</text:p>
      <text:p text:style-name="P1">rule, ID:CLICHE_413_PIRAR, Name:"Clichê: Pirar na batatinha", , , </text:p>
      <text:p text:style-name="P1"/>
      <text:p text:style-name="P1">Line: 24337</text:p>
      <text:p text:style-name="P1">rule, ID:CLICHE_414_PISAR, Name:"", , , </text:p>
      <text:p text:style-name="P1"/>
      <text:p text:style-name="P1">Line: 24348</text:p>
      <text:p text:style-name="P1">rule, ID:CLICHE_415_PROCURAR, Name:"Clichê: Procurar chifre em cabeça de cavalo", , , </text:p>
      <text:p text:style-name="P1"/>
      <text:p text:style-name="P1">Line: 24361</text:p>
      <text:p text:style-name="P1">rule, ID:CLICHE_416_PROCURAR, Name:"Clichê: Procurar pelo em ovo", , , </text:p>
      <text:p text:style-name="P1"/>
      <text:p text:style-name="P1">Line: 24372</text:p>
      <text:p text:style-name="P1">rule, ID:CLICHE_417_PROCURAR, Name:"Clichê: Procurar sarna para se coçar", , , </text:p>
      <text:p text:style-name="P1"/>
      <text:p text:style-name="P1">Line: 24384</text:p>
      <text:p text:style-name="P1">rule, ID:CLICHE_418_PROCURAR, Name:"Clichê: Procurar uma agulha num palheiro", , , </text:p>
      <text:p text:style-name="P1"/>
      <text:p text:style-name="P1">Line: 24396</text:p>
      <text:p text:style-name="P1">rule, ID:CLICHE_419_PLANTAR, Name:"Clichê: Plantar bananeira", , , </text:p>
      <text:p text:style-name="P1"/>
      <text:p text:style-name="P1">Line: 24405</text:p>
      <text:p text:style-name="P1">rule, ID:CLICHE_420_QUEBRAR, Name:"Clichê: Quebrar o galho", , , </text:p>
      <text:p text:style-name="P1"/>
      <text:p text:style-name="P1">Line: 24415</text:p>
      <text:p text:style-name="P1">rule, ID:CLICHE_421_QUEBRAR, Name:"Clichê: Quebrar o protocolo", , , </text:p>
      <text:p text:style-name="P1"/>
      <text:p text:style-name="P1">Line: 24424</text:p>
      <text:p text:style-name="P1">rule, ID:CLICHE_422_RECARREGAR, Name:"Clichê: Recarregar as baterias", , , </text:p>
      <text:p text:style-name="P1"/>
      <text:p text:style-name="P1">Line: 24434</text:p>
      <text:p text:style-name="P1">rule, ID:CLICHE_423_RECEBER, Name:"Clichê: Receber um balde de água fria", , , </text:p>
      <text:p text:style-name="P1"/>
      <text:p text:style-name="P1">Line: 24447</text:p>
      <text:p text:style-name="P1">rule, ID:CLICHE_424_RESOLVER, Name:"Clichê: Resolver um pepino", , , </text:p>
      <text:p text:style-name="P1"/>
      <text:p text:style-name="P1">Line: 24457</text:p>
      <text:p text:style-name="P1">rule, ID:CLICHE_425_RESPIRAR, Name:"Clichê: Respirar aliviado", , , </text:p>
      <text:p text:style-name="P1"/>
      <text:p text:style-name="P1">Line: 24466</text:p>
      <text:p text:style-name="P1">rule, ID:CLICHE_426_SEGURAR, Name:"Clichê: Segurar vela", , , </text:p>
      <text:p text:style-name="P1"/>
      <text:p text:style-name="P1">Line: 24476</text:p>
      <text:p text:style-name="P1"><text:soft-page-break/>rule, ID:CLICHE_427_SENTIR, Name:"Clichê: Sentir dor de corno", , , </text:p>
      <text:p text:style-name="P1"/>
      <text:p text:style-name="P1">Line: 24487</text:p>
      <text:p text:style-name="P1">rule, ID:CLICHE_428_SENTIR, Name:"Clichê: Sentir dor de cotovelo", , , </text:p>
      <text:p text:style-name="P1"/>
      <text:p text:style-name="P1">Line: 24498</text:p>
      <text:p text:style-name="P1">rule, ID:CLICHE_429_SER, Name:"Clichê: Ser de bom comer", , , </text:p>
      <text:p text:style-name="P1"/>
      <text:p text:style-name="P1">Line: 24510</text:p>
      <text:p text:style-name="P1">rule, ID:CLICHE_431_SER, Name:"Clichê: Ser um chato de galocha", , , </text:p>
      <text:p text:style-name="P1"/>
      <text:p text:style-name="P1">Line: 24522</text:p>
      <text:p text:style-name="P1">rule, ID:CLICHE_432_SER, Name:"Clichê: Ser um joão-ninguém|ser um zé-ninguém", , , </text:p>
      <text:p text:style-name="P1"/>
      <text:p text:style-name="P1">Line: 24536</text:p>
      <text:p text:style-name="P1">rule, ID:CLICHE_433_SER, Name:"Clichê: Ser um troca-tintas", , , </text:p>
      <text:p text:style-name="P1"/>
      <text:p text:style-name="P1">Line: 24549</text:p>
      <text:p text:style-name="P1">rule, ID:CLICHE_434_SER, Name:"Clichê: Ser um maria-vai-com-as-outras", , , </text:p>
      <text:p text:style-name="P1"/>
      <text:p text:style-name="P1">Line: 24568</text:p>
      <text:p text:style-name="P1">rule, ID:CLICHE_435_SER, Name:"Clichê: Ser uma mala sem alça", , , </text:p>
      <text:p text:style-name="P1"/>
      <text:p text:style-name="P1">Line: 24580</text:p>
      <text:p text:style-name="P1">rule, ID:CLICHE_436_SER, Name:"Clichê: Ser uma mão na roda", , , </text:p>
      <text:p text:style-name="P1"/>
      <text:p text:style-name="P1">Line: 24593</text:p>
      <text:p text:style-name="P1">rule, ID:CLICHE_437_SER, Name:"Clichê: Ser uma pedra no sapato|ser uma pedra no caminho", , , </text:p>
      <text:p text:style-name="P1"/>
      <text:p text:style-name="P1">Line: 24606</text:p>
      <text:p text:style-name="P1">rule, ID:CLICHE_438_TER, Name:"Clichê: Ter a barriga a dar horas", , , </text:p>
      <text:p text:style-name="P1"/>
      <text:p text:style-name="P1">Line: 24619</text:p>
      <text:p text:style-name="P1">rule, ID:CLICHE_439_TER, Name:"Clichê: Ter bicho carpinteiro", , , </text:p>
      <text:p text:style-name="P1"/>
      <text:p text:style-name="P1">Line: 24630</text:p>
      <text:p text:style-name="P1">rule, ID:CLICHE_440_TER, Name:"Clichê: Ter lata", , , </text:p>
      <text:p text:style-name="P1"/>
      <text:p text:style-name="P1">Line: 24639</text:p>
      <text:p text:style-name="P1">rule, ID:CLICHE_441_TER, Name:"Clichê: Ter macacos no sótão", , , </text:p>
      <text:p text:style-name="P1"/>
      <text:p text:style-name="P1">Line: 24650</text:p>
      <text:p text:style-name="P1">rule, ID:CLICHE_442_TIRAR, Name:"Clichê: Tirar a barriga da miséria", , , </text:p>
      <text:p text:style-name="P1"/>
      <text:p text:style-name="P1">Line: 24661</text:p>
      <text:p text:style-name="P1">rule, ID:CLICHE_443_TIRAR, Name:"Clichê: Tirar água do joelho", , , </text:p>
      <text:p text:style-name="P1"/>
      <text:p text:style-name="P1">Line: 24672</text:p>
      <text:p text:style-name="P1">rule, ID:CLICHE_444_TIRAR, Name:"Clichê: Tirar de letra", , , </text:p>
      <text:p text:style-name="P1"/>
      <text:p text:style-name="P1">Line: 24682</text:p>
      <text:p text:style-name="P1">rule, ID:CLICHE_445_TIRAR, Name:"Clichê: Tirar o cavalo da chuva", , , </text:p>
      <text:p text:style-name="P1"/>
      <text:p text:style-name="P1">Line: 24695</text:p>
      <text:p text:style-name="P1">rule, ID:CLICHE_446_TIRAR, Name:"Clichê: Tirar onda", , , </text:p>
      <text:p text:style-name="P1"/>
      <text:p text:style-name="P1">Line: 24705</text:p>
      <text:p text:style-name="P1">rule, ID:CLICHE_447_TOMAR, Name:"Clichê: Tomar um banho de loja", , , </text:p>
      <text:p text:style-name="P1"/>
      <text:p text:style-name="P1">Line: 24716</text:p>
      <text:p text:style-name="P1">rule, ID:CLICHE_448_TOMAR, Name:"Clichê: Tomar um chega para lá", , , </text:p>
      <text:p text:style-name="P1"/>
      <text:p text:style-name="P1">Line: 24728</text:p>
      <text:p text:style-name="P1">rule, ID:CLICHE_449_TRAIR-SE, Name:"Clichê: Trair-se pela emoção", , , </text:p>
      <text:p text:style-name="P1"/>
      <text:p text:style-name="P1">Line: 24739</text:p>
      <text:p text:style-name="P1">rule, ID:CLICHE_450_TRAZER, Name:"Clichê: Trazer à tona", , , </text:p>
      <text:p text:style-name="P1"/>
      <text:p text:style-name="P1">Line: 24749</text:p>
      <text:p text:style-name="P1">rule, ID:CLICHE_451_TREPAR, Name:"Clichê: Trepar paredes", , , </text:p>
      <text:p text:style-name="P1"/>
      <text:p text:style-name="P1">Line: 24758</text:p>
      <text:p text:style-name="P1">rule, ID:CLICHE_452_TROCAR, Name:"Clichê: Trocar alhos por bugalhos", , , </text:p>
      <text:p text:style-name="P1"/>
      <text:p text:style-name="P1">Line: 24770</text:p>
      <text:p text:style-name="P1">rule, ID:CLICHE_453_TROCAR, Name:"Clichê: Trocar as bolas", , , </text:p>
      <text:p text:style-name="P1"/>
      <text:p text:style-name="P1">Line: 24780</text:p>
      <text:p text:style-name="P1">rule, ID:CLICHE_454_TROCAR, Name:"Clichê: Trocar farpas", , , </text:p>
      <text:p text:style-name="P1"/>
      <text:p text:style-name="P1"><text:soft-page-break/>Line: 24788</text:p>
      <text:p text:style-name="P1">rule, ID:CLICHE_455_TROCAR, Name:"Clichê: Trocar figurinhas", , , </text:p>
      <text:p text:style-name="P1"/>
      <text:p text:style-name="P1">Line: 24796</text:p>
      <text:p text:style-name="P1">rule, ID:CLICHE_456_TROCAR, Name:"Clichê: Trocar os pés pelas mãos", , , </text:p>
      <text:p text:style-name="P1"/>
      <text:p text:style-name="P1">Line: 24809</text:p>
      <text:p text:style-name="P1">rule, ID:CLICHE_457_TROCAR, Name:"Clichê: Trocar seis por meia dúzia", , , </text:p>
      <text:p text:style-name="P1"/>
      <text:p text:style-name="P1">Line: 24821</text:p>
      <text:p text:style-name="P1">rule, ID:ABANDONAR_O_LEITO, Name:"Clichê: Deixar a cama", , , </text:p>
      <text:p text:style-name="P1"/>
      <text:p text:style-name="P1"/>
      <text:p text:style-name="P1"/>
      <text:p text:style-name="P5">Line: 24836</text:p>
      <text:h text:style-name="P14" text:outline-level="1">category, ID:CONFUSED_WORDS, Name:"Confusão de Palavras", , , </text:h>
      <text:p text:style-name="P12">ERRADO/CERTO</text:p>
      <text:p text:style-name="P12"/>
      <text:p text:style-name="P12"/>
      <text:p text:style-name="P1">Line: 24839</text:p>
      <text:p text:style-name="P1">rulegroup, ID:DIACRITICS, Name:"Confusão com diacríticos", , , </text:p>
      <text:p text:style-name="P1"/>
      <text:p text:style-name="P19">Line: <text:span text:style-name="T6">xxxxxx</text:span></text:p>
      <text:p text:style-name="P20"><text:span text:style-name="T7">rule, ID:CONFUSÃO_À_HÁ, Name:"Confusão: à/há (expressões de tempo/quantidade)", , , </text:span></text:p>
      <text:p text:style-name="P1"/>
      <text:p text:style-name="P7">Line: 24892</text:p>
      <text:p text:style-name="P7">rule, ID:CONFUSÃO_ASSERTO_ACERTO_DE_CONTAS, Name:"Confusão: asserto/acerto", , , </text:p>
      <text:p text:style-name="P1"/>
      <text:p text:style-name="P10">Line: 25224</text:p>
      <text:p text:style-name="P10">rule, ID:CONFUSÃO_DÊS_DESDE, Name:"Confusão: dês/desde", , , </text:p>
      <text:p text:style-name="P1"/>
      <text:p text:style-name="P6">Line: 25245</text:p>
      <text:p text:style-name="P6">rule, ID:CONFUSÃO_DOS_DOIS, Name:"Confusão: dos/dois", , , </text:p>
      <text:p text:style-name="P1"/>
      <text:p text:style-name="P9">Line: <text:span text:style-name="T5">xxxxx</text:span></text:p>
      <text:p text:style-name="P9">rule, ID:CONFUSÃO_NOS_NÓS, Name:"Confusão: nos/nós", , , </text:p>
      <text:p text:style-name="P4"/>
      <text:p text:style-name="P8">Line: 25415</text:p>
      <text:p text:style-name="P8">rule, ID:CONFUSÃO_VESTIR_CALÇAR, Name:"Confusão: vestir/calçar", , , </text:p>
      <text:p text:style-name="P3"/>
      <text:p text:style-name="P1">Line: 24904</text:p>
      <text:p text:style-name="P1">rule, ID:ASSISTIR_VER, Name:"Confusão: Assistir (ver)", , , </text:p>
      <text:p text:style-name="P11">um, uma?, <text:span text:style-name="T4">àquel[ae]s?</text:span></text:p>
      <text:p text:style-name="P11">strip<text:span text:style-name="T2">s?|danças?</text:span><text:span text:style-name="T3">|eventos?</text:span></text:p>
      <text:p text:style-name="P1"/>
      <text:p text:style-name="P1">Line: 24930</text:p>
      <text:p text:style-name="P1">rule, ID:CONTANTO_CONTANDO, Name:"Confusão: contanto/contando", , , </text:p>
      <text:p text:style-name="P1"/>
      <text:p text:style-name="P1">Line: 24944</text:p>
      <text:p text:style-name="P1">rulegroup, ID:CRIAR_QUERER, Name:"Confusão: Criar/Querer", , , </text:p>
      <text:p text:style-name="P1"/>
      <text:p text:style-name="P1">Line: 24974</text:p>
      <text:p text:style-name="P1">rule, ID:HÁ_SUA, Name:"Confusão: há/à + DETERMINANTE POSSESSIVO", , , </text:p>
      <text:p text:style-name="P1"/>
      <text:p text:style-name="P1"/>
      <text:p text:style-name="P1">Line: 25026</text:p>
      <text:p text:style-name="P1">rule, ID:HÁ-DIRECTION, Name:"Confusão: Há + Direção", , , </text:p>
      <text:p text:style-name="P1"/>
      <text:p text:style-name="P1">Line: 25036</text:p>
      <text:p text:style-name="P1">rule, ID:À_QUE, Name:"Confusão: à que/há que", , , </text:p>
      <text:p text:style-name="P1"/>
      <text:p text:style-name="P1">Line: 25050</text:p>
      <text:p text:style-name="P1">rule, ID:AI_AÍ, Name:"Confusão: ai/aí", , , </text:p>
      <text:p text:style-name="P1"/>
      <text:p text:style-name="P1">Line: 25072</text:p>
      <text:p text:style-name="P1">rule, ID:ARREAR_A_AS_VELA_S_BANDEIRA_S, Name:"Confusão: arrear/arriar", , , </text:p>
      <text:p text:style-name="P1"/>
      <text:p text:style-name="P1">Line: 25088</text:p>
      <text:p text:style-name="P1">rule, ID:CAPAS_CAPAZ, Name:"Confusão: capas/capaz", , , </text:p>
      <text:p text:style-name="P1"/>
      <text:p text:style-name="P1">Line: 25101</text:p>
      <text:p text:style-name="P1">rulegroup, ID:ESTA_CONFUSION, Name:"Confusão: Esta/Está", , , </text:p>
      <text:p text:style-name="P1"/>
      <text:p text:style-name="P1">Line: 25166</text:p>
      <text:p text:style-name="P1">rule, ID:HÁS_VEZES, Name:"Confusão: hás vezes/às vezes", , , </text:p>
      <text:p text:style-name="P1"/>
      <text:p text:style-name="P1">Line: 25178</text:p>
      <text:p text:style-name="P1">rule, ID:NA_NÃO, Name:"Confusão: na/não", , , </text:p>
      <text:p text:style-name="P1"><text:soft-page-break/></text:p>
      <text:p text:style-name="P1">Line: 25191</text:p>
      <text:p text:style-name="P1">rulegroup, ID:TRAZ_TRÁS, Name:"Confusão: traz/trás", , , </text:p>
      <text:p text:style-name="P1"/>
      <text:p text:style-name="P1"/>
      <text:p text:style-name="P1">Line: 25259</text:p>
      <text:p text:style-name="P1">rulegroup, ID:CONFUSÃO_E_É, Name:"Confusão: e/é", , , </text:p>
      <text:p text:style-name="P1"/>
      <text:p text:style-name="P1">Line: 25330</text:p>
      <text:p text:style-name="P1">rulegroup, ID:ESTA_ESTÁ, Name:"Confusão: esta/está", , , </text:p>
      <text:p text:style-name="P1"/>
      <text:p text:style-name="P1">Line: 25435</text:p>
      <text:p text:style-name="P1">rule, ID:E_MAS_TARDE, Name:"Confusão: mas tarde/mais tarde", , , </text:p>
      <text:p text:style-name="P1"/>
      <text:p text:style-name="P1">Line: 25446</text:p>
      <text:p text:style-name="P1">rule, ID:O_AO, Name:"Confusão: o/ao", , , </text:p>
      <text:p text:style-name="P1"/>
      <text:p text:style-name="P1">Line: 25460</text:p>
      <text:p text:style-name="P1">rulegroup, ID:POR_PÔR, Name:"Confusão: por/pôr", , , </text:p>
      <text:p text:style-name="P1"/>
      <text:p text:style-name="P1">Line: 25511</text:p>
      <text:p text:style-name="P1">rule, ID:QUE_QUÊ, Name:"Confusão: que/quê", , , </text:p>
      <text:p text:style-name="P1"/>
      <text:p text:style-name="P1">Line: 25524</text:p>
      <text:p text:style-name="P1">rule, ID:RAIS_RAIZ, Name:"Confusão: rais/raiz", , , </text:p>
      <text:p text:style-name="P1"/>
      <text:p text:style-name="P1">Line: 25542</text:p>
      <text:p text:style-name="P1">rulegroup, ID:PARONYM_A_ADJ_NOUN_CONFUSION, Name:"Confusão: parónimo acentuado no lugar do verbo (á)", , , </text:p>
      <text:p text:style-name="P1"/>
      <text:p text:style-name="P1">Line: 25568</text:p>
      <text:p text:style-name="P1">rulegroup, ID:PARONYM_AH_ADJ_NOUN_CONFUSION, Name:"Confusão: parónimo acentuado no lugar do verbo (â)", , , </text:p>
      <text:p text:style-name="P1"/>
      <text:p text:style-name="P1">Line: 25592</text:p>
      <text:p text:style-name="P1">rulegroup, ID:PARONYM_AHH_ADJ_NOUN_CONFUSION, Name:"Confusão: parónimo acentuado no lugar do verbo (ã)", , , </text:p>
      <text:p text:style-name="P1"/>
      <text:p text:style-name="P1">Line: 25616</text:p>
      <text:p text:style-name="P1">rulegroup, ID:PARONYM_E_ADJ_NOUN_CONFUSION, Name:"Confusão: parónimo acentuado no lugar do verbo (é)", , , </text:p>
      <text:p text:style-name="P1"/>
      <text:p text:style-name="P1">Line: 25641</text:p>
      <text:p text:style-name="P1">rulegroup, ID:PARONYM_EH_ADJ_NOUN_CONFUSION, Name:"Confusão: parónimo acentuado no lugar do verbo (ê)", , , </text:p>
      <text:p text:style-name="P1"/>
      <text:p text:style-name="P1">Line: 25665</text:p>
      <text:p text:style-name="P1">rulegroup, ID:PARONYM_I_ADJ_NOUN_CONFUSION, Name:"Confusão: parónimo acentuado no lugar do verbo (í)", , , </text:p>
      <text:p text:style-name="P1"/>
      <text:p text:style-name="P1">Line: 25691</text:p>
      <text:p text:style-name="P1">rulegroup, ID:PARONYM_O_ADJ_NOUN_CONFUSION, Name:"Confusão: parónimo acentuado no lugar do verbo (ó)", , , </text:p>
      <text:p text:style-name="P1"/>
      <text:p text:style-name="P1">Line: 25715</text:p>
      <text:p text:style-name="P1">rulegroup, ID:PARONYM_U_ADJ_NOUN_CONFUSION, Name:"Confusão: parónimo acentuado no lugar do verbo (ú)", , , </text:p>
      <text:p text:style-name="P1"/>
      <text:p text:style-name="P1">Line: 25758</text:p>
      <text:p text:style-name="P1">rulegroup, ID:ACCENTUATED_PARONYMS_ESTA, Name:"Confusão: Esta - Está", , , </text:p>
      <text:p text:style-name="P1"/>
      <text:p text:style-name="P1">Line: 25818</text:p>
      <text:p text:style-name="P1">rulegroup, ID:ACCENTUATED_PARONYMS_DA, Name:"Confusão: Da - Dá", , , </text:p>
      <text:p text:style-name="P1"/>
      <text:p text:style-name="P1">Line: 25837</text:p>
      <text:p text:style-name="P1">rulegroup, ID:ACCENTUATED_PARONYMS, Name:"Confusão: verbo no lugar de um parónimo acentuado", , , </text:p>
      <text:p text:style-name="P1"/>
      <text:p text:style-name="P1">Line: 25847</text:p>
      <text:p text:style-name="P1">rule, ID:PARONYM_ARVORE_0, Name:"Confusão: verbo no lugar do parónimo acentuado (á)", , , </text:p>
      <text:p text:style-name="P1"/>
      <text:p text:style-name="P1">Line: 25900</text:p>
      <text:p text:style-name="P1">rule, ID:PARONYM_ARVORE_0b, Name:"Confusão: verbo no lugar do parónimo acentuado (á)", , , </text:p>
      <text:p text:style-name="P1"/>
      <text:p text:style-name="P1">Line: 25910</text:p>
      <text:p text:style-name="P1">rule, ID:PARONYM_ACIDULA_1, Name:"Confusão: verbo no lugar do parónimo acentuado (í)", , , </text:p>
      <text:p text:style-name="P1"/>
      <text:p text:style-name="P1">Line: 25935</text:p>
      <text:p text:style-name="P1">rule, ID:PARONYM_ABRENUNCIO_1, Name:"Confusão: verbo no lugar do parónimo acentuado (ú)", , , </text:p>
      <text:p text:style-name="P1"/>
      <text:p text:style-name="P1">Line: 25968</text:p>
      <text:p text:style-name="P1"><text:soft-page-break/>rule, ID:PARONYM_ABUNDANCIA_2, Name:"Parónimo: abundancia", , , </text:p>
      <text:p text:style-name="P1"/>
      <text:p text:style-name="P1">Line: 25981</text:p>
      <text:p text:style-name="P1">rule, ID:PARONYM_ACARICIA_3, Name:"Parónimo: acaricia", , , </text:p>
      <text:p text:style-name="P1"/>
      <text:p text:style-name="P1">Line: 25994</text:p>
      <text:p text:style-name="P1">rule, ID:PARONYM_ADAGIA_4, Name:"Parónimo: adagia", , , </text:p>
      <text:p text:style-name="P1"/>
      <text:p text:style-name="P1">Line: 26022</text:p>
      <text:p text:style-name="P1">rule, ID:PARONYM_AGENCIA_9, Name:"Parónimo: agencia", , , </text:p>
      <text:p text:style-name="P1"/>
      <text:p text:style-name="P1">Line: 26035</text:p>
      <text:p text:style-name="P1">rule, ID:PARONYM_ALGALIA_10, Name:"Parónimo: algalia", , , </text:p>
      <text:p text:style-name="P1"/>
      <text:p text:style-name="P1">Line: 26048</text:p>
      <text:p text:style-name="P1">rule, ID:PARONYM_ALIVIO_12, Name:"Parónimo: alivio", , , </text:p>
      <text:p text:style-name="P1"/>
      <text:p text:style-name="P1">Line: 26060</text:p>
      <text:p text:style-name="P1">rule, ID:PARONYM_AMASIA_14, Name:"Parónimo: amasia", , , </text:p>
      <text:p text:style-name="P1"/>
      <text:p text:style-name="P1">Line: 26074</text:p>
      <text:p text:style-name="P1">rule, ID:PARONYM_AMNESIA_16, Name:"Parónimo: amnesia", , , </text:p>
      <text:p text:style-name="P1"/>
      <text:p text:style-name="P1">Line: 26087</text:p>
      <text:p text:style-name="P1">rule, ID:PARONYM_ANGARIA_17, Name:"Parónimo: angaria", , , </text:p>
      <text:p text:style-name="P1"/>
      <text:p text:style-name="P1">Line: 26100</text:p>
      <text:p text:style-name="P1">rule, ID:PARONYM_ANIVERSARIA_18, Name:"Parónimo: aniversaria", , , </text:p>
      <text:p text:style-name="P1"/>
      <text:p text:style-name="P1">Line: 26114</text:p>
      <text:p text:style-name="P1">rule, ID:PARONYM_ANOXIA_20, Name:"Parónimo: anoxia", , , </text:p>
      <text:p text:style-name="P1"/>
      <text:p text:style-name="P1">Line: 26127</text:p>
      <text:p text:style-name="P1">rule, ID:PARONYM_ANSIA_21, Name:"Parónimo: ansia", , , </text:p>
      <text:p text:style-name="P1"/>
      <text:p text:style-name="P1">Line: 26140</text:p>
      <text:p text:style-name="P1">rule, ID:PARONYM_ANTOLOGIO_22, Name:"Parónimo: antologio", , , </text:p>
      <text:p text:style-name="P1"/>
      <text:p text:style-name="P1">Line: 26152</text:p>
      <text:p text:style-name="P1">rule, ID:PARONYM_APANAGIO_24, Name:"Parónimo: apanagio", , , </text:p>
      <text:p text:style-name="P1"/>
      <text:p text:style-name="P1">Line: 26164</text:p>
      <text:p text:style-name="P1">rule, ID:PARONYM_APOSTASIA_25, Name:"Parónimo: apostasia", , , </text:p>
      <text:p text:style-name="P1"/>
      <text:p text:style-name="P1">Line: 26177</text:p>
      <text:p text:style-name="P1">rule, ID:PARONYM_AQUERENCIA_26, Name:"Parónimo: aquerencia", , , </text:p>
      <text:p text:style-name="P1"/>
      <text:p text:style-name="P1">Line: 26190</text:p>
      <text:p text:style-name="P1">rule, ID:PARONYM_ARDOSIA_27, Name:"Parónimo: ardosia", , , </text:p>
      <text:p text:style-name="P1"/>
      <text:p text:style-name="P1">Line: 26203</text:p>
      <text:p text:style-name="P1">rule, ID:PARONYM_ARGUCIA_28, Name:"Parónimo: argucia", , , </text:p>
      <text:p text:style-name="P1"/>
      <text:p text:style-name="P1">Line: 26216</text:p>
      <text:p text:style-name="P1">rule, ID:PARONYM_ARIA_29, Name:"Parónimo: aria", , , </text:p>
      <text:p text:style-name="P1"/>
      <text:p text:style-name="P1">Line: 26229</text:p>
      <text:p text:style-name="P1">rule, ID:PARONYM_ARTIFICIO_30, Name:"Parónimo: artificio", , , </text:p>
      <text:p text:style-name="P1"/>
      <text:p text:style-name="P1">Line: 26241</text:p>
      <text:p text:style-name="P1">rule, ID:PARONYM_ASSEDIO_31, Name:"Parónimo: assedio", , , </text:p>
      <text:p text:style-name="P1"/>
      <text:p text:style-name="P1">Line: 26253</text:p>
      <text:p text:style-name="P1">rule, ID:PARONYM_ASTUCIA_32, Name:"Parónimo: astucia", , , </text:p>
      <text:p text:style-name="P1"/>
      <text:p text:style-name="P1">Line: 26266</text:p>
      <text:p text:style-name="P1">rule, ID:PARONYM_ATAVIA_33, Name:"Parónimo: atavia", , , </text:p>
      <text:p text:style-name="P1"/>
      <text:p text:style-name="P1">Line: 26279</text:p>
      <text:p text:style-name="P1">rule, ID:PARONYM_AUSPICIO_34, Name:"Parónimo: auspicio", , , </text:p>
      <text:p text:style-name="P1"/>
      <text:p text:style-name="P1">Line: 26291</text:p>
      <text:p text:style-name="P1">rule, ID:PARONYM_AUTOCOPIA_35, Name:"Parónimo: autocopia", , , </text:p>
      <text:p text:style-name="P1"/>
      <text:p text:style-name="P1">Line: 26304</text:p>
      <text:p text:style-name="P1">rule, ID:PARONYM_AUTOFINANCIA_36, Name:"Parónimo: autofinancia", , , </text:p>
      <text:p text:style-name="P1"/>
      <text:p text:style-name="P1">Line: 26317</text:p>
      <text:p text:style-name="P1">rule, ID:PARONYM_AUXILIO_37, Name:"Parónimo: auxilio", , , </text:p>
      <text:p text:style-name="P1"/>
      <text:p text:style-name="P1"><text:soft-page-break/>Line: 26329</text:p>
      <text:p text:style-name="P1">rule, ID:PARONYM_AVIA_38, Name:"Parónimo: avia", , , </text:p>
      <text:p text:style-name="P1"/>
      <text:p text:style-name="P1">Line: 26343</text:p>
      <text:p text:style-name="P1">rule, ID:PARONYM_AXUNGIA_40, Name:"Parónimo: axungia", , , </text:p>
      <text:p text:style-name="P1"/>
      <text:p text:style-name="P1">Line: 26356</text:p>
      <text:p text:style-name="P1">rule, ID:PARONYM_BAZOFIA_41, Name:"Parónimo: bazofia", , , </text:p>
      <text:p text:style-name="P1"/>
      <text:p text:style-name="P1">Line: 26370</text:p>
      <text:p text:style-name="P1">rule, ID:PARONYM_BENEFICIO_43, Name:"Parónimo: beneficio", , , </text:p>
      <text:p text:style-name="P1"/>
      <text:p text:style-name="P1">Line: 26382</text:p>
      <text:p text:style-name="P1">rule, ID:PARONYM_BLANDICIA_44, Name:"Parónimo: blandicia", , , </text:p>
      <text:p text:style-name="P1"/>
      <text:p text:style-name="P1">Line: 26395</text:p>
      <text:p text:style-name="P1">rule, ID:PARONYM_BUZIO_45, Name:"Parónimo: buzio", , , </text:p>
      <text:p text:style-name="P1"/>
      <text:p text:style-name="P1">Line: 26407</text:p>
      <text:p text:style-name="P1">rule, ID:PARONYM_CADENCIA_46, Name:"Parónimo: cadencia", , , </text:p>
      <text:p text:style-name="P1"/>
      <text:p text:style-name="P1">Line: 26420</text:p>
      <text:p text:style-name="P1">rule, ID:PARONYM_CALUNIA_47, Name:"Parónimo: calunia", , , </text:p>
      <text:p text:style-name="P1"/>
      <text:p text:style-name="P1">Line: 26433</text:p>
      <text:p text:style-name="P1">rule, ID:PARONYM_CARICIA_48, Name:"Parónimo: caricia", , , </text:p>
      <text:p text:style-name="P1"/>
      <text:p text:style-name="P1">Line: 26446</text:p>
      <text:p text:style-name="P1">rule, ID:PARONYM_CAUTERIO_50, Name:"Parónimo: cauterio", , , </text:p>
      <text:p text:style-name="P1"/>
      <text:p text:style-name="P1">Line: 26458</text:p>
      <text:p text:style-name="P1">rule, ID:PARONYM_CERIMONIA_51, Name:"Parónimo: cerimonia", , , </text:p>
      <text:p text:style-name="P1"/>
      <text:p text:style-name="P1">Line: 26471</text:p>
      <text:p text:style-name="P1">rule, ID:PARONYM_CILICIO_52, Name:"Parónimo: cilicio", , , </text:p>
      <text:p text:style-name="P1"/>
      <text:p text:style-name="P1">Line: 26483</text:p>
      <text:p text:style-name="P1">rule, ID:PARONYM_CIRCIO_53, Name:"Parónimo: circio", , , </text:p>
      <text:p text:style-name="P1"/>
      <text:p text:style-name="P1">Line: 26495</text:p>
      <text:p text:style-name="P1">rule, ID:PARONYM_CIRCUNSTANCIA_54, Name:"Parónimo: circunstancia", , , </text:p>
      <text:p text:style-name="P1"/>
      <text:p text:style-name="P1">Line: 26508</text:p>
      <text:p text:style-name="P1">rule, ID:PARONYM_CLEMENCIA_55, Name:"Parónimo: clemencia", , , </text:p>
      <text:p text:style-name="P1"/>
      <text:p text:style-name="P1">Line: 26521</text:p>
      <text:p text:style-name="P1">rule, ID:PARONYM_CLEMENCIO_56, Name:"Parónimo: clemencio", , , </text:p>
      <text:p text:style-name="P1"/>
      <text:p text:style-name="P1">Line: 26533</text:p>
      <text:p text:style-name="P1">rule, ID:PARONYM_COCORIA_57, Name:"Parónimo: cocoria", , , </text:p>
      <text:p text:style-name="P1"/>
      <text:p text:style-name="P1">Line: 26547</text:p>
      <text:p text:style-name="P1">rule, ID:PARONYM_COFIA_59, Name:"Parónimo: cofia", , , </text:p>
      <text:p text:style-name="P1"/>
      <text:p text:style-name="P1">Line: 26560</text:p>
      <text:p text:style-name="P1">rule, ID:PARONYM_COGIA_60, Name:"Parónimo: cogia", , , </text:p>
      <text:p text:style-name="P1"/>
      <text:p text:style-name="P1">Line: 26573</text:p>
      <text:p text:style-name="P1">rule, ID:PARONYM_COMEDIA_61, Name:"Parónimo: comedia", , , </text:p>
      <text:p text:style-name="P1"/>
      <text:p text:style-name="P1">Line: 26586</text:p>
      <text:p text:style-name="P1">rule, ID:PARONYM_COMERCIO_62, Name:"Parónimo: comercio", , , </text:p>
      <text:p text:style-name="P1"/>
      <text:p text:style-name="P1">Line: 26598</text:p>
      <text:p text:style-name="P1">rule, ID:PARONYM_COMISSARIA_63, Name:"Parónimo: comissaria", , , </text:p>
      <text:p text:style-name="P1"/>
      <text:p text:style-name="P1">Line: 26612</text:p>
      <text:p text:style-name="P1">rule, ID:PARONYM_COMPENDIO_65, Name:"Parónimo: compendio", , , </text:p>
      <text:p text:style-name="P1"/>
      <text:p text:style-name="P1">Line: 26624</text:p>
      <text:p text:style-name="P1">rule, ID:PARONYM_CONCILIO_66, Name:"Parónimo: concilio", , , </text:p>
      <text:p text:style-name="P1"/>
      <text:p text:style-name="P1">Line: 26636</text:p>
      <text:p text:style-name="P1">rule, ID:PARONYM_CONFERENCIA_67, Name:"Parónimo: conferencia", , , </text:p>
      <text:p text:style-name="P1"/>
      <text:p text:style-name="P1">Line: 26649</text:p>
      <text:p text:style-name="P1">rule, ID:PARONYM_CONFIDENCIA_68, Name:"Parónimo: confidencia", , , </text:p>
      <text:p text:style-name="P1"/>
      <text:p text:style-name="P1">Line: 26662</text:p>
      <text:p text:style-name="P1">rule, ID:PARONYM_CONSOCIO_69, Name:"Parónimo: consocio", , , </text:p>
      <text:p text:style-name="P1"><text:soft-page-break/></text:p>
      <text:p text:style-name="P1">Line: 26674</text:p>
      <text:p text:style-name="P1">rule, ID:PARONYM_CONSORCIO_70, Name:"Parónimo: consorcio", , , </text:p>
      <text:p text:style-name="P1"/>
      <text:p text:style-name="P1">Line: 26686</text:p>
      <text:p text:style-name="P1">rule, ID:PARONYM_CONTINGENCIA_72, Name:"Parónimo: contingencia", , , </text:p>
      <text:p text:style-name="P1"/>
      <text:p text:style-name="P1">Line: 26699</text:p>
      <text:p text:style-name="P1">rule, ID:PARONYM_CONTRARIA_73, Name:"Parónimo: contraria", , , </text:p>
      <text:p text:style-name="P1"/>
      <text:p text:style-name="P1">Line: 26713</text:p>
      <text:p text:style-name="P1">rule, ID:PARONYM_CONVENIO_75, Name:"Parónimo: convenio", , , </text:p>
      <text:p text:style-name="P1"/>
      <text:p text:style-name="P1">Line: 26725</text:p>
      <text:p text:style-name="P1">rule, ID:PARONYM_COPIA_76, Name:"Parónimo: copia", , , </text:p>
      <text:p text:style-name="P1"/>
      <text:p text:style-name="P1">Line: 26738</text:p>
      <text:p text:style-name="P1">rule, ID:PARONYM_CREDENCIA_77, Name:"Parónimo: credencia", , , </text:p>
      <text:p text:style-name="P1"/>
      <text:p text:style-name="P1">Line: 26751</text:p>
      <text:p text:style-name="P1">rule, ID:PARONYM_CUSTODIA_80, Name:"Parónimo: custodia", , , </text:p>
      <text:p text:style-name="P1"/>
      <text:p text:style-name="P1">Line: 26765</text:p>
      <text:p text:style-name="P1">rule, ID:PARONYM_DECURIA_82, Name:"Parónimo: decuria", , , </text:p>
      <text:p text:style-name="P1"/>
      <text:p text:style-name="P1">Line: 26778</text:p>
      <text:p text:style-name="P1">rule, ID:PARONYM_DELICIA_83, Name:"Parónimo: delicia", , , </text:p>
      <text:p text:style-name="P1"/>
      <text:p text:style-name="P1">Line: 26791</text:p>
      <text:p text:style-name="P1">rule, ID:PARONYM_DENUNCIA_84, Name:"Parónimo: denuncia", , , </text:p>
      <text:p text:style-name="P1"/>
      <text:p text:style-name="P1">Line: 26804</text:p>
      <text:p text:style-name="P1">rule, ID:PARONYM_DESINJURIA_85, Name:"Parónimo: desinjuria", , , </text:p>
      <text:p text:style-name="P1"/>
      <text:p text:style-name="P1">Line: 26817</text:p>
      <text:p text:style-name="P1">rule, ID:PARONYM_DESMEMORIA_86, Name:"Parónimo: desmemoria", , , </text:p>
      <text:p text:style-name="P1"/>
      <text:p text:style-name="P1">Line: 26830</text:p>
      <text:p text:style-name="P1">rule, ID:PARONYM_DESPRESTIGIO_87, Name:"Parónimo: desprestigio", , , </text:p>
      <text:p text:style-name="P1"/>
      <text:p text:style-name="P1">Line: 26842</text:p>
      <text:p text:style-name="P1">rule, ID:PARONYM_DESPRONUNCIA_88, Name:"Parónimo: despronuncia", , , </text:p>
      <text:p text:style-name="P1"/>
      <text:p text:style-name="P1">Line: 26855</text:p>
      <text:p text:style-name="P1">rule, ID:PARONYM_DIFERENCIA_90, Name:"Parónimo: diferencia", , , </text:p>
      <text:p text:style-name="P1"/>
      <text:p text:style-name="P1">Line: 26868</text:p>
      <text:p text:style-name="P1">rule, ID:PARONYM_DILIGENCIA_91, Name:"Parónimo: diligencia", , , </text:p>
      <text:p text:style-name="P1"/>
      <text:p text:style-name="P1">Line: 26881</text:p>
      <text:p text:style-name="P1">rule, ID:PARONYM_DILUVIO_92, Name:"Parónimo: diluvio", , , </text:p>
      <text:p text:style-name="P1"/>
      <text:p text:style-name="P1">Line: 26893</text:p>
      <text:p text:style-name="P1">rule, ID:PARONYM_DIMIDIO_93, Name:"Parónimo: dimidio", , , </text:p>
      <text:p text:style-name="P1"/>
      <text:p text:style-name="P1">Line: 26905</text:p>
      <text:p text:style-name="P1">rule, ID:PARONYM_DISSIDIO_94, Name:"Parónimo: dissidio", , , </text:p>
      <text:p text:style-name="P1"/>
      <text:p text:style-name="P1">Line: 26917</text:p>
      <text:p text:style-name="P1">rule, ID:PARONYM_DISTANCIA_95, Name:"Parónimo: distancia", , , </text:p>
      <text:p text:style-name="P1"/>
      <text:p text:style-name="P1">Line: 26930</text:p>
      <text:p text:style-name="P1">rule, ID:PARONYM_DIVORCIO_96, Name:"Parónimo: divorcio", , , </text:p>
      <text:p text:style-name="P1"/>
      <text:p text:style-name="P1">Line: 26942</text:p>
      <text:p text:style-name="P1">rule, ID:PARONYM_DOMICILIO_97, Name:"Parónimo: domicilio", , , </text:p>
      <text:p text:style-name="P1"/>
      <text:p text:style-name="P1">Line: 26954</text:p>
      <text:p text:style-name="P1">rule, ID:PARONYM_EFICACIA_98, Name:"Parónimo: eficacia", , , </text:p>
      <text:p text:style-name="P1"/>
      <text:p text:style-name="P1">Line: 26967</text:p>
      <text:p text:style-name="P1">rule, ID:PARONYM_EMINENCIA_99, Name:"Parónimo: eminencia", , , </text:p>
      <text:p text:style-name="P1"/>
      <text:p text:style-name="P1">Line: 26980</text:p>
      <text:p text:style-name="P1">rule, ID:PARONYM_EMPALIA_100, Name:"Parónimo: empalia", , , </text:p>
      <text:p text:style-name="P1"/>
      <text:p text:style-name="P1">Line: 26993</text:p>
      <text:p text:style-name="P1">rule, ID:PARONYM_EMPRESARIA_101, Name:"Parónimo: empresaria", , , </text:p>
      <text:p text:style-name="P1"/>
      <text:p text:style-name="P1">Line: 27007</text:p>
      <text:p text:style-name="P1"><text:soft-page-break/>rule, ID:PARONYM_ENXARCIA_103, Name:"Parónimo: enxarcia", , , </text:p>
      <text:p text:style-name="P1"/>
      <text:p text:style-name="P1">Line: 27020</text:p>
      <text:p text:style-name="P1">rule, ID:PARONYM_ENXUNDIA_104, Name:"Parónimo: enxundia", , , </text:p>
      <text:p text:style-name="P1"/>
      <text:p text:style-name="P1">Line: 27033</text:p>
      <text:p text:style-name="P1">rule, ID:PARONYM_EPIGRAMATICA_105, Name:"Parónimo: epigramatica", , , </text:p>
      <text:p text:style-name="P1"/>
      <text:p text:style-name="P1">Line: 27047</text:p>
      <text:p text:style-name="P1">rule, ID:PARONYM_EPISODIO_107, Name:"Parónimo: episodio", , , </text:p>
      <text:p text:style-name="P1"/>
      <text:p text:style-name="P1">Line: 27059</text:p>
      <text:p text:style-name="P1">rule, ID:PARONYM_ESCOLIA_108, Name:"Parónimo: escolia", , , </text:p>
      <text:p text:style-name="P1"/>
      <text:p text:style-name="P1">Line: 27073</text:p>
      <text:p text:style-name="P1">rule, ID:PARONYM_ESCORIA_110, Name:"Parónimo: escoria", , , </text:p>
      <text:p text:style-name="P1"/>
      <text:p text:style-name="P1">Line: 27086</text:p>
      <text:p text:style-name="P1">rule, ID:PARONYM_ESCORIO_111, Name:"Parónimo: escorio", , , </text:p>
      <text:p text:style-name="P1"/>
      <text:p text:style-name="P1">Line: 27098</text:p>
      <text:p text:style-name="P1">rule, ID:PARONYM_ESPECIA_113, Name:"Parónimo: especia", , , </text:p>
      <text:p text:style-name="P1"/>
      <text:p text:style-name="P1">Line: 27111</text:p>
      <text:p text:style-name="P1">rule, ID:PARONYM_ESPERANCIA_114, Name:"Parónimo: esperancia", , , </text:p>
      <text:p text:style-name="P1"/>
      <text:p text:style-name="P1">Line: 27124</text:p>
      <text:p text:style-name="P1">rule, ID:PARONYM_ESPOLIO_115, Name:"Parónimo: espolio", , , </text:p>
      <text:p text:style-name="P1"/>
      <text:p text:style-name="P1">Line: 27136</text:p>
      <text:p text:style-name="P1">rule, ID:PARONYM_ESTADIA_116, Name:"Parónimo: estadia", , , </text:p>
      <text:p text:style-name="P1"/>
      <text:p text:style-name="P1">Line: 27150</text:p>
      <text:p text:style-name="P1">rule, ID:PARONYM_ESTANCIA_119, Name:"Parónimo: estancia", , , </text:p>
      <text:p text:style-name="P1"/>
      <text:p text:style-name="P1">Line: 27163</text:p>
      <text:p text:style-name="P1">rule, ID:PARONYM_ESTIPENDIO_120, Name:"Parónimo: estipendio", , , </text:p>
      <text:p text:style-name="P1"/>
      <text:p text:style-name="P1">Line: 27175</text:p>
      <text:p text:style-name="P1">rule, ID:PARONYM_ESTORIA_121, Name:"Parónimo: estoria", , , </text:p>
      <text:p text:style-name="P1"/>
      <text:p text:style-name="P1">Line: 27188</text:p>
      <text:p text:style-name="P1">rule, ID:PARONYM_ESTRATEGIA_122, Name:"Parónimo: estrategia", , , </text:p>
      <text:p text:style-name="P1"/>
      <text:p text:style-name="P1">Line: 27201</text:p>
      <text:p text:style-name="P1">rule, ID:PARONYM_EVIDENCIA_123, Name:"Parónimo: evidencia", , , </text:p>
      <text:p text:style-name="P1"/>
      <text:p text:style-name="P1">Line: 27214</text:p>
      <text:p text:style-name="P1">rule, ID:PARONYM_EXILIA_124, Name:"Parónimo: exilia", , , </text:p>
      <text:p text:style-name="P1"/>
      <text:p text:style-name="P1">Line: 27227</text:p>
      <text:p text:style-name="P1">rule, ID:PARONYM_EXILIO_125, Name:"Parónimo: exilio", , , </text:p>
      <text:p text:style-name="P1"/>
      <text:p text:style-name="P1">Line: 27239</text:p>
      <text:p text:style-name="P1">rule, ID:PARONYM_EXPERIENCIA_126, Name:"Parónimo: experiencia", , , </text:p>
      <text:p text:style-name="P1"/>
      <text:p text:style-name="P1">Line: 27252</text:p>
      <text:p text:style-name="P1">rule, ID:PARONYM_EXTRAVAGANCIA_127, Name:"Parónimo: extravagancia", , , </text:p>
      <text:p text:style-name="P1"/>
      <text:p text:style-name="P1">Line: 27265</text:p>
      <text:p text:style-name="P1">rule, ID:PARONYM_FACECIA_128, Name:"Parónimo: facecia", , , </text:p>
      <text:p text:style-name="P1"/>
      <text:p text:style-name="P1">Line: 27278</text:p>
      <text:p text:style-name="P1">rule, ID:PARONYM_FACUNDIA_129, Name:"Parónimo: facundia", , , </text:p>
      <text:p text:style-name="P1"/>
      <text:p text:style-name="P1">Line: 27291</text:p>
      <text:p text:style-name="P1">rule, ID:PARONYM_FALACIA_130, Name:"Parónimo: falacia", , , </text:p>
      <text:p text:style-name="P1"/>
      <text:p text:style-name="P1">Line: 27304</text:p>
      <text:p text:style-name="P1">rule, ID:PARONYM_FAROFIA_131, Name:"Parónimo: farofia", , , </text:p>
      <text:p text:style-name="P1"/>
      <text:p text:style-name="P1">Line: 27317</text:p>
      <text:p text:style-name="P1">rule, ID:PARONYM_FASTIGIO_132, Name:"Parónimo: fastigio", , , </text:p>
      <text:p text:style-name="P1"/>
      <text:p text:style-name="P1">Line: 27329</text:p>
      <text:p text:style-name="P1">rule, ID:PARONYM_FERIA_133, Name:"Parónimo: feria", , , </text:p>
      <text:p text:style-name="P1"/>
      <text:p text:style-name="P1">Line: 27342</text:p>
      <text:p text:style-name="P1">rule, ID:PARONYM_FINANCIA_134, Name:"Parónimo: financia", , , </text:p>
      <text:p text:style-name="P1"/>
      <text:p text:style-name="P1"><text:soft-page-break/>Line: 27355</text:p>
      <text:p text:style-name="P1">rule, ID:PARONYM_FLAGICIO_135, Name:"Parónimo: flagicio", , , </text:p>
      <text:p text:style-name="P1"/>
      <text:p text:style-name="P1">Line: 27367</text:p>
      <text:p text:style-name="P1">rule, ID:PARONYM_FOLIO_136, Name:"Parónimo: folio", , , </text:p>
      <text:p text:style-name="P1"/>
      <text:p text:style-name="P1">Line: 27379</text:p>
      <text:p text:style-name="P1">rule, ID:PARONYM_FORNIZIO_137, Name:"Parónimo: fornizio", , , </text:p>
      <text:p text:style-name="P1"/>
      <text:p text:style-name="P1">Line: 27391</text:p>
      <text:p text:style-name="P1">rule, ID:PARONYM_FOTOCOPIA_138, Name:"Parónimo: fotocopia", , , </text:p>
      <text:p text:style-name="P1"/>
      <text:p text:style-name="P1">Line: 27404</text:p>
      <text:p text:style-name="P1">rule, ID:PARONYM_GABIA_139, Name:"Parónimo: gabia", , , </text:p>
      <text:p text:style-name="P1"/>
      <text:p text:style-name="P1">Line: 27418</text:p>
      <text:p text:style-name="P1">rule, ID:PARONYM_GALDERIA_141, Name:"Parónimo: galderia", , , </text:p>
      <text:p text:style-name="P1"/>
      <text:p text:style-name="P1">Line: 27431</text:p>
      <text:p text:style-name="P1">rule, ID:PARONYM_GALDERIO_142, Name:"Parónimo: galderio", , , </text:p>
      <text:p text:style-name="P1"/>
      <text:p text:style-name="P1">Line: 27443</text:p>
      <text:p text:style-name="P1">rule, ID:PARONYM_GANANCIA_143, Name:"Parónimo: ganancia", , , </text:p>
      <text:p text:style-name="P1"/>
      <text:p text:style-name="P1">Line: 27456</text:p>
      <text:p text:style-name="P1">rule, ID:PARONYM_GAUDERIO_144, Name:"Parónimo: gauderio", , , </text:p>
      <text:p text:style-name="P1"/>
      <text:p text:style-name="P1">Line: 27468</text:p>
      <text:p text:style-name="P1">rule, ID:PARONYM_GEORREFERENCIA_145, Name:"Parónimo: georreferencia", , , </text:p>
      <text:p text:style-name="P1"/>
      <text:p text:style-name="P1">Line: 27481</text:p>
      <text:p text:style-name="P1">rule, ID:PARONYM_GERENCIA_146, Name:"Parónimo: gerencia", , , </text:p>
      <text:p text:style-name="P1"/>
      <text:p text:style-name="P1">Line: 27494</text:p>
      <text:p text:style-name="P1">rule, ID:PARONYM_GLORIA_148, Name:"Parónimo: gloria", , , </text:p>
      <text:p text:style-name="P1"/>
      <text:p text:style-name="P1">Line: 27507</text:p>
      <text:p text:style-name="P1">rule, ID:PARONYM_GODIA_149, Name:"Parónimo: godia", , , </text:p>
      <text:p text:style-name="P1"/>
      <text:p text:style-name="P1">Line: 27520</text:p>
      <text:p text:style-name="P1">rule, ID:PARONYM_GRAMATICA_150, Name:"Parónimo: gramatica", , , </text:p>
      <text:p text:style-name="P1"/>
      <text:p text:style-name="P1">Line: 27534</text:p>
      <text:p text:style-name="P1">rule, ID:PARONYM_HILARIA_152, Name:"Parónimo: hilaria", , , </text:p>
      <text:p text:style-name="P1"/>
      <text:p text:style-name="P1">Line: 27548</text:p>
      <text:p text:style-name="P1">rule, ID:PARONYM_HIPOXIA_154, Name:"Parónimo: hipoxia", , , </text:p>
      <text:p text:style-name="P1"/>
      <text:p text:style-name="P1">Line: 27561</text:p>
      <text:p text:style-name="P1">rule, ID:PARONYM_HISTODIFERENCIA_155, Name:"Parónimo: histodiferencia", , , </text:p>
      <text:p text:style-name="P1"/>
      <text:p text:style-name="P1">Line: 27574</text:p>
      <text:p text:style-name="P1">rule, ID:PARONYM_HISTORIA_156, Name:"Parónimo: historia", , , </text:p>
      <text:p text:style-name="P1"/>
      <text:p text:style-name="P1">Line: 27586</text:p>
      <text:p text:style-name="P1">rule, ID:PARONYM_HOMICIDIO_157, Name:"Parónimo: homicidio", , , </text:p>
      <text:p text:style-name="P1"/>
      <text:p text:style-name="P1">Line: 27598</text:p>
      <text:p text:style-name="P1">rule, ID:PARONYM_HOMILIA_158, Name:"Parónimo: homilia", , , default:off</text:p>
      <text:p text:style-name="P1"/>
      <text:p text:style-name="P1">Line: 27610</text:p>
      <text:p text:style-name="P1">rule, ID:PARONYM_ICTERICIA_159, Name:"Parónimo: ictericia", , , </text:p>
      <text:p text:style-name="P1"/>
      <text:p text:style-name="P1">Line: 27623</text:p>
      <text:p text:style-name="P1">rule, ID:PARONYM_IGNOMINIA_160, Name:"Parónimo: ignominia", , , </text:p>
      <text:p text:style-name="P1"/>
      <text:p text:style-name="P1">Line: 27636</text:p>
      <text:p text:style-name="P1">rule, ID:PARONYM_ILUVIO_161, Name:"Parónimo: iluvio", , , </text:p>
      <text:p text:style-name="P1"/>
      <text:p text:style-name="P1">Line: 27648</text:p>
      <text:p text:style-name="P1">rule, ID:PARONYM_IMPERTINENCIA_162, Name:"Parónimo: impertinencia", , , </text:p>
      <text:p text:style-name="P1"/>
      <text:p text:style-name="P1">Line: 27661</text:p>
      <text:p text:style-name="P1">rule, ID:PARONYM_IMPRONUNCIA_163, Name:"Parónimo: impronuncia", , , </text:p>
      <text:p text:style-name="P1"/>
      <text:p text:style-name="P1">Line: 27674</text:p>
      <text:p text:style-name="P1">rule, ID:PARONYM_INDICIA_164, Name:"Parónimo: indicia", , , default:off</text:p>
      <text:p text:style-name="P1"/>
      <text:p text:style-name="P1">Line: 27687</text:p>
      <text:p text:style-name="P1">rule, ID:PARONYM_INDICIO_165, Name:"Parónimo: indicio", , , </text:p>
      <text:p text:style-name="P1"><text:soft-page-break/></text:p>
      <text:p text:style-name="P1">Line: 27699</text:p>
      <text:p text:style-name="P1">rule, ID:PARONYM_INDULGENCIA_166, Name:"Parónimo: indulgencia", , , </text:p>
      <text:p text:style-name="P1"/>
      <text:p text:style-name="P1">Line: 27712</text:p>
      <text:p text:style-name="P1">rule, ID:PARONYM_INERCIA_167, Name:"Parónimo: inercia", , , </text:p>
      <text:p text:style-name="P1"/>
      <text:p text:style-name="P1">Line: 27725</text:p>
      <text:p text:style-name="P1">rule, ID:PARONYM_INFLUENCIA_168, Name:"Parónimo: influencia", , , </text:p>
      <text:p text:style-name="P1"/>
      <text:p text:style-name="P1">Line: 27738</text:p>
      <text:p text:style-name="P1">rule, ID:PARONYM_INICIO_169, Name:"Parónimo: inicio", , , </text:p>
      <text:p text:style-name="P1"/>
      <text:p text:style-name="P1">Line: 27750</text:p>
      <text:p text:style-name="P1">rule, ID:PARONYM_INJURIA_170, Name:"Parónimo: injuria", , , </text:p>
      <text:p text:style-name="P1"/>
      <text:p text:style-name="P1">Line: 27763</text:p>
      <text:p text:style-name="P1">rule, ID:PARONYM_INJURIO_171, Name:"Parónimo: injurio", , , </text:p>
      <text:p text:style-name="P1"/>
      <text:p text:style-name="P1">Line: 27775</text:p>
      <text:p text:style-name="P1">rule, ID:PARONYM_INSIDIA_172, Name:"Parónimo: insidia", , , </text:p>
      <text:p text:style-name="P1"/>
      <text:p text:style-name="P1">Line: 27788</text:p>
      <text:p text:style-name="P1">rule, ID:PARONYM_INSONIA_173, Name:"Parónimo: insonia", , , </text:p>
      <text:p text:style-name="P1"/>
      <text:p text:style-name="P1">Line: 27801</text:p>
      <text:p text:style-name="P1">rule, ID:PARONYM_INSTANCIA_174, Name:"Parónimo: instancia", , , </text:p>
      <text:p text:style-name="P1"/>
      <text:p text:style-name="P1">Line: 27814</text:p>
      <text:p text:style-name="P1">rule, ID:PARONYM_INTELIGENCIA_175, Name:"Parónimo: inteligencia", , , </text:p>
      <text:p text:style-name="P1"/>
      <text:p text:style-name="P1">Line: 27827</text:p>
      <text:p text:style-name="P1">rule, ID:PARONYM_INTERFOLIO_176, Name:"Parónimo: interfolio", , , </text:p>
      <text:p text:style-name="P1"/>
      <text:p text:style-name="P1">Line: 27839</text:p>
      <text:p text:style-name="P1">rule, ID:PARONYM_INVIDIA_178, Name:"Parónimo: invidia", , , </text:p>
      <text:p text:style-name="P1"/>
      <text:p text:style-name="P1">Line: 27852</text:p>
      <text:p text:style-name="P1">rule, ID:PARONYM_IRIDIO_179, Name:"Parónimo: iridio", , , </text:p>
      <text:p text:style-name="P1"/>
      <text:p text:style-name="P1">Line: 27864</text:p>
      <text:p text:style-name="P1">rule, ID:PARONYM_IRIO_180, Name:"Parónimo: irio", , , </text:p>
      <text:p text:style-name="P1"/>
      <text:p text:style-name="P1">Line: 27876</text:p>
      <text:p text:style-name="P1">rule, ID:PARONYM_IRREVERENCIA_181, Name:"Parónimo: irreverencia", , , </text:p>
      <text:p text:style-name="P1"/>
      <text:p text:style-name="P1">Line: 27889</text:p>
      <text:p text:style-name="P1">rule, ID:PARONYM_JACTANCIA_182, Name:"Parónimo: jactancia", , , </text:p>
      <text:p text:style-name="P1"/>
      <text:p text:style-name="P1">Line: 27902</text:p>
      <text:p text:style-name="P1">rule, ID:PARONYM_JATANCIA_183, Name:"Parónimo: jatancia", , , </text:p>
      <text:p text:style-name="P1"/>
      <text:p text:style-name="P1">Line: 27915</text:p>
      <text:p text:style-name="P1">rule, ID:PARONYM_LAMURIA_184, Name:"Parónimo: lamuria", , , </text:p>
      <text:p text:style-name="P1"/>
      <text:p text:style-name="P1">Line: 27928</text:p>
      <text:p text:style-name="P1">rule, ID:PARONYM_LARAPIA_185, Name:"Parónimo: larapia", , , </text:p>
      <text:p text:style-name="P1"/>
      <text:p text:style-name="P1">Line: 27942</text:p>
      <text:p text:style-name="P1">rule, ID:PARONYM_LERIA_187, Name:"Parónimo: leria", , , </text:p>
      <text:p text:style-name="P1"/>
      <text:p text:style-name="P1">Line: 27955</text:p>
      <text:p text:style-name="P1">rule, ID:PARONYM_LICENCIA_188, Name:"Parónimo: licencia", , , </text:p>
      <text:p text:style-name="P1"/>
      <text:p text:style-name="P1">Line: 27968</text:p>
      <text:p text:style-name="P1">rule, ID:PARONYM_LITIGIO_189, Name:"Parónimo: litigio", , , </text:p>
      <text:p text:style-name="P1"/>
      <text:p text:style-name="P1">Line: 27980</text:p>
      <text:p text:style-name="P1">rule, ID:PARONYM_LIXIVIA_190, Name:"Parónimo: lixivia", , , </text:p>
      <text:p text:style-name="P1"/>
      <text:p text:style-name="P1">Line: 27993</text:p>
      <text:p text:style-name="P1">rule, ID:PARONYM_LIXIVIO_191, Name:"Parónimo: lixivio", , , </text:p>
      <text:p text:style-name="P1"/>
      <text:p text:style-name="P1">Line: 28005</text:p>
      <text:p text:style-name="P1">rule, ID:PARONYM_LUXURIA_193, Name:"Parónimo: luxuria", , , </text:p>
      <text:p text:style-name="P1"/>
      <text:p text:style-name="P1">Line: 28018</text:p>
      <text:p text:style-name="P1">rule, ID:PARONYM_MAFIA_196, Name:"Parónimo: mafia", , , </text:p>
      <text:p text:style-name="P1"/>
      <text:p text:style-name="P1">Line: 28031</text:p>
      <text:p text:style-name="P1"><text:soft-page-break/>rule, ID:PARONYM_MALEFICIO_197, Name:"Parónimo: maleficio", , , </text:p>
      <text:p text:style-name="P1"/>
      <text:p text:style-name="P1">Line: 28043</text:p>
      <text:p text:style-name="P1">rule, ID:PARONYM_MALICIA_198, Name:"Parónimo: malicia", , , </text:p>
      <text:p text:style-name="P1"/>
      <text:p text:style-name="P1">Line: 28056</text:p>
      <text:p text:style-name="P1">rule, ID:PARONYM_MANIGANCIA_199, Name:"Parónimo: manigancia", , , </text:p>
      <text:p text:style-name="P1"/>
      <text:p text:style-name="P1">Line: 28069</text:p>
      <text:p text:style-name="P1">rule, ID:PARONYM_MATRIMONIO_200, Name:"Parónimo: matrimonio", , , </text:p>
      <text:p text:style-name="P1"/>
      <text:p text:style-name="P1">Line: 28081</text:p>
      <text:p text:style-name="P1">rule, ID:PARONYM_MEDIA_201, Name:"Parónimo: media", , , </text:p>
      <text:p text:style-name="P1"/>
      <text:p text:style-name="P1">Line: 28096</text:p>
      <text:p text:style-name="P1">rule, ID:PARONYM_MELODIO_203, Name:"Parónimo: melodio", , , </text:p>
      <text:p text:style-name="P1"/>
      <text:p text:style-name="P1">Line: 28108</text:p>
      <text:p text:style-name="P1">rule, ID:PARONYM_MEMORIA_204, Name:"Parónimo: memoria", , , </text:p>
      <text:p text:style-name="P1"/>
      <text:p text:style-name="P1">Line: 28121</text:p>
      <text:p text:style-name="P1">rule, ID:PARONYM_MERCANCIA_205, Name:"Parónimo: mercancia", , , </text:p>
      <text:p text:style-name="P1"/>
      <text:p text:style-name="P1">Line: 28134</text:p>
      <text:p text:style-name="P1">rule, ID:PARONYM_MERETRICIA_206, Name:"Parónimo: meretricia", , , </text:p>
      <text:p text:style-name="P1"/>
      <text:p text:style-name="P1">Line: 28147</text:p>
      <text:p text:style-name="P1">rule, ID:PARONYM_MERETRICIO_207, Name:"Parónimo: meretricio", , , </text:p>
      <text:p text:style-name="P1"/>
      <text:p text:style-name="P1">Line: 28159</text:p>
      <text:p text:style-name="P1">rule, ID:PARONYM_MICROBIO_208, Name:"Parónimo: microbio", , , </text:p>
      <text:p text:style-name="P1"/>
      <text:p text:style-name="P1">Line: 28171</text:p>
      <text:p text:style-name="P1">rule, ID:PARONYM_MICROCOPIA_209, Name:"Parónimo: microcopia", , , </text:p>
      <text:p text:style-name="P1"/>
      <text:p text:style-name="P1">Line: 28184</text:p>
      <text:p text:style-name="P1">rule, ID:PARONYM_MILICIA_210, Name:"Parónimo: milicia", , , </text:p>
      <text:p text:style-name="P1"/>
      <text:p text:style-name="P1">Line: 28197</text:p>
      <text:p text:style-name="P1">rule, ID:PARONYM_MINIO_211, Name:"Parónimo: minio", , , </text:p>
      <text:p text:style-name="P1"/>
      <text:p text:style-name="P1">Line: 28209</text:p>
      <text:p text:style-name="P1">rule, ID:PARONYM_MINUDENCIA_213, Name:"Parónimo: minudencia", , , </text:p>
      <text:p text:style-name="P1"/>
      <text:p text:style-name="P1">Line: 28222</text:p>
      <text:p text:style-name="P1">rule, ID:PARONYM_MONODIA_214, Name:"Parónimo: monodia", , , </text:p>
      <text:p text:style-name="P1"/>
      <text:p text:style-name="P1">Line: 28235</text:p>
      <text:p text:style-name="P1">rule, ID:PARONYM_MUNICIO_217, Name:"Parónimo: municio", , , </text:p>
      <text:p text:style-name="P1"/>
      <text:p text:style-name="P1">Line: 28247</text:p>
      <text:p text:style-name="P1">rule, ID:PARONYM_MURMURIO_218, Name:"Parónimo: murmurio", , , </text:p>
      <text:p text:style-name="P1"/>
      <text:p text:style-name="P1">Line: 28259</text:p>
      <text:p text:style-name="P1">rule, ID:PARONYM_NECROLOGIO_219, Name:"Parónimo: necrologio", , , </text:p>
      <text:p text:style-name="P1"/>
      <text:p text:style-name="P1">Line: 28271</text:p>
      <text:p text:style-name="P1">rule, ID:PARONYM_NEGLIGENCIA_220, Name:"Parónimo: negligencia", , , </text:p>
      <text:p text:style-name="P1"/>
      <text:p text:style-name="P1">Line: 28284</text:p>
      <text:p text:style-name="P1">rule, ID:PARONYM_NEGOCIO_221, Name:"Parónimo: negocio", , , </text:p>
      <text:p text:style-name="P1"/>
      <text:p text:style-name="P1">Line: 28296</text:p>
      <text:p text:style-name="P1">rule, ID:PARONYM_NILIA_222, Name:"Parónimo: nilia", , , </text:p>
      <text:p text:style-name="P1"/>
      <text:p text:style-name="P1">Line: 28309</text:p>
      <text:p text:style-name="P1">rule, ID:PARONYM_NILIO_223, Name:"Parónimo: nilio", , , </text:p>
      <text:p text:style-name="P1"/>
      <text:p text:style-name="P1">Line: 28321</text:p>
      <text:p text:style-name="P1">rule, ID:PARONYM_NOTICIA_224, Name:"Parónimo: noticia", , , </text:p>
      <text:p text:style-name="P1"/>
      <text:p text:style-name="P1">Line: 28334</text:p>
      <text:p text:style-name="P1">rule, ID:PARONYM_NUNCIA_225, Name:"Parónimo: nuncia", , , </text:p>
      <text:p text:style-name="P1"/>
      <text:p text:style-name="P1">Line: 28347</text:p>
      <text:p text:style-name="P1">rule, ID:PARONYM_NUNCIO_226, Name:"Parónimo: nuncio", , , </text:p>
      <text:p text:style-name="P1"/>
      <text:p text:style-name="P1">Line: 28359</text:p>
      <text:p text:style-name="P1">rule, ID:PARONYM_OFICIO_227, Name:"Parónimo: oficio", , , </text:p>
      <text:p text:style-name="P1"/>
      <text:p text:style-name="P1"><text:soft-page-break/>Line: 28371</text:p>
      <text:p text:style-name="P1">rule, ID:PARONYM_OPIO_228, Name:"Parónimo: opio", , , </text:p>
      <text:p text:style-name="P1"/>
      <text:p text:style-name="P1">Line: 28383</text:p>
      <text:p text:style-name="P1">rule, ID:PARONYM_PALMATORIA_230, Name:"Parónimo: palmatoria", , , </text:p>
      <text:p text:style-name="P1"/>
      <text:p text:style-name="P1">Line: 28396</text:p>
      <text:p text:style-name="P1">rule, ID:PARONYM_PANRIA_231, Name:"Parónimo: panria", , , </text:p>
      <text:p text:style-name="P1"/>
      <text:p text:style-name="P1">Line: 28409</text:p>
      <text:p text:style-name="P1">rule, ID:PARONYM_PARODIA_233, Name:"Parónimo: parodia", , , </text:p>
      <text:p text:style-name="P1"/>
      <text:p text:style-name="P1">Line: 28422</text:p>
      <text:p text:style-name="P1">rule, ID:PARONYM_PENDENCIA_235, Name:"Parónimo: pendencia", , , </text:p>
      <text:p text:style-name="P1"/>
      <text:p text:style-name="P1">Line: 28435</text:p>
      <text:p text:style-name="P1">rule, ID:PARONYM_PENITENCIA_236, Name:"Parónimo: penitencia", , , </text:p>
      <text:p text:style-name="P1"/>
      <text:p text:style-name="P1">Line: 28448</text:p>
      <text:p text:style-name="P1">rule, ID:PARONYM_PERDULARIA_237, Name:"Parónimo: perdularia", , , </text:p>
      <text:p text:style-name="P1"/>
      <text:p text:style-name="P1">Line: 28461</text:p>
      <text:p text:style-name="P1">rule, ID:PARONYM_PERICIA_239, Name:"Parónimo: pericia", , , </text:p>
      <text:p text:style-name="P1"/>
      <text:p text:style-name="P1">Line: 28474</text:p>
      <text:p text:style-name="P1">rule, ID:PARONYM_PESTILENCIA_240, Name:"Parónimo: pestilencia", , , </text:p>
      <text:p text:style-name="P1"/>
      <text:p text:style-name="P1">Line: 28487</text:p>
      <text:p text:style-name="P1">rule, ID:PARONYM_PILHERIA_241, Name:"Parónimo: pilheria", , , </text:p>
      <text:p text:style-name="P1"/>
      <text:p text:style-name="P1">Line: 28500</text:p>
      <text:p text:style-name="P1">rule, ID:PARONYM_POLICIA_243, Name:"Parónimo: policia", , , </text:p>
      <text:p text:style-name="P1"/>
      <text:p text:style-name="P1">Line: 28513</text:p>
      <text:p text:style-name="P1">rule, ID:PARONYM_POTENCIA_245, Name:"Parónimo: potencia", , , </text:p>
      <text:p text:style-name="P1"/>
      <text:p text:style-name="P1">Line: 28526</text:p>
      <text:p text:style-name="P1">rule, ID:PARONYM_PRATICA_246, Name:"Parónimo: pratica", , , </text:p>
      <text:p text:style-name="P1"/>
      <text:p text:style-name="P1">Line: 28538</text:p>
      <text:p text:style-name="P1">rule, ID:PARONYM_PRATICO_247, Name:"Parónimo: pratico", , , </text:p>
      <text:p text:style-name="P1"/>
      <text:p text:style-name="P1">Line: 28550</text:p>
      <text:p text:style-name="P1">rule, ID:PARONYM_PREFERENCIA_249, Name:"Parónimo: preferencia", , , </text:p>
      <text:p text:style-name="P1"/>
      <text:p text:style-name="P1">Line: 28563</text:p>
      <text:p text:style-name="P1">rule, ID:PARONYM_PRELIO_250, Name:"Parónimo: prelio", , , </text:p>
      <text:p text:style-name="P1"/>
      <text:p text:style-name="P1">Line: 28575</text:p>
      <text:p text:style-name="P1">rule, ID:PARONYM_PRELUDIO_251, Name:"Parónimo: preludio", , , </text:p>
      <text:p text:style-name="P1"/>
      <text:p text:style-name="P1">Line: 28587</text:p>
      <text:p text:style-name="P1">rule, ID:PARONYM_PREMIO_252, Name:"Parónimo: premio", , , </text:p>
      <text:p text:style-name="P1"/>
      <text:p text:style-name="P1">Line: 28599</text:p>
      <text:p text:style-name="P1">rule, ID:PARONYM_PRENUNCIO_253, Name:"Parónimo: prenuncio", , , </text:p>
      <text:p text:style-name="P1"/>
      <text:p text:style-name="P1">Line: 28611</text:p>
      <text:p text:style-name="P1">rule, ID:PARONYM_PRESENCIA_255, Name:"Parónimo: presencia", , , </text:p>
      <text:p text:style-name="P1"/>
      <text:p text:style-name="P1">Line: 28624</text:p>
      <text:p text:style-name="P1">rule, ID:PARONYM_PRESIDIO_256, Name:"Parónimo: presidio", , , </text:p>
      <text:p text:style-name="P1"/>
      <text:p text:style-name="P1">Line: 28636</text:p>
      <text:p text:style-name="P1">rule, ID:PARONYM_PRESTIGIO_258, Name:"Parónimo: prestigio", , , </text:p>
      <text:p text:style-name="P1"/>
      <text:p text:style-name="P1">Line: 28648</text:p>
      <text:p text:style-name="P1">rule, ID:PARONYM_PRINCIPIO_259, Name:"Parónimo: principio", , , </text:p>
      <text:p text:style-name="P1"/>
      <text:p text:style-name="P1">Line: 28660</text:p>
      <text:p text:style-name="P1">rule, ID:PARONYM_PRIVILEGIO_260, Name:"Parónimo: privilegio", , , </text:p>
      <text:p text:style-name="P1"/>
      <text:p text:style-name="P1">Line: 28672</text:p>
      <text:p text:style-name="P1">rule, ID:PARONYM_PRONUNCIA_262, Name:"Parónimo: pronuncia", , , </text:p>
      <text:p text:style-name="P1"/>
      <text:p text:style-name="P1">Line: 28686</text:p>
      <text:p text:style-name="P1">rule, ID:PARONYM_PROPICIA_264, Name:"Parónimo: propicia", , , </text:p>
      <text:p text:style-name="P1"/>
      <text:p text:style-name="P1">Line: 28700</text:p>
      <text:p text:style-name="P1">rule, ID:PARONYM_PROVIDENCIA_266, Name:"Parónimo: providencia", , , </text:p>
      <text:p text:style-name="P1"><text:soft-page-break/></text:p>
      <text:p text:style-name="P1">Line: 28713</text:p>
      <text:p text:style-name="P1">rule, ID:PARONYM_PRUDENCIA_267, Name:"Parónimo: prudencia", , , </text:p>
      <text:p text:style-name="P1"/>
      <text:p text:style-name="P1">Line: 28726</text:p>
      <text:p text:style-name="P1">rule, ID:PARONYM_QUERENCIA_268, Name:"Parónimo: querencia", , , </text:p>
      <text:p text:style-name="P1"/>
      <text:p text:style-name="P1">Line: 28739</text:p>
      <text:p text:style-name="P1">rule, ID:PARONYM_QUINTESSENCIA_269, Name:"Parónimo: quintessencia", , , </text:p>
      <text:p text:style-name="P1"/>
      <text:p text:style-name="P1">Line: 28752</text:p>
      <text:p text:style-name="P1">rule, ID:PARONYM_RABIA_270, Name:"Parónimo: rabia", , , </text:p>
      <text:p text:style-name="P1"/>
      <text:p text:style-name="P1">Line: 28765</text:p>
      <text:p text:style-name="P1">rule, ID:PARONYM_RADIA_271, Name:"Parónimo: radia", , , </text:p>
      <text:p text:style-name="P1"/>
      <text:p text:style-name="P1">Line: 28779</text:p>
      <text:p text:style-name="P1">rule, ID:PARONYM_RAFIA_273, Name:"Parónimo: rafia", , , </text:p>
      <text:p text:style-name="P1"/>
      <text:p text:style-name="P1">Line: 28792</text:p>
      <text:p text:style-name="P1">rule, ID:PARONYM_RAPIA_274, Name:"Parónimo: rapia", , , </text:p>
      <text:p text:style-name="P1"/>
      <text:p text:style-name="P1">Line: 28805</text:p>
      <text:p text:style-name="P1">rule, ID:PARONYM_RECOPIA_275, Name:"Parónimo: recopia", , , </text:p>
      <text:p text:style-name="P1"/>
      <text:p text:style-name="P1">Line: 28818</text:p>
      <text:p text:style-name="P1">rule, ID:PARONYM_REFERENCIA_276, Name:"Parónimo: referencia", , , </text:p>
      <text:p text:style-name="P1"/>
      <text:p text:style-name="P1">Line: 28831</text:p>
      <text:p text:style-name="P1">rule, ID:PARONYM_REFINANCIA_277, Name:"Parónimo: refinancia", , , </text:p>
      <text:p text:style-name="P1"/>
      <text:p text:style-name="P1">Line: 28844</text:p>
      <text:p text:style-name="P1">rule, ID:PARONYM_REFUGIO_278, Name:"Parónimo: refugio", , , </text:p>
      <text:p text:style-name="P1"/>
      <text:p text:style-name="P1">Line: 28856</text:p>
      <text:p text:style-name="P1">rule, ID:PARONYM_REINICIO_279, Name:"Parónimo: reinicio", , , </text:p>
      <text:p text:style-name="P1"/>
      <text:p text:style-name="P1">Line: 28868</text:p>
      <text:p text:style-name="P1">rule, ID:PARONYM_RELATORIA_280, Name:"Parónimo: relatoria", , , </text:p>
      <text:p text:style-name="P1"/>
      <text:p text:style-name="P1">Line: 28881</text:p>
      <text:p text:style-name="P1">rule, ID:PARONYM_REMEDIA_281, Name:"Parónimo: remedia", , , </text:p>
      <text:p text:style-name="P1"/>
      <text:p text:style-name="P1">Line: 28894</text:p>
      <text:p text:style-name="P1">rule, ID:PARONYM_REMIGIA_282, Name:"Parónimo: remigia", , , </text:p>
      <text:p text:style-name="P1"/>
      <text:p text:style-name="P1">Line: 28907</text:p>
      <text:p text:style-name="P1">rule, ID:PARONYM_REMIGIO_283, Name:"Parónimo: remigio", , , </text:p>
      <text:p text:style-name="P1"/>
      <text:p text:style-name="P1">Line: 28919</text:p>
      <text:p text:style-name="P1">rule, ID:PARONYM_REMINISCENCIA_284, Name:"Parónimo: reminiscencia", , , </text:p>
      <text:p text:style-name="P1"/>
      <text:p text:style-name="P1">Line: 28932</text:p>
      <text:p text:style-name="P1">rule, ID:PARONYM_RENUNCIA_285, Name:"Parónimo: renuncia", , , </text:p>
      <text:p text:style-name="P1"/>
      <text:p text:style-name="P1">Line: 28945</text:p>
      <text:p text:style-name="P1">rule, ID:PARONYM_REPERTORIA_286, Name:"Parónimo: repertoria", , , </text:p>
      <text:p text:style-name="P1"/>
      <text:p text:style-name="P1">Line: 28958</text:p>
      <text:p text:style-name="P1">rule, ID:PARONYM_REPERTORIO_287, Name:"Parónimo: repertorio", , , </text:p>
      <text:p text:style-name="P1"/>
      <text:p text:style-name="P1">Line: 28970</text:p>
      <text:p text:style-name="P1">rule, ID:PARONYM_REPUDIO_288, Name:"Parónimo: repudio", , , </text:p>
      <text:p text:style-name="P1"/>
      <text:p text:style-name="P1">Line: 28982</text:p>
      <text:p text:style-name="P1">rule, ID:PARONYM_RESIDENCIA_289, Name:"Parónimo: residencia", , , </text:p>
      <text:p text:style-name="P1"/>
      <text:p text:style-name="P1">Line: 28995</text:p>
      <text:p text:style-name="P1">rule, ID:PARONYM_RETICENCIA_291, Name:"Parónimo: reticencia", , , </text:p>
      <text:p text:style-name="P1"/>
      <text:p text:style-name="P1">Line: 29008</text:p>
      <text:p text:style-name="P1">rule, ID:PARONYM_REVERENCIA_292, Name:"Parónimo: reverencia", , , </text:p>
      <text:p text:style-name="P1"/>
      <text:p text:style-name="P1">Line: 29021</text:p>
      <text:p text:style-name="P1">rule, ID:PARONYM_ROCIO_293, Name:"Parónimo: rocio", , , </text:p>
      <text:p text:style-name="P1"/>
      <text:p text:style-name="P1">Line: 29033</text:p>
      <text:p text:style-name="P1">rule, ID:PARONYM_RODIZIA_294, Name:"Parónimo: rodizia", , , </text:p>
      <text:p text:style-name="P1"/>
      <text:p text:style-name="P1">Line: 29046</text:p>
      <text:p text:style-name="P1"><text:soft-page-break/>rule, ID:PARONYM_RODIZIO_295, Name:"Parónimo: rodizio", , , </text:p>
      <text:p text:style-name="P1"/>
      <text:p text:style-name="P1">Line: 29058</text:p>
      <text:p text:style-name="P1">rule, ID:PARONYM_RUFIO_296, Name:"Parónimo: rufio", , , </text:p>
      <text:p text:style-name="P1"/>
      <text:p text:style-name="P1">Line: 29070</text:p>
      <text:p text:style-name="P1">rule, ID:PARONYM_SALARIA_297, Name:"Parónimo: salaria", , , </text:p>
      <text:p text:style-name="P1"/>
      <text:p text:style-name="P1">Line: 29083</text:p>
      <text:p text:style-name="P1">rule, ID:PARONYM_SALARIO_298, Name:"Parónimo: salario", , , </text:p>
      <text:p text:style-name="P1"/>
      <text:p text:style-name="P1">Line: 29095</text:p>
      <text:p text:style-name="P1">rule, ID:PARONYM_SALMODIA_299, Name:"Parónimo: salmodia", , , </text:p>
      <text:p text:style-name="P1"/>
      <text:p text:style-name="P1">Line: 29108</text:p>
      <text:p text:style-name="P1">rule, ID:PARONYM_SECIA_300, Name:"Parónimo: secia", , , </text:p>
      <text:p text:style-name="P1"/>
      <text:p text:style-name="P1">Line: 29121</text:p>
      <text:p text:style-name="P1">rule, ID:PARONYM_SECIO_301, Name:"Parónimo: secio", , , </text:p>
      <text:p text:style-name="P1"/>
      <text:p text:style-name="P1">Line: 29133</text:p>
      <text:p text:style-name="P1">rule, ID:PARONYM_SECRETARIA_302, Name:"Parónimo: secretaria", , , </text:p>
      <text:p text:style-name="P1"/>
      <text:p text:style-name="P1">Line: 29147</text:p>
      <text:p text:style-name="P1">rule, ID:PARONYM_SUBSECRETARIA_303, Name:"Parónimo: secretaria", , , </text:p>
      <text:p text:style-name="P1"/>
      <text:p text:style-name="P1">Line: 29161</text:p>
      <text:p text:style-name="P1">rule, ID:PARONYM_SEDIA_304, Name:"Parónimo: sedia", , , </text:p>
      <text:p text:style-name="P1"/>
      <text:p text:style-name="P1">Line: 29174</text:p>
      <text:p text:style-name="P1">rule, ID:PARONYM_SELVATICA_305, Name:"Parónimo: selvatica", , , </text:p>
      <text:p text:style-name="P1"/>
      <text:p text:style-name="P1">Line: 29188</text:p>
      <text:p text:style-name="P1">rule, ID:PARONYM_SENTENCIA_307, Name:"Parónimo: sentencia", , , </text:p>
      <text:p text:style-name="P1"/>
      <text:p text:style-name="P1">Line: 29201</text:p>
      <text:p text:style-name="P1">rule, ID:PARONYM_SEQUENCIA_308, Name:"Parónimo: sequencia", , , </text:p>
      <text:p text:style-name="P1"/>
      <text:p text:style-name="P1">Line: 29214</text:p>
      <text:p text:style-name="P1">rule, ID:PARONYM_SEQUENCIA_309, Name:"Parónimo: sequencia", , , </text:p>
      <text:p text:style-name="P1"/>
      <text:p text:style-name="P1">Line: 29227</text:p>
      <text:p text:style-name="P1">rule, ID:PARONYM_SERIA_310, Name:"Parónimo: seria", , , </text:p>
      <text:p text:style-name="P1"/>
      <text:p text:style-name="P1">Line: 29243</text:p>
      <text:p text:style-name="P1">rule, ID:PARONYM_SERIO_311, Name:"Parónimo: serio", , , </text:p>
      <text:p text:style-name="P1"/>
      <text:p text:style-name="P1">Line: 29255</text:p>
      <text:p text:style-name="P1">rule, ID:PARONYM_SEVICIA_312, Name:"Parónimo: sevicia", , , </text:p>
      <text:p text:style-name="P1"/>
      <text:p text:style-name="P1">Line: 29268</text:p>
      <text:p text:style-name="P1">rule, ID:PARONYM_SILENCIO_313, Name:"Parónimo: silencio", , , </text:p>
      <text:p text:style-name="P1"/>
      <text:p text:style-name="P1">Line: 29280</text:p>
      <text:p text:style-name="P1">rule, ID:PARONYM_SITIO_314, Name:"Parónimo: sitio", , , </text:p>
      <text:p text:style-name="P1"/>
      <text:p text:style-name="P1">Line: 29292</text:p>
      <text:p text:style-name="P1">rule, ID:PARONYM_SOBIA_315, Name:"Parónimo: sobia", , , </text:p>
      <text:p text:style-name="P1"/>
      <text:p text:style-name="P1">Line: 29305</text:p>
      <text:p text:style-name="P1">rule, ID:PARONYM_SOBIO_316, Name:"Parónimo: sobio", , , </text:p>
      <text:p text:style-name="P1"/>
      <text:p text:style-name="P1">Line: 29317</text:p>
      <text:p text:style-name="P1">rule, ID:PARONYM_SUBFINANCIA_317, Name:"Parónimo: subfinancia", , , </text:p>
      <text:p text:style-name="P1"/>
      <text:p text:style-name="P1">Line: 29330</text:p>
      <text:p text:style-name="P1">rule, ID:PARONYM_SUBSECRETARIA_318, Name:"Parónimo: subsecretaria", , , </text:p>
      <text:p text:style-name="P1"/>
      <text:p text:style-name="P1">Line: 29343</text:p>
      <text:p text:style-name="P1">rule, ID:PARONYM_SUBSIDIO_321, Name:"Parónimo: subsidio", , , </text:p>
      <text:p text:style-name="P1"/>
      <text:p text:style-name="P1">Line: 29355</text:p>
      <text:p text:style-name="P1">rule, ID:PARONYM_SUBSTANCIA_322, Name:"Parónimo: substancia", , , </text:p>
      <text:p text:style-name="P1"/>
      <text:p text:style-name="P1">Line: 29368</text:p>
      <text:p text:style-name="P1">rule, ID:PARONYM_SUCIA_323, Name:"Parónimo: sucia", , , </text:p>
      <text:p text:style-name="P1"/>
      <text:p text:style-name="P1">Line: 29381</text:p>
      <text:p text:style-name="P1">rule, ID:PARONYM_SUCIO_324, Name:"Parónimo: sucio", , , </text:p>
      <text:p text:style-name="P1"/>
      <text:p text:style-name="P1"><text:soft-page-break/>Line: 29393</text:p>
      <text:p text:style-name="P1">rule, ID:PARONYM_SUMARIA_325, Name:"Parónimo: sumaria", , , </text:p>
      <text:p text:style-name="P1"/>
      <text:p text:style-name="P1">Line: 29407</text:p>
      <text:p text:style-name="P1">rule, ID:PARONYM_SUPLICIO_327, Name:"Parónimo: suplicio", , , </text:p>
      <text:p text:style-name="P1"/>
      <text:p text:style-name="P1">Line: 29419</text:p>
      <text:p text:style-name="P1">rule, ID:PARONYM_TANGENCIA_328, Name:"Parónimo: tangencia", , , </text:p>
      <text:p text:style-name="P1"/>
      <text:p text:style-name="P1">Line: 29432</text:p>
      <text:p text:style-name="P1">rule, ID:PARONYM_TENDENCIA_329, Name:"Parónimo: tendencia", , , </text:p>
      <text:p text:style-name="P1"/>
      <text:p text:style-name="P1">Line: 29445</text:p>
      <text:p text:style-name="P1">rule, ID:PARONYM_TERCIA_330, Name:"Parónimo: tercia", , , </text:p>
      <text:p text:style-name="P1"/>
      <text:p text:style-name="P1">Line: 29458</text:p>
      <text:p text:style-name="P1">rule, ID:PARONYM_TERCIO_331, Name:"Parónimo: tercio", , , </text:p>
      <text:p text:style-name="P1"/>
      <text:p text:style-name="P1">Line: 29470</text:p>
      <text:p text:style-name="P1">rule, ID:PARONYM_TOPIA_332, Name:"Parónimo: topia", , , </text:p>
      <text:p text:style-name="P1"/>
      <text:p text:style-name="P1">Line: 29483</text:p>
      <text:p text:style-name="P1">rule, ID:PARONYM_TRAGEDIA_334, Name:"Parónimo: tragedia", , , </text:p>
      <text:p text:style-name="P1"/>
      <text:p text:style-name="P1">Line: 29496</text:p>
      <text:p text:style-name="P1">rule, ID:PARONYM_TRIPUDIO_335, Name:"Parónimo: tripudio", , , </text:p>
      <text:p text:style-name="P1"/>
      <text:p text:style-name="P1">Line: 29508</text:p>
      <text:p text:style-name="P1">rule, ID:PARONYM_UTENSILIO_336, Name:"Parónimo: utensilio", , , </text:p>
      <text:p text:style-name="P1"/>
      <text:p text:style-name="P1">Line: 29520</text:p>
      <text:p text:style-name="P1">rule, ID:PARONYM_VALIA_337, Name:"Parónimo: valia", , , default:off</text:p>
      <text:p text:style-name="P1"/>
      <text:p text:style-name="P1">Line: 29534</text:p>
      <text:p text:style-name="P1">rule, ID:PARONYM_VANGLORIA_339, Name:"Parónimo: vangloria", , , </text:p>
      <text:p text:style-name="P1"/>
      <text:p text:style-name="P1">Line: 29547</text:p>
      <text:p text:style-name="P1">rule, ID:PARONYM_VARIA_340, Name:"Parónimo: varia", , , </text:p>
      <text:p text:style-name="P1"/>
      <text:p text:style-name="P1">Line: 29561</text:p>
      <text:p text:style-name="P1">rule, ID:PARONYM_VENEFICIO_342, Name:"Parónimo: veneficio", , , </text:p>
      <text:p text:style-name="P1"/>
      <text:p text:style-name="P1">Line: 29573</text:p>
      <text:p text:style-name="P1">rule, ID:PARONYM_VICIA_344, Name:"Parónimo: vicia", , , </text:p>
      <text:p text:style-name="P1"/>
      <text:p text:style-name="P1">Line: 29587</text:p>
      <text:p text:style-name="P1">rule, ID:PARONYM_VILIPENDIO_346, Name:"Parónimo: vilipendio", , , </text:p>
      <text:p text:style-name="P1"/>
      <text:p text:style-name="P1">Line: 29599</text:p>
      <text:p text:style-name="P1">rule, ID:PARONYM_VITALICIA_347, Name:"Parónimo: vitalicia", , , </text:p>
      <text:p text:style-name="P1"/>
      <text:p text:style-name="P1">Line: 29612</text:p>
      <text:p text:style-name="P1">rule, ID:PARONYM_VITALICIO_348, Name:"Parónimo: vitalicio", , , </text:p>
      <text:p text:style-name="P1"/>
      <text:p text:style-name="P1">Line: 29624</text:p>
      <text:p text:style-name="P1">rule, ID:PARONYM_VITORIA_349, Name:"Parónimo: vitoria", , , </text:p>
      <text:p text:style-name="P1"/>
      <text:p text:style-name="P1">Line: 29637</text:p>
      <text:p text:style-name="P1">rule, ID:PARONYM_VIVENCIA_350, Name:"Parónimo: vivencia", , , </text:p>
      <text:p text:style-name="P1"/>
      <text:p text:style-name="P1">Line: 29650</text:p>
      <text:p text:style-name="P1">rule, ID:PARONYM_VOLUNTARIA_351, Name:"Parónimo: voluntaria", , , </text:p>
      <text:p text:style-name="P1"/>
      <text:p text:style-name="P1">Line: 29664</text:p>
      <text:p text:style-name="P1">rule, ID:PARONYM_XEROCOPIA_353, Name:"Parónimo: xerocopia", , , </text:p>
      <text:p text:style-name="P1"/>
      <text:p text:style-name="P1">Line: 29677</text:p>
      <text:p text:style-name="P1">rule, ID:PARONYM_ABSINTIO_353, Name:"Parónimo: absintio", , , </text:p>
      <text:p text:style-name="P1"/>
      <text:p text:style-name="P1">Line: 29689</text:p>
      <text:p text:style-name="P1">rule, ID:PARONYM_ACEDIA_354, Name:"Parónimo: acedia", , , </text:p>
      <text:p text:style-name="P1"/>
      <text:p text:style-name="P1">Line: 29702</text:p>
      <text:p text:style-name="P1">rule, ID:PARONYM_ACROSTICA_355, Name:"Parónimo: acrostica", , , </text:p>
      <text:p text:style-name="P1"/>
      <text:p text:style-name="P1">Line: 29715</text:p>
      <text:p text:style-name="P1">rule, ID:PARONYM_ACROSTICO_356, Name:"Parónimo: acrostico", , , </text:p>
      <text:p text:style-name="P1"/>
      <text:p text:style-name="P1">Line: 29727</text:p>
      <text:p text:style-name="P1">rule, ID:PARONYM_AFRICA_357, Name:"Parónimo: africa", , , </text:p>
      <text:p text:style-name="P1"><text:soft-page-break/></text:p>
      <text:p text:style-name="P1">Line: 29740</text:p>
      <text:p text:style-name="P1">rule, ID:PARONYM_AMARICA_359, Name:"Parónimo: amarica", , , </text:p>
      <text:p text:style-name="P1"/>
      <text:p text:style-name="P1">Line: 29753</text:p>
      <text:p text:style-name="P1">rule, ID:PARONYM_AMARICO_360, Name:"Parónimo: amarico", , , </text:p>
      <text:p text:style-name="P1"/>
      <text:p text:style-name="P1">Line: 29765</text:p>
      <text:p text:style-name="P1">rule, ID:PARONYM_AMPLIFICA_361, Name:"Parónimo: amplifica", , , </text:p>
      <text:p text:style-name="P1"/>
      <text:p text:style-name="P1">Line: 29778</text:p>
      <text:p text:style-name="P1">rule, ID:PARONYM_AMPLIFICO_362, Name:"Parónimo: amplifico", , , </text:p>
      <text:p text:style-name="P1"/>
      <text:p text:style-name="P1">Line: 29790</text:p>
      <text:p text:style-name="P1">rule, ID:PARONYM_ANALISE_363, Name:"Parónimo: analise", , , </text:p>
      <text:p text:style-name="P1"/>
      <text:p text:style-name="P1">Line: 29802</text:p>
      <text:p text:style-name="P1">rule, ID:ANALISE, Name:"Confusão: analise - análise", , , </text:p>
      <text:p text:style-name="P1"/>
      <text:p text:style-name="P1">Line: 29813</text:p>
      <text:p text:style-name="P1">rule, ID:PARONYM_ARICA_364, Name:"Parónimo: arica", , , </text:p>
      <text:p text:style-name="P1"/>
      <text:p text:style-name="P1">Line: 29827</text:p>
      <text:p text:style-name="P1">rule, ID:PARONYM_ASIA_366, Name:"Parónimo: asia", , , </text:p>
      <text:p text:style-name="P1"/>
      <text:p text:style-name="P1">Line: 29840</text:p>
      <text:p text:style-name="P1">rule, ID:PARONYM_ATICA_367, Name:"Parónimo: atica", , , </text:p>
      <text:p text:style-name="P1"/>
      <text:p text:style-name="P1">Line: 29854</text:p>
      <text:p text:style-name="P1">rule, ID:PARONYM_AURIFICA_369, Name:"Parónimo: aurifica", , , </text:p>
      <text:p text:style-name="P1"/>
      <text:p text:style-name="P1">Line: 29868</text:p>
      <text:p text:style-name="P1">rule, ID:PARONYM_AUTOCRITICA_371, Name:"Parónimo: autocritica", , , </text:p>
      <text:p text:style-name="P1"/>
      <text:p text:style-name="P1">Line: 29882</text:p>
      <text:p text:style-name="P1">rule, ID:PARONYM_BALBUCIE_373, Name:"Parónimo: balbucie", , , </text:p>
      <text:p text:style-name="P1"/>
      <text:p text:style-name="P1">Line: 29894</text:p>
      <text:p text:style-name="P1">rule, ID:PARONYM_BALIA_374, Name:"Parónimo: balia", , , </text:p>
      <text:p text:style-name="P1"/>
      <text:p text:style-name="P1">Line: 29907</text:p>
      <text:p text:style-name="P1">rule, ID:PARONYM_BEATIFICA_375, Name:"Parónimo: beatifica", , , </text:p>
      <text:p text:style-name="P1"/>
      <text:p text:style-name="P1">Line: 29920</text:p>
      <text:p text:style-name="P1">rule, ID:PARONYM_BEATIFICO_376, Name:"Parónimo: beatifico", , , </text:p>
      <text:p text:style-name="P1"/>
      <text:p text:style-name="P1">Line: 29932</text:p>
      <text:p text:style-name="P1">rule, ID:PARONYM_BEBIA_377, Name:"Parónimo: bebia", , , </text:p>
      <text:p text:style-name="P1"/>
      <text:p text:style-name="P1">Line: 29945</text:p>
      <text:p text:style-name="P1">rule, ID:PARONYM_BEZOARTICA_378, Name:"Parónimo: bezoartica", , , </text:p>
      <text:p text:style-name="P1"/>
      <text:p text:style-name="P1">Line: 29958</text:p>
      <text:p text:style-name="P1">rule, ID:PARONYM_BEZOARTICO_379, Name:"Parónimo: bezoartico", , , </text:p>
      <text:p text:style-name="P1"/>
      <text:p text:style-name="P1">Line: 29970</text:p>
      <text:p text:style-name="P1">rule, ID:PARONYM_CALORIFICA_380, Name:"Parónimo: calorifica", , , </text:p>
      <text:p text:style-name="P1"/>
      <text:p text:style-name="P1">Line: 29983</text:p>
      <text:p text:style-name="P1">rule, ID:PARONYM_CALORIFICO_381, Name:"Parónimo: calorifico", , , </text:p>
      <text:p text:style-name="P1"/>
      <text:p text:style-name="P1">Line: 29995</text:p>
      <text:p text:style-name="P1">rule, ID:PARONYM_CANTARICA_382, Name:"Parónimo: cantarica", , , </text:p>
      <text:p text:style-name="P1"/>
      <text:p text:style-name="P1">Line: 30008</text:p>
      <text:p text:style-name="P1">rule, ID:PARONYM_CANTARICO_383, Name:"Parónimo: cantarico", , , </text:p>
      <text:p text:style-name="P1"/>
      <text:p text:style-name="P1">Line: 30020</text:p>
      <text:p text:style-name="P1">rule, ID:PARONYM_CARDIA_384, Name:"Parónimo: cardia", , , </text:p>
      <text:p text:style-name="P1"/>
      <text:p text:style-name="P1">Line: 30033</text:p>
      <text:p text:style-name="P1">rule, ID:PARONYM_CATALISE_385, Name:"Parónimo: catalise", , , </text:p>
      <text:p text:style-name="P1"/>
      <text:p text:style-name="P1">Line: 30045</text:p>
      <text:p text:style-name="P1">rule, ID:PARONYM_CERIFICA_386, Name:"Parónimo: cerifica", , , </text:p>
      <text:p text:style-name="P1"/>
      <text:p text:style-name="P1">Line: 30058</text:p>
      <text:p text:style-name="P1">rule, ID:PARONYM_CERIFICO_387, Name:"Parónimo: cerifico", , , </text:p>
      <text:p text:style-name="P1"/>
      <text:p text:style-name="P1">Line: 30070</text:p>
      <text:p text:style-name="P1"><text:soft-page-break/>rule, ID:PARONYM_CIENTIFICA_388, Name:"Parónimo: cientifica", , , </text:p>
      <text:p text:style-name="P1"/>
      <text:p text:style-name="P1">Line: 30084</text:p>
      <text:p text:style-name="P1">rule, ID:PARONYM_CIENTIFICO_389, Name:"Parónimo: cientifico", , , </text:p>
      <text:p text:style-name="P1"/>
      <text:p text:style-name="P1">Line: 30096</text:p>
      <text:p text:style-name="P1">rule, ID:PARONYM_CITOLISE_390, Name:"Parónimo: citolise", , , </text:p>
      <text:p text:style-name="P1"/>
      <text:p text:style-name="P1">Line: 30108</text:p>
      <text:p text:style-name="P1">rule, ID:PARONYM_CLINICA_391, Name:"Parónimo: clinica", , , </text:p>
      <text:p text:style-name="P1"/>
      <text:p text:style-name="P1">Line: 30121</text:p>
      <text:p text:style-name="P1">rule, ID:PARONYM_CLINICO_392, Name:"Parónimo: clinico", , , </text:p>
      <text:p text:style-name="P1"/>
      <text:p text:style-name="P1">Line: 30133</text:p>
      <text:p text:style-name="P1">rule, ID:PARONYM_CONTRARREPLICA_393, Name:"Parónimo: contrarreplica", , , </text:p>
      <text:p text:style-name="P1"/>
      <text:p text:style-name="P1">Line: 30146</text:p>
      <text:p text:style-name="P1">rule, ID:PARONYM_CONVENIO_394, Name:"Parónimo: convenio", , , </text:p>
      <text:p text:style-name="P1"/>
      <text:p text:style-name="P1">Line: 30158</text:p>
      <text:p text:style-name="P1">rule, ID:PARONYM_CRIPTANALISE_395, Name:"Parónimo: criptanalise", , , </text:p>
      <text:p text:style-name="P1"/>
      <text:p text:style-name="P1">Line: 30170</text:p>
      <text:p text:style-name="P1">rule, ID:PARONYM_CRIPTOANALISE_396, Name:"Parónimo: criptoanalise", , , </text:p>
      <text:p text:style-name="P1"/>
      <text:p text:style-name="P1">Line: 30182</text:p>
      <text:p text:style-name="P1">rule, ID:PARONYM_CRITICA_397, Name:"Parónimo: critica", , , </text:p>
      <text:p text:style-name="P1"/>
      <text:p text:style-name="P1">Line: 30195</text:p>
      <text:p text:style-name="P1">rule, ID:PARONYM_CRITICO_398, Name:"Parónimo: critico", , , </text:p>
      <text:p text:style-name="P1"/>
      <text:p text:style-name="P1">Line: 30207</text:p>
      <text:p text:style-name="P1">rule, ID:PARONYM_CROMATOLISE_399, Name:"Parónimo: cromatolise", , , </text:p>
      <text:p text:style-name="P1"/>
      <text:p text:style-name="P1">Line: 30219</text:p>
      <text:p text:style-name="P1">rule, ID:PARONYM_CRONICA_400, Name:"Parónimo: cronica", , , </text:p>
      <text:p text:style-name="P1"/>
      <text:p text:style-name="P1">Line: 30232</text:p>
      <text:p text:style-name="P1">rule, ID:PARONYM_CRONICO_401, Name:"Parónimo: cronico", , , </text:p>
      <text:p text:style-name="P1"/>
      <text:p text:style-name="P1">Line: 30244</text:p>
      <text:p text:style-name="P1">rule, ID:PARONYM_CUBICA_402, Name:"Parónimo: cubica", , , </text:p>
      <text:p text:style-name="P1"/>
      <text:p text:style-name="P1">Line: 30257</text:p>
      <text:p text:style-name="P1">rule, ID:PARONYM_CUBICO_403, Name:"Parónimo: cubico", , , </text:p>
      <text:p text:style-name="P1"/>
      <text:p text:style-name="P1">Line: 30269</text:p>
      <text:p text:style-name="P1">rule, ID:PARONYM_CURTIA_404, Name:"Parónimo: curtia", , , </text:p>
      <text:p text:style-name="P1"/>
      <text:p text:style-name="P1">Line: 30282</text:p>
      <text:p text:style-name="P1">rule, ID:PARONYM_DANIFICA_405, Name:"Parónimo: danifica", , , </text:p>
      <text:p text:style-name="P1"/>
      <text:p text:style-name="P1">Line: 30295</text:p>
      <text:p text:style-name="P1">rule, ID:PARONYM_DANIFICO_406, Name:"Parónimo: danifico", , , </text:p>
      <text:p text:style-name="P1"/>
      <text:p text:style-name="P1">Line: 30307</text:p>
      <text:p text:style-name="P1">rule, ID:PARONYM_DEDICA_407, Name:"Parónimo: dedica", , , </text:p>
      <text:p text:style-name="P1"/>
      <text:p text:style-name="P1">Line: 30320</text:p>
      <text:p text:style-name="P1">rule, ID:PARONYM_DEIFICA_408, Name:"Parónimo: deifica", , , </text:p>
      <text:p text:style-name="P1"/>
      <text:p text:style-name="P1">Line: 30333</text:p>
      <text:p text:style-name="P1">rule, ID:PARONYM_DEIFICO_409, Name:"Parónimo: deifico", , , </text:p>
      <text:p text:style-name="P1"/>
      <text:p text:style-name="P1">Line: 30345</text:p>
      <text:p text:style-name="P1">rule, ID:PARONYM_DELIA_410, Name:"Parónimo: delia", , , </text:p>
      <text:p text:style-name="P1"/>
      <text:p text:style-name="P1">Line: 30358</text:p>
      <text:p text:style-name="P1">rule, ID:PARONYM_DIAGNOSTICA_411, Name:"Parónimo: diagnostica", , , </text:p>
      <text:p text:style-name="P1"/>
      <text:p text:style-name="P1">Line: 30371</text:p>
      <text:p text:style-name="P1">rule, ID:PARONYM_DIAGNOSTICO_412, Name:"Parónimo: diagnostico", , , </text:p>
      <text:p text:style-name="P1"/>
      <text:p text:style-name="P1">Line: 30383</text:p>
      <text:p text:style-name="P1">rule, ID:PARONYM_DIALISE_413, Name:"Parónimo: dialise", , , </text:p>
      <text:p text:style-name="P1"/>
      <text:p text:style-name="P1">Line: 30395</text:p>
      <text:p text:style-name="P1">rule, ID:PARONYM_DISTROFICA_414, Name:"Parónimo: distrofica", , , </text:p>
      <text:p text:style-name="P1"/>
      <text:p text:style-name="P1"><text:soft-page-break/>Line: 30408</text:p>
      <text:p text:style-name="P1">rule, ID:PARONYM_DISTROFICO_415, Name:"Parónimo: distrofico", , , </text:p>
      <text:p text:style-name="P1"/>
      <text:p text:style-name="P1">Line: 30420</text:p>
      <text:p text:style-name="P1">rule, ID:PARONYM_DOMESTICA_416, Name:"Parónimo: domestica", , , </text:p>
      <text:p text:style-name="P1"/>
      <text:p text:style-name="P1">Line: 30433</text:p>
      <text:p text:style-name="P1">rule, ID:PARONYM_DOMESTICO_417, Name:"Parónimo: domestico", , , </text:p>
      <text:p text:style-name="P1"/>
      <text:p text:style-name="P1">Line: 30445</text:p>
      <text:p text:style-name="P1">rule, ID:PARONYM_DULCIFICA_418, Name:"Parónimo: dulcifica", , , </text:p>
      <text:p text:style-name="P1"/>
      <text:p text:style-name="P1">Line: 30458</text:p>
      <text:p text:style-name="P1">rule, ID:PARONYM_DULCIFICO_419, Name:"Parónimo: dulcifico", , , </text:p>
      <text:p text:style-name="P1"/>
      <text:p text:style-name="P1">Line: 30470</text:p>
      <text:p text:style-name="P1">rule, ID:PARONYM_EFIGIE_420, Name:"Parónimo: efigie", , , </text:p>
      <text:p text:style-name="P1"/>
      <text:p text:style-name="P1">Line: 30482</text:p>
      <text:p text:style-name="P1">rule, ID:PARONYM_EFUNDIA_421, Name:"Parónimo: efundia", , , </text:p>
      <text:p text:style-name="P1"/>
      <text:p text:style-name="P1">Line: 30495</text:p>
      <text:p text:style-name="P1">rule, ID:PARONYM_ELECTRODIAGNOSTICA_422, Name:"Parónimo: electrodiagnostica", , , </text:p>
      <text:p text:style-name="P1"/>
      <text:p text:style-name="P1">Line: 30508</text:p>
      <text:p text:style-name="P1">rule, ID:PARONYM_ELECTRODIAGNOSTICO_423, Name:"Parónimo: electrodiagnostico", , , </text:p>
      <text:p text:style-name="P1"/>
      <text:p text:style-name="P1">Line: 30520</text:p>
      <text:p text:style-name="P1">rule, ID:PARONYM_ELECTROLISE_424, Name:"Parónimo: electrolise", , , </text:p>
      <text:p text:style-name="P1"/>
      <text:p text:style-name="P1">Line: 30532</text:p>
      <text:p text:style-name="P1">rule, ID:PARONYM_ELETROLISE_425, Name:"Parónimo: eletrolise", , , </text:p>
      <text:p text:style-name="P1"/>
      <text:p text:style-name="P1">Line: 30544</text:p>
      <text:p text:style-name="P1">rule, ID:PARONYM_ELETROMEDICA_426, Name:"Parónimo: eletromedica", , , </text:p>
      <text:p text:style-name="P1"/>
      <text:p text:style-name="P1">Line: 30557</text:p>
      <text:p text:style-name="P1">rule, ID:PARONYM_ELETROMEDICO_427, Name:"Parónimo: eletromedico", , , </text:p>
      <text:p text:style-name="P1"/>
      <text:p text:style-name="P1">Line: 30569</text:p>
      <text:p text:style-name="P1">rule, ID:PARONYM_ENTROPICA_428, Name:"Parónimo: entropica", , , </text:p>
      <text:p text:style-name="P1"/>
      <text:p text:style-name="P1">Line: 30582</text:p>
      <text:p text:style-name="P1">rule, ID:PARONYM_ENTROPICO_429, Name:"Parónimo: entropico", , , </text:p>
      <text:p text:style-name="P1"/>
      <text:p text:style-name="P1">Line: 30594</text:p>
      <text:p text:style-name="P1">rule, ID:PARONYM_ESPECIE_430, Name:"Parónimo: especie", , , </text:p>
      <text:p text:style-name="P1"/>
      <text:p text:style-name="P1">Line: 30606</text:p>
      <text:p text:style-name="P1">rule, ID:PARONYM_ESPECIFICA_431, Name:"Parónimo: especifica", , , </text:p>
      <text:p text:style-name="P1"/>
      <text:p text:style-name="P1">Line: 30619</text:p>
      <text:p text:style-name="P1">rule, ID:PARONYM_ESPECIFICO_432, Name:"Parónimo: especifico", , , </text:p>
      <text:p text:style-name="P1"/>
      <text:p text:style-name="P1">Line: 30631</text:p>
      <text:p text:style-name="P1">rule, ID:PARONYM_EXIMIA_433, Name:"Parónimo: eximia", , , </text:p>
      <text:p text:style-name="P1"/>
      <text:p text:style-name="P1">Line: 30644</text:p>
      <text:p text:style-name="P1">rule, ID:PARONYM_FABRICA_434, Name:"Parónimo: fabrica", , , </text:p>
      <text:p text:style-name="P1"/>
      <text:p text:style-name="P1">Line: 30658</text:p>
      <text:p text:style-name="P1">rule, ID:PARONYM_FABRICO_435, Name:"Parónimo: fabrico", , , </text:p>
      <text:p text:style-name="P1"/>
      <text:p text:style-name="P1">Line: 30671</text:p>
      <text:p text:style-name="P1">rule, ID:PARONYM_FALSIFICA_436, Name:"Parónimo: falsifica", , , </text:p>
      <text:p text:style-name="P1"/>
      <text:p text:style-name="P1">Line: 30684</text:p>
      <text:p text:style-name="P1">rule, ID:PARONYM_FALSIFICO_437, Name:"Parónimo: falsifico", , , </text:p>
      <text:p text:style-name="P1"/>
      <text:p text:style-name="P1">Line: 30696</text:p>
      <text:p text:style-name="P1">rule, ID:PARONYM_FORMICA_438, Name:"Parónimo: formica", , , </text:p>
      <text:p text:style-name="P1"/>
      <text:p text:style-name="P1">Line: 30709</text:p>
      <text:p text:style-name="P1">rule, ID:PARONYM_FORMICO_439, Name:"Parónimo: formico", , , </text:p>
      <text:p text:style-name="P1"/>
      <text:p text:style-name="P1">Line: 30721</text:p>
      <text:p text:style-name="P1">rule, ID:PARONYM_FRIGIA_440, Name:"Parónimo: frigia", , , </text:p>
      <text:p text:style-name="P1"/>
      <text:p text:style-name="P1">Line: 30734</text:p>
      <text:p text:style-name="P1">rule, ID:PARONYM_FRIGORIFICA_441, Name:"Parónimo: frigorifica", , , </text:p>
      <text:p text:style-name="P1"><text:soft-page-break/></text:p>
      <text:p text:style-name="P1">Line: 30747</text:p>
      <text:p text:style-name="P1">rule, ID:PARONYM_FRIGORIFICO_442, Name:"Parónimo: frigorifico", , , </text:p>
      <text:p text:style-name="P1"/>
      <text:p text:style-name="P1">Line: 30759</text:p>
      <text:p text:style-name="P1">rule, ID:PARONYM_GALICA_443, Name:"Parónimo: galica", , , </text:p>
      <text:p text:style-name="P1"/>
      <text:p text:style-name="P1">Line: 30772</text:p>
      <text:p text:style-name="P1">rule, ID:PARONYM_GALICO_444, Name:"Parónimo: galico", , , </text:p>
      <text:p text:style-name="P1"/>
      <text:p text:style-name="P1">Line: 30784</text:p>
      <text:p text:style-name="P1">rule, ID:PARONYM_GINASTICA_445, Name:"Parónimo: ginastica", , , </text:p>
      <text:p text:style-name="P1"/>
      <text:p text:style-name="P1">Line: 30797</text:p>
      <text:p text:style-name="P1">rule, ID:PARONYM_GINASTICO_446, Name:"Parónimo: ginastico", , , </text:p>
      <text:p text:style-name="P1"/>
      <text:p text:style-name="P1">Line: 30809</text:p>
      <text:p text:style-name="P1">rule, ID:PARONYM_GRATIFICA_447, Name:"Parónimo: gratifica", , , </text:p>
      <text:p text:style-name="P1"/>
      <text:p text:style-name="P1">Line: 30822</text:p>
      <text:p text:style-name="P1">rule, ID:PARONYM_GRATIFICO_448, Name:"Parónimo: gratifico", , , </text:p>
      <text:p text:style-name="P1"/>
      <text:p text:style-name="P1">Line: 30834</text:p>
      <text:p text:style-name="P1">rule, ID:PARONYM_HEMODIALISE_449, Name:"Parónimo: hemodialise", , , </text:p>
      <text:p text:style-name="P1"/>
      <text:p text:style-name="P1">Line: 30846</text:p>
      <text:p text:style-name="P1">rule, ID:PARONYM_HEMOLISE_450, Name:"Parónimo: hemolise", , , </text:p>
      <text:p text:style-name="P1"/>
      <text:p text:style-name="P1">Line: 30858</text:p>
      <text:p text:style-name="P1">rule, ID:PARONYM_HIDROLISE_451, Name:"Parónimo: hidrolise", , , </text:p>
      <text:p text:style-name="P1"/>
      <text:p text:style-name="P1">Line: 30870</text:p>
      <text:p text:style-name="P1">rule, ID:PARONYM_HONORIFICA_452, Name:"Parónimo: honorifica", , , </text:p>
      <text:p text:style-name="P1"/>
      <text:p text:style-name="P1">Line: 30883</text:p>
      <text:p text:style-name="P1">rule, ID:PARONYM_HONORIFICO_453, Name:"Parónimo: honorifico", , , </text:p>
      <text:p text:style-name="P1"/>
      <text:p text:style-name="P1">Line: 30895</text:p>
      <text:p text:style-name="P1">rule, ID:PARONYM_HORRIFICA_454, Name:"Parónimo: horrifica", , , </text:p>
      <text:p text:style-name="P1"/>
      <text:p text:style-name="P1">Line: 30908</text:p>
      <text:p text:style-name="P1">rule, ID:PARONYM_HORRIFICO_455, Name:"Parónimo: horrifico", , , </text:p>
      <text:p text:style-name="P1"/>
      <text:p text:style-name="P1">Line: 30920</text:p>
      <text:p text:style-name="P1">rule, ID:PARONYM_INDICA_456, Name:"Parónimo: indica", , , </text:p>
      <text:p text:style-name="P1"/>
      <text:p text:style-name="P1">Line: 30934</text:p>
      <text:p text:style-name="P1">rule, ID:PARONYM_INFERIA_458, Name:"Parónimo: inferia", , , </text:p>
      <text:p text:style-name="P1"/>
      <text:p text:style-name="P1">Line: 30947</text:p>
      <text:p text:style-name="P1">rule, ID:PARONYM_JORNALISTICA_459, Name:"Parónimo: jornalistica", , , </text:p>
      <text:p text:style-name="P1"/>
      <text:p text:style-name="P1">Line: 30961</text:p>
      <text:p text:style-name="P1">rule, ID:PARONYM_LAPIDIFICA_461, Name:"Parónimo: lapidifica", , , </text:p>
      <text:p text:style-name="P1"/>
      <text:p text:style-name="P1">Line: 30975</text:p>
      <text:p text:style-name="P1">rule, ID:PARONYM_LATIA_463, Name:"Parónimo: latia", , , </text:p>
      <text:p text:style-name="P1"/>
      <text:p text:style-name="P1">Line: 30988</text:p>
      <text:p text:style-name="P1">rule, ID:PARONYM_LATICA_464, Name:"Parónimo: latica", , , </text:p>
      <text:p text:style-name="P1"/>
      <text:p text:style-name="P1">Line: 31002</text:p>
      <text:p text:style-name="P1">rule, ID:PARONYM_LETIFICA_466, Name:"Parónimo: letifica", , , </text:p>
      <text:p text:style-name="P1"/>
      <text:p text:style-name="P1">Line: 31016</text:p>
      <text:p text:style-name="P1">rule, ID:PARONYM_LINFOLISE_468, Name:"Parónimo: linfolise", , , </text:p>
      <text:p text:style-name="P1"/>
      <text:p text:style-name="P1">Line: 31028</text:p>
      <text:p text:style-name="P1">rule, ID:PARONYM_LIPOLISE_469, Name:"Parónimo: lipolise", , , </text:p>
      <text:p text:style-name="P1"/>
      <text:p text:style-name="P1">Line: 31040</text:p>
      <text:p text:style-name="P1">rule, ID:PARONYM_LIRICA_470, Name:"Parónimo: lirica", , , </text:p>
      <text:p text:style-name="P1"/>
      <text:p text:style-name="P1">Line: 31054</text:p>
      <text:p text:style-name="P1">rule, ID:PARONYM_LITICA_472, Name:"Parónimo: litica", , , </text:p>
      <text:p text:style-name="P1"/>
      <text:p text:style-name="P1">Line: 31068</text:p>
      <text:p text:style-name="P1">rule, ID:PARONYM_LOGICA_474, Name:"Parónimo: logica", , , </text:p>
      <text:p text:style-name="P1"/>
      <text:p text:style-name="P1">Line: 31082</text:p>
      <text:p text:style-name="P1"><text:soft-page-break/>rule, ID:PARONYM_LUBRICA_476, Name:"Parónimo: lubrica", , , </text:p>
      <text:p text:style-name="P1"/>
      <text:p text:style-name="P1">Line: 31096</text:p>
      <text:p text:style-name="P1">rule, ID:PARONYM_MAGICA_478, Name:"Parónimo: magica", , , </text:p>
      <text:p text:style-name="P1"/>
      <text:p text:style-name="P1">Line: 31110</text:p>
      <text:p text:style-name="P1">rule, ID:PARONYM_MAGNIFICA_480, Name:"Parónimo: magnifica", , , </text:p>
      <text:p text:style-name="P1"/>
      <text:p text:style-name="P1">Line: 31124</text:p>
      <text:p text:style-name="P1">rule, ID:PARONYM_MATICA_482, Name:"Parónimo: matica", , , </text:p>
      <text:p text:style-name="P1"/>
      <text:p text:style-name="P1">Line: 31138</text:p>
      <text:p text:style-name="P1">rule, ID:PARONYM_MEDICA_484, Name:"Parónimo: medica", , , </text:p>
      <text:p text:style-name="P1"/>
      <text:p text:style-name="P1">Line: 31151</text:p>
      <text:p text:style-name="P1">rule, ID:PARONYM_MELIFICA_486, Name:"Parónimo: melifica", , , </text:p>
      <text:p text:style-name="P1"/>
      <text:p text:style-name="P1">Line: 31164</text:p>
      <text:p text:style-name="P1">rule, ID:PARONYM_MELIFICO_487, Name:"Parónimo: melifico", , , </text:p>
      <text:p text:style-name="P1"/>
      <text:p text:style-name="P1">Line: 31176</text:p>
      <text:p text:style-name="P1">rule, ID:PARONYM_METAFISICA_488, Name:"Parónimo: metafisica", , , </text:p>
      <text:p text:style-name="P1"/>
      <text:p text:style-name="P1">Line: 31189</text:p>
      <text:p text:style-name="P1">rule, ID:PARONYM_METAFISICO_489, Name:"Parónimo: metafisico", , , </text:p>
      <text:p text:style-name="P1"/>
      <text:p text:style-name="P1">Line: 31201</text:p>
      <text:p text:style-name="P1">rule, ID:PARONYM_MICROCOPIAR_490, Name:"Parónimo: microcopia", , , </text:p>
      <text:p text:style-name="P1"/>
      <text:p text:style-name="P1">Line: 31214</text:p>
      <text:p text:style-name="P1">rule, ID:PARONYM_MIMICA_491, Name:"Parónimo: mimica", , , </text:p>
      <text:p text:style-name="P1"/>
      <text:p text:style-name="P1">Line: 31227</text:p>
      <text:p text:style-name="P1">rule, ID:PARONYM_MIMICO_492, Name:"Parónimo: mimico", , , </text:p>
      <text:p text:style-name="P1"/>
      <text:p text:style-name="P1">Line: 31239</text:p>
      <text:p text:style-name="P1">rule, ID:PARONYM_MIRIFICA_493, Name:"Parónimo: mirifica", , , </text:p>
      <text:p text:style-name="P1"/>
      <text:p text:style-name="P1">Line: 31252</text:p>
      <text:p text:style-name="P1">rule, ID:PARONYM_MIRIFICO_494, Name:"Parónimo: mirifico", , , </text:p>
      <text:p text:style-name="P1"/>
      <text:p text:style-name="P1">Line: 31264</text:p>
      <text:p text:style-name="P1">rule, ID:PARONYM_MODICA_495, Name:"Parónimo: modica", , , </text:p>
      <text:p text:style-name="P1"/>
      <text:p text:style-name="P1">Line: 31277</text:p>
      <text:p text:style-name="P1">rule, ID:PARONYM_MODICO_496, Name:"Parónimo: modico", , , </text:p>
      <text:p text:style-name="P1"/>
      <text:p text:style-name="P1">Line: 31289</text:p>
      <text:p text:style-name="P1">rule, ID:PARONYM_MUNIA_497, Name:"Parónimo: munia", , , </text:p>
      <text:p text:style-name="P1"/>
      <text:p text:style-name="P1">Line: 31302</text:p>
      <text:p text:style-name="P1">rule, ID:PARONYM_MUSICA_498, Name:"Parónimo: musica", , , </text:p>
      <text:p text:style-name="P1"/>
      <text:p text:style-name="P1">Line: 31315</text:p>
      <text:p text:style-name="P1">rule, ID:PARONYM_MUSICA_498_bis, Name:"Parónimo: musica", , , </text:p>
      <text:p text:style-name="P1"/>
      <text:p text:style-name="P1">Line: 31342</text:p>
      <text:p text:style-name="P1">rule, ID:PARONYM_MUSICO_499, Name:"Parónimo: musico", , , </text:p>
      <text:p text:style-name="P1"/>
      <text:p text:style-name="P1">Line: 31354</text:p>
      <text:p text:style-name="P1">rule, ID:PARONYM_MUSICO_499_bis, Name:"Parónimo: musico", , , </text:p>
      <text:p text:style-name="P1"/>
      <text:p text:style-name="P1">Line: 31371</text:p>
      <text:p text:style-name="P1">rule, ID:PARONYM_NUTRIA_500, Name:"Parónimo: nutria", , , </text:p>
      <text:p text:style-name="P1"/>
      <text:p text:style-name="P1">Line: 31384</text:p>
      <text:p text:style-name="P1">rule, ID:PARONYM_OBVIA_501, Name:"Parónimo: obvia", , , </text:p>
      <text:p text:style-name="P1"/>
      <text:p text:style-name="P1">Line: 31397</text:p>
      <text:p text:style-name="P1">rule, ID:PARONYM_OSSIFICA_502, Name:"Parónimo: ossifica", , , </text:p>
      <text:p text:style-name="P1"/>
      <text:p text:style-name="P1">Line: 31410</text:p>
      <text:p text:style-name="P1">rule, ID:PARONYM_OSSIFICO_503, Name:"Parónimo: ossifico", , , </text:p>
      <text:p text:style-name="P1"/>
      <text:p text:style-name="P1">Line: 31422</text:p>
      <text:p text:style-name="P1">rule, ID:PARONYM_PACIFICA_504, Name:"Parónimo: pacifica", , , </text:p>
      <text:p text:style-name="P1"/>
      <text:p text:style-name="P1">Line: 31435</text:p>
      <text:p text:style-name="P1">rule, ID:PARONYM_PACIFICO_505, Name:"Parónimo: pacifico", , , </text:p>
      <text:p text:style-name="P1"/>
      <text:p text:style-name="P1"><text:soft-page-break/>Line: 31447</text:p>
      <text:p text:style-name="P1">rule, ID:PARONYM_PANEGIRICO_506, Name:"Parónimo: panegirico", , , </text:p>
      <text:p text:style-name="P1"/>
      <text:p text:style-name="P1">Line: 31459</text:p>
      <text:p text:style-name="P1">rule, ID:PARONYM_PARALITICA_507, Name:"Parónimo: paralitica", , , </text:p>
      <text:p text:style-name="P1"/>
      <text:p text:style-name="P1">Line: 31472</text:p>
      <text:p text:style-name="P1">rule, ID:PARONYM_PARALITICO_508, Name:"Parónimo: paralitico", , , </text:p>
      <text:p text:style-name="P1"/>
      <text:p text:style-name="P1">Line: 31484</text:p>
      <text:p text:style-name="P1">rule, ID:PARONYM_PARECIA_509, Name:"Parónimo: parecia", , , default:off</text:p>
      <text:p text:style-name="P1"/>
      <text:p text:style-name="P1">Line: 31496</text:p>
      <text:p text:style-name="P1">rule, ID:PARONYM_PARIA_510, Name:"Parónimo: paria", , , </text:p>
      <text:p text:style-name="P1"/>
      <text:p text:style-name="P1">Line: 31509</text:p>
      <text:p text:style-name="P1">rule, ID:PARONYM_PERVIA_511, Name:"Parónimo: pervia", , , </text:p>
      <text:p text:style-name="P1"/>
      <text:p text:style-name="P1">Line: 31522</text:p>
      <text:p text:style-name="P1">rule, ID:PARONYM_PETRIFICA_512, Name:"Parónimo: petrifica", , , </text:p>
      <text:p text:style-name="P1"/>
      <text:p text:style-name="P1">Line: 31535</text:p>
      <text:p text:style-name="P1">rule, ID:PARONYM_PETRIFICO_513, Name:"Parónimo: petrifico", , , </text:p>
      <text:p text:style-name="P1"/>
      <text:p text:style-name="P1">Line: 31547</text:p>
      <text:p text:style-name="P1">rule, ID:PARONYM_PINICA_514, Name:"Parónimo: pinica", , , </text:p>
      <text:p text:style-name="P1"/>
      <text:p text:style-name="P1">Line: 31560</text:p>
      <text:p text:style-name="P1">rule, ID:PARONYM_PINICO_515, Name:"Parónimo: pinico", , , </text:p>
      <text:p text:style-name="P1"/>
      <text:p text:style-name="P1">Line: 31572</text:p>
      <text:p text:style-name="P1">rule, ID:PARONYM_PIROLISE_516, Name:"Parónimo: pirolise", , , </text:p>
      <text:p text:style-name="P1"/>
      <text:p text:style-name="P1">Line: 31584</text:p>
      <text:p text:style-name="P1">rule, ID:PARONYM_PLASMOLISE_517, Name:"Parónimo: plasmolise", , , </text:p>
      <text:p text:style-name="P1"/>
      <text:p text:style-name="P1">Line: 31596</text:p>
      <text:p text:style-name="P1">rule, ID:PARONYM_PLASTICA_518, Name:"Parónimo: plastica", , , </text:p>
      <text:p text:style-name="P1"/>
      <text:p text:style-name="P1">Line: 31609</text:p>
      <text:p text:style-name="P1">rule, ID:PARONYM_PLASTICO_519, Name:"Parónimo: plastico", , , </text:p>
      <text:p text:style-name="P1"/>
      <text:p text:style-name="P1">Line: 31621</text:p>
      <text:p text:style-name="P1">rule, ID:PARONYM_POLEMICA_520, Name:"Parónimo: polemica", , , </text:p>
      <text:p text:style-name="P1"/>
      <text:p text:style-name="P1">Line: 31634</text:p>
      <text:p text:style-name="P1">rule, ID:PARONYM_POLEMICO_521, Name:"Parónimo: polemico", , , </text:p>
      <text:p text:style-name="P1"/>
      <text:p text:style-name="P1">Line: 31646</text:p>
      <text:p text:style-name="P1">rule, ID:PARONYM_POLIA_522, Name:"Parónimo: polia", , , </text:p>
      <text:p text:style-name="P1"/>
      <text:p text:style-name="P1">Line: 31659</text:p>
      <text:p text:style-name="P1">rule, ID:PARONYM_POLITICA_523, Name:"Parónimo: politica", , , </text:p>
      <text:p text:style-name="P1"/>
      <text:p text:style-name="P1">Line: 31672</text:p>
      <text:p text:style-name="P1">rule, ID:PARONYM_POLITICO_524, Name:"Parónimo: politico", , , </text:p>
      <text:p text:style-name="P1"/>
      <text:p text:style-name="P1">Line: 31684</text:p>
      <text:p text:style-name="P1">rule, ID:PARONYM_PREDICA_525, Name:"Parónimo: predica", , , </text:p>
      <text:p text:style-name="P1"/>
      <text:p text:style-name="P1">Line: 31697</text:p>
      <text:p text:style-name="P1">rule, ID:PARONYM_PREVIA_526, Name:"Parónimo: previa", , , </text:p>
      <text:p text:style-name="P1"/>
      <text:p text:style-name="P1">Line: 31710</text:p>
      <text:p text:style-name="P1">rule, ID:PARONYM_PROGNOSTICA_527, Name:"Parónimo: prognostica", , , </text:p>
      <text:p text:style-name="P1"/>
      <text:p text:style-name="P1">Line: 31723</text:p>
      <text:p text:style-name="P1">rule, ID:PARONYM_PROGNOSTICO_528, Name:"Parónimo: prognostico", , , </text:p>
      <text:p text:style-name="P1"/>
      <text:p text:style-name="P1">Line: 31735</text:p>
      <text:p text:style-name="P1">rule, ID:PARONYM_PROLIFICA_529, Name:"Parónimo: prolifica", , , </text:p>
      <text:p text:style-name="P1"/>
      <text:p text:style-name="P1">Line: 31748</text:p>
      <text:p text:style-name="P1">rule, ID:PARONYM_PROLIFICO_530, Name:"Parónimo: prolifico", , , </text:p>
      <text:p text:style-name="P1"/>
      <text:p text:style-name="P1">Line: 31760</text:p>
      <text:p text:style-name="P1">rule, ID:PARONYM_PRONOSTICA_531, Name:"Parónimo: pronostica", , , </text:p>
      <text:p text:style-name="P1"/>
      <text:p text:style-name="P1">Line: 31773</text:p>
      <text:p text:style-name="P1">rule, ID:PARONYM_PRONOSTICO_532, Name:"Parónimo: pronostico", , , </text:p>
      <text:p text:style-name="P1"><text:soft-page-break/></text:p>
      <text:p text:style-name="P1">Line: 31785</text:p>
      <text:p text:style-name="P1">rule, ID:PARONYM_PSICANALISE_533, Name:"Parónimo: psicanalise", , , </text:p>
      <text:p text:style-name="P1"/>
      <text:p text:style-name="P1">Line: 31797</text:p>
      <text:p text:style-name="P1">rule, ID:PARONYM_PSICOANALISE_534, Name:"Parónimo: psicoanalise", , , </text:p>
      <text:p text:style-name="P1"/>
      <text:p text:style-name="P1">Line: 31809</text:p>
      <text:p text:style-name="P1">rule, ID:PARONYM_PUBLICA_535, Name:"Parónimo: publica", , , </text:p>
      <text:p text:style-name="P1"/>
      <text:p text:style-name="P1">Line: 31823</text:p>
      <text:p text:style-name="P1">rule, ID:PARONYM_RADICA_537, Name:"Parónimo: radica", , , </text:p>
      <text:p text:style-name="P1"/>
      <text:p text:style-name="P1">Line: 31837</text:p>
      <text:p text:style-name="P1">rule, ID:PARONYM_RADIODIAGNOSTICA_539, Name:"Parónimo: radiodiagnostica", , , </text:p>
      <text:p text:style-name="P1"/>
      <text:p text:style-name="P1">Line: 31851</text:p>
      <text:p text:style-name="P1">rule, ID:PARONYM_REGIA_541, Name:"Parónimo: regia", , , </text:p>
      <text:p text:style-name="P1"/>
      <text:p text:style-name="P1">Line: 31866</text:p>
      <text:p text:style-name="P1">rule, ID:PARONYM_REPLICA_542, Name:"Parónimo: replica", , , </text:p>
      <text:p text:style-name="P1"/>
      <text:p text:style-name="P1">Line: 31879</text:p>
      <text:p text:style-name="P1">rule, ID:PARONYM_REPUBLICA_543, Name:"Parónimo: republica", , , </text:p>
      <text:p text:style-name="P1"/>
      <text:p text:style-name="P1">Line: 31893</text:p>
      <text:p text:style-name="P1">rule, ID:PARONYM_RETIFICA_545, Name:"Parónimo: retifica", , , </text:p>
      <text:p text:style-name="P1"/>
      <text:p text:style-name="P1">Line: 31906</text:p>
      <text:p text:style-name="P1">rule, ID:PARONYM_RETORICA_546, Name:"Parónimo: retorica", , , </text:p>
      <text:p text:style-name="P1"/>
      <text:p text:style-name="P1">Line: 31920</text:p>
      <text:p text:style-name="P1">rule, ID:PARONYM_RIDICA_548, Name:"Parónimo: ridica", , , </text:p>
      <text:p text:style-name="P1"/>
      <text:p text:style-name="P1">Line: 31934</text:p>
      <text:p text:style-name="P1">rule, ID:PARONYM_RUGIA_550, Name:"Parónimo: rugia", , , </text:p>
      <text:p text:style-name="P1"/>
      <text:p text:style-name="P1">Line: 31947</text:p>
      <text:p text:style-name="P1">rule, ID:PARONYM_RUSTIA_551, Name:"Parónimo: rustia", , , </text:p>
      <text:p text:style-name="P1"/>
      <text:p text:style-name="P1">Line: 31960</text:p>
      <text:p text:style-name="P1">rule, ID:PARONYM_RUSTICA_552, Name:"Parónimo: rustica", , , </text:p>
      <text:p text:style-name="P1"/>
      <text:p text:style-name="P1">Line: 31974</text:p>
      <text:p text:style-name="P1">rule, ID:PARONYM_SABIA_554, Name:"Parónimo: sabia", , , </text:p>
      <text:p text:style-name="P1"/>
      <text:p text:style-name="P1">Line: 31987</text:p>
      <text:p text:style-name="P1">rule, ID:PARONYM_SACRIFICA_555, Name:"Parónimo: sacrifica", , , </text:p>
      <text:p text:style-name="P1"/>
      <text:p text:style-name="P1">Line: 32001</text:p>
      <text:p text:style-name="P1">rule, ID:PARONYM_SANGUIFICA_557, Name:"Parónimo: sanguifica", , , </text:p>
      <text:p text:style-name="P1"/>
      <text:p text:style-name="P1">Line: 32015</text:p>
      <text:p text:style-name="P1">rule, ID:PARONYM_SAXIFICA_559, Name:"Parónimo: saxifica", , , </text:p>
      <text:p text:style-name="P1"/>
      <text:p text:style-name="P1">Line: 32029</text:p>
      <text:p text:style-name="P1">rule, ID:PARONYM_SERIE_561, Name:"Parónimo: serie", , , </text:p>
      <text:p text:style-name="P1"/>
      <text:p text:style-name="P1">Line: 32041</text:p>
      <text:p text:style-name="P1">rule, ID:PARONYM_SERVIA_562, Name:"Parónimo: servia", , , </text:p>
      <text:p text:style-name="P1"/>
      <text:p text:style-name="P1">Line: 32054</text:p>
      <text:p text:style-name="P1">rule, ID:PARONYM_SILOGISTICA_563, Name:"Parónimo: silogistica", , , </text:p>
      <text:p text:style-name="P1"/>
      <text:p text:style-name="P1">Line: 32068</text:p>
      <text:p text:style-name="P1">rule, ID:PARONYM_SINDICA_565, Name:"Parónimo: sindica", , , </text:p>
      <text:p text:style-name="P1"/>
      <text:p text:style-name="P1">Line: 32082</text:p>
      <text:p text:style-name="P1">rule, ID:PARONYM_SOFISTICA_567, Name:"Parónimo: sofistica", , , </text:p>
      <text:p text:style-name="P1"/>
      <text:p text:style-name="P1">Line: 32096</text:p>
      <text:p text:style-name="P1">rule, ID:PARONYM_SOMITICA_569, Name:"Parónimo: somitica", , , </text:p>
      <text:p text:style-name="P1"/>
      <text:p text:style-name="P1">Line: 32110</text:p>
      <text:p text:style-name="P1">rule, ID:PARONYM_SUBSTANTIFICA_571, Name:"Parónimo: substantifica", , , </text:p>
      <text:p text:style-name="P1"/>
      <text:p text:style-name="P1">Line: 32124</text:p>
      <text:p text:style-name="P1">rule, ID:PARONYM_SUDORIFICA_573, Name:"Parónimo: sudorifica", , , </text:p>
      <text:p text:style-name="P1"/>
      <text:p text:style-name="P1">Line: 32137</text:p>
      <text:p text:style-name="P1"><text:soft-page-break/>rule, ID:PARONYM_SUDORIFICO_574, Name:"Parónimo: sudorifico", , , </text:p>
      <text:p text:style-name="P1"/>
      <text:p text:style-name="P1">Line: 32149</text:p>
      <text:p text:style-name="P1">rule, ID:PARONYM_SUPLICA_575, Name:"Parónimo: suplica", , , </text:p>
      <text:p text:style-name="P1"/>
      <text:p text:style-name="P1">Line: 32162</text:p>
      <text:p text:style-name="P1">rule, ID:PARONYM_SUPLICO_576, Name:"Parónimo: suplico", , , </text:p>
      <text:p text:style-name="P1"/>
      <text:p text:style-name="P1">Line: 32174</text:p>
      <text:p text:style-name="P1">rule, ID:PARONYM_TERRIFICA_577, Name:"Parónimo: terrifica", , , </text:p>
      <text:p text:style-name="P1"/>
      <text:p text:style-name="P1">Line: 32187</text:p>
      <text:p text:style-name="P1">rule, ID:PARONYM_TERRIFICO_578, Name:"Parónimo: terrifico", , , </text:p>
      <text:p text:style-name="P1"/>
      <text:p text:style-name="P1">Line: 32199</text:p>
      <text:p text:style-name="P1">rule, ID:PARONYM_TIPICA_579, Name:"Parónimo: tipica", , , </text:p>
      <text:p text:style-name="P1"/>
      <text:p text:style-name="P1">Line: 32213</text:p>
      <text:p text:style-name="P1">rule, ID:PARONYM_TISICA_581, Name:"Parónimo: tisica", , , </text:p>
      <text:p text:style-name="P1"/>
      <text:p text:style-name="P1">Line: 32227</text:p>
      <text:p text:style-name="P1">rule, ID:PARONYM_TOLIA_583, Name:"Parónimo: tolia", , , </text:p>
      <text:p text:style-name="P1"/>
      <text:p text:style-name="P1">Line: 32240</text:p>
      <text:p text:style-name="P1">rule, ID:PARONYM_TOSSICA_584, Name:"Parónimo: tossica", , , </text:p>
      <text:p text:style-name="P1"/>
      <text:p text:style-name="P1">Line: 32258</text:p>
      <text:p text:style-name="P1">rule, ID:PARONYM_TREPLICA_588, Name:"Parónimo: treplica", , , </text:p>
      <text:p text:style-name="P1"/>
      <text:p text:style-name="P1">Line: 32271</text:p>
      <text:p text:style-name="P1">rule, ID:PARONYM_TRINIA_589, Name:"Parónimo: trinia", , , </text:p>
      <text:p text:style-name="P1"/>
      <text:p text:style-name="P1">Line: 32284</text:p>
      <text:p text:style-name="P1">rule, ID:PARONYM_TROPICA_590, Name:"Parónimo: tropica", , , </text:p>
      <text:p text:style-name="P1"/>
      <text:p text:style-name="P1">Line: 32298</text:p>
      <text:p text:style-name="P1">rule, ID:PARONYM_TRUPIA_592, Name:"Parónimo: trupia", , , </text:p>
      <text:p text:style-name="P1"/>
      <text:p text:style-name="P1">Line: 32311</text:p>
      <text:p text:style-name="P1">rule, ID:PARONYM_VENEFICA_593, Name:"Parónimo: venefica", , , </text:p>
      <text:p text:style-name="P1"/>
      <text:p text:style-name="P1">Line: 32326</text:p>
      <text:p text:style-name="P1">rule, ID:PARONYM_VERSIFICA_595, Name:"Parónimo: versifica", , , </text:p>
      <text:p text:style-name="P1"/>
      <text:p text:style-name="P1">Line: 32339</text:p>
      <text:p text:style-name="P1">rule, ID:PARONYM_VERSIFICO_596, Name:"Parónimo: versifico", , , </text:p>
      <text:p text:style-name="P1"/>
      <text:p text:style-name="P1">Line: 32351</text:p>
      <text:p text:style-name="P1">rule, ID:PARONYM_VESTIA_597, Name:"Parónimo: vestia", , , </text:p>
      <text:p text:style-name="P1"/>
      <text:p text:style-name="P1">Line: 32364</text:p>
      <text:p text:style-name="P1">rule, ID:PARONYM_VIATICA_598, Name:"Parónimo: viatica", , , </text:p>
      <text:p text:style-name="P1"/>
      <text:p text:style-name="P1">Line: 32377</text:p>
      <text:p text:style-name="P1">rule, ID:PARONYM_VIVIFICA_599, Name:"Parónimo: vivifica", , , </text:p>
      <text:p text:style-name="P1"/>
      <text:p text:style-name="P1">Line: 32390</text:p>
      <text:p text:style-name="P1">rule, ID:PARONYM_VIVIFICO_600, Name:"Parónimo: vivifico", , , </text:p>
      <text:p text:style-name="P1"/>
      <text:p text:style-name="P1">Line: 32402</text:p>
      <text:p text:style-name="P1">rule, ID:PARONYM_ZINIA_601, Name:"Parónimo: zinia", , , </text:p>
      <text:p text:style-name="P1"/>
      <text:p text:style-name="P1">Line: 32415</text:p>
      <text:p text:style-name="P1">rule, ID:PARONYM_NUMERO_604, Name:"Parónimo: numero", , , </text:p>
      <text:p text:style-name="P1"/>
      <text:p text:style-name="P1">Line: 32427</text:p>
      <text:p text:style-name="P1">rule, ID:PARONYM_CALCULO_606, Name:"Parónimo: calculo", , , </text:p>
      <text:p text:style-name="P1"/>
      <text:p text:style-name="P1">Line: 32439</text:p>
      <text:p text:style-name="P1">rule, ID:PARONYM_TREMULA_607, Name:"Parónimo: tremula", , , </text:p>
      <text:p text:style-name="P1"/>
      <text:p text:style-name="P1">Line: 32450</text:p>
      <text:p text:style-name="P1">rule, ID:PARONYM_INFLACIONARIA_608, Name:"Parónimo: inflacionaria", , , </text:p>
      <text:p text:style-name="P1"/>
      <text:p text:style-name="P1">Line: 32460</text:p>
      <text:p text:style-name="P1">rule, ID:PARONYM_RIPARIA_609, Name:"Parónimo: riparia", , , </text:p>
      <text:p text:style-name="P1"/>
      <text:p text:style-name="P1">Line: 32470</text:p>
      <text:p text:style-name="P1">rule, ID:PARONYM_INUMERA_610, Name:"Parónimo: enumeras - inúmeras", , , </text:p>
      <text:p text:style-name="P1"/>
      <text:p text:style-name="P1"><text:soft-page-break/>Line: 32480</text:p>
      <text:p text:style-name="P1">rule, ID:PARONYM_INCENDIO_611, Name:"Parónimo: incendio", , , </text:p>
      <text:p text:style-name="P1"/>
      <text:p text:style-name="P1">Line: 32491</text:p>
      <text:p text:style-name="P1">rule, ID:PARONYM_DIVIDA_612, Name:"Parónimo: divida", , , </text:p>
      <text:p text:style-name="P1"/>
      <text:p text:style-name="P1">Line: 32504</text:p>
      <text:p text:style-name="P1">rule, ID:PARONYM_MAGICA_613, Name:"Parónimo: magica", , , </text:p>
      <text:p text:style-name="P1"/>
      <text:p text:style-name="P1">Line: 32516</text:p>
      <text:p text:style-name="P1">rule, ID:PARONYM_ESPIA_614, Name:"Parónimo: espia", , , </text:p>
      <text:p text:style-name="P1"/>
      <text:p text:style-name="P1">Line: 32528</text:p>
      <text:p text:style-name="P1">rule, ID:PARONYM_FLUIDO_614, Name:"Parónimo: fluído", , , </text:p>
      <text:p text:style-name="P1"/>
      <text:p text:style-name="P1">Line: 32540</text:p>
      <text:p text:style-name="P1">rule, ID:PARONYM_EUTROFICO_615, Name:"Parónimo: eutrófico", , , </text:p>
      <text:p text:style-name="P1"/>
      <text:p text:style-name="P1">Line: 32553</text:p>
      <text:p text:style-name="P1">rulegroup, ID:LP_PARONYMS, Name:"Paranónimos especiais", , , </text:p>
      <text:p text:style-name="P1"/>
      <text:p text:style-name="P1">Line: 33466</text:p>
      <text:p text:style-name="P1">rulegroup, ID:HOMONYM_VERB_NOUN_CONFUSION, Name:"Confusão: homófona verbal no lugar da nominal", , , </text:p>
      <text:p text:style-name="P1"/>
      <text:p text:style-name="P1">Line: 33469</text:p>
      <text:p text:style-name="P1">rule, ID:HOMONYM_VIAJEM_1, Name:"Homófona: viajem - viagem", , , </text:p>
      <text:p text:style-name="P1"/>
      <text:p text:style-name="P1">Line: 33481</text:p>
      <text:p text:style-name="P1">rule, ID:HOMONYM_VIAGEM_2, Name:"Homófona: viagem - viajem", , , </text:p>
      <text:p text:style-name="P1"/>
      <text:p text:style-name="P1">Line: 33504</text:p>
      <text:p text:style-name="P1">rule, ID:HOMONYM_VIAGEM_3, Name:"Homófona: viagem - viajem", , , </text:p>
      <text:p text:style-name="P1"/>
      <text:p text:style-name="P1">Line: 33521</text:p>
      <text:p text:style-name="P1">rule, ID:HOMONYM_PROFETISA_3, Name:"Homófona: profetisa - profetiza", , , </text:p>
      <text:p text:style-name="P1"/>
      <text:p text:style-name="P1">Line: 33533</text:p>
      <text:p text:style-name="P1">rule, ID:HOMONYM_PROFETIZA_4, Name:"Homófona: profetiza - profetisa", , , </text:p>
      <text:p text:style-name="P1"/>
      <text:p text:style-name="P1">Line: 33546</text:p>
      <text:p text:style-name="P1">rule, ID:HOMONYM_ESTIRPE_5, Name:"Homófona: estirpe - extirpes", , , </text:p>
      <text:p text:style-name="P1"/>
      <text:p text:style-name="P1">Line: 33558</text:p>
      <text:p text:style-name="P1">rule, ID:HOMONYM_EXTIRPE_6, Name:"Homófona: extirpe - estirpes", , , </text:p>
      <text:p text:style-name="P1"/>
      <text:p text:style-name="P1">Line: 33570</text:p>
      <text:p text:style-name="P1">rule, ID:HOMONYM_CINTO_7, Name:"Homófona: sinto - cinto", , , </text:p>
      <text:p text:style-name="P1"/>
      <text:p text:style-name="P1">Line: 33584</text:p>
      <text:p text:style-name="P1">rule, ID:HOMONYM_SINTO_8, Name:"Homófona: sinto - cinto", , , </text:p>
      <text:p text:style-name="P1"/>
      <text:p text:style-name="P1">Line: 33599</text:p>
      <text:p text:style-name="P1">rule, ID:HOMONYM_ACO_9, Name:"Homófona: aço - asso", , , </text:p>
      <text:p text:style-name="P1"/>
      <text:p text:style-name="P1">Line: 33611</text:p>
      <text:p text:style-name="P1">rule, ID:HOMONYM_ASSO_10, Name:"Homófona: asso - aço", , , </text:p>
      <text:p text:style-name="P1"/>
      <text:p text:style-name="P1">Line: 33624</text:p>
      <text:p text:style-name="P1">rule, ID:HOMONYM_SERRA_11, Name:"Homófona: serra - cerra", , , </text:p>
      <text:p text:style-name="P1"/>
      <text:p text:style-name="P1">Line: 33636</text:p>
      <text:p text:style-name="P1">rule, ID:HOMONYM_SERRA_11_2, Name:"Homófona: serra - cerra (2)", , , </text:p>
      <text:p text:style-name="P1"/>
      <text:p text:style-name="P1">Line: 33647</text:p>
      <text:p text:style-name="P1">rule, ID:HOMONYM_CERRA_12, Name:"Homófona: cerra - serra", , , </text:p>
      <text:p text:style-name="P1"/>
      <text:p text:style-name="P1">Line: 33661</text:p>
      <text:p text:style-name="P1">rule, ID:HOMONYM_CUMPRIMENTOS_COMPRIMENTOS, Name:"Homófona: cumprimentos - comprimentos", , , </text:p>
      <text:p text:style-name="P1"/>
      <text:p text:style-name="P1">Line: 33679</text:p>
      <text:p text:style-name="P1">rulegroup, ID:VEM_BEM, Name:"Confusão: vem -&gt; bem", , , </text:p>
      <text:p text:style-name="P1"/>
      <text:p text:style-name="P1">Line: 33706</text:p>
      <text:p text:style-name="P1">rulegroup, ID:PECO_PECSO, Name:"Confusão: peco -&gt; peço", , , </text:p>
      <text:p text:style-name="P1"/>
      <text:p text:style-name="P1">Line: 33731</text:p>
      <text:p text:style-name="P1">rulegroup, ID:MANDATO_MANDADO, Name:"Confusão: mandado - mandato", , , </text:p>
      <text:p text:style-name="P1"/>
      <text:p text:style-name="P1">Line: 33761</text:p>
      <text:p text:style-name="P1">rulegroup, ID:DOSE_DOZE, Name:"Confusão: dose - doze", , , </text:p>
      <text:p text:style-name="P1"><text:soft-page-break/></text:p>
      <text:p text:style-name="P1">Line: 33785</text:p>
      <text:p text:style-name="P1">rulegroup, ID:AONDE_ONDE, Name:"Confusão: aonde - onde", , , </text:p>
      <text:p text:style-name="P1"/>
      <text:p text:style-name="P1">Line: 33843</text:p>
      <text:p text:style-name="P1">rulegroup, ID:MESTRE_MESTRA, Name:"Confusão: mestre -&gt; mestra", , , </text:p>
      <text:p text:style-name="P1"/>
      <text:p text:style-name="P1">Line: 33866</text:p>
      <text:p text:style-name="P1">rulegroup, ID:HOMOPHONE_AS_CARD, Name:"Homófonas: ás -&gt; às", , , </text:p>
      <text:p text:style-name="P1"/>
      <text:p text:style-name="P1">Line: 33932</text:p>
      <text:p text:style-name="P1">rulegroup, ID:CENSO_SENSO, Name:"Confusão: senso -&gt; censo", , , </text:p>
      <text:p text:style-name="P1"/>
      <text:p text:style-name="P1">Line: 33974</text:p>
      <text:p text:style-name="P1">rule, ID:PERCA_PERDA, Name:"Confusão: perca -&gt; perda", , , </text:p>
      <text:p text:style-name="P1"/>
      <text:p text:style-name="P1">Line: 33991</text:p>
      <text:p text:style-name="P1">rulegroup, ID:SE_SI, Name:"Confusão: Se/Si", , , </text:p>
      <text:p text:style-name="P1"/>
      <text:p text:style-name="P1">Line: 34040</text:p>
      <text:p text:style-name="P1">rulegroup, ID:CONFUSION_POR, Name:"Confusão: por/pôr", , , </text:p>
      <text:p text:style-name="P1"/>
      <text:p text:style-name="P1">Line: 34069</text:p>
      <text:p text:style-name="P1">rulegroup, ID:UNA_UNAS_UMA_UMAS_CONFUSÃO, Name:"Confusão: una(s)/uma(s)", , , </text:p>
      <text:p text:style-name="P1"/>
      <text:p text:style-name="P1">Line: 34100</text:p>
      <text:p text:style-name="P1">rule, ID:VEZ_VES, Name:"Confusão: vez/vês", style, , </text:p>
      <text:p text:style-name="P1"/>
      <text:p text:style-name="P1">Line: 34116</text:p>
      <text:p text:style-name="P1">rule, ID:A_CERCA_ACERCA, Name:"Confusão: a cerca/acerca", style, , </text:p>
      <text:p text:style-name="P1"/>
      <text:p text:style-name="P1"/>
      <text:p text:style-name="P1"/>
      <text:p text:style-name="P5">Line: 34137</text:p>
      <text:h text:style-name="P14" text:outline-level="1">category, ID:TYPOGRAPHY, Name:"Tipografia", typographical, , </text:h>
      <text:p text:style-name="P1"/>
      <text:p text:style-name="P1">Line: 34139</text:p>
      <text:p text:style-name="P1">rulegroup, ID:GENERAL_NUMBER_FORMAT, Name:"Matemático: Formatação de números: 10 341 330", , , </text:p>
      <text:p text:style-name="P1"/>
      <text:p text:style-name="P1">Line: 34226</text:p>
      <text:p text:style-name="P1">rulegroup, ID:DECIMAL_COMMA, Name:"Matemático: Vírgula como separador de decimais", , , default:on</text:p>
      <text:p text:style-name="P1"/>
      <text:p text:style-name="P1">Line: 34426</text:p>
      <text:p text:style-name="P1">rulegroup, ID:THOUSANDS_SEPARATOR, Name:"separador de milhares", , , </text:p>
      <text:p text:style-name="P1"/>
      <text:p text:style-name="P1">Line: 34449</text:p>
      <text:p text:style-name="P1">rule, ID:NO_SPACE_CLOSING_QUOTE, Name:"Espaçamento: Aspas de fecho", , , </text:p>
      <text:p text:style-name="P1"/>
      <text:p text:style-name="P1">Line: 34460</text:p>
      <text:p text:style-name="P1">rule, ID:SPACE_AFTER_ARCAIC_CONTRACTION, Name:"Espaçamento: Contrações arcaicas", , , </text:p>
      <text:p text:style-name="P1"/>
      <text:p text:style-name="P1">Line: 34477</text:p>
      <text:p text:style-name="P1">rulegroup, ID:UNITS_OF_MEASURE_SPACING, Name:"Espaçamento: Unidades de medida", , , </text:p>
      <text:p text:style-name="P1"/>
      <text:p text:style-name="P1">Line: 34525</text:p>
      <text:p text:style-name="P1">rulegroup, ID:SI_UNITS_EXPONENT, Name:"Unidades: Sistema Internacional: km2/km²", , , </text:p>
      <text:p text:style-name="P1"/>
      <text:p text:style-name="P1">Line: 34583</text:p>
      <text:p text:style-name="P1">rulegroup, ID:kWh, Name:"Unidades: kW/h → kWh", , , </text:p>
      <text:p text:style-name="P1"/>
      <text:p text:style-name="P1">Line: 34621</text:p>
      <text:p text:style-name="P1">rule, ID:SPACES_BETWEEN_OPERATORS, Name:"Matemático: Espaço entre operadores", , , </text:p>
      <text:p text:style-name="P1"/>
      <text:p text:style-name="P1">Line: 34653</text:p>
      <text:p text:style-name="P1">rulegroup, ID:MULTIPLICATION_SIGN, Name:"Matemático: Multiplicação: x - × ", , picky, </text:p>
      <text:p text:style-name="P1"/>
      <text:p text:style-name="P1">Line: 34726</text:p>
      <text:p text:style-name="P1">rulegroup, ID:PLUS_MINUS, Name:"Matemático: +- - ± ", , , </text:p>
      <text:p text:style-name="P1"/>
      <text:p text:style-name="P1">Line: 34748</text:p>
      <text:p text:style-name="P1">rulegroup, ID:EQUAL_OR_X, Name:"Matemático: &amp;gt;= (≥)", , , </text:p>
      <text:p text:style-name="P1"/>
      <text:p text:style-name="P1">Line: 34774</text:p>
      <text:p text:style-name="P1">rulegroup, ID:ARROWS, Name:"Setas: -&amp;gt; (→)", , , </text:p>
      <text:p text:style-name="P1"/>
      <text:p text:style-name="P1">Line: 34833</text:p>
      <text:p text:style-name="P1">rulegroup, ID:YEAR_NUMBER_FORMAT, Name:"Formatação de números: anos", , , </text:p>
      <text:p text:style-name="P1"/>
      <text:p text:style-name="P1"><text:soft-page-break/>Line: 34872</text:p>
      <text:p text:style-name="P1">rule, ID:AVOID_DECIMAL_APOSTROPHE, Name:"Matemático: Evitar apóstrofe em decimais", , , </text:p>
      <text:p text:style-name="P1"/>
      <text:p text:style-name="P1">Line: 34903</text:p>
      <text:p text:style-name="P1">rule, ID:PERCENT_WITHOUT_SPACE, Name:"Matemático: Remover espaço em percentagens (3%)", , , default:on</text:p>
      <text:p text:style-name="P1"/>
      <text:p text:style-name="P1">Line: 34919</text:p>
      <text:p text:style-name="P1">rule, ID:PERCENT_WITH_SPACE, Name:"Matemático: Acrescentar espaço em percentagens (3 %)", , , default:off</text:p>
      <text:p text:style-name="P1"/>
      <text:p text:style-name="P1">Line: 34932</text:p>
      <text:p text:style-name="P1">rulegroup, ID:DASH_RULE, Name:"Hífen, Meio-Travessão e Travessão", , , </text:p>
      <text:p text:style-name="P1"/>
      <text:p text:style-name="P1">Line: 35067</text:p>
      <text:p text:style-name="P1">rulegroup, ID:DASH_SPACE_RULES, Name:"Travessão em enumerações", , picky, default:on</text:p>
      <text:p text:style-name="P1"/>
      <text:p text:style-name="P1">Line: 35093</text:p>
      <text:p text:style-name="P1">rule, ID:DASH_ENUMERATION_NO_SPACE_RULE, Name:"Travessão em diálogos: Sem espaço", , , default:off</text:p>
      <text:p text:style-name="P1"/>
      <text:p text:style-name="P1">Line: 35117</text:p>
      <text:p text:style-name="P1">rule, ID:DASH_ENUMERATION_SPACE_RULE, Name:"Travessão em diálogos: Espaço depois", , , default:on</text:p>
      <text:p text:style-name="P1"/>
      <text:p text:style-name="P1">Line: 35145</text:p>
      <text:p text:style-name="P1">rulegroup, ID:HIPHEN_SPACE_RULES, Name:"Espaçamento em hífens e travessões", , picky, default:on</text:p>
      <text:p text:style-name="P1"/>
      <text:p text:style-name="P1">Line: 35196</text:p>
      <text:p text:style-name="P1">rule, ID:ENUMERATION_AND_DASHES, Name:"Enumerações com travessões: 1.2.-", , , </text:p>
      <text:p text:style-name="P1"/>
      <text:p text:style-name="P1">Line: 35221</text:p>
      <text:p text:style-name="P1">rulegroup, ID:HYPOTHESIS_TYPOGRAPHY, Name:"Tipografia de Hipóteses", , , </text:p>
      <text:p text:style-name="P1"/>
      <text:p text:style-name="P1">Line: 35305</text:p>
      <text:p text:style-name="P1">rulegroup, ID:CHEMICAL_FORMULAS_TYPOGRAPHY, Name:"Fórmulas químicas", , , </text:p>
      <text:p text:style-name="P1"/>
      <text:p text:style-name="P1">Line: 35457</text:p>
      <text:p text:style-name="P1">rule, ID:DEGREE_SYMBOL, Name:"Matemático: Símbolo de grau (°)", , , </text:p>
      <text:p text:style-name="P1"/>
      <text:p text:style-name="P1">Line: 35471</text:p>
      <text:p text:style-name="P1">rule, ID:PLURAL_IN_UNITS_OF_MEASURE, Name:"Matemático: Abreviaturas de unidades de medida", , , </text:p>
      <text:p text:style-name="P1"/>
      <text:p text:style-name="P1">Line: 35484</text:p>
      <text:p text:style-name="P1">rule, ID:KELVIN, Name:"Matemático: Kelvin (sem graus)", , , </text:p>
      <text:p text:style-name="P1"/>
      <text:p text:style-name="P1">Line: 35495</text:p>
      <text:p text:style-name="P1">rulegroup, ID:DEGREE_MINUTES_SECONDS, Name:"Matemático: Tipografia de graus, minutos e segundos: 50°45′ 20″", , , </text:p>
      <text:p text:style-name="P1"/>
      <text:p text:style-name="P1">Line: 35532</text:p>
      <text:p text:style-name="P1">rule, ID:LOOSE_ACCENTS, Name:"Acentos soltos", , , </text:p>
      <text:p text:style-name="P1"/>
      <text:p text:style-name="P1">Line: 35542</text:p>
      <text:p text:style-name="P1">rule, ID:SPACE_INDENTATION, Name:"Indentação com espaços", , , default:off</text:p>
      <text:p text:style-name="P1"/>
      <text:p text:style-name="P1">Line: 35550</text:p>
      <text:p text:style-name="P1">rule, ID:DE_APOSTROPHE_SPACE, Name:"Tipografia: d' sem espaço", , , </text:p>
      <text:p text:style-name="P1"/>
      <text:p text:style-name="P1">Line: 35562</text:p>
      <text:p text:style-name="P1">rulegroup, ID:PRIORITIZE_QUOTES, Name:"Prioritizar o tipo de aspas: «“‘...’”».", , , default:off</text:p>
      <text:p text:style-name="P1"/>
      <text:p text:style-name="P1">Line: 35614</text:p>
      <text:p text:style-name="P1">rulegroup, ID:UNPAIRED_BRACKET_SUGGESTIONS, Name:"Tipografia: Correção de aspas inteligentes repetidas", , , </text:p>
      <text:p text:style-name="P1"/>
      <text:p text:style-name="P1">Line: 35645</text:p>
      <text:p text:style-name="P1">rule, ID:WORD_CONTAINS_UNDERSCORE, Name:"Traço baixo em palavra", , , </text:p>
      <text:p text:style-name="P1"/>
      <text:p text:style-name="P1">Line: 35671</text:p>
      <text:p text:style-name="P1">rulegroup, ID:TRADEMARK, Name:"Tipografia: Trademark - ™", , , </text:p>
      <text:p text:style-name="P1"/>
      <text:p text:style-name="P1">Line: 35685</text:p>
      <text:p text:style-name="P1">rule, ID:SERVICEMARK, Name:"Tipografia: Servicemark - ℠", , , </text:p>
      <text:p text:style-name="P1"/>
      <text:p text:style-name="P1">Line: 35700</text:p>
      <text:p text:style-name="P1">rule, ID:R_SYMBOL, Name:"Tipografia: Marca Registada - ®", , , </text:p>
      <text:p text:style-name="P1"/>
      <text:p text:style-name="P1">Line: 35735</text:p>
      <text:p text:style-name="P1">rule, ID:COPYRIGHT, Name:"Tipografia: Copyright - ©", typographical, , </text:p>
      <text:p text:style-name="P1"/>
      <text:p text:style-name="P1">Line: 35797</text:p>
      <text:p text:style-name="P1"><text:soft-page-break/>rule, ID:CURRENCY_SPACE, Name:"Símbolos monetários sem espaço em branco: '$ 100' ($100)", whitespace, , </text:p>
      <text:p text:style-name="P1"/>
      <text:p text:style-name="P1">Line: 35808</text:p>
      <text:p text:style-name="P1">rule, ID:CURRENCY_SPACE_2, Name:"Espaço em branco antes de símbolos monetários: '100,00€' (100,00 €)", whitespace, , </text:p>
      <text:p text:style-name="P1"/>
      <text:p text:style-name="P1">Line: 35818</text:p>
      <text:p text:style-name="P1">rulegroup, ID:SMART_QUOTES, Name:"Aspas inteligentes (“”)", , picky, </text:p>
      <text:p text:style-name="P1"/>
      <text:p text:style-name="P1">Line: 35873</text:p>
      <text:p text:style-name="P1">rule, ID:ELLIPSIS, Name:"Reticências inteligentes (…)", , picky, </text:p>
      <text:p text:style-name="P1"/>
      <text:p text:style-name="P1">Line: 35893</text:p>
      <text:p text:style-name="P1">rulegroup, ID:TIME_FORMAT, Name:"Tipografia de horas: 22.30 h -&gt; 22:30h", , , </text:p>
      <text:p text:style-name="P1"/>
      <text:p text:style-name="P1">Line: 35944</text:p>
      <text:p text:style-name="P1">rule, ID:ZERO_IN_DAYS_OF_THE_MONTH, Name:"Datas: zeros nos dias do mês", , , </text:p>
      <text:p text:style-name="P1"/>
      <text:p text:style-name="P1">Line: 35957</text:p>
      <text:p text:style-name="P1">rule, ID:APOSTROPHE_IN_DATES, Name:"Datas: Apóstrofe em datas", , , </text:p>
      <text:p text:style-name="P1"/>
      <text:p text:style-name="P1">Line: 35976</text:p>
      <text:p text:style-name="P1">rulegroup, ID:SPACE_GAMA_TEMPORAL, Name:"Espaço gama temporal", , , </text:p>
      <text:p text:style-name="P1"/>
      <text:p text:style-name="P1">Line: 36008</text:p>
      <text:p text:style-name="P1">rulegroup, ID:SPACE_AFTER_PUNCTUATION, Name:"Espaços após pontuação", , , </text:p>
      <text:p text:style-name="P1"/>
      <text:p text:style-name="P1">Line: 36052</text:p>
      <text:p text:style-name="P1">rulegroup, ID:SPACE_BEFORE_PUNCTUATION, Name:"Espaços antes da pontuação", , , </text:p>
      <text:p text:style-name="P1"/>
      <text:p text:style-name="P1">Line: 36077</text:p>
      <text:p text:style-name="P1">rule, ID:SEMICOLON_AND_QUOTES, Name:"Ponto e vírgula antes de aspas", , , </text:p>
      <text:p text:style-name="P1"/>
      <text:p text:style-name="P1">Line: 36097</text:p>
      <text:p text:style-name="P1">rulegroup, ID:PARENTESESE_AND_QUOTES_SPACING, Name:"Espaçamento em volta de aspas ou parênteses", , , </text:p>
      <text:p text:style-name="P1"/>
      <text:p text:style-name="P1">Line: 36194</text:p>
      <text:p text:style-name="P1">rule, ID:SEMICOLON_COLON_SPACING, Name:"Espaços em falta: ':' e ';'", , , </text:p>
      <text:p text:style-name="P1"/>
      <text:p text:style-name="P1"/>
      <text:p text:style-name="P1"/>
      <text:p text:style-name="P5">Line: 36243</text:p>
      <text:h text:style-name="P14" text:outline-level="1">category, ID:REGISTERED_BRANDS, Name:"Regras de Marcas e Termos Registados", , , </text:h>
      <text:p text:style-name="P1"/>
      <text:p text:style-name="P1">Line: 36245</text:p>
      <text:p text:style-name="P1">rule, ID:UBUNTU, Name:"Nome de Produto: Ubuntu-16.10 → Ubuntu-16.10", , , </text:p>
      <text:p text:style-name="P1"/>
      <text:p text:style-name="P1">Line: 36254</text:p>
      <text:p text:style-name="P1">rule, ID:X86, Name:"Nome de Produto: X86 → x86", , , </text:p>
      <text:p text:style-name="P1"/>
      <text:p text:style-name="P1">Line: 36262</text:p>
      <text:p text:style-name="P1">rule, ID:SQLITE, Name:"Nome de Produto: SQLite", , , </text:p>
      <text:p text:style-name="P1"/>
      <text:p text:style-name="P1">Line: 36273</text:p>
      <text:p text:style-name="P1">rulegroup, ID:OPENGL, Name:"Nome de Produto: OpenGL", , , </text:p>
      <text:p text:style-name="P1"/>
      <text:p text:style-name="P1">Line: 36293</text:p>
      <text:p text:style-name="P1">rulegroup, ID:OPENCL, Name:"Nome de Produto: OpenGL", , , </text:p>
      <text:p text:style-name="P1"/>
      <text:p text:style-name="P1">Line: 36312</text:p>
      <text:p text:style-name="P1">rule, ID:WINDOWS, Name:"Nome de Produto: Window → Windows", , , </text:p>
      <text:p text:style-name="P1"/>
      <text:p text:style-name="P1">Line: 36321</text:p>
      <text:p text:style-name="P1">rule, ID:X_WINDOW, Name:"Nome de Produto: X Window", , , </text:p>
      <text:p text:style-name="P1"/>
      <text:p text:style-name="P1">Line: 36330</text:p>
      <text:p text:style-name="P1">rulegroup, ID:POST-IT, Name:"Nome de Produto: Post-it", , , </text:p>
      <text:p text:style-name="P1"/>
      <text:p text:style-name="P1">Line: 36352</text:p>
      <text:p text:style-name="P1">rule, ID:KLEENEX, Name:"Nome de Produto: Kleenex", , , </text:p>
      <text:p text:style-name="P1"/>
      <text:p text:style-name="P1">Line: 36361</text:p>
      <text:p text:style-name="P1">rule, ID:X_ACTO, Name:"Nome de Produto: X-Acto", , , </text:p>
      <text:p text:style-name="P1"/>
      <text:p text:style-name="P1">Line: 36373</text:p>
      <text:p text:style-name="P1">rule, ID:LIBREOFFICE, Name:"Nome de produto: 'Libre Office (LibreOffice)'", , , </text:p>
      <text:p text:style-name="P1"><text:soft-page-break/></text:p>
      <text:p text:style-name="P1">Line: 36384</text:p>
      <text:p text:style-name="P1">rulegroup, ID:OPEN_STREET_MAP, Name:"Nome de Produto: Open Street Map (OpenStreetMap)", , , </text:p>
      <text:p text:style-name="P1"/>
      <text:p text:style-name="P1">Line: 36395</text:p>
      <text:p text:style-name="P1">rule, ID:MP_3, Name:"Nome de Produto: MP-3 (MP3)", , , </text:p>
      <text:p text:style-name="P1"/>
      <text:p text:style-name="P1">Line: 36403</text:p>
      <text:p text:style-name="P1">rule, ID:BLUE_RAY, Name:"Nome de Produto: 'Blue Ray (Blu-ray)'", , , </text:p>
      <text:p text:style-name="P1"/>
      <text:p text:style-name="P1">Line: 36412</text:p>
      <text:p text:style-name="P1">rule, ID:PRESENTATION, Name:"Nome de Produto: PowerPoint → Apresentação", , , </text:p>
      <text:p text:style-name="P1"/>
      <text:p text:style-name="P1">Line: 36423</text:p>
      <text:p text:style-name="P1">rule, ID:SPREADSHEET, Name:"Nome de Produto: Excel → Folha de Cálculo", , , </text:p>
      <text:p text:style-name="P1"/>
      <text:p text:style-name="P1"/>
      <text:p text:style-name="P1"/>
      <text:p text:style-name="P5">Line: 36438</text:p>
      <text:h text:style-name="P14" text:outline-level="1">category, ID:SEMANTICS, Name:"Semântica", inconsistency, , </text:h>
      <text:p text:style-name="P1"/>
      <text:p text:style-name="P1">Line: 36440</text:p>
      <text:p text:style-name="P1">rule, ID:ADESÃO, Name:"Aderência", , , </text:p>
      <text:p text:style-name="P1"/>
      <text:p text:style-name="P1">Line: 36453</text:p>
      <text:p text:style-name="P1">rule, ID:EMIGRAR_DE, Name:"Confusão: Emigrar + de", , , </text:p>
      <text:p text:style-name="P1"/>
      <text:p text:style-name="P1">Line: 36470</text:p>
      <text:p text:style-name="P1">rule, ID:IMIGRAR_PARA, Name:"Confusão: Imigrar + para", , , </text:p>
      <text:p text:style-name="P1"/>
      <text:p text:style-name="P1">Line: 36481</text:p>
      <text:p text:style-name="P1">rule, ID:EMERGIR_EM, Name:"Confusão: Emergir + em", , , </text:p>
      <text:p text:style-name="P1"/>
      <text:p text:style-name="P1">Line: 36492</text:p>
      <text:p text:style-name="P1">rule, ID:IMERGIR_DE, Name:"Confusão: Imergir + de", , , </text:p>
      <text:p text:style-name="P1"/>
      <text:p text:style-name="P1">Line: 36503</text:p>
      <text:p text:style-name="P1">rulegroup, ID:ROMAN_NUMBERS_CHECKER, Name:"Verificação de números romanos", misspelling, , </text:p>
      <text:p text:style-name="P1"/>
      <text:p text:style-name="P1">Line: 36533</text:p>
      <text:p text:style-name="P1">rulegroup, ID:URL_VALIDATION, Name:"Validação de URLs", , , </text:p>
      <text:p text:style-name="P1"/>
      <text:p text:style-name="P1">Line: 36575</text:p>
      <text:p text:style-name="P1">rulegroup, ID:XEQUE_CHEQUE, Name:"Confusão Xeque - Cheque", , , </text:p>
      <text:p text:style-name="P1"/>
      <text:p text:style-name="P1">Line: 36608</text:p>
      <text:p text:style-name="P1">rule, ID:WEEKDAY_TO_WEEKDAY, Name:"Datas: redundâcia de '-feira'", , , </text:p>
      <text:p text:style-name="P1"/>
      <text:p text:style-name="P1">Line: 36625</text:p>
      <text:p text:style-name="P1">rulegroup, ID:DATE_FUTURE_VERB_PAST, Name:"Datas: Data futura + verbo no passado", , , </text:p>
      <text:p text:style-name="P1"/>
      <text:p text:style-name="P1">Line: 36735</text:p>
      <text:p text:style-name="P1">rulegroup, ID:DATE_FUTURE_VERB_PAST_MMDDYYYY, Name:"Datas: Data futura (MMDDAAA) + verbo no passado", , , default:off</text:p>
      <text:p text:style-name="P1"/>
      <text:p text:style-name="P1">Line: 36776</text:p>
      <text:p text:style-name="P1">rulegroup, ID:DATE_NEW_YEAR, Name:"Datas: Novo Ano", , , </text:p>
      <text:p text:style-name="P1"/>
      <text:p text:style-name="P1">Line: 36865</text:p>
      <text:p text:style-name="P1">rulegroup, ID:DATE_WEEKDAY_WITHOUT_YEAR, Name:"Data Incorreta: Dia da Semana Errado em Data Incompleta", , , </text:p>
      <text:p text:style-name="P1"/>
      <text:p text:style-name="P1">Line: 37020</text:p>
      <text:p text:style-name="P1">rule, ID:ANY20016_2016, Name:"Data Incorreta: *20016/2016", , , </text:p>
      <text:p text:style-name="P1"/>
      <text:p text:style-name="P1">Line: 37033</text:p>
      <text:p text:style-name="P1">rulegroup, ID:DATE_WEEKDAY, Name:"Data Incorreta: Dia da Semana Errado", , , </text:p>
      <text:p text:style-name="P1"/>
      <text:p text:style-name="P1">Line: 37085</text:p>
      <text:p text:style-name="P1">rulegroup, ID:INVALID_DATE, Name:"Data Inválida: p.ex. '31 Fevereiro, 2016'", , , </text:p>
      <text:p text:style-name="P1"/>
      <text:p text:style-name="P1">Line: 37173</text:p>
      <text:p text:style-name="P1">rulegroup, ID:DATE_RANGES, Name:"Data Incorreta: Intervalo de Data Inválido", , , </text:p>
      <text:p text:style-name="P1"/>
      <text:p text:style-name="P1">Line: 37208</text:p>
      <text:p text:style-name="P1">rulegroup, ID:DATE_RANGES_2, Name:"Data Incorreta: Intervalo de Data Invertido", , , </text:p>
      <text:p text:style-name="P1"/>
      <text:p text:style-name="P1">Line: 37287</text:p>
      <text:p text:style-name="P1"><text:soft-page-break/>rulegroup, ID:MONTH_REDUNDANCY, Name:"Data Incorreta: Mês Redundante", , , </text:p>
      <text:p text:style-name="P1"/>
      <text:p text:style-name="P1">Line: 37343</text:p>
      <text:p text:style-name="P1">rulegroup, ID:PORTUGUESE_ADDRESSES, Name:"Formato de emdereços em Portugal", , , </text:p>
      <text:p text:style-name="P1"/>
      <text:p text:style-name="P1"/>
      <text:p text:style-name="P1"/>
      <text:p text:style-name="P5">Line: 37375</text:p>
      <text:h text:style-name="P14" text:outline-level="1">category, ID:STYLE, Name:"Estilo", style, , </text:h>
      <text:p text:style-name="P1"/>
      <text:p text:style-name="P1">Line: 37379</text:p>
      <text:p text:style-name="P1">rule, ID:DE_FORMA-MODO_ADJ, Name:"De + forma/modo + Adj -&gt; Advérbio", , picky, </text:p>
      <text:p text:style-name="P1"/>
      <text:p text:style-name="P1">Line: 37391</text:p>
      <text:p text:style-name="P1">rule, ID:MULTIPLE_VERBS_IN_A_ROW, Name:"Uso excessivo de verbos consecutivos", , , default:off</text:p>
      <text:p text:style-name="P1"/>
      <text:p text:style-name="P1">Line: 37412</text:p>
      <text:p text:style-name="P1">rulegroup, ID:IR_AS_FUTURE_AUXILIARY, Name:"Escrita Avançada: Futuro Perifrásico: IR + Infinitivo", , , default:off</text:p>
      <text:p text:style-name="P1"/>
      <text:p text:style-name="P1">Line: 37450</text:p>
      <text:p text:style-name="P1">rule, ID:SENT_START_NUM, Name:"Número no início da frase", , , default:on</text:p>
      <text:p text:style-name="P1"/>
      <text:p text:style-name="P1">Line: 37554</text:p>
      <text:p text:style-name="P1">rulegroup, ID:CERCA_DE_NR, Name:"Aproximação excessivamente precisa", , , </text:p>
      <text:p text:style-name="P1"/>
      <text:p text:style-name="P1">Line: 37603</text:p>
      <text:p text:style-name="P1">rulegroup, ID:DESLOCACAO_A_ESQUERDA, Name:"Nem/até sabe escrever O NOME. → Nem/até O NOME sabe escrever.", style, , </text:p>
      <text:p text:style-name="P1"/>
      <text:p text:style-name="P1">Line: 37652</text:p>
      <text:p text:style-name="P1">rule, ID:E_NO_COMECO, Name:"Frase começa com 'E', 'Mas' ou 'Ou'", , picky, </text:p>
      <text:p text:style-name="P1"/>
      <text:p text:style-name="P1">Line: 37693</text:p>
      <text:p text:style-name="P1">rule, ID:, Name:"", , picky, </text:p>
      <text:p text:style-name="P1"/>
      <text:p text:style-name="P1">Line: 37704</text:p>
      <text:p text:style-name="P1">rule, ID:, Name:"", , picky, </text:p>
      <text:p text:style-name="P1"/>
      <text:p text:style-name="P1">Line: 37715</text:p>
      <text:p text:style-name="P1">rule, ID:, Name:"", , picky, </text:p>
      <text:p text:style-name="P1"/>
      <text:p text:style-name="P1">Line: 37729</text:p>
      <text:p text:style-name="P1">rule, ID:, Name:"", , picky, </text:p>
      <text:p text:style-name="P1"/>
      <text:p text:style-name="P1">Line: 37746</text:p>
      <text:p text:style-name="P1">rule, ID:REDUNDANCY_MAN_AND_WOMAN, Name:"Redundâncias não sexistas: Homens e mulheres", style, , default:off</text:p>
      <text:p text:style-name="P1"/>
      <text:p text:style-name="P1">Line: 37760</text:p>
      <text:p text:style-name="P1">rulegroup, ID:EU_NÓS_REMOVAL, Name:"Omitir pronome pessoal eu/nós", style, , </text:p>
      <text:p text:style-name="P1"/>
      <text:p text:style-name="P1">Line: 37762</text:p>
      <text:p text:style-name="P1">rule, ID:, Name:"", , picky, </text:p>
      <text:p text:style-name="P1"/>
      <text:p text:style-name="P1">Line: 37785</text:p>
      <text:p text:style-name="P1">rule, ID:, Name:"", , picky, </text:p>
      <text:p text:style-name="P1"/>
      <text:p text:style-name="P1">Line: 37810</text:p>
      <text:p text:style-name="P1">rulegroup, ID:GRAMMATICAL_DOUBLE_NEGATIVES, Name:"Duplas negativas", style, , </text:p>
      <text:p text:style-name="P1"/>
      <text:p text:style-name="P1">Line: 37848</text:p>
      <text:p text:style-name="P1">rulegroup, ID:DORAVANTE, Name:"Utilização de 'Doravante'", , , default:off</text:p>
      <text:p text:style-name="P1"/>
      <text:p text:style-name="P1">Line: 37872</text:p>
      <text:p text:style-name="P1">rule, ID:À_ÚLTIMA_DA_HORA, Name:"Expressão: À última hora", , , </text:p>
      <text:p text:style-name="P1"/>
      <text:p text:style-name="P1">Line: 37884</text:p>
      <text:p text:style-name="P1">rule, ID:ENQUANTO_POSSA_SER, Name:"Expressão: Enquanto puder ser", , , </text:p>
      <text:p text:style-name="P1"/>
      <text:p text:style-name="P1">Line: 37897</text:p>
      <text:p text:style-name="P1">rule, ID:ENQUANTO_QUE, Name:"Expressão: Enquanto", , , </text:p>
      <text:p text:style-name="P1"/>
      <text:p text:style-name="P1">Line: 37907</text:p>
      <text:p text:style-name="P1">rule, ID:EVIDENTEMENTE_QUE, Name:"Expressão: Evidentemente", , , </text:p>
      <text:p text:style-name="P1"/>
      <text:p text:style-name="P1"/>
      <text:p text:style-name="P1"/>
      <text:p text:style-name="P5"><text:soft-page-break/>Line: 37918</text:p>
      <text:h text:style-name="P14" text:outline-level="1">category, ID:FORMAL_SPEECH, Name:"Linguagem Formal", register, , </text:h>
      <text:p text:style-name="P1"/>
      <text:p text:style-name="P1">Line: 37920</text:p>
      <text:p text:style-name="P1">rulegroup, ID:ARCHAISMS, Name:"1. Arcaísmos (Palavras que caíram em desuso)", , , </text:p>
      <text:p text:style-name="P1"/>
      <text:p text:style-name="P1">Line: 37966</text:p>
      <text:p text:style-name="P1">rulegroup, ID:BARBARISMS, Name:"2. Estrageirismos sem tradução", , , </text:p>
      <text:p text:style-name="P1"/>
      <text:p text:style-name="P1">Line: 38059</text:p>
      <text:p text:style-name="P1">rulegroup, ID:CHILDISH_LANGUAGE, Name:"3. Linguagem infantil", , , </text:p>
      <text:p text:style-name="P1"/>
      <text:p text:style-name="P1">Line: 38089</text:p>
      <text:p text:style-name="P1">rule, ID:GENTILICOS_LINGUAS, Name:"Gentílicos e línguas", , , </text:p>
      <text:p text:style-name="P1"/>
      <text:p text:style-name="P1">Line: 38148</text:p>
      <text:p text:style-name="P1">rulegroup, ID:INFORMALITIES, Name:"4. Linguagem informal", , , </text:p>
      <text:p text:style-name="P1"/>
      <text:p text:style-name="P1">Line: 39557</text:p>
      <text:p text:style-name="P1">rule, ID:ACHO_QUE, Name:"penso/julgo que", , , </text:p>
      <text:p text:style-name="P1"/>
      <text:p text:style-name="P1">Line: 39570</text:p>
      <text:p text:style-name="P1">rule, ID:BASEIA-SE_EM, Name:"Tem por base", , , default:off</text:p>
      <text:p text:style-name="P1"/>
      <text:p text:style-name="P1">Line: 39584</text:p>
      <text:p text:style-name="P1">rulegroup, ID:PP_OBJ_IND, Name:"Pronome pessoal no dativo", , , </text:p>
      <text:p text:style-name="P1"/>
      <text:p text:style-name="P1">Line: 39632</text:p>
      <text:p text:style-name="P1">rulegroup, ID:PROFANITY, Name:"5. Profanidade", , , </text:p>
      <text:p text:style-name="P1"/>
      <text:p text:style-name="P1">Line: 39795</text:p>
      <text:p text:style-name="P1">rule, ID:É_SUPOSTO_QUE, Name:"Supõe-se que", , , </text:p>
      <text:p text:style-name="P1"/>
      <text:p text:style-name="P1">Line: 39806</text:p>
      <text:p text:style-name="P1">rule, ID:SOB_O_PONTO_DE_VISTA, Name:"do ponto de vista", , , </text:p>
      <text:p text:style-name="P1"/>
      <text:p text:style-name="P1">Line: 39823</text:p>
      <text:p text:style-name="P1">rulegroup, ID:CACOPHONY, Name:"6. Cacofonias ofensivas", , , </text:p>
      <text:p text:style-name="P1"/>
      <text:p text:style-name="P1">Line: 39937</text:p>
      <text:p text:style-name="P1">rulegroup, ID:MONTES_DE, Name:"Montes de'", , , </text:p>
      <text:p text:style-name="P1"/>
      <text:p text:style-name="P1">Line: 39995</text:p>
      <text:p text:style-name="P1">rule, ID:IR_AOS_POUCOS_BOCADOS_BOCADINHOS, Name:"gradualmente", , , </text:p>
      <text:p text:style-name="P1"/>
      <text:p text:style-name="P1">Line: 40009</text:p>
      <text:p text:style-name="P1">rule, ID:SEM_DAR_NAS_VISTAS, Name:"discretamente", , , </text:p>
      <text:p text:style-name="P1"/>
      <text:p text:style-name="P1">Line: 40023</text:p>
      <text:p text:style-name="P1">rule, ID:À_BOCADO, Name:"Há bocado", , , </text:p>
      <text:p text:style-name="P1"/>
      <text:p text:style-name="P1">Line: 40033</text:p>
      <text:p text:style-name="P1">rule, ID:AFIM_DE, Name:"A fim de", , , </text:p>
      <text:p text:style-name="P1"/>
      <text:p text:style-name="P1">Line: 40048</text:p>
      <text:p text:style-name="P1">rule, ID:A_POUCO_E_POUCO, Name:"Aos poucos", , , </text:p>
      <text:p text:style-name="P1"/>
      <text:p text:style-name="P1">Line: 40062</text:p>
      <text:p text:style-name="P1">rulegroup, ID:ADJ_PARA_PRA_CARAÇAS_CARAMBA, Name:"Adj + para/pra + caraças/caramba → Muito/Bastante + Adj", , , </text:p>
      <text:p text:style-name="P1"/>
      <text:p text:style-name="P1">Line: 40120</text:p>
      <text:p text:style-name="P1">rule, ID:DE_ALMA_E_CORAÇÃO, Name:"De alma e coração", , , </text:p>
      <text:p text:style-name="P1"/>
      <text:p text:style-name="P1">Line: 40133</text:p>
      <text:p text:style-name="P1">rule, ID:É_IGUAL_AO_LITRO, Name:"É indiferente", , , </text:p>
      <text:p text:style-name="P1"/>
      <text:p text:style-name="P1">Line: 40152</text:p>
      <text:p text:style-name="P1">rule, ID:ENCRENCA_ENCRENCAS, Name:"Encrenca(s)", , , </text:p>
      <text:p text:style-name="P1"/>
      <text:p text:style-name="P1">Line: 40162</text:p>
      <text:p text:style-name="P1">rulegroup, ID:GAJA_GAJAS, Name:"Gaja/gajas", , , </text:p>
      <text:p text:style-name="P1"/>
      <text:p text:style-name="P1">Line: 40183</text:p>
      <text:p text:style-name="P1">rulegroup, ID:IR_EMBORA_INFORMAL, Name:"dar à sola/dar de frosques/bazar → ir embora", , , </text:p>
      <text:p text:style-name="P1"/>
      <text:p text:style-name="P1">Line: 40233</text:p>
      <text:p text:style-name="P1">rule, ID:BEM_DITO_DEUS-SATANÁS, Name:"Bem dito Deus-Satanás", , , </text:p>
      <text:p text:style-name="P1"><text:soft-page-break/></text:p>
      <text:p text:style-name="P1">Line: 40246</text:p>
      <text:p text:style-name="P1">rule, ID:BICHA_DE_ESPERA, Name:"Fila de espera", , , </text:p>
      <text:p text:style-name="P1"/>
      <text:p text:style-name="P1"/>
      <text:p text:style-name="P1"/>
      <text:p text:style-name="P5">Line: 40260</text:p>
      <text:h text:style-name="P14" text:outline-level="1">category, ID:EGGCORNS, Name:"Calinadas", , , </text:h>
      <text:p text:style-name="P1"/>
      <text:p text:style-name="P1">Line: 40262</text:p>
      <text:p text:style-name="P1">rule, ID:EM_LONGO_PRAZO, Name:"Expressão: a largo prazo", , , </text:p>
      <text:p text:style-name="P1"/>
      <text:p text:style-name="P1">Line: 40274</text:p>
      <text:p text:style-name="P1">rulegroup, ID:KOALA_LUMPUR, Name:"Calinada: Koala Lumpur / Kuala Lumpur ", , , </text:p>
      <text:p text:style-name="P1"/>
      <text:p text:style-name="P1">Line: 40286</text:p>
      <text:p text:style-name="P1">rule, ID:FALTA_DE_DISTRACAO, Name:"Calinada: falta de distração", , , </text:p>
      <text:p text:style-name="P1"/>
      <text:p text:style-name="P1">Line: 40297</text:p>
      <text:p text:style-name="P1">rule, ID:CICLO_VICIOSO, Name:"Calinada: Círculo vicioso", , , </text:p>
      <text:p text:style-name="P1"/>
      <text:p text:style-name="P1">Line: 40308</text:p>
      <text:p text:style-name="P1">rule, ID:CÍRCULO_FECHADO, Name:"Calinada: Ciclo fechado", , , </text:p>
      <text:p text:style-name="P1"/>
      <text:p text:style-name="P1">Line: 40318</text:p>
      <text:p text:style-name="P1">rule, ID:DIAGNÓSTICO_RESERVADO, Name:"Calinada: Prognóstico reservado", , , </text:p>
      <text:p text:style-name="P1"/>
      <text:p text:style-name="P1">Line: 40329</text:p>
      <text:p text:style-name="P1">rule, ID:FAZER_AS_COISAS_DIREITAS, Name:"Calinada: Fazer as coisas direito", , , </text:p>
      <text:p text:style-name="P1"/>
      <text:p text:style-name="P1">Line: 40341</text:p>
      <text:p text:style-name="P1">rulegroup, ID:IR_VERBO-A_DE-SEGUIR-SEGUIDA-INFINITIVO, Name:"Ir_verbo + [a/de seguir/seguida] + Verbo_inf", , , </text:p>
      <text:p text:style-name="P1"/>
      <text:p text:style-name="P1">Line: 40412</text:p>
      <text:p text:style-name="P1">rule, ID:OVELHA_RANHOSA, Name:"Calinada: ranhosa - ronhosa", , , </text:p>
      <text:p text:style-name="P1"/>
      <text:p text:style-name="P1">Line: 40422</text:p>
      <text:p text:style-name="P1">rule, ID:O_ANOS-ONUS-ÂNUS_DA_PROVA, Name:"Calinada: anos - ónus", , , </text:p>
      <text:p text:style-name="P1"/>
      <text:p text:style-name="P1">Line: 40433</text:p>
      <text:p text:style-name="P1">rule, ID:PASSAR_A_VERBO, Name:"Passar + a + Verbo → Verbo (forma de Passar)", style, picky, </text:p>
      <text:p text:style-name="P1"/>
      <text:p text:style-name="P1">Line: 40449</text:p>
      <text:p text:style-name="P1">rule, ID:PERDER_DEMORAR_LEVAR, Name:"Perder → Demorar/levar", style, , </text:p>
      <text:p text:style-name="P1"/>
      <text:p text:style-name="P1">Line: 40475</text:p>
      <text:p text:style-name="P1">rulegroup, ID:HÁ_TEMPO_QUE_VERBO_V2, Name:"Há + Tempo + que + Verbo → Verbo + há + Tempo", style, , </text:p>
      <text:p text:style-name="P1"/>
      <text:p text:style-name="P1">Line: 40526</text:p>
      <text:p text:style-name="P1">rulegroup, ID:PARA-POR_TER_PARTICIPIO-PASSADO, Name:"Para/Por + Ter + Particípio passado", , , </text:p>
      <text:p text:style-name="P1"/>
      <text:p text:style-name="P1">Line: 40597</text:p>
      <text:p text:style-name="P1">rule, ID:PORQUE_VERBOEUELE_AS_OS_POR_AO_VERBOINF_AS_OS, Name:"Porque + Verbo Eu/ele + A(s)/O(s) &gt; Por/Ao + Verbo_inf + a(s)/o(s)", , , </text:p>
      <text:p text:style-name="P1"/>
      <text:p text:style-name="P1">Line: 40611</text:p>
      <text:p text:style-name="P1">rulegroup, ID:QUE_ADJ_NC_VERBO, Name:"Que + Adj/NC + Verbo", style, , </text:p>
      <text:p text:style-name="P1"/>
      <text:p text:style-name="P1">Line: 40680</text:p>
      <text:p text:style-name="P1">rulegroup, ID:QUE_VERBO, Name:"Que + Verbo &gt; Verbo_inf", , , </text:p>
      <text:p text:style-name="P1"/>
      <text:p text:style-name="P1">Line: 40778</text:p>
      <text:p text:style-name="P1">rule, ID:SEXTA_DE_VIME, Name:"Calinada: Sexta de vime", , , </text:p>
      <text:p text:style-name="P1"/>
      <text:p text:style-name="P1">Line: 40796</text:p>
      <text:p text:style-name="P1">rulegroup, ID:TER_PARTICIPIO-PASSADO, Name:"Ter + Particípio passado", , , </text:p>
      <text:p text:style-name="P1"/>
      <text:p text:style-name="P1">Line: 40891</text:p>
      <text:p text:style-name="P1">rule, ID:QUE_TEM-TÊM, Name:"Que tem/têm", , , </text:p>
      <text:p text:style-name="P1"/>
      <text:p text:style-name="P1">Line: 40909</text:p>
      <text:p text:style-name="P1">rule, ID:UM_BAIXO-ASSINADO, Name:"Calinada: Um abaixo-assinado", , , </text:p>
      <text:p text:style-name="P1"/>
      <text:p text:style-name="P1">Line: 40921</text:p>
      <text:p text:style-name="P1">rulegroup, ID:MEDICINA_TRADICIONAL_CHINESA, Name:"Calinada: 'medicina tradicional chinesa'", , , </text:p>
      <text:p text:style-name="P1"/>
      <text:p text:style-name="P1"/>
      <text:p text:style-name="P1"><text:soft-page-break/></text:p>
      <text:p text:style-name="P5">Line: 40947</text:p>
      <text:h text:style-name="P14" text:outline-level="1">category, ID:REDACTION_TIPS, Name:"Dicas de redação", style, , </text:h>
      <text:p text:style-name="P1"/>
      <text:p text:style-name="P1">Line: 40950</text:p>
      <text:p text:style-name="P1">rulegroup, ID:ATRAVES_DE_POR, Name:"Através de → por", style, , </text:p>
      <text:p text:style-name="P1"/>
      <text:p text:style-name="P1">Line: 41032</text:p>
      <text:p text:style-name="P1">rule, ID:CORRER_RISCO_ARRISCAR, Name:"Correr o risco → Arriscar", style, , </text:p>
      <text:p text:style-name="P1"/>
      <text:p text:style-name="P1">Line: 41052</text:p>
      <text:p text:style-name="P1">rule, ID:E_QUE_QUE, Name:"E que → que", style, , </text:p>
      <text:p text:style-name="P1"/>
      <text:p text:style-name="P1">Line: 41077</text:p>
      <text:p text:style-name="P1">rule, ID:INIMIGO_ADVERSÁRIO_ALIADO, Name:"Do(s) + inimigo(s)/adversário(s)/aliado(s) → inimiga(s)/adversária(s)/aliada(s)", style, , </text:p>
      <text:p text:style-name="P1"/>
      <text:p text:style-name="P1">Line: 41101</text:p>
      <text:p text:style-name="P1">rule, ID:VARIAS_VEZES_VARIAS, Name:"Simplificar: Vári[ao]s vezes → Vári[ao]s", style, , </text:p>
      <text:p text:style-name="P1"/>
      <text:p text:style-name="P1">Line: 41122</text:p>
      <text:p text:style-name="P1">rule, ID:DELINEAR_DETERMINAR, Name:"saber qual a → delinear/determinar a", , , </text:p>
      <text:p text:style-name="P1"/>
      <text:p text:style-name="P1">Line: 41141</text:p>
      <text:p text:style-name="P1">rule, ID:QUE_VERBO_A_VERBOINFINITIVO, Name:"Que + Verbo → A + Verbo Infinitivo", style, , </text:p>
      <text:p text:style-name="P1"/>
      <text:p text:style-name="P1">Line: 41172</text:p>
      <text:p text:style-name="P1">rule, ID:QUE_ESTAR_CONTRACAO_PREPOSICAO, Name:"Que + estar + contração/preposição → contração/preposição", style, , </text:p>
      <text:p text:style-name="P1"/>
      <text:p text:style-name="P1">Line: 41227</text:p>
      <text:p text:style-name="P1">rule, ID:CERTA_CERTO_DADA_DADO, Name:"Cert(a)(o)/Dad(a)(o)", style, picky, </text:p>
      <text:p text:style-name="P1"/>
      <text:p text:style-name="P1">Line: 41246</text:p>
      <text:p text:style-name="P1">rule, ID:PRECISAO_RIGOR_CIENTIFICO, Name:"Precisão/rigor científico", style, picky, </text:p>
      <text:p text:style-name="P1"/>
      <text:p text:style-name="P1">Line: 41264</text:p>
      <text:p text:style-name="P1">rulegroup, ID:EMPREGAR_TERMO, Name:"usar → empregar", style, picky, </text:p>
      <text:p text:style-name="P1"/>
      <text:p text:style-name="P1">Line: 41297</text:p>
      <text:p text:style-name="P1">rulegroup, ID:FAZER_EFETUAR_REALIZAR_CONDUZIR_CONCRETIZAR_ELABORAR, Name:"Fazer → efetuar/realizar/conduzir/concretizar/elaborar", style, picky, </text:p>
      <text:p text:style-name="P1"/>
      <text:p text:style-name="P1">Line: 41485</text:p>
      <text:p text:style-name="P1">rule, ID:LEVAR_A_CABO, Name:"Levar a cabo → efetuar/realizar/conduzir/concretizar/elaborar", , , </text:p>
      <text:p text:style-name="P1"/>
      <text:p text:style-name="P1">Line: 41510</text:p>
      <text:p text:style-name="P1">rule, ID:NA_MEDIDA_DO_POSSÍVEL, Name:"Na medida do possível", , , default:off</text:p>
      <text:p text:style-name="P1"/>
      <text:p text:style-name="P1">Line: 41525</text:p>
      <text:p text:style-name="P1">rule, ID:PERDER_A_VIDA, Name:"perder a vida → morrer/falecer/perecer", , , </text:p>
      <text:p text:style-name="P1"/>
      <text:p text:style-name="P1">Line: 41540</text:p>
      <text:p text:style-name="P1">rulegroup, ID:QUE_TER_COMO_POR_NOME_ADJ, Name:"cujo(a) + Nome/Adjetivo + Ser", , , </text:p>
      <text:p text:style-name="P1"/>
      <text:p text:style-name="P1">Line: 41575</text:p>
      <text:p text:style-name="P1">rulegroup, ID:TESE_PHD_PROCURAR_PROVAR_PROVARA, Name:"Tese Doutoramento: Evitar expressões do tipo 'procura provar'", , picky, </text:p>
      <text:p text:style-name="P1"/>
      <text:p text:style-name="P1">Line: 41641</text:p>
      <text:p text:style-name="P1">rule, ID:VER_OBSERVAR_CONSTATAR, Name:"Ver → Observar/Constatar", style, picky, </text:p>
      <text:p text:style-name="P1"/>
      <text:p text:style-name="P1"/>
      <text:p text:style-name="P1"/>
      <text:p text:style-name="P5">Line: 41775</text:p>
      <text:h text:style-name="P14" text:outline-level="1">category, ID:TRANSLATION_ERRORS, Name:"Erros de Tradução", mistranslation, , </text:h>
      <text:p text:style-name="P1"/>
      <text:p text:style-name="P18">Line: 41789</text:p>
      <text:p text:style-name="P18">rule, ID:ATAQUES_EM_MASSA, Name:"Ataques em grande escala", , , </text:p>
      <text:p text:style-name="P1"/>
      <text:p text:style-name="P1">Line: 41777</text:p>
      <text:p text:style-name="P1">rule, ID:CAMINHAR_CAMINHOS, Name:"percorrer caminhos", , , </text:p>
      <text:p text:style-name="P1"/>
      <text:p text:style-name="P1"/>
      <text:p text:style-name="P1">Line: 41800</text:p>
      <text:p text:style-name="P1">rulegroup, ID:ENG_ELETRICO, Name:"Erro de tradução: 'engenheiro elétrico'", , , </text:p>
      <text:p text:style-name="P1"><text:soft-page-break/></text:p>
      <text:p text:style-name="P1">Line: 41827</text:p>
      <text:p text:style-name="P1">rule, ID:ESTIMAÇÃO_MÁXIMA_SEMELHANÇA, Name:"Erro de tradução: 'estimação máxima verosimilhança'", , , </text:p>
      <text:p text:style-name="P1"/>
      <text:p text:style-name="P1">Line: 41844</text:p>
      <text:p text:style-name="P1">rule, ID:FURTO_ROUBO_IDENTIDADE, Name:"Usurpação de identidade", , , </text:p>
      <text:p text:style-name="P1"/>
      <text:p text:style-name="P1">Line: 41856</text:p>
      <text:p text:style-name="P1">rule, ID:OPENING_INTERROGATION, Name:"Sinal de interrogação inicial", , , default:on</text:p>
      <text:p text:style-name="P1"/>
      <text:p text:style-name="P17">Line: 41878</text:p>
      <text:p text:style-name="P17">rule, ID:OPENING_EXCLAMATION, Name:"Sinal de exclamação inicial", , , default:on</text:p>
      <text:p text:style-name="P1"/>
      <text:p text:style-name="P1">Line: 41900</text:p>
      <text:p text:style-name="P1">rule, ID:LOWER_QUOTES, Name:"Símbolo não utilizado em português: „", , , </text:p>
      <text:p text:style-name="P1"/>
      <text:p text:style-name="P1">Line: 41911</text:p>
      <text:p text:style-name="P1">rulegroup, ID:PEQUENO_INTESTINO, Name:"Erro de tradução: 'intestino delgado'", , , </text:p>
      <text:p text:style-name="P1"/>
      <text:p text:style-name="P1">Line: 41934</text:p>
      <text:p text:style-name="P1">rulegroup, ID:TRAZEDORES_DA_JUSTIÇA, Name:"Erro de tradução: 'justiceiro(s)'", , , </text:p>
      <text:p text:style-name="P1"/>
      <text:p text:style-name="P1">Line: 41959</text:p>
      <text:p text:style-name="P1">rule, ID:UM_TAMANHO_SERVE_PARA_TODOS, Name:"Erro de tradução: 'tamanho único'", , , </text:p>
      <text:p text:style-name="P15">SERVE+DÁ</text:p>
      <text:p text:style-name="P1"/>
      <text:p text:style-name="P1"/>
      <text:p text:style-name="P5">Line: 41974</text:p>
      <text:h text:style-name="P14" text:outline-level="1">category, ID:MISSPELLING, Name:"Erros Ortográficos", misspelling, , </text:h>
      <text:p text:style-name="P1"/>
      <text:p text:style-name="P1">Line: 41977</text:p>
      <text:p text:style-name="P1">rulegroup, ID:PODERIAM-SE, Name:"Formas verbais: poderiam-se → poder-se-iam", , , </text:p>
      <text:p text:style-name="P1"/>
      <text:p text:style-name="P1">Line: 42098</text:p>
      <text:p text:style-name="P1">rulegroup, ID:WHATSAPP, Name:"WhatsApp", , , </text:p>
      <text:p text:style-name="P1"/>
      <text:p text:style-name="P1">Line: 42121</text:p>
      <text:p text:style-name="P1">rulegroup, ID:INSTAGRAM, Name:"Instagram", , , </text:p>
      <text:p text:style-name="P1"/>
      <text:p text:style-name="P1">Line: 42136</text:p>
      <text:p text:style-name="P1">rulegroup, ID:GOOGLE, Name:"Google", , , </text:p>
      <text:p text:style-name="P1"/>
      <text:p text:style-name="P1">Line: 42151</text:p>
      <text:p text:style-name="P1">rulegroup, ID:EXCEL, Name:"Excel", , , </text:p>
      <text:p text:style-name="P1"/>
      <text:p text:style-name="P1">Line: 42161</text:p>
      <text:p text:style-name="P1">rulegroup, ID:POWERPOINT, Name:"PowerPoint", , , </text:p>
      <text:p text:style-name="P1"/>
      <text:p text:style-name="P1">Line: 42171</text:p>
      <text:p text:style-name="P1">rulegroup, ID:LINKEDIN, Name:"LinkedIn", , , </text:p>
      <text:p text:style-name="P1"/>
      <text:p text:style-name="P1">Line: 42186</text:p>
      <text:p text:style-name="P1">rulegroup, ID:YOUTUBE, Name:"YouTube", , , </text:p>
      <text:p text:style-name="P1"/>
      <text:p text:style-name="P1">Line: 42209</text:p>
      <text:p text:style-name="P1">rulegroup, ID:FACEBOOK, Name:"Facebook", , , </text:p>
      <text:p text:style-name="P1"/>
      <text:p text:style-name="P1">Line: 42232</text:p>
      <text:p text:style-name="P1">rule, ID:WRONG_REFLEXIVES, Name:"Contrações: Reflexivos '...mos-nos'", , , </text:p>
      <text:p text:style-name="P1"/>
      <text:p text:style-name="P1">Line: 42246</text:p>
      <text:p text:style-name="P1">rule, ID:MISSPELLED_COMPOUND_VERB, Name:"Contrações: Verbos + Pronomes átonos", , , </text:p>
      <text:p text:style-name="P1"/>
      <text:p text:style-name="P1">Line: 42260</text:p>
      <text:p text:style-name="P1">rule, ID:OLD_SPELLING_U, Name:"Acordo Ortográfico de 45: ü (uso de trema)", misspelling, , </text:p>
      <text:p text:style-name="P1"/>
      <text:p text:style-name="P1">Line: 42271</text:p>
      <text:p text:style-name="P1">rulegroup, ID:IRREGULAR_FEMININE_FORMS, Name:"Femininos irregulares", , , </text:p>
      <text:p text:style-name="P1"/>
      <text:p text:style-name="P1">Line: 42546</text:p>
      <text:p text:style-name="P1">rule, ID:MENAGE_A_TROIS, Name:"Erro ortográfico: ménage à trois", , , </text:p>
      <text:p text:style-name="P1"/>
      <text:p text:style-name="P1">Line: 42568</text:p>
      <text:p text:style-name="P1">rulegroup, ID:INTERNET_ABBREVIATIONS, Name:"Erro ortográfico: Abreviaturas da internet", , , </text:p>
      <text:p text:style-name="P1"/>
      <text:p text:style-name="P1">Line: 42594</text:p>
      <text:p text:style-name="P1">rule, ID:AU, Name:"Erro ortográfico: au/Au [unidade astronómica/ouro]", , , </text:p>
      <text:p text:style-name="P1"><text:soft-page-break/></text:p>
      <text:p text:style-name="P1">Line: 42608</text:p>
      <text:p text:style-name="P1">rulegroup, ID:MISPELLED_NAMES, Name:"Nomes próprios estrangeiros: p.ex. Jimmy Hendrix → Jimi Hendrix", , , </text:p>
      <text:p text:style-name="P1"/>
      <text:p text:style-name="P1">Line: 42650</text:p>
      <text:p text:style-name="P1">rule, ID:PIZZA_MARGARITA, Name:"pizza margarita → pizza Margherita", , , </text:p>
      <text:p text:style-name="P1"/>
      <text:p text:style-name="P1">Line: 44842</text:p>
      <text:p text:style-name="P1">rulegroup, ID:EASILY_CONFUSED_RARE_WORDS, Name:"Palavras raras facilmente confundidas", , , </text:p>
      <text:p text:style-name="P1"/>
      <text:p text:style-name="P1">Line: 44962</text:p>
      <text:p text:style-name="P1">rulegroup, ID:LOWERCASE_RARE_WORDS_GEOGRAPHICAL, Name:"Palavras raras: Capitalização de nomes geográficos", , , </text:p>
      <text:p text:style-name="P1"/>
      <text:p text:style-name="P1"/>
      <text:p text:style-name="P1"/>
      <text:p text:style-name="P5">Line: 45224</text:p>
      <text:h text:style-name="P14" text:outline-level="1">category, ID:COMPOUNDING, Name:"Palavras Compostas", misspelling, , </text:h>
      <text:p text:style-name="P1"/>
      <text:p text:style-name="P1">Line: 45231</text:p>
      <text:p text:style-name="P1">rule, ID:ALÉM_AQUÉM_RECÉM, Name:"Além/Aquém/Recém → Além-/Aquém-/Recém-", style, , </text:p>
      <text:p text:style-name="P1"/>
      <text:p text:style-name="P1">Line: 45242</text:p>
      <text:p text:style-name="P1">rule, ID:LP_HIPHEN_DE_HIPHEN, Name:"Compostas: Palavras com -de-", , , </text:p>
      <text:p text:style-name="P1"/>
      <text:p text:style-name="P1">Line: 45254</text:p>
      <text:p text:style-name="P1">rulegroup, ID:FRENCH_HIPHENATED_NAMES, Name:"Nomes franceses hifenizados", , , </text:p>
      <text:p text:style-name="P1"/>
      <text:p text:style-name="P1"/>
      <text:p text:style-name="P1"/>
      <text:p text:style-name="P5">Line: 45305</text:p>
      <text:h text:style-name="P14" text:outline-level="1">category, ID:DEVELOPMENT, Name:"Desenvolvimento", , , default:off</text:h>
      <text:p text:style-name="P1"/>
      <text:p text:style-name="P1">Line: 45307</text:p>
      <text:p text:style-name="P1">rule, ID:UNKNOWN_WORD, Name:"Desenvolvimento: palavra sem POS", , , </text:p>
      <text:p text:style-name="P1"/>
      <text:p text:style-name="P1"/>
      <text:p text:style-name="P1"/>
      <text:p text:style-name="P5">Line: 45319</text:p>
      <text:h text:style-name="P14" text:outline-level="1">category, ID:CREATIVE_WRITING, Name:"Escrita Criativa", style, , default:off</text:h>
      <text:p text:style-name="P1"/>
      <text:p text:style-name="P1">Line: 45321</text:p>
      <text:p text:style-name="P1">rulegroup, ID:WEAK_WORDS, Name:"Escrita Criativa: Termos frágeis", , , default:off</text:p>
      <text:p text:style-name="P1"/>
      <text:p text:style-name="P1">Line: 45335</text:p>
      <text:p text:style-name="P1">rulegroup, ID:BIASED_OPINION_WORDS, Name:"Escrita Criativa: Termos opinativos", , , default:off</text:p>
      <text:p text:style-name="P1"/>
      <text:p text:style-name="P1">Line: 45347</text:p>
      <text:p text:style-name="P1">rulegroup, ID:PUFFERY, Name:"Escrita Criativa: Termos espalhafatosos ou propagandísticos", , , default:off</text:p>
      <text:p text:style-name="P1"/>
      <text:p text:style-name="P1">Line: 45363</text:p>
      <text:p text:style-name="P1">rule, ID:AVOID_PASSIVE_VOICE, Name:"Escrita Criativa: Evitar a Passiva (somente a analítica)", style, , default:off</text:p>
      <text:p text:style-name="P1"/>
      <text:p text:style-name="P1">Line: 45378</text:p>
      <text:p text:style-name="P1">rulegroup, ID:AVOID_ALL_PASSIVE_VOICE, Name:"Escrita Criativa: Evitar a Passiva (todas a formas)", style, , default:off</text:p>
      <text:p text:style-name="P1"/>
      <text:p text:style-name="P1">Line: 45408</text:p>
      <text:p text:style-name="P1">rule, ID:E_PRIME_STRIT, Name:"Escrita Criativa: E-Prime: todas as formas do verbo 'ser' e 'estar'", , , default:off</text:p>
      <text:p text:style-name="P1"/>
      <text:p text:style-name="P1">Line: 45442</text:p>
      <text:p text:style-name="P1">rulegroup, ID:STOP_WORDS, Name:"Escrita Criativa: Palavras vazias para motores de pesquisa", , , default:off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5T05:48:44.272000000</dc:date>
    <meta:editing-duration>PT13H37M9S</meta:editing-duration>
    <meta:editing-cycles>27</meta:editing-cycles>
    <meta:generator>LibreOffice/7.3.0.1$Windows_X86_64 LibreOffice_project/840fe2f57ae5ad80d62bfa6e25550cb10ddabd1d</meta:generator>
    <meta:document-statistic meta:table-count="0" meta:image-count="0" meta:object-count="0" meta:page-count="67" meta:paragraph-count="3449" meta:word-count="16359" meta:character-count="134670" meta:non-whitespace-character-count="120139"/>
  </office:meta>
</office:document-meta>
</file>