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OpenSymbol1" svg:font-family="OpenSymbo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list-style-name="L1">
      <style:text-properties style:use-window-font-color="true" loext:opacity="0%" style:font-name="Liberation Serif" fo:font-size="12pt" fo:language="de" fo:country="DE" fo:font-weight="normal" officeooo:rsid="00ec8042" officeooo:paragraph-rsid="00ec8042" style:font-name-asian="Times New Roman1" style:font-size-asian="12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df5770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wrap-influence-on-position="once-concurrent" loext:allow-overlap="true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51422961" text:style-name="L1">
        <text:list-item>
          <text:p text:style-name="P1"><text:span text:style-name="T2">S. </text:span>111 / 17<text:tab/><text:tab/>Notiere deine Lösungen etwa so: <draw:frame draw:style-name="fr1" draw:name="Objekt8" text:anchor-type="as-char" svg:width="5.971cm" svg:height="0.506cm" draw:z-index="0"><draw:object xlink:href="./Object 1" xlink:type="simple" xlink:show="embed" xlink:actuate="onLoad"/><draw:image xlink:href="./ObjectReplacements/Object 1" xlink:type="simple" xlink:show="embed" xlink:actuate="onLoad"/><svg:desc>Formel</svg:desc></draw:frame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"><text:span text:style-name="T1">Achtung:</text:span> <text:span text:style-name="T1">bei c), d) und f) genau überlegen!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OpenSymbol1" svg:font-family="OpenSymbo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thias Sprau</meta:initial-creator>
    <meta:creation-date>2021-01-02T20:28:01.134897115</meta:creation-date>
    <dc:date>2021-01-02T20:28:17.007497003</dc:date>
    <dc:creator>Matthias Sprau</dc:creator>
    <meta:editing-duration>PT16S</meta:editing-duration>
    <meta:editing-cycles>1</meta:editing-cycles>
    <meta:document-statistic meta:table-count="0" meta:image-count="0" meta:object-count="1" meta:page-count="1" meta:paragraph-count="2" meta:word-count="19" meta:character-count="90" meta:non-whitespace-character-count="73"/>
    <meta:generator>LibreOffice/7.0.4.2$Linux_X86_64 LibreOffice_project/00$Build-2</meta:generator>
  </office:meta>
</office:document-meta>
</file>

<file path=Object 1/content.xml><?xml version="1.0" encoding="utf-8"?>
<math xmlns="http://www.w3.org/1998/Math/MathML" display="block">
  <semantics>
    <mrow>
      <mn>2,3</mn>
      <mi mathvariant="italic">km</mi>
      <mrow>
        <mspace width="0.5em"/>
        <mo stretchy="false">=</mo>
        <mspace width="0.5em"/>
      </mrow>
      <mn>2</mn>
      <mi mathvariant="italic">km</mi>
      <mspace width="0.5em"/>
      <mn>300</mn>
      <mi>m</mi>
      <mrow>
        <mspace width="0.5em"/>
        <mo stretchy="false">=</mo>
        <mspace width="0.5em"/>
      </mrow>
      <mn>2</mn>
      <mspace width="0.5em"/>
      <mn>300</mn>
      <mi>m</mi>
    </mrow>
    <annotation encoding="StarMath 5.0">2,3 km `=` 2 km ` 300 m `=` 2`300 m</annotation>
  </semantics>
</math>
</file>